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3" style:parent-style-name="Normal" style:family="paragraph">
      <style:text-properties style:font-name-asian="Arial Unicode MS"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4" style:parent-style-name="DefaultParagraphFont" style:family="text">
      <style:text-properties fo:font-size="10pt" style:font-size-asian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2" style:parent-style-name="DefaultParagraphFont" style:family="text">
      <style:text-properties fo:font-size="10pt" style:font-size-asian="10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7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9" style:parent-style-name="Normal" style:family="paragraph">
      <style:text-properties style:font-name-asian="Arial Unicode MS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1" style:parent-style-name="Normal" style:family="paragraph">
      <style:text-properties style:font-name-asian="Arial Unicode MS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3" style:parent-style-name="Normal" style:family="paragraph">
      <style:text-properties style:font-name-asian="Arial Unicode MS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text-properties style:font-name-asian="Arial Unicode MS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9" style:parent-style-name="Normal" style:family="paragraph">
      <style:text-properties style:font-name-asian="Arial Unicode MS" fo:font-size="10pt" style:font-size-asian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2" style:parent-style-name="Normal" style:family="paragraph">
      <style:text-properties style:font-name-asian="Arial Unicode MS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text-properties style:font-name-asian="Arial Unicode MS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6" style:parent-style-name="Normal" style:family="paragraph">
      <style:text-properties style:font-name-asian="Arial Unicode MS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text-properties style:font-name-asian="Arial Unicode MS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text-properties style:font-name-asian="Arial Unicode MS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Normal" style:family="paragraph">
      <style:text-properties style:font-name-asian="Arial Unicode MS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text-properties style:font-name-asian="Arial Unicode MS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Normal" style:family="paragraph">
      <style:text-properties style:font-name-asian="Arial Unicode MS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text-properties style:font-name-asian="Arial Unicode MS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text-properties style:font-name-asian="Arial Unicode MS" fo:font-size="10pt" style:font-size-asian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3" style:parent-style-name="DefaultParagraphFont" style:family="text">
      <style:text-properties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DefaultParagraphFont" style:family="text">
      <style:text-properties fo:font-size="10pt" style:font-size-asian="10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6 iki 2006-04-13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 „Transekspedicija“</text:span></text:p>
          </table:table-cell>
          <table:table-cell table:style-name="TableCell352">
            <text:p text:style-name="Normal"><text:span text:style-name="T353">Verkių g.</text:span></text:p>
          </table:table-cell>
          <table:table-cell table:style-name="TableCell354">
            <text:p text:style-name="Normal"><text:span text:style-name="T355">36</text:span></text:p>
          </table:table-cell>
          <table:table-cell table:style-name="TableCell356">
            <text:p text:style-name="Normal"><text:span text:style-name="T357">Vilnius</text:span></text:p>
          </table:table-cell>
          <table:table-cell table:style-name="TableCell358">
            <text:p text:style-name="Normal"><text:span text:style-name="T359">2003/073</text:span></text:p>
          </table:table-cell>
          <table:table-cell table:style-name="TableCell360">
            <text:p text:style-name="Normal"><text:span text:style-name="T361">B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16.</text:span></text:p>
          </table:table-cell>
          <table:table-cell table:style-name="TableCell367">
            <text:p text:style-name="Normal"><text:span text:style-name="T368">UAB „Arnika“</text:span></text:p>
          </table:table-cell>
          <table:table-cell table:style-name="TableCell369">
            <text:p text:style-name="Normal"><text:span text:style-name="T370">Gardino</text:span></text:p>
          </table:table-cell>
          <table:table-cell table:style-name="TableCell371">
            <text:p text:style-name="Normal"><text:span text:style-name="T372">55</text:span></text:p>
          </table:table-cell>
          <table:table-cell table:style-name="TableCell373">
            <text:p text:style-name="Normal"><text:span text:style-name="T374">Druskininkai</text:span></text:p>
          </table:table-cell>
          <table:table-cell table:style-name="TableCell375">
            <text:p text:style-name="Normal"><text:span text:style-name="T376">2003/074</text:span></text:p>
          </table:table-cell>
          <table:table-cell table:style-name="TableCell377">
            <text:p text:style-name="Normal"><text:span text:style-name="T378">A;U;B</text:span></text:p>
          </table:table-cell>
          <table:table-cell table:style-name="TableCell379">
            <text:p text:style-name="Normal"><text:span text:style-name="T380">A;U;B</text:span></text:p>
          </table:table-cell>
        </table:table-row>
        <table:table-row table:style-name="TableRow381">
          <table:table-cell table:style-name="TableCell382">
            <text:p text:style-name="Normal"><text:span text:style-name="T383">17.</text:span></text:p>
          </table:table-cell>
          <table:table-cell table:style-name="TableCell384">
            <text:p text:style-name="Normal"><text:span text:style-name="T385">UAB „Klaipėdos šaldytuvu terminalas“</text:span></text:p>
          </table:table-cell>
          <table:table-cell table:style-name="TableCell386">
            <text:p text:style-name="Normal"><text:span text:style-name="T387">Nemuno<text:s/></text:span></text:p>
          </table:table-cell>
          <table:table-cell table:style-name="TableCell388">
            <text:p text:style-name="Normal"><text:span text:style-name="T389">24</text:span></text:p>
          </table:table-cell>
          <table:table-cell table:style-name="TableCell390">
            <text:p text:style-name="Normal"><text:span text:style-name="T391">Klaipėda</text:span></text:p>
          </table:table-cell>
          <table:table-cell table:style-name="TableCell392">
            <text:p text:style-name="Normal"><text:span text:style-name="T393">2003/079</text:span></text:p>
          </table:table-cell>
          <table:table-cell table:style-name="TableCell394">
            <text:p text:style-name="Normal"><text:span text:style-name="T395">A;U;B</text:span></text:p>
          </table:table-cell>
          <table:table-cell table:style-name="TableCell396">
            <text:p text:style-name="Normal"><text:span text:style-name="T397">A;U;B</text:span></text:p>
          </table:table-cell>
        </table:table-row>
        <table:table-row table:style-name="TableRow398">
          <table:table-cell table:style-name="TableCell399">
            <text:p text:style-name="Normal"><text:span text:style-name="T400">18.</text:span></text:p>
          </table:table-cell>
          <table:table-cell table:style-name="TableCell401">
            <text:p text:style-name="Normal"><text:span text:style-name="T402">UAB „Bardra“</text:span></text:p>
          </table:table-cell>
          <table:table-cell table:style-name="TableCell403">
            <text:p text:style-name="Normal"><text:span text:style-name="T404">Senasis Trakų pl.</text:span></text:p>
          </table:table-cell>
          <table:table-cell table:style-name="TableCell405">
            <text:p text:style-name="Normal"><text:span text:style-name="T406">14</text:span></text:p>
          </table:table-cell>
          <table:table-cell table:style-name="TableCell407">
            <text:p text:style-name="Normal"><text:span text:style-name="T408">Vilnius</text:span></text:p>
          </table:table-cell>
          <table:table-cell table:style-name="TableCell409">
            <text:p text:style-name="Normal"><text:span text:style-name="T410">2003/087</text:span></text:p>
          </table:table-cell>
          <table:table-cell table:style-name="TableCell411">
            <text:p text:style-name="Normal"><text:span text:style-name="T412">B</text:span></text:p>
          </table:table-cell>
          <table:table-cell table:style-name="TableCell413">
            <text:p text:style-name="Normal"><text:span text:style-name="T414">B</text:span></text:p>
          </table:table-cell>
        </table:table-row>
        <table:table-row table:style-name="TableRow415">
          <table:table-cell table:style-name="TableCell416">
            <text:p text:style-name="Normal"><text:span text:style-name="T417">19.</text:span></text:p>
          </table:table-cell>
          <table:table-cell table:style-name="TableCell418">
            <text:p text:style-name="Normal"><text:span text:style-name="T419">UAB<text:s/></text:span><text:span text:style-name="T420">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</text:span><text:span text:style-name="T489"><text:s/>„Autoverslas“</text:span></text:p>
          </table:table-cell>
          <table:table-cell table:style-name="TableCell490">
            <text:p text:style-name="Normal"><text:span text:style-name="T491">Kirtimų<text:s/></text:span></text:p>
          </table:table-cell>
          <table:table-cell table:style-name="TableCell492">
            <text:p text:style-name="Normal"><text:span text:style-name="T493">41</text:span></text:p>
          </table:table-cell>
          <table:table-cell table:style-name="TableCell494">
            <text:p text:style-name="Normal"><text:span text:style-name="T495">Vilnius</text:span></text:p>
          </table:table-cell>
          <table:table-cell table:style-name="TableCell496">
            <text:p text:style-name="Normal"><text:span text:style-name="T497">2002/009</text:span></text:p>
          </table:table-cell>
          <table:table-cell table:style-name="TableCell498">
            <text:p text:style-name="Normal"><text:span text:style-name="T499">B</text:span></text:p>
          </table:table-cell>
          <table:table-cell table:style-name="TableCell500">
            <text:p text:style-name="Normal"><text:span text:style-name="T501">B</text:span></text:p>
          </table:table-cell>
        </table:table-row>
        <table:table-row table:style-name="TableRow502">
          <table:table-cell table:style-name="TableCell503">
            <text:p text:style-name="Normal"><text:span text:style-name="T504">24.</text:span></text:p>
          </table:table-cell>
          <table:table-cell table:style-name="TableCell505">
            <text:p text:style-name="Normal"><text:span text:style-name="T506">UAB „Unigela“</text:span></text:p>
          </table:table-cell>
          <table:table-cell table:style-name="TableCell507">
            <text:p text:style-name="Normal"><text:span text:style-name="T508">Savanorių</text:span></text:p>
          </table:table-cell>
          <table:table-cell table:style-name="TableCell509">
            <text:p text:style-name="Normal"><text:span text:style-name="T510">174a</text:span></text:p>
          </table:table-cell>
          <table:table-cell table:style-name="TableCell511">
            <text:p text:style-name="Normal"><text:span text:style-name="T512">Vilnius</text:span></text:p>
          </table:table-cell>
          <table:table-cell table:style-name="TableCell513">
            <text:p text:style-name="Normal"><text:span text:style-name="T514">2002/003</text:span></text:p>
          </table:table-cell>
          <table:table-cell table:style-name="TableCell515">
            <text:p text:style-name="Normal"><text:span text:style-name="T516">B</text:span></text:p>
          </table:table-cell>
          <table:table-cell table:style-name="TableCell517">
            <text:p text:style-name="Normal"><text:span text:style-name="T518">B</text:span></text:p>
          </table:table-cell>
        </table:table-row>
        <table:table-row table:style-name="TableRow519">
          <table:table-cell table:style-name="TableCell520">
            <text:p text:style-name="Normal"><text:span text:style-name="T521">25.</text:span></text:p>
          </table:table-cell>
          <table:table-cell table:style-name="TableCell522">
            <text:p text:style-name="Normal"><text:span text:style-name="T523">UAB Klaipėdos jūrų krovinių kompanija „Bega“</text:span></text:p>
          </table:table-cell>
          <table:table-cell table:style-name="TableCell524">
            <text:p text:style-name="Normal"><text:span text:style-name="T525">Nemuno<text:s/></text:span></text:p>
          </table:table-cell>
          <table:table-cell table:style-name="TableCell526">
            <text:p text:style-name="Normal"><text:span text:style-name="T527">2b</text:span></text:p>
          </table:table-cell>
          <table:table-cell table:style-name="TableCell528">
            <text:p text:style-name="Normal"><text:span text:style-name="T529">Klaipėda</text:span></text:p>
          </table:table-cell>
          <table:table-cell table:style-name="TableCell530">
            <text:p text:style-name="Normal"><text:span text:style-name="T531">2002/010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B</text:span></text:p>
          </table:table-cell>
        </table:table-row>
        <table:table-row table:style-name="TableRow536">
          <table:table-cell table:style-name="TableCell537">
            <text:p text:style-name="Normal"><text:span text:style-name="T538">26.</text:span></text:p>
          </table:table-cell>
          <table:table-cell table:style-name="TableCell539">
            <text:p text:style-name="Normal"><text:span text:style-name="T540">UAB <text:s/>„Baltlanta“</text:span></text:p>
          </table:table-cell>
          <table:table-cell table:style-name="TableCell541">
            <text:p text:style-name="Normal"><text:span text:style-name="T542">Liepų</text:span></text:p>
          </table:table-cell>
          <table:table-cell table:style-name="TableCell543">
            <text:p text:style-name="Normal"><text:span text:style-name="T544">79b</text:span></text:p>
          </table:table-cell>
          <table:table-cell table:style-name="TableCell545">
            <text:p text:style-name="Normal"><text:span text:style-name="T546">Klaipėda</text:span></text:p>
          </table:table-cell>
          <table:table-cell table:style-name="TableCell547">
            <text:p text:style-name="Normal"><text:span text:style-name="T548">2002/02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Normal"><text:span text:style-name="T552">B</text:span></text:p>
          </table:table-cell>
        </table:table-row>
        <table:table-row table:style-name="TableRow553">
          <table:table-cell table:style-name="TableCell554">
            <text:p text:style-name="Normal"><text:span text:style-name="T555">27.</text:span></text:p>
          </table:table-cell>
          <table:table-cell table:style-name="TableCell556">
            <text:p text:style-name="P557">Neteko galios<text:s/>nuo 2005-12-0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al"><text:span text:style-name="T572">28.</text:span></text:p>
          </table:table-cell>
          <table:table-cell table:style-name="TableCell573">
            <text:p text:style-name="Normal"><text:span text:style-name="T574">UAB „Klaipėdos terminalas“ TŪB Klaipėdos terminalo konsorciumas</text:span></text:p>
          </table:table-cell>
          <table:table-cell table:style-name="TableCell575">
            <text:p text:style-name="Normal"><text:span text:style-name="T576">Minijos</text:span></text:p>
          </table:table-cell>
          <table:table-cell table:style-name="TableCell577">
            <text:p text:style-name="Normal"><text:span text:style-name="T578">180</text:span></text:p>
          </table:table-cell>
          <table:table-cell table:style-name="TableCell579">
            <text:p text:style-name="Normal"><text:span text:style-name="T580">Klaipėda</text:span></text:p>
          </table:table-cell>
          <table:table-cell table:style-name="TableCell581">
            <text:p text:style-name="Normal"><text:span text:style-name="T582">2003/088</text:span></text:p>
          </table:table-cell>
          <table:table-cell table:style-name="TableCell583">
            <text:p text:style-name="Normal"><text:span text:style-name="T584">U;B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29.</text:span></text:p>
          </table:table-cell>
          <table:table-cell table:style-name="TableCell590">
            <text:p text:style-name="Normal"><text:span text:style-name="T591">UAB <text:s/>„Marijampolės muitinės terminalas“</text:span></text:p>
          </table:table-cell>
          <table:table-cell table:style-name="TableCell592">
            <text:p text:style-name="Normal"><text:span text:style-name="T593">Statybininkų</text:span></text:p>
          </table:table-cell>
          <table:table-cell table:style-name="TableCell594">
            <text:p text:style-name="Normal"><text:span text:style-name="T595">4</text:span></text:p>
          </table:table-cell>
          <table:table-cell table:style-name="TableCell596">
            <text:p text:style-name="Normal"><text:span text:style-name="T597">Marijampolė</text:span></text:p>
          </table:table-cell>
          <table:table-cell table:style-name="TableCell598">
            <text:p text:style-name="Normal"><text:span text:style-name="T599">2002/016</text:span></text:p>
          </table:table-cell>
          <table:table-cell table:style-name="TableCell600">
            <text:p text:style-name="Normal"><text:span text:style-name="T601">A;U;B</text:span></text:p>
          </table:table-cell>
          <table:table-cell table:style-name="TableCell602">
            <text:p text:style-name="Normal"><text:span text:style-name="T603">A;U;B</text:span></text:p>
          </table:table-cell>
        </table:table-row>
        <table:table-row table:style-name="TableRow604">
          <table:table-cell table:style-name="TableCell605">
            <text:p text:style-name="Normal"><text:span text:style-name="T606">30.</text:span></text:p>
          </table:table-cell>
          <table:table-cell table:style-name="TableCell607">
            <text:p text:style-name="Normal"><text:span text:style-name="T608">Neteko galios nuo 2005-12-09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31.</text:span></text:p>
          </table:table-cell>
          <table:table-cell table:style-name="TableCell624">
            <text:p text:style-name="Normal"><text:span text:style-name="T625">UAB <text:s/>„Frigolita“</text:span></text:p>
          </table:table-cell>
          <table:table-cell table:style-name="TableCell626">
            <text:p text:style-name="Normal"><text:span text:style-name="T627">Dvaro</text:span></text:p>
          </table:table-cell>
          <table:table-cell table:style-name="TableCell628">
            <text:p text:style-name="Normal"><text:span text:style-name="T629">162G</text:span></text:p>
          </table:table-cell>
          <table:table-cell table:style-name="TableCell630">
            <text:p text:style-name="Normal"><text:span text:style-name="T631">Šiauliai</text:span></text:p>
          </table:table-cell>
          <table:table-cell table:style-name="TableCell632">
            <text:p text:style-name="Normal"><text:span text:style-name="T633">2004/101</text:span></text:p>
          </table:table-cell>
          <table:table-cell table:style-name="TableCell634">
            <text:p text:style-name="Normal"><text:span text:style-name="T635">U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32.</text:span></text:p>
          </table:table-cell>
          <table:table-cell table:style-name="TableCell641">
            <text:p text:style-name="Normal"><text:span text:style-name="T642">UAB „Samsonas“</text:span></text:p>
          </table:table-cell>
          <table:table-cell table:style-name="TableCell643">
            <text:p text:style-name="Normal"><text:span text:style-name="T644">Europos pr.</text:span></text:p>
          </table:table-cell>
          <table:table-cell table:style-name="TableCell645">
            <text:p text:style-name="Normal"><text:span text:style-name="T646">38</text:span></text:p>
          </table:table-cell>
          <table:table-cell table:style-name="TableCell647">
            <text:p text:style-name="Normal"><text:span text:style-name="T648">Kaunas</text:span></text:p>
          </table:table-cell>
          <table:table-cell table:style-name="TableCell649">
            <text:p text:style-name="Normal"><text:span text:style-name="T650">2004/102</text:span></text:p>
          </table:table-cell>
          <table:table-cell table:style-name="TableCell651">
            <text:p text:style-name="Normal"><text:span text:style-name="T652">A;U;B</text:span></text:p>
          </table:table-cell>
          <table:table-cell table:style-name="TableCell653">
            <text:p text:style-name="Normal"><text:span text:style-name="T654">A;U;B</text:span></text:p>
          </table:table-cell>
        </table:table-row>
        <text:soft-page-break/>
        <table:table-row table:style-name="TableRow655">
          <table:table-cell table:style-name="TableCell656">
            <text:p text:style-name="Normal"><text:span text:style-name="T657">33.</text:span></text:p>
          </table:table-cell>
          <table:table-cell table:style-name="TableCell658">
            <text:p text:style-name="Normal"><text:span text:style-name="T659">UAB „Girtekos logistika“</text:span></text:p>
          </table:table-cell>
          <table:table-cell table:style-name="TableCell660">
            <text:p text:style-name="Normal"><text:span text:style-name="T661">Kuprijoniškių k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Vilniaus r.</text:span></text:p>
          </table:table-cell>
          <table:table-cell table:style-name="TableCell666">
            <text:p text:style-name="Normal"><text:span text:style-name="T667">2004/100</text:span></text:p>
          </table:table-cell>
          <table:table-cell table:style-name="TableCell668">
            <text:p text:style-name="Normal"><text:span text:style-name="T669">A;U;B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34.</text:span></text:p>
          </table:table-cell>
          <table:table-cell table:style-name="TableCell675">
            <text:p text:style-name="Normal"><text:span text:style-name="T676">UAB „Green transport“</text:span></text:p>
          </table:table-cell>
          <table:table-cell table:style-name="TableCell677">
            <text:p text:style-name="Normal"><text:span text:style-name="T678">Nemuno<text:s/></text:span></text:p>
          </table:table-cell>
          <table:table-cell table:style-name="TableCell679">
            <text:p text:style-name="Normal"><text:span text:style-name="T680">40B</text:span></text:p>
          </table:table-cell>
          <table:table-cell table:style-name="TableCell681">
            <text:p text:style-name="Normal"><text:span text:style-name="T682">Klaipėda</text:span></text:p>
          </table:table-cell>
          <table:table-cell table:style-name="TableCell683">
            <text:p text:style-name="Normal"><text:span text:style-name="T684">2004/103</text:span></text:p>
          </table:table-cell>
          <table:table-cell table:style-name="TableCell685">
            <text:p text:style-name="Normal"><text:span text:style-name="T686">U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35.</text:span></text:p>
          </table:table-cell>
          <table:table-cell table:style-name="TableCell692">
            <text:p text:style-name="Normal"><text:span text:style-name="T693">Neteko galios nuo 2005-12-0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36.</text:span></text:p>
          </table:table-cell>
          <table:table-cell table:style-name="TableCell709">
            <text:p text:style-name="Normal"><text:span text:style-name="T710">UAB „Kazameta“</text:span></text:p>
          </table:table-cell>
          <table:table-cell table:style-name="TableCell711">
            <text:p text:style-name="Normal"><text:span text:style-name="T712">V.A.Graičiūno</text:span></text:p>
          </table:table-cell>
          <table:table-cell table:style-name="TableCell713">
            <text:p text:style-name="Normal"><text:span text:style-name="T714">24b</text:span></text:p>
          </table:table-cell>
          <table:table-cell table:style-name="TableCell715">
            <text:p text:style-name="Normal"><text:span text:style-name="T716">Vilnius</text:span></text:p>
          </table:table-cell>
          <table:table-cell table:style-name="TableCell717">
            <text:p text:style-name="Normal"><text:span text:style-name="T718">2004/105</text:span></text:p>
          </table:table-cell>
          <table:table-cell table:style-name="TableCell719">
            <text:p text:style-name="Normal"><text:span text:style-name="T720">B</text:span></text:p>
          </table:table-cell>
          <table:table-cell table:style-name="TableCell721">
            <text:p text:style-name="Normal"><text:span text:style-name="T722">B</text:span></text:p>
          </table:table-cell>
        </table:table-row>
        <table:table-row table:style-name="TableRow723">
          <table:table-cell table:style-name="TableCell724">
            <text:p text:style-name="Normal"><text:span text:style-name="T725">37.</text:span></text:p>
          </table:table-cell>
          <table:table-cell table:style-name="TableCell726">
            <text:p text:style-name="Normal"><text:span text:style-name="T727">UAB 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Vilniaus teritorinė muitinė</text:span></text:p>
          </table:table-cell>
          <table:table-cell table:style-name="TableCell762">
            <text:p text:style-name="Normal"><text:span text:style-name="T763">Savanorių</text:span></text:p>
          </table:table-cell>
          <table:table-cell table:style-name="TableCell764">
            <text:p text:style-name="Normal"><text:span text:style-name="T765">174</text:span></text:p>
          </table:table-cell>
          <table:table-cell table:style-name="TableCell766">
            <text:p text:style-name="Normal"><text:span text:style-name="T767">Vilnius</text:span></text:p>
          </table:table-cell>
          <table:table-cell table:style-name="TableCell768">
            <text:p text:style-name="Normal"><text:span text:style-name="T769">2005/108</text:span></text:p>
          </table:table-cell>
          <table:table-cell table:style-name="TableCell770">
            <text:p text:style-name="Normal"><text:span text:style-name="T771">A;U;B</text:span></text:p>
          </table:table-cell>
          <table:table-cell table:style-name="TableCell772">
            <text:p text:style-name="Normal"><text:span text:style-name="T773">A;U;B</text:span></text:p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Kauno teritorinė muitinė</text:span></text:p>
          </table:table-cell>
          <table:table-cell table:style-name="TableCell813">
            <text:p text:style-name="Normal"><text:span text:style-name="T814">Gamyklų<text:s/></text:span></text:p>
          </table:table-cell>
          <table:table-cell table:style-name="TableCell815">
            <text:p text:style-name="Normal"><text:span text:style-name="T816">1</text:span></text:p>
          </table:table-cell>
          <table:table-cell table:style-name="TableCell817">
            <text:p text:style-name="Normal"><text:span text:style-name="T818">Marijampolė</text:span></text:p>
          </table:table-cell>
          <table:table-cell table:style-name="TableCell819">
            <text:p text:style-name="Normal"><text:span text:style-name="T820">2005/111</text:span></text:p>
          </table:table-cell>
          <table:table-cell table:style-name="TableCell821">
            <text:p text:style-name="Normal"><text:span text:style-name="T822">B</text:span></text:p>
          </table:table-cell>
          <table:table-cell table:style-name="TableCell823">
            <text:p text:style-name="Normal"><text:span text:style-name="T824">B</text:span></text:p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<text:s/></text:span><text:span text:style-name="T830">„Marijampolės pieno konservai“</text:span></text:p>
          </table:table-cell>
          <table:table-cell table:style-name="TableCell831">
            <text:p text:style-name="Normal"><text:span text:style-name="T832">Kauno</text:span></text:p>
          </table:table-cell>
          <table:table-cell table:style-name="TableCell833">
            <text:p text:style-name="Normal"><text:span text:style-name="T834">114</text:span></text:p>
          </table:table-cell>
          <table:table-cell table:style-name="TableCell835">
            <text:p text:style-name="Normal"><text:span text:style-name="T836">Marijampolė</text:span></text:p>
          </table:table-cell>
          <table:table-cell table:style-name="TableCell837">
            <text:p text:style-name="Normal"><text:span text:style-name="T838">2004/097</text:span></text:p>
          </table:table-cell>
          <table:table-cell table:style-name="TableCell839">
            <text:p text:style-name="Normal"><text:span text:style-name="T840">B</text:span></text:p>
          </table:table-cell>
          <table:table-cell table:style-name="TableCell841">
            <text:p text:style-name="Normal"><text:span text:style-name="T842">B</text:span></text:p>
          </table:table-cell>
        </table:table-row>
        <table:table-row table:style-name="TableRow843">
          <table:table-cell table:style-name="TableCell844">
            <text:p text:style-name="Normal"><text:span text:style-name="T845">44.</text:span></text:p>
          </table:table-cell>
          <table:table-cell table:style-name="TableCell846">
            <text:p text:style-name="Normal"><text:span text:style-name="T847">UAB „Litamilk“</text:span></text:p>
          </table:table-cell>
          <table:table-cell table:style-name="TableCell848">
            <text:p text:style-name="Normal"><text:span text:style-name="T849">Kirtimų<text:s/></text:span></text:p>
          </table:table-cell>
          <table:table-cell table:style-name="TableCell850">
            <text:p text:style-name="Normal"><text:span text:style-name="T851">49</text:span></text:p>
          </table:table-cell>
          <table:table-cell table:style-name="TableCell852">
            <text:p text:style-name="Normal"><text:span text:style-name="T853">Vilnius</text:span></text:p>
          </table:table-cell>
          <table:table-cell table:style-name="TableCell854">
            <text:p text:style-name="Normal"><text:span text:style-name="T855">2004/098</text:span></text:p>
          </table:table-cell>
          <table:table-cell table:style-name="TableCell856">
            <text:p text:style-name="Normal"><text:span text:style-name="T857">B</text:span></text:p>
          </table:table-cell>
          <table:table-cell table:style-name="TableCell858">
            <text:p text:style-name="Normal"><text:span text:style-name="T859">B</text:span></text:p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Normal"><text:span text:style-name="T864">UAB „Kaminatrans“</text:span></text:p>
          </table:table-cell>
          <table:table-cell table:style-name="TableCell865">
            <text:p text:style-name="Normal"><text:span text:style-name="T866">Naujoji Uosto g.</text:span>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Klaipėda</text:p>
          </table:table-cell>
          <table:table-cell table:style-name="TableCell871">
            <text:p text:style-name="P872">2005/114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U</text:p>
          </table:table-cell>
        </table:table-row>
        <table:table-row table:style-name="TableRow877">
          <table:table-cell table:style-name="TableCell878">
            <text:p text:style-name="P879">46.</text:p>
          </table:table-cell>
          <table:table-cell table:style-name="TableCell880">
            <text:p text:style-name="Normal"><text:span text:style-name="T881">UAB „Klaipėdos terminalo grupė“</text:span></text:p>
          </table:table-cell>
          <table:table-cell table:style-name="TableCell882">
            <text:p text:style-name="Normal"><text:span text:style-name="T883">Perkėlos g.</text:span>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Klaipėda</text:p>
          </table:table-cell>
          <table:table-cell table:style-name="TableCell888">
            <text:p text:style-name="P889">2006/115</text:p>
          </table:table-cell>
          <table:table-cell table:style-name="TableCell890">
            <text:p text:style-name="P891">U;<text:s/>B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7.</text:p>
          </table:table-cell>
          <table:table-cell table:style-name="TableCell897">
            <text:p text:style-name="P898">AB „Lietuvos geležinkeliai“</text:p>
          </table:table-cell>
          <table:table-cell table:style-name="TableCell899">
            <text:p text:style-name="P900">Geležinkelio g.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Vilnius</text:p>
          </table:table-cell>
          <table:table-cell table:style-name="TableCell905">
            <text:p text:style-name="P906">2005/112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B</text:p>
          </table:table-cell>
        </table:table-row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P915">UAB „Unigela“</text:p>
          </table:table-cell>
          <table:table-cell table:style-name="TableCell916">
            <text:p text:style-name="P917">Agrastų g. 2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Vilnius</text:p>
          </table:table-cell>
          <table:table-cell table:style-name="TableCell922">
            <text:p text:style-name="P923">2005/113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B</text:p>
          </table:table-cell>
        </table:table-row>
      </table:table>
      <text:p text:style-name="P928"/>
      <text:p text:style-name="P929">* Pastabos</text:p>
      <text:p text:style-name="P930">M – maisto prekės</text:p>
      <text:p text:style-name="P931">N – ne maisto prekės</text:p>
      <text:p text:style-name="P932">A – atšaldytos</text:p>
      <text:p text:style-name="P933">U – užšaldytos</text:p>
      <text:p text:style-name="P934">B – be temperatūros režimo</text:p>
      <text:p text:style-name="P935">______________</text:p>
      <text:p text:style-name="Normal"/>
      <text:p text:style-name="P936">Priedo pakeitimai:</text:p>
      <text:p text:style-name="P937"><text:span text:style-name="T938">Nr.<text:s/></text:span><text:a xlink:href="https://www.e-tar.lt/portal/legalAct.html?documentId=TAR.32C1C32CB3E2" office:target-frame-name="_top" xlink:show="replace"><text:span text:style-name="T939">T1-116</text:span></text:a><text:span text:style-name="T940">, 2005-11-24, Žin., 2005, Nr. 139-5034 (2005-11-26), i. k. 10511PVISAK00T1-116</text:span></text:p>
      <text:p text:style-name="P941"><text:span text:style-name="T942">Nr.<text:s/></text:span><text:a xlink:href="https://www.e-tar.lt/portal/legalAct.html?documentId=TAR.577BEE71A09C" office:target-frame-name="_top" xlink:show="replace"><text:span text:style-name="T943">T1-118</text:span></text:a><text:span text:style-name="T944">, 2005-11-29, Žin., 2005, Nr. 141-5099 (2005-12-01), i. k. 10511PVISAK00T1-118</text:span></text:p>
      <text:p text:style-name="P945"><text:span text:style-name="T946">Nr.<text:s/></text:span><text:a xlink:href="https://www.e-tar.lt/portal/legalAct.html?documentId=TAR.5037F3CF7778" office:target-frame-name="_top" xlink:show="replace"><text:span text:style-name="T947">T1-12</text:span><text:span text:style-name="T948">1</text:span></text:a><text:span text:style-name="T949">, 2005-12-02, Žin., 2005, Nr. 143-5228 (2005-12-08), i. k. 10511PVISAK00T1-121</text:span></text:p>
      <text:p text:style-name="P950"><text:span text:style-name="T951">Nr.<text:s/></text:span><text:a xlink:href="https://www.e-tar.lt/portal/legalAct.html?documentId=TAR.8D7A191C16A4" office:target-frame-name="_top" xlink:show="replace"><text:span text:style-name="T952">T1-27</text:span></text:a><text:span text:style-name="T953">, 2006-03-02, Žin., 2006, Nr. 27-927 (2006-03-04), i. k. 10611PVISAK000T1-27</text:span></text:p>
      <text:p text:style-name="P954"><text:span text:style-name="T955">Nr.<text:s/></text:span><text:a xlink:href="https://www.e-tar.lt/portal/legalAct.html?documentId=TAR.868DA7D1FA14" office:target-frame-name="_top" xlink:show="replace"><text:span text:style-name="T956">T1-31</text:span></text:a><text:span text:style-name="T957">, 2006-03-15, Žin., 2006, Nr. 31-1107 (2006-03-21), i. k. 10611PVISAK000T1-31</text:span></text:p>
      <text:p text:style-name="P958"><text:span text:style-name="T959">Nr.<text:s/></text:span><text:a xlink:href="https://www.e-tar.lt/portal/legalAct.html?documentId=TAR.08ECBDB7AFB7" office:target-frame-name="_top" xlink:show="replace"><text:span text:style-name="T960">T1-39</text:span></text:a><text:span text:style-name="T961">,<text:s/></text:span><text:span text:style-name="T962">2006-03-21, Žin., 2006, Nr. 33-1203 (2006-03-25), i. k. 10611PVISAK000T1-39</text:span></text:p>
      <text:p text:style-name="Normal"/>
      <text:p text:style-name="P963"/>
      <text:p text:style-name="P964"/>
      <text:p text:style-name="P965"><text:span text:style-name="T966">Pakeitimai:</text:span></text:p>
      <text:p text:style-name="P967"/>
      <text:p text:style-name="P968"><text:span text:style-name="T969">1.</text:span></text:p>
      <text:p text:style-name="P970"><text:span text:style-name="T971">Pasienio ir transporto valstybinė veterinarijos tarnyba, Įsakymas</text:span></text:p>
      <text:p text:style-name="P972"><text:span text:style-name="T973">Nr.<text:s/></text:span><text:a xlink:href="https://www.e-tar.lt/portal/legalAct.html?documentId=TAR.24F51EA47098" office:target-frame-name="_top" xlink:show="replace"><text:span text:style-name="T974">T1-31</text:span></text:a><text:span text:style-name="T975">, 20</text:span><text:span text:style-name="T976">04-04-29, Žin., 2004, Nr. 76-2653 (2004-05-07), i. k. 10411PVISAK000T1-31</text:span></text:p>
      <text:p text:style-name="P977"><text:span text:style-name="T978">Dėl Pasienio ir transporto valstybinės veterinarijos tarnybos viršininko 2004 m. balandžio 26 d. įsakymo Nr. T1-25 "Dėl Muitinės sandėlių pripažinimo tinkamais laikyti Valstybinės ma</text:span><text:span text:style-name="T979">isto ir veterinarijos tarnybos kontroliuojamas gyvūnines prekes, neatitinkančias Europos Sąjungos teisės aktų reikalavimų" pakeitimo</text:span></text:p>
      <text:p text:style-name="P980"/>
      <text:p text:style-name="P981"><text:span text:style-name="T982">2.</text:span></text:p>
      <text:p text:style-name="P983"><text:span text:style-name="T984">Pasienio ir transporto valstybinė veterinarijos tarnyba, Įsakymas</text:span></text:p>
      <text:p text:style-name="P985"><text:span text:style-name="T986">Nr.<text:s/></text:span><text:a xlink:href="https://www.e-tar.lt/portal/legalAct.html?documentId=TAR.ACE537F026D4" office:target-frame-name="_top" xlink:show="replace"><text:span text:style-name="T987">T1-38</text:span></text:a><text:span text:style-name="T988">, 2004-05-14, Žin., 2004, Nr. 82-2977 (2004-05-20), i. k. 10411PVISAK000T1-38</text:span></text:p>
      <text:p text:style-name="P989"><text:span text:style-name="T990">Dėl Pasienio ir transporto valstybinės veterinarijos tarnybos viršininko 2004 m. balandžio 26 d. įsakymo Nr. T1-25 "Dėl Muitinės sandėlių pr</text:span><text:span text:style-name="T991">ipažinimo tinkamais laikyti Valstybinės maisto ir veterinarijos tarnybos kontroliuojamas gyvūnines prekes, neatitinkančias Europos Sąjungos teisės aktų reikalavimų" pakeitimo</text:span></text:p>
      <text:p text:style-name="P992"/>
      <text:p text:style-name="P993"><text:span text:style-name="T994">3.</text:span></text:p>
      <text:p text:style-name="P995"><text:span text:style-name="T996">Pasienio ir transporto valstybinė veterinarijos tarnyba, Įsakymas</text:span></text:p>
      <text:p text:style-name="P997"><text:span text:style-name="T998">Nr.<text:s/></text:span><text:a xlink:href="https://www.e-tar.lt/portal/legalAct.html?documentId=TAR.64822AB435A7" office:target-frame-name="_top" xlink:show="replace"><text:span text:style-name="T999">T1-43</text:span></text:a><text:span text:style-name="T1000">, 2004-05-19, Žin., 2004, Nr. 84-3073 (2004-05-25), i. k. 10411PVISAK000T1-43</text:span></text:p>
      <text:soft-page-break/>
      <text:p text:style-name="P1001"><text:span text:style-name="T1002">Dėl Pasienio ir transporto valstybinės veterinarijos tarnybos viršininko 2004 m. balandžio 26 d. į</text:span><text:span text:style-name="T1003">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04"/>
      <text:p text:style-name="P1005"><text:span text:style-name="T1006">4.</text:span></text:p>
      <text:p text:style-name="P1007"><text:span text:style-name="T1008">Pasienio ir transporto valstybinė<text:s/></text:span><text:span text:style-name="T1009">veterinarijos tarnyba, Įsakymas</text:span></text:p>
      <text:p text:style-name="P1010"><text:span text:style-name="T1011">Nr.<text:s/></text:span><text:a xlink:href="https://www.e-tar.lt/portal/legalAct.html?documentId=TAR.46F396410794" office:target-frame-name="_top" xlink:show="replace"><text:span text:style-name="T1012">T1-48</text:span></text:a><text:span text:style-name="T1013">, 2004-05-31, Žin., 2004, Nr. 89-3305 (2004-06-05), i. k. 10411PVISAK000T1-48</text:span></text:p>
      <text:p text:style-name="P1014"><text:span text:style-name="T1015">Dėl Pasienio ir transporto valstybinės veterinarijos<text:s/></text:span><text:span text:style-name="T1016">tarnybos viršininko 2004 m. balandžio 26 d. įsakymo Nr. T1-25 "Dėl Muitinės sandėlių pripažinimo tinkamais laikyti Valstybinės maisto ir veterinarijos tarnybos kontroliuojamas gyvūnines prekes, neatitinkančias Europos Sąjungos teisės aktų reikalavimų" pake</text:span><text:span text:style-name="T1017">itimo</text:span></text:p>
      <text:p text:style-name="P1018"/>
      <text:p text:style-name="P1019"><text:span text:style-name="T1020">5.</text:span></text:p>
      <text:p text:style-name="P1021"><text:span text:style-name="T1022">Pasienio ir transporto valstybinė veterinarijos tarnyba, Įsakymas</text:span></text:p>
      <text:p text:style-name="P1023"><text:span text:style-name="T1024">Nr.<text:s/></text:span><text:a xlink:href="https://www.e-tar.lt/portal/legalAct.html?documentId=TAR.2898E431EE11" office:target-frame-name="_top" xlink:show="replace"><text:span text:style-name="T1025">T1-59</text:span></text:a><text:span text:style-name="T1026">, 2004-06-14, Žin., 2004, Nr. 96-3577 (2004-06-19), i. k. 10411PVISAK000T1-59</text:span></text:p>
      <text:p text:style-name="P1027"><text:span text:style-name="T1028">Dėl Pasieni</text:span><text:span text:style-name="T1029">o ir transporto valstybinės veterinarijos tarnybos viršininko 2004 m. balandžio 26 d. įsakymo Nr. T1-25 "Dėl Muitinės sandėlių pripažinimo tinkamais laikyti Valstybinės maisto ir veterinarijos tarnybos kontroliuojamas gyvūnines prekes, neatitinkančias Euro</text:span><text:span text:style-name="T1030">pos Sąjungos teisės aktų reikalavimų" pakeitimo</text:span></text:p>
      <text:p text:style-name="P1031"/>
      <text:p text:style-name="P1032"><text:span text:style-name="T1033">6.</text:span></text:p>
      <text:p text:style-name="P1034"><text:span text:style-name="T1035">Pasienio ir transporto valstybinė veterinarijos tarnyba, Įsakymas</text:span></text:p>
      <text:p text:style-name="P1036"><text:span text:style-name="T1037">Nr.<text:s/></text:span><text:a xlink:href="https://www.e-tar.lt/portal/legalAct.html?documentId=TAR.8C1EFB8826CA" office:target-frame-name="_top" xlink:show="replace"><text:span text:style-name="T1038">T1-71</text:span></text:a><text:span text:style-name="T1039">, 2004-07-08, Žin., 2004, Nr. 109-4107 (2004-07</text:span><text:span text:style-name="T1040">-15), i. k. 10411PVISAK000T1-71</text:span></text:p>
      <text:p text:style-name="P1041"><text:span text:style-name="T1042">Dėl Pasienio ir transporto valstybinės veterinarijos tarnybos viršininko 2004 m. balandžio 26 d. įsakymo Nr. T1-25 "Dėl Muitinės sandėlių pripažinimo tinkamais laikyti Valstybinės maisto ir veterinarijos tarnybos kontroliuoj</text:span><text:span text:style-name="T1043">amas gyvūnines prekes, neatitinkančias Europos Sąjungos teisės aktų reikalavimų" pakeitimo</text:span></text:p>
      <text:p text:style-name="P1044"/>
      <text:p text:style-name="P1045"><text:span text:style-name="T1046">7.</text:span></text:p>
      <text:p text:style-name="P1047"><text:span text:style-name="T1048">Pasienio ir transporto valstybinė veterinarijos tarnyba, Įsakymas</text:span></text:p>
      <text:p text:style-name="P1049"><text:span text:style-name="T1050">Nr.<text:s/></text:span><text:a xlink:href="https://www.e-tar.lt/portal/legalAct.html?documentId=TAR.13ACD6C9F438" office:target-frame-name="_top" xlink:show="replace"><text:span text:style-name="T1051">T1-84</text:span></text:a><text:span text:style-name="T1052">, 20</text:span><text:span text:style-name="T1053">04-08-03, Žin., 2004, Nr. 124-4503 (2004-08-07), i. k. 10411PVISAK000T1-84</text:span></text:p>
      <text:p text:style-name="P1054"><text:span text:style-name="T1055">Dėl Pasienio ir transporto valstybinės veterinarijos tarnybos viršininko 2004 m. balandžio 26 d. įsakymo Nr. T1-25 "Dėl Muitinės sandėlių pripažinimo tinkamais laikyti valstybinės m</text:span><text:span text:style-name="T1056">aisto ir veterinarijos tarnybos kontroliuojamas gyvūnines prekes, neatitinkančias Europos Sąjungos teisės aktų reikalavimų" pakeitimo</text:span></text:p>
      <text:p text:style-name="P1057"/>
      <text:p text:style-name="P1058"><text:span text:style-name="T1059">8.</text:span></text:p>
      <text:p text:style-name="P1060"><text:span text:style-name="T1061">Pasienio ir transporto valstybinė veterinarijos tarnyba, Įsakymas</text:span></text:p>
      <text:p text:style-name="P1062"><text:span text:style-name="T1063">Nr.<text:s/></text:span><text:a xlink:href="https://www.e-tar.lt/portal/legalAct.html?documentId=TAR.EFDF07C045DC" office:target-frame-name="_top" xlink:show="replace"><text:span text:style-name="T1064">T1-85</text:span></text:a><text:span text:style-name="T1065">, 2004-08-05, Žin., 2004, Nr. 125-4521 (2004-08-10), i. k. 10411PVISAK000T1-85</text:span></text:p>
      <text:p text:style-name="P1066"><text:span text:style-name="T1067">Dėl Pasienio ir transporto valstybinės veterinarijos tarnybos viršininko 2004 m. balandžio 26 d. įsakymo Nr. T1-25 "Dėl Muitinės sandėlių<text:s/></text:span><text:span text:style-name="T1068">pripažinimo tinkamais laikyti Valstybinės maisto ir veterinarijos tarnybos kontroliuojamas gyvūnines prekes, neatitinkančias Europos Sąjungos teisės aktų reikalavimų" pakeitimo</text:span></text:p>
      <text:p text:style-name="P1069"/>
      <text:p text:style-name="P1070"><text:span text:style-name="T1071">9.</text:span></text:p>
      <text:p text:style-name="P1072"><text:span text:style-name="T1073">Pasienio ir transporto valstybinė veterinarijos tarnyba, Įsakymas</text:span></text:p>
      <text:p text:style-name="P1074"><text:span text:style-name="T1075">Nr.<text:s/></text:span><text:a xlink:href="https://www.e-tar.lt/portal/legalAct.html?documentId=TAR.1925D07590A0" office:target-frame-name="_top" xlink:show="replace"><text:span text:style-name="T1076">T1-87</text:span></text:a><text:span text:style-name="T1077">, 2004-08-10, Žin., 2004, Nr. 127-4588 (2004-08-14), i. k. 10411PVISAK000T1-87</text:span></text:p>
      <text:p text:style-name="P1078"><text:span text:style-name="T1079">Dėl Pasienio ir transporto valstybinės veterinarijos tarnybos viršininko 2004 m. balandžio 26 d</text:span><text:span text:style-name="T1080">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81"/>
      <text:p text:style-name="P1082"><text:span text:style-name="T1083">10.</text:span></text:p>
      <text:p text:style-name="P1084"><text:span text:style-name="T1085">Pasienio ir transporto<text:s/></text:span><text:span text:style-name="T1086">valstybinė veterinarijos tarnyba, Įsakymas</text:span></text:p>
      <text:p text:style-name="P1087"><text:span text:style-name="T1088">Nr.<text:s/></text:span><text:a xlink:href="https://www.e-tar.lt/portal/legalAct.html?documentId=TAR.2E5989A0F016" office:target-frame-name="_top" xlink:show="replace"><text:span text:style-name="T1089">T1-89</text:span></text:a><text:span text:style-name="T1090">, 2004-08-18, Žin., 2004, Nr. 130-4697 (2004-08-21), i. k. 10411PVISAK000T1-89</text:span></text:p>
      <text:p text:style-name="P1091"><text:span text:style-name="T1092">Dėl Pasienio ir transporto valstybinės<text:s/></text:span><text:span text:style-name="T1093">veterinarijos tarnybos viršininko 2004 m. balandžio 26 d. įsakymo Nr. T1-25 "Dėl Muitinės sandėlių pripažinimo tinkamais laikyti Valstybinės maisto ir veterinarijos tarnybos kontroliuojamas gyvūnines prekes, neatitinkančias Europos Sąjungos teisės aktų rei</text:span><text:span text:style-name="T1094">kalavimų" pakeitimo</text:span></text:p>
      <text:p text:style-name="P1095"/>
      <text:p text:style-name="P1096"><text:span text:style-name="T1097">11.</text:span></text:p>
      <text:p text:style-name="P1098"><text:span text:style-name="T1099">Pasienio ir transporto valstybinė veterinarijos tarnyba, Įsakymas</text:span></text:p>
      <text:p text:style-name="P1100"><text:span text:style-name="T1101">Nr.<text:s/></text:span><text:a xlink:href="https://www.e-tar.lt/portal/legalAct.html?documentId=TAR.E22D211EDCF5" office:target-frame-name="_top" xlink:show="replace"><text:span text:style-name="T1102">T1-98</text:span></text:a><text:span text:style-name="T1103">, 2004-09-30, Žin., 2004, Nr. 149-5446 (2004-10-09), i. k. 10411PVISAK000T</text:span><text:span text:style-name="T1104">1-98</text:span></text:p>
      <text:p text:style-name="P1105"><text:span text:style-name="T1106">Dėl Pasienio ir transporto valstybinės veterinarijos tarnybos viršinink0 2004 m. balandžio 26 d. įsakymo Nr. T1-25 "Dėl Muitinės sandėlių pripažinimo tinkamais laikyti Valstybinės maisto ir veterinarijos tarnybos kontroliuojamas gyvūnines prekes, neat</text:span><text:span text:style-name="T1107">itinkančias Europos Sąjungos teisės aktų reikalavimų" pakeitimo</text:span></text:p>
      <text:p text:style-name="P1108"/>
      <text:p text:style-name="P1109"><text:span text:style-name="T1110">12.</text:span></text:p>
      <text:p text:style-name="P1111"><text:span text:style-name="T1112">Pasienio ir transporto valstybinė veterinarijos tarnyba, Įsakymas</text:span></text:p>
      <text:p text:style-name="P1113"><text:span text:style-name="T1114">Nr.<text:s/></text:span><text:a xlink:href="https://www.e-tar.lt/portal/legalAct.html?documentId=TAR.FFE092CAB537" office:target-frame-name="_top" xlink:show="replace"><text:span text:style-name="T1115">T1-103</text:span></text:a><text:span text:style-name="T1116">, 2004-10-28, Žin., 2004, Nr.</text:span><text:span text:style-name="T1117"><text:s/>159-5835 (2004-11-02), i. k. 10411PVISAK00T1-103</text:span></text:p>
      <text:soft-page-break/>
      <text:p text:style-name="P1118"><text:span text:style-name="T1119">Dėl AB "Šaldytuvų ūkis" leidimo gyvūninių prekių laikymui panaikinimo</text:span></text:p>
      <text:p text:style-name="P1120"/>
      <text:p text:style-name="P1121"><text:span text:style-name="T1122">13.</text:span></text:p>
      <text:p text:style-name="P1123"><text:span text:style-name="T1124">Pasienio ir transporto valstybinė veterinarijos tarnyba, Įsakymas</text:span></text:p>
      <text:p text:style-name="P1125"><text:span text:style-name="T1126">Nr.<text:s/></text:span><text:a xlink:href="https://www.e-tar.lt/portal/legalAct.html?documentId=TAR.F57F4FAE74D4" office:target-frame-name="_top" xlink:show="replace"><text:span text:style-name="T1127">T1-106</text:span></text:a><text:span text:style-name="T1128">, 2004-11-09, Žin., 2004, Nr. 166-6093 (2004-11-16); Žin., 2004, Nr. 168-0 (2004-11-20), i. k. 10411PVISAK00T1-106</text:span></text:p>
      <text:p text:style-name="P1129"><text:span text:style-name="T1130">Dėl Pasienio ir transporto valstybinės veterinarijos tarnybos viršininko 2004 m. balandžio 26 d. įsakymo Nr. T1-25</text:span><text:span text:style-name="T1131"><text:s/>"Dėl Muitinės sandėlių pripažinimo tinkamais laikyti valstybinės maisto ir veterinarijos tarnybos kontroliuojamas gyvūnines prekes, neatitinkančias Europos Sąjungos teisės aktų reikalavimų" pakeitimo</text:span></text:p>
      <text:p text:style-name="P1132"/>
      <text:p text:style-name="P1133"><text:span text:style-name="T1134">14.</text:span></text:p>
      <text:p text:style-name="P1135"><text:span text:style-name="T1136">Pasienio ir transporto valstybinė veterinarijos ta</text:span><text:span text:style-name="T1137">rnyba, Įsakymas</text:span></text:p>
      <text:p text:style-name="P1138"><text:span text:style-name="T1139">Nr.<text:s/></text:span><text:a xlink:href="https://www.e-tar.lt/portal/legalAct.html?documentId=TAR.C16865794933" office:target-frame-name="_top" xlink:show="replace"><text:span text:style-name="T1140">T1-115</text:span></text:a><text:span text:style-name="T1141">, 2004-12-22, Žin., 2004, Nr. 186-6961 (2004-12-29), i. k. 10411PVISAK00T1-115</text:span></text:p>
      <text:p text:style-name="P1142"><text:span text:style-name="T1143">Dėl Pasienio ir transporto valstybinės veterinarijos tarnybos viršini</text:span><text:span text:style-name="T1144">nk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45"/>
      <text:p text:style-name="P1146"><text:span text:style-name="T1147">15.</text:span></text:p>
      <text:p text:style-name="P1148"><text:span text:style-name="T1149">Pasie</text:span><text:span text:style-name="T1150">nio ir transporto valstybinė veterinarijos tarnyba, Įsakymas</text:span></text:p>
      <text:p text:style-name="P1151"><text:span text:style-name="T1152">Nr.<text:s/></text:span><text:a xlink:href="https://www.e-tar.lt/portal/legalAct.html?documentId=TAR.CBAC7FF88DB7" office:target-frame-name="_top" xlink:show="replace"><text:span text:style-name="T1153">T1-25</text:span></text:a><text:span text:style-name="T1154">, 2005-03-08, Žin., 2005, Nr. 33-1090 (2005-03-10), i. k. 10511PVISAK000T1-25</text:span></text:p>
      <text:p text:style-name="P1155"><text:span text:style-name="T1156">Dėl Pasienio ir transporto</text:span><text:span text:style-name="T1157"><text:s/>valstybinės veterinarijos tarnybos viršininko 2004 m. balandžio 26 d. įsakymo Nr. T1-25 "Dėl Muitinės sandėlių pripažinimo tinkamais laikyti Valstybinės maisto ir veterinarijos tarnybos kontroliuojamas gyvūnines prekes, neatitinkančias Europos Sąjungos te</text:span><text:span text:style-name="T1158">isės aktų reikalavimų" pakeitimo</text:span></text:p>
      <text:p text:style-name="P1159"/>
      <text:p text:style-name="P1160"><text:span text:style-name="T1161">16.</text:span></text:p>
      <text:p text:style-name="P1162"><text:span text:style-name="T1163">Pasienio ir transporto valstybinė veterinarijos tarnyba, Įsakymas</text:span></text:p>
      <text:p text:style-name="P1164"><text:span text:style-name="T1165">Nr.<text:s/></text:span><text:a xlink:href="https://www.e-tar.lt/portal/legalAct.html?documentId=TAR.4E58C486C6F9" office:target-frame-name="_top" xlink:show="replace"><text:span text:style-name="T1166">T1-34</text:span></text:a><text:span text:style-name="T1167">, 2005-03-31, Žin., 2005, Nr. 45-1491 (2005-04-07), i. k.<text:s/></text:span><text:span text:style-name="T1168">10511PVISAK000T1-34</text:span></text:p>
      <text:p text:style-name="P1169"><text:span text:style-name="T1170">Dėl Pasienio ir transporto valstybinės veterinarijos tarnybos viršininko 2004 m. balandžio 26 d. įsakymo Nr. T1-25 "Dėl Muitinės sandėlių pripažinimo tinkamais laikyti Valstybinės maisto ir veterinarijos tarnybos kontroliuojamas gyvūnin</text:span><text:span text:style-name="T1171">es prekes, neatitinkančias Europos Sąjungos teisės aktų reikalavimų" pakeitimo</text:span></text:p>
      <text:p text:style-name="P1172"/>
      <text:p text:style-name="P1173"><text:span text:style-name="T1174">17.</text:span></text:p>
      <text:p text:style-name="P1175"><text:span text:style-name="T1176">Pasienio ir transporto valstybinė veterinarijos tarnyba, Įsakymas</text:span></text:p>
      <text:p text:style-name="P1177"><text:span text:style-name="T1178">Nr.<text:s/></text:span><text:a xlink:href="https://www.e-tar.lt/portal/legalAct.html?documentId=TAR.604DF2167984" office:target-frame-name="_top" xlink:show="replace"><text:span text:style-name="T1179">T1-56</text:span></text:a><text:span text:style-name="T1180">, 2005-06-30, Ž</text:span><text:span text:style-name="T1181">in., 2005, Nr. 83-3095 (2005-07-07), i. k. 10511PVISAK000T1-56</text:span></text:p>
      <text:p text:style-name="P1182"><text:span text:style-name="T1183">Dėl Pasienio ir transporto valstybinės veterinarijos tarnybos viršininko 2004 m. balandžio 26 d. įsakymo Nr. T1-25 "Dėl Muitinės sandėlių pripažinimo tinkamais laikyti Valstybinės maisto ir vet</text:span><text:span text:style-name="T1184">erinarijos tarnybos kontroliuojamas gyvūnines prekes, neatitinkančias Europos Sąjungos teisės aktų reikalavimų" pakeitimo</text:span></text:p>
      <text:p text:style-name="P1185"/>
      <text:p text:style-name="P1186"><text:span text:style-name="T1187">18.</text:span></text:p>
      <text:p text:style-name="P1188"><text:span text:style-name="T1189">Pasienio ir transporto valstybinė veterinarijos tarnyba, Įsakymas</text:span></text:p>
      <text:p text:style-name="P1190"><text:span text:style-name="T1191">Nr.<text:s/></text:span><text:a xlink:href="https://www.e-tar.lt/portal/legalAct.html?documentId=TAR.E72772154FFB" office:target-frame-name="_top" xlink:show="replace"><text:span text:style-name="T1192">T1-94</text:span></text:a><text:span text:style-name="T1193">, 2005-10-06, Informaciniai pranešimai, 2005, Nr. 80-817 (2005-10-14), i. k. 10511PVISAK000T1-94</text:span></text:p>
      <text:p text:style-name="P1194"><text:span text:style-name="T1195">Dėl Pasienio ir transporto valstybinės veterinarijos tarnybos viršininko 2004 m. balandžio 26 d. įsakymo Nr. T1-25 "Dėl Muitinės sa</text:span><text:span text:style-name="T1196">ndėlių pripažinimo tinkamais laikyti Valstybinės maisto ir veterinarijos tarnybos kontroliuojamas gyvūnines prekes, neatitinkančias Europos Sąjungos teisės aktų reikalavimų" pakeitimo</text:span></text:p>
      <text:p text:style-name="P1197"/>
      <text:p text:style-name="P1198"><text:span text:style-name="T1199">19.</text:span></text:p>
      <text:p text:style-name="P1200"><text:span text:style-name="T1201">Pasienio ir transporto valstybinė veterinarijos tarnyba, Įsakymas</text:span></text:p>
      <text:p text:style-name="P1202"><text:span text:style-name="T1203">N</text:span><text:span text:style-name="T1204">r.<text:s/></text:span><text:a xlink:href="https://www.e-tar.lt/portal/legalAct.html?documentId=TAR.0B6838F31495" office:target-frame-name="_top" xlink:show="replace"><text:span text:style-name="T1205">T1-96</text:span></text:a><text:span text:style-name="T1206">, 2005-10-06, Informaciniai pranešimai, 2005, Nr. 80-818 (2005-10-14), i. k. 10511PVISAK000T1-96</text:span></text:p>
      <text:p text:style-name="P1207"><text:span text:style-name="T1208">Dėl Pasienio ir transporto valstybinės veterinarijos tarnybos viršini</text:span><text:span text:style-name="T1209">nk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210"/>
      <text:p text:style-name="P1211"><text:span text:style-name="T1212">20.</text:span></text:p>
      <text:p text:style-name="P1213"><text:span text:style-name="T1214">Pasie</text:span><text:span text:style-name="T1215">nio ir transporto valstybinė veterinarijos tarnyba, Įsakymas</text:span></text:p>
      <text:p text:style-name="P1216"><text:span text:style-name="T1217">Nr.<text:s/></text:span><text:a xlink:href="https://www.e-tar.lt/portal/legalAct.html?documentId=TAR.1A0D91C47424" office:target-frame-name="_top" xlink:show="replace"><text:span text:style-name="T1218">T1-107</text:span></text:a><text:span text:style-name="T1219">, 2005-10-26, Informaciniai pranešimai, 2005, Nr. 85-866 (2005-11-02), i. k. 10511PVISAK00T1-107</text:span></text:p>
      <text:p text:style-name="P1220"><text:span text:style-name="T1221">Dėl Pa</text:span><text:span text:style-name="T1222">sienio ir transporto valstybinės veterinarijos tarnybos viršininko 2005 m. spalio 6 d. įsakymo Nr. T1-94 pakeitimo</text:span></text:p>
      <text:p text:style-name="P1223"/>
      <text:p text:style-name="P1224"><text:span text:style-name="T1225">21.</text:span></text:p>
      <text:p text:style-name="P1226"><text:span text:style-name="T1227">Pasienio ir transporto valstybinė veterinarijos tarnyba, Įsakymas</text:span></text:p>
      <text:p text:style-name="P1228"><text:span text:style-name="T1229">Nr.<text:s/></text:span><text:a xlink:href="https://www.e-tar.lt/portal/legalAct.html?documentId=TAR.5522C7C2837E" office:target-frame-name="_top" xlink:show="replace"><text:span text:style-name="T1230">T1-112</text:span></text:a><text:span text:style-name="T1231">, 2005-11-08, Žin., 2005, Nr. 134-4842 (2005-11-12), i. k. 10511PVISAK00T1-112</text:span></text:p>
      <text:soft-page-break/>
      <text:p text:style-name="P1232"><text:span text:style-name="T1233">Dėl Pasienio ir transporto valstybinės veterinarijos tarnybos viršininko 2004 m. balandžio<text:s/></text:span><text:span text:style-name="T1234">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235"/>
      <text:p text:style-name="P1236"><text:span text:style-name="T1237">22.</text:span></text:p>
      <text:p text:style-name="P1238"><text:span text:style-name="T1239">Pasienio ir transporto<text:s/></text:span><text:span text:style-name="T1240">valstybinė veterinarijos tarnyba, Įsakymas</text:span></text:p>
      <text:p text:style-name="P1241"><text:span text:style-name="T1242">Nr.<text:s/></text:span><text:a xlink:href="https://www.e-tar.lt/portal/legalAct.html?documentId=TAR.32C1C32CB3E2" office:target-frame-name="_top" xlink:show="replace"><text:span text:style-name="T1243">T1-116</text:span></text:a><text:span text:style-name="T1244">, 2005-11-24, Žin., 2005, Nr. 139-5034 (2005-11-26), i. k. 10511PVISAK00T1-116</text:span></text:p>
      <text:p text:style-name="P1245"><text:span text:style-name="T1246">Dėl Pasienio ir transporto valstybinės vet</text:span><text:span text:style-name="T1247">erinarijos tarnybos viršininko 2004 m. balandžio 26 d. įsakymo Nr. T1-25 pakeitimo</text:span></text:p>
      <text:p text:style-name="P1248"/>
      <text:p text:style-name="P1249"><text:span text:style-name="T1250">23.</text:span></text:p>
      <text:p text:style-name="P1251"><text:span text:style-name="T1252">Pasienio ir transporto valstybinė veterinarijos tarnyba, Įsakymas</text:span></text:p>
      <text:p text:style-name="P1253"><text:span text:style-name="T1254">Nr.<text:s/></text:span><text:a xlink:href="https://www.e-tar.lt/portal/legalAct.html?documentId=TAR.577BEE71A09C" office:target-frame-name="_top" xlink:show="replace"><text:span text:style-name="T1255">T1-118</text:span></text:a><text:span text:style-name="T1256">, 2005-11-</text:span><text:span text:style-name="T1257">29, Žin., 2005, Nr. 141-5099 (2005-12-01), i. k. 10511PVISAK00T1-118</text:span></text:p>
      <text:p text:style-name="P1258"><text:span text:style-name="T1259">Dėl Pasienio ir transporto valstybinės veterinarijos tarnybos viršininko 2004 m. balandžio 26 d. įsakymo Nr. T1-25 pakeitimo</text:span></text:p>
      <text:p text:style-name="P1260"/>
      <text:p text:style-name="P1261"><text:span text:style-name="T1262">24.</text:span></text:p>
      <text:p text:style-name="P1263"><text:span text:style-name="T1264">Pasienio ir transporto valstybinė veterinarijos tarnyba,<text:s/></text:span><text:span text:style-name="T1265">Įsakymas</text:span></text:p>
      <text:p text:style-name="P1266"><text:span text:style-name="T1267">Nr.<text:s/></text:span><text:a xlink:href="https://www.e-tar.lt/portal/legalAct.html?documentId=TAR.5037F3CF7778" office:target-frame-name="_top" xlink:show="replace"><text:span text:style-name="T1268">T1-121</text:span></text:a><text:span text:style-name="T1269">, 2005-12-02, Žin., 2005, Nr. 143-5228 (2005-12-08), i. k. 10511PVISAK00T1-121</text:span></text:p>
      <text:p text:style-name="P1270"><text:span text:style-name="T1271">Dėl Pasienio ir transporto valstybinės veterinarijos tarnybos viršininko 200</text:span><text:span text:style-name="T1272">4 m. balandžio 26 d. įsakymo Nr. T1-25 pakeitimo</text:span></text:p>
      <text:p text:style-name="P1273"/>
      <text:p text:style-name="P1274"><text:span text:style-name="T1275">25.</text:span></text:p>
      <text:p text:style-name="P1276"><text:span text:style-name="T1277">Pasienio ir transporto valstybinė veterinarijos tarnyba, Įsakymas</text:span></text:p>
      <text:p text:style-name="P1278"><text:span text:style-name="T1279">Nr.<text:s/></text:span><text:a xlink:href="https://www.e-tar.lt/portal/legalAct.html?documentId=TAR.8D7A191C16A4" office:target-frame-name="_top" xlink:show="replace"><text:span text:style-name="T1280">T1-27</text:span></text:a><text:span text:style-name="T1281">, 2006-03-02, Žin., 2006, Nr. 27-927 (2006-03</text:span><text:span text:style-name="T1282">-04), i. k. 10611PVISAK000T1-27</text:span></text:p>
      <text:p text:style-name="P1283"><text:span text:style-name="T1284">Dėl Pasienio ir transporto valstybinės veterinarijos tarnybos viršininko 2004 m. balandžio 26 d. įsakymo Nr. T1-25 pakeitimo</text:span></text:p>
      <text:p text:style-name="P1285"/>
      <text:p text:style-name="P1286"><text:span text:style-name="T1287">26.</text:span></text:p>
      <text:p text:style-name="P1288"><text:span text:style-name="T1289">Pasienio ir transporto valstybinė veterinarijos tarnyba, Įsakymas</text:span></text:p>
      <text:p text:style-name="P1290"><text:span text:style-name="T1291">Nr.<text:s/></text:span><text:a xlink:href="https://www.e-tar.lt/portal/legalAct.html?documentId=TAR.868DA7D1FA14" office:target-frame-name="_top" xlink:show="replace"><text:span text:style-name="T1292">T1-31</text:span></text:a><text:span text:style-name="T1293">, 2006-03-15, Žin., 2006, Nr. 31-1107 (2006-03-21), i. k. 10611PVISAK000T1-31</text:span></text:p>
      <text:p text:style-name="P1294"><text:span text:style-name="T1295">Dėl Pasienio ir transporto valstybinės veterinarijos tarnybos viršininko 2004 m. balandžio 26 d. įsakymo Nr. T1-25<text:s/></text:span><text:span text:style-name="T1296">pakeitimo</text:span></text:p>
      <text:p text:style-name="P1297"/>
      <text:p text:style-name="P1298"><text:span text:style-name="T1299">27.</text:span></text:p>
      <text:p text:style-name="P1300"><text:span text:style-name="T1301">Pasienio ir transporto valstybinė veterinarijos tarnyba, Įsakymas</text:span></text:p>
      <text:p text:style-name="P1302"><text:span text:style-name="T1303">Nr.<text:s/></text:span><text:a xlink:href="https://www.e-tar.lt/portal/legalAct.html?documentId=TAR.08ECBDB7AFB7" office:target-frame-name="_top" xlink:show="replace"><text:span text:style-name="T1304">T1-39</text:span></text:a><text:span text:style-name="T1305">, 2006-03-21, Žin., 2006, Nr. 33-1203 (2006-03-25), i. k. 10611PVISAK000T1-39</text:span></text:p>
      <text:p text:style-name="P1306"><text:span text:style-name="T1307">Dėl<text:s/></text:span><text:span text:style-name="T1308">Pasienio ir transporto valstybinės veterinarijos tarnybos viršininko 2004 m. balandžio 26 d. įsakymo Nr. T1-25 pakeitimo</text:span></text:p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6" meta:paragraph-count="951" meta:word-count="2761" meta:character-count="19039" meta:row-count="1148" meta:non-whitespace-character-count="17229"/>
  </office:meta>
</office:document-meta>
</file>