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TARNYBOS KALĖJIMŲ DEPARTAMENTE PRIE LIETUVOS RESPUBLIKOS TEISINGUMO MINISTERIJOS IR JAM PAVALDŽIOSE ĮSTAIGOSE ORGANIZAVIMO TAISYKLIŲ IR KALĖJIMŲ DEPARTAMENTO PRIE LIETUVOS RESPUBLIKOS TEISINGUMO MINISTERIJOS IR JAM PAVALDŽIŲ ĮSTAIGŲ PAREIGŪNŲ KVALIFIKACIJOS VERTINIMO KOMISIJOS NUOSTATŲ PATVIRTINIMO</text:p>
      <text:p text:style-name="P7"/>
      <text:p text:style-name="P8">2010 m. gegužės 25 d. Nr. 1R-116</text:p>
      <text:p text:style-name="P9">Vilnius</text:p>
      <text:p text:style-name="P10"/>
      <text:p text:style-name="P11">Neteko galios nuo 2015-03-01</text:p>
      <text:p text:style-name="P12"><text:span text:style-name="T13">Nr.<text:s/></text:span><text:a xlink:href="https://www.e-tar.lt/portal/legalAct.html?documentId=b09d3fd0be8911e4bde5b7a24f3fe3f3" office:target-frame-name="_top" xlink:show="replace"><text:span text:style-name="T14">1R-59</text:span></text:a><text:span text:style-name="T15">, 2015-02-27, paskelbta TAR 2015-02-27, i. k. 2015-031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04T05:55:00Z</meta:creation-date>
    <dc:date>2015-08-04T05:55:00Z</dc:date>
    <meta:template xlink:href="Normal" xlink:type="simple"/>
    <meta:editing-cycles>2</meta:editing-cycles>
    <meta:editing-duration>PT0S</meta:editing-duration>
    <meta:document-statistic meta:page-count="1" meta:paragraph-count="8" meta:word-count="72" meta:character-count="593" meta:row-count="29" meta:non-whitespace-character-count="529"/>
  </office:meta>
</office:document-meta>
</file>