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nap-to-layout-grid="false" fo:margin-left="3.5437in" fo:text-indent="-0.0006in">
        <style:tab-stops/>
      </style:paragraph-properties>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indent="3.543in"/>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indent="3.543in"/>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indent="3.543in"/>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font-style="italic" style:font-style-asian="italic" style:font-style-complex="italic"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P125" style:parent-style-name="Normal" style:family="paragraph">
      <style:paragraph-properties style:snap-to-layout-grid="false" fo:text-align="justify" fo:text-indent="0.4923in"/>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text-position="super 66.6%"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text-position="super 66.6%"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P211" style:parent-style-name="Normal" style:family="paragraph">
      <style:paragraph-properties style:snap-to-layout-grid="false" fo:text-align="justify" fo:text-indent="0.4923in"/>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text-position="super 66.6%"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snap-to-layout-grid="false" fo:text-align="center"/>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P252" style:parent-style-name="Normal" style:family="paragraph">
      <style:paragraph-properties style:snap-to-layout-grid="false" fo:text-align="justify" fo:text-indent="0.4923in"/>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text-position="super 66.6%"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text-position="super 66.6%"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text-position="super 66.6%"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style:snap-to-layout-grid="false" fo:text-align="justify" fo:text-indent="0.4923in"/>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text-transform="uppercase" fo:color="#000000" style:font-size-complex="11pt"/>
    </style:style>
    <style:style style:name="T327" style:parent-style-name="DefaultParagraphFont" style:family="text">
      <style:text-properties fo:text-transform="uppercase"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style:font-weight-complex="bold" fo:text-transform="uppercase" fo:color="#000000" style:font-size-complex="11pt"/>
    </style:style>
    <style:style style:name="T336" style:parent-style-name="DefaultParagraphFont" style:family="text">
      <style:text-properties fo:font-weight="bold" style:font-weight-asian="bold" style:font-weight-complex="bold" fo:text-transform="uppercase" fo:color="#000000" style:font-size-complex="11pt"/>
    </style:style>
    <style:style style:name="T337" style:parent-style-name="DefaultParagraphFont" style:family="text">
      <style:text-properties fo:font-weight="bold" style:font-weight-asian="bold" style:font-weight-complex="bold" fo:text-transform="uppercase" fo:color="#000000" style:font-size-complex="11pt"/>
    </style:style>
    <style:style style:name="P338" style:parent-style-name="Normal" style:family="paragraph">
      <style:paragraph-properties style:snap-to-layout-grid="false" fo:text-align="justify" fo:text-indent="0.4923in"/>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FF" style:font-size-complex="11pt" style:text-underline-type="single" style:text-underline-style="solid" style:text-underline-width="auto" style:text-underline-mode="continuous"/>
    </style:style>
    <style:style style:name="T345" style:parent-style-name="DefaultParagraphFont" style:family="text">
      <style:text-properties fo:color="#000000" style:font-size-complex="11pt"/>
    </style:style>
    <style:style style:name="T346" style:parent-style-name="DefaultParagraphFont" style:family="text">
      <style:text-properties fo:color="#0000FF" style:font-size-complex="11pt" style:text-underline-type="single" style:text-underline-style="solid" style:text-underline-width="auto" style:text-underline-mode="continuous"/>
    </style:style>
    <style:style style:name="T347" style:parent-style-name="DefaultParagraphFont" style:family="text">
      <style:text-properties fo:color="#000000" style:font-size-complex="11pt"/>
    </style:style>
    <style:style style:name="T348" style:parent-style-name="DefaultParagraphFont" style:family="text">
      <style:text-properties fo:color="#0000FF" style:font-size-complex="11pt" style:text-underline-type="single" style:text-underline-style="solid" style:text-underline-width="auto" style:text-underline-mode="continuous"/>
    </style:style>
    <style:style style:name="T349" style:parent-style-name="DefaultParagraphFont" style:family="text">
      <style:text-properties fo:color="#000000" style:font-size-complex="11pt"/>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07-06-06 iki 2008-10-01</text:span></text:p>
      <text:p text:style-name="P10"/>
      <text:p text:style-name="P11"><text:span text:style-name="T12">Įsakymas paskelbtas: Žin. 2001, Nr.<text:s/></text:span><text:a xlink:href="https://www.e-tar.lt/portal/legalAct.html?documentId=TAR.C9B094D4DD2F" office:target-frame-name="_top" xlink:show="replace"><text:span text:style-name="T13">3-73</text:span></text:a><text:span text:style-name="T14">, i. k. 101110MISAK00000009</text:span></text:p>
      <text:p text:style-name="P15"/>
      <text:p text:style-name="P16"><text:s/></text:p>
      <text:p text:style-name="P17">LIETUVOS RESPUBLIKOS VALSTYBINĖS MAISTO IR<text:s/>VETERINARIJOS TARNYBOS DIREKTORIUS</text:p>
      <text:p text:style-name="P18"/>
      <text:p text:style-name="P19">Į S A K Y M A S</text:p>
      <text:p text:style-name="P20">DĖL DEDEKLIŲ VIŠTŲ LAIKYMO MINIMALIŲ STANDARTŲ IR APSAUGOS REIKALAVIMŲ</text:p>
      <text:p text:style-name="P21"/>
      <text:p text:style-name="P22">2001 m. sausio 5 d. Nr. 9</text:p>
      <text:p text:style-name="P23">Vilnius</text:p>
      <text:p text:style-name="P24"/>
      <text:p text:style-name="P25"><text:span text:style-name="T26">Vadovaudamasis Lietuvos Respublikos gyvūnų globos, laikymo ir naudojimo įstatymu (Žin., 1997, Nr.</text:span><text:span text:style-name="T27"><text:s/></text:span><text:a xlink:href="https://www.e-tar.lt/portal/lt/legalAct/TAR.8DDDD8D87491" office:target-frame-name="_blank" xlink:show="new"><text:span text:style-name="T28">108-2728</text:span></text:a><text:span text:style-name="T29">) ir siekdamas įgyvendinti Tarybos direktyvos 1999/74/EB reikalavimus:</text:span></text:p>
      <text:p text:style-name="P30"><text:span text:style-name="T31">1</text:span><text:span text:style-name="T32">.<text:s/></text:span><text:span text:style-name="T33">Tvirtinu</text:span><text:span text:style-name="T34"><text:s/>Dedeklių vištų laikymo minimalius standartus ir apsaugos reikalavimus.</text:span></text:p>
      <text:p text:style-name="P35"><text:span text:style-name="T36">2</text:span><text:span text:style-name="T37">. Įsakymo vykdymo kontrolę pavedu Valstybinės maisto ir veterinarijos tarnybos Gyvūnų sveikatingumo skyriui.</text:span></text:p>
      <text:p text:style-name="P38"/>
      <text:p text:style-name="P39"/>
      <text:p text:style-name="P40"><text:span text:style-name="T41">DIREKTORIUS</text:span><text:span text:style-name="T42"><text:tab/>K. LUKAUSKAS</text:span></text:p>
      <text:soft-page-break/>
      <text:p text:style-name="P43"><text:span text:style-name="T44">PATVIRTINTA</text:span></text:p>
      <text:p text:style-name="P45"><text:span text:style-name="T46">Valstybinės maisto ir veterinarijos tarnybos</text:span></text:p>
      <text:p text:style-name="P47"><text:span text:style-name="T48">direktoriaus 2001 m. sausio 5 d. įsakymu Nr. 9</text:span></text:p>
      <text:p text:style-name="P49"><text:span text:style-name="T50">(Valstybinės maisto ir veterinarijos tarnybos</text:span></text:p>
      <text:p text:style-name="P51"><text:span text:style-name="T52">direktoriaus 2003 m. sausio 14 d. įsakymo</text:span></text:p>
      <text:p text:style-name="P53"><text:span text:style-name="T54">Nr. B1-64 redakcija)</text:span></text:p>
      <text:p text:style-name="P55"/>
      <text:p text:style-name="P56"><text:span text:style-name="T57">DEDEKLIŲ VIŠTŲ LAIKYMO REIKALAVIMAI</text:span></text:p>
      <text:p text:style-name="P58"/>
      <text:p text:style-name="P59"><text:span text:style-name="T60">Dedeklių vištų laikymo reikalavimai (toliau – reikalavimai) parengti vadovaujantis Lietuvos Respublikos gyvūnų globos, laikymo ir naudojimo įstatymu (Žin., 1997, Nr.<text:s/></text:span><text:a xlink:href="https://www.e-tar.lt/portal/lt/legalAct/TAR.8DDDD8D87491" office:target-frame-name="_blank" xlink:show="new"><text:span text:style-name="T61">108-2</text:span><text:span text:style-name="T62">728</text:span></text:a><text:span text:style-name="T63">), Lietuvos Respublikos veterinarijos įstatymu (Žin., 1992, Nr.<text:s/></text:span><text:a xlink:href="https://www.e-tar.lt/portal/lt/legalAct/TAR.97BDCD719E57" office:target-frame-name="_blank" xlink:show="new"><text:span text:style-name="T64">2-15</text:span></text:a><text:span text:style-name="T65">) ir 1999 m. liepos 19 d. Europos Sąjungos Tarybos direktyvos 1999/74/EB „Dėl dedeklių vištų apsaugo</text:span><text:span text:style-name="T66">s minimalių standartų“ nuostatomi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Reikalavimų tikslas – nustatyti minimalius dedeklių vištų laikymo reikalavimus.</text:span></text:p>
      <text:p text:style-name="P76"><text:span text:style-name="T77">2</text:span><text:span text:style-name="T78">. Reikalavimai netaikomi paukštynams, kuriuose laikoma mažiau kaip 350 dedeklių vištų ir kur dedek</text:span><text:span text:style-name="T79">lės vištos auginamos veislei. Paukštynai turi atitikti Ūkinės paskirties gyvūnų gerovės reikalavimus (Žin., 2002, Nr.<text:s/></text:span><text:a xlink:href="https://www.e-tar.lt/portal/lt/legalAct/TAR.A9E8407B35F2" office:target-frame-name="_blank" xlink:show="new"><text:span text:style-name="T80">51-1974</text:span></text:a><text:span text:style-name="T81">).</text:span></text:p>
      <text:p text:style-name="P82"><text:span text:style-name="T83">3</text:span><text:span text:style-name="T84">. Vartojamos sąvokos:</text:span></text:p>
      <text:p text:style-name="P85"><text:span text:style-name="T86">Atsakingas asmuo</text:span><text:span text:style-name="T87"><text:s/>– paukštyno savininkas ar jo įgaliotas asmuo, teisiškai atsakingas už paukštyno veiklą.</text:span></text:p>
      <text:p text:style-name="P88"><text:span text:style-name="T89">Bendras plotas</text:span><text:span text:style-name="T90"><text:s/>– visas narvo plotas, įskaitant lizdų ir kitų įrenginių užimamą plotą.</text:span></text:p>
      <text:p text:style-name="P91"><text:span text:style-name="T92">Dedeklės vištos</text:span><text:span text:style-name="T93"><text:s/>–<text:s/></text:span><text:span text:style-name="T94">Gallus gallus</text:span><text:span text:style-name="T95"><text:s/>rūšies vištos, kurios yra pakankamai subrendusios</text:span><text:span text:style-name="T96">, kad galėtų dėti kiaušinius, neskirtus perinti.</text:span></text:p>
      <text:p text:style-name="P97"><text:span text:style-name="T98">Lizdas<text:s/></text:span><text:span text:style-name="T99">– kiekvienai dedeklei vištai arba dedeklių vištų grupei (grupinis lizdas) skirta atskira vieta kiaušiniams dėti, kurios dugnas negali būti iš vielinio tinklelio, galinčio liestis su dedeklėmis<text:s/></text:span><text:span text:style-name="T100">vištomis.</text:span></text:p>
      <text:p text:style-name="P101"><text:span text:style-name="T102">Naudingas plotas</text:span><text:span text:style-name="T103"><text:s/>– vienai dedeklei vištai skirtas plotas, išskyrus įrengtų lizdų ir kitų įrenginių užimamą plotą.</text:span></text:p>
      <text:p text:style-name="P104"><text:span text:style-name="T105">Pakratai<text:s/></text:span><text:span text:style-name="T106">– bet kokios rūšies purios kraikinės medžiagos, kurios tinka dedeklių vištų etologiniams (elgesio) poreikiams tenkinti.</text:span></text:p>
      <text:p text:style-name="P107"><text:span text:style-name="T108">Pau</text:span><text:span text:style-name="T109">kštynas<text:s/></text:span><text:span text:style-name="T110">–</text:span><text:span text:style-name="T111"><text:s/></text:span><text:span text:style-name="T112">paukštidė ar paukštidžių kompleksas, kur laikomos vištos arba kiti paukščiai.</text:span></text:p>
      <text:p text:style-name="P113"><text:span text:style-name="T114">Valstybinė maisto ir veterinarijos tarnyba</text:span><text:span text:style-name="T115"><text:s/>(toliau – VMVT) – Lietuvos Respublikos kompetentinga institucija.</text:span></text:p>
      <text:p text:style-name="P116"><text:span text:style-name="T117">4</text:span><text:span text:style-name="T118">. VMVT turi užtikrinti, kad už dedeklių vištų laikymą<text:s/></text:span><text:span text:style-name="T119">atsakingi asmenys vykdytų Ūkinės paskirties gyvūnų gerovės reikalavimus ir šiuos reikalavimus.</text:span></text:p>
      <text:p text:style-name="P120"/>
      <text:p text:style-name="P121"><text:span text:style-name="T122">II</text:span><text:span text:style-name="T123">.<text:s/></text:span><text:span text:style-name="T124">REIKALAVIMAI DEDEKLIŲ VIŠTŲ LAIKYMUI ALTERNATYVIOMIS SISTEMOMIS</text:span></text:p>
      <text:p text:style-name="P125"/>
      <text:p text:style-name="P126"><text:span text:style-name="T127">5</text:span><text:span text:style-name="T128">. VMVT turi užtikrinti, kad visos nuo 2002 metų sausio 1 dienos naujai įrengtos<text:s/></text:span><text:span text:style-name="T129">arba perstatytos dedeklių vištų laikymo sistemos, kurios pradėtos naudoti pirmą kartą, atitiktų šio skyriaus reikalavimus.</text:span></text:p>
      <text:p text:style-name="P130"><text:span text:style-name="T131">6</text:span><text:span text:style-name="T132">. Visos dedeklių vištų laikymo sistemos turi būti įrengtos taip, kad visos dedeklės vištos turėtų:</text:span></text:p>
      <text:p text:style-name="P133"><text:span text:style-name="T134">6.1</text:span><text:span text:style-name="T135">. vienai dedeklei vištai</text:span><text:span text:style-name="T136"><text:s/>ne mažiau kaip 10 cm lesyklos ilgio, kai naudojamos linijinės lesyklos, arba ne mažiau kaip 4 cm lesyklos pločio, kai naudojamos žiedinės lesyklos;</text:span></text:p>
      <text:p text:style-name="P137"><text:span text:style-name="T138">6.2</text:span><text:span text:style-name="T139">. vienai dedeklei vištai ne mažiau kaip 2,5 cm girdyklos pločio, kai naudojamos ištisinės lovelio<text:s/></text:span><text:span text:style-name="T140">tipo girdyklos, arba ne mažiau kaip 1 cm girdyklos pločio, kai naudojamos žiedinės lovelio tipo girdyklos; kai naudojamos automatinės girdyklos, dešimčiai dedeklių vištų turi tekti ne mažiau<text:s/></text:span><text:soft-page-break/><text:span text:style-name="T141">kaip viena automatinė girdykla; vietose, kur automatinės girdyklo</text:span><text:span text:style-name="T142">s yra prijungtos prie vandentiekio sistemos, kiekviena dedeklė višta turi turėti galimybę pasiekti ne mažiau kaip dvi automatines girdyklas;</text:span></text:p>
      <text:p text:style-name="P143"><text:span text:style-name="T144">6.3</text:span><text:span text:style-name="T145">. ne mažiau kaip vieną lizdą septynioms dedeklėms vištoms; jei įrengti grupiniai lizdai, 120-čiai dedeklių v</text:span><text:span text:style-name="T146">ištų turi tekti ne mažesnis kaip 1 m</text:span><text:span text:style-name="T147">2</text:span><text:span text:style-name="T148"><text:s/>plotas lizde;</text:span></text:p>
      <text:p text:style-name="P149"><text:span text:style-name="T150">6.4</text:span><text:span text:style-name="T151">. vienai dedeklei vištai ne mažiau kaip 15 cm ilgio neaštriu paviršiumi laktos; laktos negali būti įrengiamos virš pakratais pakreikto ploto; tarp horizontaliai išdėstytų laktų turi būti ne mažesni</text:span><text:span text:style-name="T152">s kaip 30 cm tarpas, o tarp laktos ir sienos – ne mažesnis kaip 20 cm tarpas;</text:span></text:p>
      <text:p text:style-name="P153"><text:span text:style-name="T154">6.5</text:span><text:span text:style-name="T155">. vienai dedeklei vištai ne mažiau kaip 250 cm</text:span><text:span text:style-name="T156">2</text:span><text:span text:style-name="T157"><text:s/>pakratais pakreikto ploto; patalpoje turi būti pakreikta ne mažiau kaip 1/3 grindų paviršiaus.</text:span></text:p>
      <text:p text:style-name="P158"><text:span text:style-name="T159">7</text:span><text:span text:style-name="T160">. Patalpų grindys tur</text:span><text:span text:style-name="T161">i būti tokios, kad dedeklei vištai stovint visų trijų į priekį nukreiptų pirštų nagai remtųsi į grindis.</text:span></text:p>
      <text:p text:style-name="P162"><text:span text:style-name="T163">8</text:span><text:span text:style-name="T164">. Be reikalavimų, nurodytų 6 ir 7 punktuose:</text:span></text:p>
      <text:p text:style-name="P165"><text:span text:style-name="T166">8.1</text:span><text:span text:style-name="T167">. jeigu taikoma tokia dedeklių vištų laikymo sistema, kai jos gali laisvai judėti tarp aukštų:</text:span></text:p>
      <text:p text:style-name="P168"><text:span text:style-name="T169">8.1.1</text:span><text:span text:style-name="T170">. turi būti įrengti ne daugiau kaip keturi aukštai,</text:span></text:p>
      <text:p text:style-name="P171"><text:span text:style-name="T172">8.1.2</text:span><text:span text:style-name="T173">. narvų aukštis kiekviename aukšte turi būti ne mažesnis kaip 45 cm,</text:span></text:p>
      <text:p text:style-name="P174"><text:span text:style-name="T175">8.1.3</text:span><text:span text:style-name="T176">. lesyklos ir girdyklos turi būti taip įrengtos, kad būtų užtikrintas vienodas dedeklių vištų aprūpinimas lesa</text:span><text:span text:style-name="T177">lu ir vandeniu,</text:span></text:p>
      <text:p text:style-name="P178"><text:span text:style-name="T179">8.1.4</text:span><text:span text:style-name="T180">. narvai aukštuose turi būti taip išdėstyti, kad mėšlas nekristų ant apatiniuose aukštuose laikomų dedeklių vištų;</text:span></text:p>
      <text:p text:style-name="P181"><text:span text:style-name="T182">8.2</text:span><text:span text:style-name="T183">. jeigu dedeklėms vištoms yra sudarytos sąlygos laisvai išeiti į lauko aptvarus:</text:span></text:p>
      <text:p text:style-name="P184"><text:span text:style-name="T185">8.2.1</text:span><text:span text:style-name="T186">. išilgai pastato t</text:span><text:span text:style-name="T187">uri būti įrengta kelios tinkamos landos, vedančios tiesiai į lauko aptvarus; landos turi būti ne mažesnio kaip 35 cm aukščio ir 40 cm pločio; 1000 dedeklių vištų grupei bendras landų plotis turi būti ne mažesnis kaip 2 m,</text:span></text:p>
      <text:p text:style-name="P188"><text:span text:style-name="T189">8.2.2</text:span><text:span text:style-name="T190">. lauko aptvaras turi būt</text:span><text:span text:style-name="T191">i:</text:span></text:p>
      <text:p text:style-name="P192"><text:span text:style-name="T193">8.2.2.1</text:span><text:span text:style-name="T194">. pakankamo ploto laikomų dedeklių vištų skaičiui ir tinkamo grunto dedeklėms vištoms laikyti, kad apsaugotų jas nuo užteršimo,</text:span></text:p>
      <text:p text:style-name="P195"><text:span text:style-name="T196">8.2.2.2</text:span><text:span text:style-name="T197">. su priedanga, kuri apsaugotų dedekles vištas nuo nepalankių oro sąlygų ir plėšrūnų; jeigu reikia, turi<text:s/></text:span><text:span text:style-name="T198">būti įrengtos girdyklos.</text:span></text:p>
      <text:p text:style-name="P199"><text:span text:style-name="T200">9</text:span><text:span text:style-name="T201">. Naudingo ploto viename kvadratiniame metre turi būti laikomos ne daugiau kaip 9 dedeklės vištos. Tačiau tais atvejais, kai naudingas plotas sutampa su turimu grindų plotu, VMVT gali leisti paukštynams laikyti 12 dedekl</text:span><text:span text:style-name="T202">ių vištų viename kvadratiniame metre turimo grindų ploto iki 2011 metų gruodžio 31 dienos, jeigu tai pradėta taikyti nuo 1999 metų rugpjūčio 3 dienos.</text:span></text:p>
      <text:p text:style-name="P203"><text:span text:style-name="T204">10</text:span><text:span text:style-name="T205">. Minimalūs reikalavimai, nurodyti 6–9 punktuose, taikomi nuo 2007 metų sausio 1 dienos.</text:span></text:p>
      <text:p text:style-name="P206"/>
      <text:p text:style-name="P207"><text:span text:style-name="T208">III</text:span><text:span text:style-name="T209">.<text:s/></text:span><text:span text:style-name="T210">REIKALAVIMAI DEDEKLIŲ VIŠTŲ LAIKYMUI NEPAGERINTUOSE NARVUOSE</text:span></text:p>
      <text:p text:style-name="P211"/>
      <text:p text:style-name="P212"><text:span text:style-name="T213">11</text:span><text:span text:style-name="T214">. Visos narvų sistemos, nurodytos šiame skyriuje, turi atitikti šiuos reikalavimus:</text:span></text:p>
      <text:p text:style-name="P215"><text:span text:style-name="T216">11.1</text:span><text:span text:style-name="T217">. kiekvienai dedeklei vištai turi tekti ne mažiau kaip 550 cm</text:span><text:span text:style-name="T218">2</text:span><text:span text:style-name="T219"><text:s/>narvo ploto, kuris gali būti naud</text:span><text:span text:style-name="T220">ojamas neribotai horizontalioje plokštumoje;</text:span></text:p>
      <text:p text:style-name="P221"><text:span text:style-name="T222">11.2</text:span><text:span text:style-name="T223">. turi būti lesalų lovelis, kuriuo gali būti naudojamasi neribotai; lovelio ilgis turi būti ne mažesnis už ilgį, kuris gaunamas 10 cm padauginus iš narve laikomų dedeklių vištų skaičiaus;</text:span></text:p>
      <text:p text:style-name="P224"><text:span text:style-name="T225">11.3</text:span><text:span text:style-name="T226">. jeigu</text:span><text:span text:style-name="T227"><text:s/>neįrengtos automatinės girdyklos, kiekviename narve turi būti ištisinis vandens lovelis, kurio ilgis turi būti toks pat, kaip ir lesalų lovelio; kai girdymo įranga prijungta prie vandentiekio, kiekviename narve turi būti ne mažiau kaip dvi automatinės gir</text:span><text:span text:style-name="T228">dyklos;</text:span></text:p>
      <text:p text:style-name="P229"><text:span text:style-name="T230">11.4</text:span><text:span text:style-name="T231">. narvo aukštis turi būti ne mažesnis kaip 40 cm 65 procentuose bendro ploto ir ne mažesnis kaip 35 cm kitose narvo vietose;</text:span></text:p>
      <text:p text:style-name="P232"><text:span text:style-name="T233">11.5</text:span><text:span text:style-name="T234">. narvo grindys turi būti tokios, kad dedeklei vištai stovint jos abiejų kojų trijų į priekį nukreiptų pirš</text:span><text:span text:style-name="T235">tų nagai remtųsi į jas; grindų nuolydis neturi viršyti 14 procentų arba 8 laipsnių; jei<text:s/></text:span><text:soft-page-break/><text:span text:style-name="T236">grindys pagamintos ne iš keturkampės formos akių vielinio tinklo, grindų nuolydis gali būti šiek tiek didesnis;</text:span></text:p>
      <text:p text:style-name="P237"><text:span text:style-name="T238">11.6</text:span><text:span text:style-name="T239">. narvuose turi būti įtaisytos tinkamos nagų<text:s/></text:span><text:span text:style-name="T240">dilinimo priemonės.</text:span></text:p>
      <text:p text:style-name="P241">12. Dedeklių vištų laikymui draudžiama įrengti ir pradėti eksploatuoti šiame skyriuje minimus narvus. Dedeklių vištų laikymas nepagerintuose narvuose nuo 2012 m. sausio 1 d. draudžiamas.<text:s/></text:p>
      <text:p text:style-name="P242">Punkto pakeitimai:</text:p>
      <text:p text:style-name="P243"><text:span text:style-name="T244">Nr.<text:s/></text:span><text:a xlink:href="https://www.e-tar.lt/portal/legalAct.html?documentId=TAR.96F3DC9C0176" office:target-frame-name="_top" xlink:show="replace"><text:span text:style-name="T245">B1-497</text:span></text:a><text:span text:style-name="T246">, 2007-05-29, Žin., 2007, Nr. 62-2404 (2007-06-05), i. k. 107110MISAK00B1-497</text:span></text:p>
      <text:p text:style-name="Normal"/>
      <text:p text:style-name="P247"/>
      <text:p text:style-name="P248"><text:span text:style-name="T249">IV</text:span><text:span text:style-name="T250">.<text:s/></text:span><text:span text:style-name="T251">REIKALAVIMAI DEDEKLIŲ VIŠTŲ LAIKYMUI PAGERINTUOSE NARVUOSE</text:span></text:p>
      <text:p text:style-name="P252"/>
      <text:p text:style-name="P253"><text:span text:style-name="T254">13</text:span><text:span text:style-name="T255">. Visi narvai, nurodyti šiame s</text:span><text:span text:style-name="T256">kyriuje, turi atitikti šiuos reikalavimus:</text:span></text:p>
      <text:p text:style-name="P257"><text:span text:style-name="T258">13.1</text:span><text:span text:style-name="T259">. dedeklės vištos privalo turėti:</text:span></text:p>
      <text:p text:style-name="P260"><text:span text:style-name="T261">13.1.1</text:span><text:span text:style-name="T262">. vienai dedeklei vištai ne mažesnį kaip 750 cm</text:span><text:span text:style-name="T263">2</text:span><text:span text:style-name="T264"><text:s/>plotą, įskaitant 600 cm</text:span><text:span text:style-name="T265">2</text:span><text:span text:style-name="T266"><text:s/>naudingo ploto; narvų aukštis naudingame plote turi būti ne mažesnis kaip 45 cm, o kitose vietose – ne mažesnis kaip 20 cm; neturi būti naudojami narvai, kurių bendras plotas mažesnis negu 2000 cm</text:span><text:span text:style-name="T267">2,</text:span></text:p>
      <text:p text:style-name="P268"><text:span text:style-name="T269">13.1.2</text:span><text:span text:style-name="T270">. lizdą,</text:span></text:p>
      <text:p text:style-name="P271"><text:span text:style-name="T272">13.1.3</text:span><text:span text:style-name="T273">. pakratų, kurie tinkami le</text:span><text:span text:style-name="T274">siojimui ir kapstymuisi,</text:span></text:p>
      <text:p text:style-name="P275"><text:span text:style-name="T276">13.1.4</text:span><text:span text:style-name="T277">. tinkamas laktas, kad kiekvienai dedeklei vištai tektų ne mažiau kaip 15 cm ilgio;</text:span></text:p>
      <text:p text:style-name="P278"><text:span text:style-name="T279">13.2</text:span><text:span text:style-name="T280">. turi būti lesalų lovelis, kuriuo gali būti naudojamasi neribotai; lovelio ilgis turi būti ne mažesnis už ilgį, kuris gaunamas</text:span><text:span text:style-name="T281"><text:s/>12 cm padauginus iš narve laikomų dedeklių vištų skaičiaus;</text:span></text:p>
      <text:p text:style-name="P282"><text:span text:style-name="T283">13.3</text:span><text:span text:style-name="T284">. kiekviename narve turi būti girdymo sistema, atitinkanti narve laikomų dedeklių vištų skaičių; kai yra įrengtos automatinės girdyklos, kiekviena dedeklė višta turi turėti galimybę priei</text:span><text:span text:style-name="T285">ti prie ne mažiau kaip dviejų automatinių girdyklų;</text:span></text:p>
      <text:p text:style-name="P286"><text:span text:style-name="T287">13.4</text:span><text:span text:style-name="T288">. dedeklėms vištoms ir įrenginiams apžiūrėti ir dedeklėms vištoms išimti iš narvų turi būti palikti tarp narvų eilių 90 cm pločio praėjimai ir ne mažesni kaip 35 cm tarpai tarp pastato grindų ir a</text:span><text:span text:style-name="T289">patinio narvo grindų;</text:span></text:p>
      <text:p text:style-name="P290"><text:span text:style-name="T291">13.5</text:span><text:span text:style-name="T292">. narvuose turi būti įtaisytos tinkamos nagų dilinimo priemonės.</text:span></text:p>
      <text:p text:style-name="P293"/>
      <text:p text:style-name="P294"><text:span text:style-name="T295">V</text:span><text:span text:style-name="T296">.<text:s/></text:span><text:span text:style-name="T297">BENDRIEJI REIKALAVIMAI PAUKŠTYNAMS</text:span></text:p>
      <text:p text:style-name="P298"/>
      <text:p text:style-name="P299"><text:span text:style-name="T300">14</text:span><text:span text:style-name="T301">. Paukštynuose:</text:span></text:p>
      <text:p text:style-name="P302"><text:span text:style-name="T303">14.1</text:span><text:span text:style-name="T304">. atsakingas asmuo visas dedekles vištas turi apžiūrėti vieną kartą per dieną;</text:span></text:p>
      <text:p text:style-name="P305"><text:span text:style-name="T306">14.2</text:span><text:span text:style-name="T307">. turi būti minimalus triukšmas; turi būti vengiama nuolatinio arba staigaus triukšmo; ventiliatoriai, lesinimo mechanizmai arba kiti įrengimai turi būti taip sukonstruoti, išdėstyti, naudojami ir remontuojami, kad keltų kuo mažiau triukšmo;</text:span></text:p>
      <text:p text:style-name="P308"><text:span text:style-name="T309">14.3</text:span><text:span text:style-name="T310">. pa</text:span><text:span text:style-name="T311">statuose turi būti pakankamai šviesu, kad dedeklės vištos galėtų matyti viena kitą ir kad būtų gerai matomos, galėtų tyrinėti aplinką ir būtų pakankamai aktyvios; jeigu patalpa apšviečiama natūralia šviesa, langai turi būti įrengti taip, kad šviesa vienoda</text:span><text:span text:style-name="T312">i sklistų po visą patalpą; po pirmųjų pratinimo prie šviesos dienų apšvietimo režimas turi būti toks, kad jis nekeltų dedeklėms vištoms sveikatos sutrikimų ir elgsenos pokyčių; jis turi atitikti paros ritmą ir apimti nenutrūkstamą tamsos periodą, kuris uži</text:span><text:span text:style-name="T313">mtų apie trečdalį paros, kad dedeklės vištos galėtų pailsėti, išvengti imuninės sistemos slopinimo ir regėjimo sutrikimų; turi būti numatytas atitinkamos trukmės prieblandos periodas, kad dedeklės vištos galėtų ramiai ir nesusižeisdamos sutūpti ant laktų;</text:span></text:p>
      <text:p text:style-name="P314"><text:span text:style-name="T315">14.4</text:span><text:span text:style-name="T316">. paukštidės patalpos, įrengimai arba priemonės, kurie turi sąlytį su dedeklėmis vištomis, privalo būti nuolatos ir bet kuriuo atveju, kai senos dedeklės vištos keičiamos naujomis dedeklėmis vištomis, prieš jas patalpinant į paukštidę, valomi ir<text:s/></text:span><text:span text:style-name="T317">dezinfekuojami; tuo metu, kai narvuose laikomos dedeklės vištos, paukštidės patalpos ir paviršiai turi būti laikomi švarūs; dedeklių vištų išmatos turi būti reguliariai šalinamos, o nugaišusios dedeklės vištos turi būti šalinamos kasdien;</text:span></text:p>
      <text:p text:style-name="P318"><text:span text:style-name="T319">14.5</text:span><text:span text:style-name="T320">. narvai<text:s/></text:span><text:span text:style-name="T321">turi būti įrengti taip, kad dedeklės vištos negalėtų iš jų išeiti;</text:span></text:p>
      <text:p text:style-name="P322"><text:span text:style-name="T323">14.6</text:span><text:span text:style-name="T324">. patalpoje, kurioje yra du narvų aukštai arba daugiau, turi būti įrengimai arba priemonės, kad būtų galima apžiūrėti visas narvų eiles ir iš jų išimti dedekles vištas;</text:span></text:p>
      <text:p text:style-name="P325"><text:span text:style-name="T326">14.7</text:span><text:span text:style-name="T327">.<text:s/></text:span><text:span text:style-name="T328">narvų durų konstrukcija ir matmenys turi būti tokie, kad dedekles vištas, nesukeliant bereikalingo skausmo ir sužalojimų, būtų galima išimti iš narvų;</text:span></text:p>
      <text:p text:style-name="P329"><text:span text:style-name="T330">14.8</text:span><text:span text:style-name="T331">. draudžiama šalinti dedeklių vištų audinius arba kūno dalis (mutiliacija); siekiant išvengti plu</text:span><text:span text:style-name="T332">nksnų lesimo ir kanibalizmo, VMVT leidus, galima apipjaustyti snapus jaunesniems kaip 10 dienų amžiaus viščiukams, iš kurių bus išaugintos dedeklės vištos, jeigu tai atlieka kvalifikuoti asmenys.</text:span></text:p>
      <text:p text:style-name="P333"/>
      <text:p text:style-name="P334"><text:span text:style-name="T335">VI</text:span><text:span text:style-name="T336">.<text:s/></text:span><text:span text:style-name="T337">BAIGIAMOSIOS NUOSTATOS</text:span></text:p>
      <text:p text:style-name="P338"/>
      <text:p text:style-name="P339"><text:span text:style-name="T340">15</text:span><text:span text:style-name="T341">. Reikalavimus at</text:span><text:span text:style-name="T342">itinkantiems paukštynams VMVT suteikia veterinarinio patvirtinimo numerį. Veterinarinio patvirtinimo numerį turintys paukštynai turi užtikrinti tiekiamų į rinką maistinių kiaušinių atsekamumą, t. y., įgyvendinti Tam tikrų maistinių kiaušinių tiekimo į rink</text:span><text:span text:style-name="T343">ą veterinarijos reikalavimus (Žin., 2002, Nr.<text:s/></text:span><text:a xlink:href="https://www.e-tar.lt/portal/lt/legalAct/TAR.E7C96CA8E2FD" office:target-frame-name="_blank" xlink:show="new"><text:span text:style-name="T344">1-24</text:span></text:a><text:span text:style-name="T345">), Kiaušinių produktų ir jų realizavimo veterinarijos reikalavimus (Žin., 2001, Nr.<text:s/></text:span><text:a xlink:href="https://www.e-tar.lt/portal/lt/legalAct/TAR.FA05F34DF28E" office:target-frame-name="_blank" xlink:show="new"><text:span text:style-name="T346">16-517</text:span></text:a><text:span text:style-name="T347">), Kiaušinių teikimo į rinką techninio reglamento (Žin., 2001, Nr.<text:s/></text:span><text:a xlink:href="https://www.e-tar.lt/portal/lt/legalAct/TAR.F6722E4971CC" office:target-frame-name="_blank" xlink:show="new"><text:span text:style-name="T348">19-610</text:span></text:a><text:span text:style-name="T349">) reikalavimus.</text:span></text:p>
      <text:p text:style-name="P350"><text:span text:style-name="T351">______________</text:span></text:p>
      <text:p text:style-name="P352">Priedo<text:s/>pakeitimai:</text:p>
      <text:p text:style-name="P353"><text:span text:style-name="T354">Nr.<text:s/></text:span><text:a xlink:href="https://www.e-tar.lt/portal/legalAct.html?documentId=TAR.F4EF0A504884" office:target-frame-name="_top" xlink:show="replace"><text:span text:style-name="T355">B1-64</text:span></text:a><text:span text:style-name="T356">, 2003-01-14, Žin., 2003, Nr. 9-333 (2003-01-25), i. k. 103110MISAK000B1-64</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valstybinė maisto ir veterinarijos<text:s/></text:span><text:span text:style-name="T366">tarnyba, Įsakymas</text:span></text:p>
      <text:p text:style-name="P367"><text:span text:style-name="T368">Nr.<text:s/></text:span><text:a xlink:href="https://www.e-tar.lt/portal/legalAct.html?documentId=TAR.F4EF0A504884" office:target-frame-name="_top" xlink:show="replace"><text:span text:style-name="T369">B1-64</text:span></text:a><text:span text:style-name="T370">, 2003-01-14, Žin., 2003, Nr. 9-333 (2003-01-25), i. k. 103110MISAK000B1-64</text:span></text:p>
      <text:p text:style-name="P371"><text:span text:style-name="T372">Dėl Valstybinės maisto ir veterinarijos tarnybos direktoriaus 2001 m. s</text:span><text:span text:style-name="T373">ausio 5 d. įsakymo Nr. 9 pakeitimo</text:span></text:p>
      <text:p text:style-name="P374"/>
      <text:p text:style-name="P375"><text:span text:style-name="T376">2.</text:span></text:p>
      <text:p text:style-name="P377"><text:span text:style-name="T378">Lietuvos Respublikos valstybinė maisto ir veterinarijos tarnyba, Įsakymas</text:span></text:p>
      <text:p text:style-name="P379"><text:span text:style-name="T380">Nr.<text:s/></text:span><text:a xlink:href="https://www.e-tar.lt/portal/legalAct.html?documentId=TAR.96F3DC9C0176" office:target-frame-name="_top" xlink:show="replace"><text:span text:style-name="T381">B1-497</text:span></text:a><text:span text:style-name="T382">, 2007-05-29, Žin., 2007, Nr. 62-2404 (2007-06-05),</text:span><text:span text:style-name="T383"><text:s/>i. k. 107110MISAK00B1-497</text:span></text:p>
      <text:p text:style-name="P384"><text:span text:style-name="T385">Dėl Valstybinės maisto ir veterinarijos tarnybos direktoriaus 2003 m. sausio 14 d. įsakymu Nr. B1-64 "Dėl Valstybinės maisto ir veterinarijos tarnybos direktoriaus 2001 m. sausio 5 d. įsakymo Nr. 9 pakeitimo" patvirtintų Dedeklių</text:span><text:span text:style-name="T386"><text:s/>vištų laikymo reikalavimų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2T02:26:00Z</meta:creation-date>
    <dc:date>2016-04-22T02:26:00Z</dc:date>
    <meta:template xlink:href="Normal" xlink:type="simple"/>
    <meta:editing-cycles>2</meta:editing-cycles>
    <meta:editing-duration>PT0S</meta:editing-duration>
    <meta:document-statistic meta:page-count="5" meta:paragraph-count="127" meta:word-count="1953" meta:character-count="14015" meta:row-count="393" meta:non-whitespace-character-count="12189"/>
  </office:meta>
</office:document-meta>
</file>