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text-position="super 66.6%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text-position="super 66.6%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text-position="super 66.6%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text-position="super 66.6%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text-position="super 66.6%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text-position="super 66.6%" style:font-size-complex="11p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P290" style:parent-style-name="Normal" style:family="paragraph">
      <style:paragraph-properties style:snap-to-layout-grid="false"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text-transform="uppercase" fo:color="#000000" style:font-size-complex="11pt"/>
    </style:style>
    <style:style style:name="T326" style:parent-style-name="DefaultParagraphFont" style:family="text">
      <style:text-properties fo:text-transform="uppercase"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P334" style:parent-style-name="Normal" style:family="paragraph">
      <style:paragraph-properties style:snap-to-layout-grid="false"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26 iki 2007-06-05</text:span></text:p>
      <text:p text:style-name="P10"/>
      <text:p text:style-name="P11"><text:span text:style-name="T12">Įsakymas paskelbtas: Žin. 2001, Nr.<text:s/></text:span><text:a xlink:href="https://www.e-tar.lt/portal/legalAct.html?documentId=TAR.C9B094D4DD2F" office:target-frame-name="_top" xlink:show="replace"><text:span text:style-name="T13">3-73</text:span></text:a><text:span text:style-name="T14">, i. k. 101110MISAK00000009</text:span></text:p>
      <text:p text:style-name="P15"/>
      <text:p text:style-name="P16"><text:s/></text:p>
      <text:p text:style-name="P17">LIETUVOS RESPUBLIKOS VALSTYBINĖS MAISTO IR<text:s/>VETERINARIJOS TARNYBOS DIREKTORIUS</text:p>
      <text:p text:style-name="P18"/>
      <text:p text:style-name="P19">Į S A K Y M A S</text:p>
      <text:p text:style-name="P20">DĖL DEDEKLIŲ VIŠTŲ LAIKYMO MINIMALIŲ STANDARTŲ IR APSAUGOS REIKALAVIMŲ</text:p>
      <text:p text:style-name="P21"/>
      <text:p text:style-name="P22">2001 m. sausio 5 d. Nr. 9</text:p>
      <text:p text:style-name="P23">Vilnius</text:p>
      <text:p text:style-name="P24"/>
      <text:p text:style-name="P25"><text:span text:style-name="T26">Vadovaudamasis Lietuvos Respublikos gyvūnų globos, laikymo ir naudojimo įstatymu (Žin., 1997, Nr.</text:span><text:span text:style-name="T27"><text:s/></text:span><text:a xlink:href="https://www.e-tar.lt/portal/lt/legalAct/TAR.8DDDD8D87491" office:target-frame-name="_blank" xlink:show="new"><text:span text:style-name="T28">108-2728</text:span></text:a><text:span text:style-name="T29">) ir siekdamas įgyvendinti Tarybos direktyvos 1999/74/EB reikalavimus:</text:span></text:p>
      <text:p text:style-name="P30"><text:span text:style-name="T31">1</text:span><text:span text:style-name="T32">.<text:s/></text:span><text:span text:style-name="T33">Tvirtinu</text:span><text:span text:style-name="T34"><text:s/>Dedeklių vištų laikymo minimalius standartus ir apsaugos reikalavimus.</text:span></text:p>
      <text:p text:style-name="P35"><text:span text:style-name="T36">2</text:span><text:span text:style-name="T37">. Įsakymo vykdymo kontrolę pavedu Valstybinės maisto ir veterinarijos tarnybos Gyvūnų sveikatingumo skyriui.</text:span></text:p>
      <text:p text:style-name="P38"/>
      <text:p text:style-name="P39"/>
      <text:p text:style-name="P40"><text:span text:style-name="T41">DIREKTORIUS</text:span><text:span text:style-name="T42"><text:tab/>K. LUKAUSKAS</text:span></text:p>
      <text:soft-page-break/>
      <text:p text:style-name="P43"><text:span text:style-name="T44">PATVIRTINTA</text:span></text:p>
      <text:p text:style-name="P45"><text:span text:style-name="T46">Valstybinės maisto ir veterinarijos tarnybos</text:span></text:p>
      <text:p text:style-name="P47"><text:span text:style-name="T48">direktoriaus 2001 m. sausio 5 d. įsakymu Nr. 9</text:span></text:p>
      <text:p text:style-name="P49"><text:span text:style-name="T50">(Valstybinės maisto ir veterinarijos tarnybos</text:span></text:p>
      <text:p text:style-name="P51"><text:span text:style-name="T52">direktoriaus 2003 m. sausio 14 d. įsakymo</text:span></text:p>
      <text:p text:style-name="P53"><text:span text:style-name="T54">Nr. B1-64 redakcija)</text:span></text:p>
      <text:p text:style-name="P55"/>
      <text:p text:style-name="P56"><text:span text:style-name="T57">DEDEKLIŲ VIŠTŲ LAIKYMO REIKALAVIMAI</text:span></text:p>
      <text:p text:style-name="P58"/>
      <text:p text:style-name="P59"><text:span text:style-name="T60">Dedeklių vištų laikymo reikalavimai (toliau – reikalavimai) parengti vadovaujantis Lietuvos Respublikos gyvūnų globos, laikymo ir naudojimo įstatymu (Žin., 1997, Nr.<text:s/></text:span><text:a xlink:href="https://www.e-tar.lt/portal/lt/legalAct/TAR.8DDDD8D87491" office:target-frame-name="_blank" xlink:show="new"><text:span text:style-name="T61">108-2</text:span><text:span text:style-name="T62">728</text:span></text:a><text:span text:style-name="T63">), Lietuvos Respublikos veterinarijos įstatymu (Žin., 1992, Nr.<text:s/></text:span><text:a xlink:href="https://www.e-tar.lt/portal/lt/legalAct/TAR.97BDCD719E57" office:target-frame-name="_blank" xlink:show="new"><text:span text:style-name="T64">2-15</text:span></text:a><text:span text:style-name="T65">) ir 1999 m. liepos 19 d. Europos Sąjungos Tarybos direktyvos 1999/74/EB „Dėl dedeklių vištų apsaugo</text:span><text:span text:style-name="T66">s minimalių standartų“ nuostatomis.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Reikalavimų tikslas – nustatyti minimalius dedeklių vištų laikymo reikalavimus.</text:span></text:p>
      <text:p text:style-name="P76"><text:span text:style-name="T77">2</text:span><text:span text:style-name="T78">. Reikalavimai netaikomi paukštynams, kuriuose laikoma mažiau kaip 350 dedeklių vištų ir kur dedek</text:span><text:span text:style-name="T79">lės vištos auginamos veislei. Paukštynai turi atitikti Ūkinės paskirties gyvūnų gerovės reikalavimus (Žin., 2002, Nr.<text:s/></text:span><text:a xlink:href="https://www.e-tar.lt/portal/lt/legalAct/TAR.A9E8407B35F2" office:target-frame-name="_blank" xlink:show="new"><text:span text:style-name="T80">51-1974</text:span></text:a><text:span text:style-name="T81">).</text:span></text:p>
      <text:p text:style-name="P82"><text:span text:style-name="T83">3</text:span><text:span text:style-name="T84">. Vartojamos sąvokos:</text:span></text:p>
      <text:p text:style-name="P85"><text:span text:style-name="T86">Atsakingas asmuo</text:span><text:span text:style-name="T87"><text:s/>– paukštyno savininkas ar jo įgaliotas asmuo, teisiškai atsakingas už paukštyno veiklą.</text:span></text:p>
      <text:p text:style-name="P88"><text:span text:style-name="T89">Bendras plotas</text:span><text:span text:style-name="T90"><text:s/>– visas narvo plotas, įskaitant lizdų ir kitų įrenginių užimamą plotą.</text:span></text:p>
      <text:p text:style-name="P91"><text:span text:style-name="T92">Dedeklės vištos</text:span><text:span text:style-name="T93"><text:s/>–<text:s/></text:span><text:span text:style-name="T94">Gallus gallus</text:span><text:span text:style-name="T95"><text:s/>rūšies vištos, kurios yra pakankamai subrendusios</text:span><text:span text:style-name="T96">, kad galėtų dėti kiaušinius, neskirtus perinti.</text:span></text:p>
      <text:p text:style-name="P97"><text:span text:style-name="T98">Lizdas<text:s/></text:span><text:span text:style-name="T99">– kiekvienai dedeklei vištai arba dedeklių vištų grupei (grupinis lizdas) skirta atskira vieta kiaušiniams dėti, kurios dugnas negali būti iš vielinio tinklelio, galinčio liestis su dedeklėmis<text:s/></text:span><text:span text:style-name="T100">vištomis.</text:span></text:p>
      <text:p text:style-name="P101"><text:span text:style-name="T102">Naudingas plotas</text:span><text:span text:style-name="T103"><text:s/>– vienai dedeklei vištai skirtas plotas, išskyrus įrengtų lizdų ir kitų įrenginių užimamą plotą.</text:span></text:p>
      <text:p text:style-name="P104"><text:span text:style-name="T105">Pakratai<text:s/></text:span><text:span text:style-name="T106">– bet kokios rūšies purios kraikinės medžiagos, kurios tinka dedeklių vištų etologiniams (elgesio) poreikiams tenkinti.</text:span></text:p>
      <text:p text:style-name="P107"><text:span text:style-name="T108">Pau</text:span><text:span text:style-name="T109">kštynas<text:s/></text:span><text:span text:style-name="T110">–</text:span><text:span text:style-name="T111"><text:s/></text:span><text:span text:style-name="T112">paukštidė ar paukštidžių kompleksas, kur laikomos vištos arba kiti paukščiai.</text:span></text:p>
      <text:p text:style-name="P113"><text:span text:style-name="T114">Valstybinė maisto ir veterinarijos tarnyba</text:span><text:span text:style-name="T115"><text:s/>(toliau – VMVT) – Lietuvos Respublikos kompetentinga institucija.</text:span></text:p>
      <text:p text:style-name="P116"><text:span text:style-name="T117">4</text:span><text:span text:style-name="T118">. VMVT turi užtikrinti, kad už dedeklių vištų laikymą<text:s/></text:span><text:span text:style-name="T119">atsakingi asmenys vykdytų Ūkinės paskirties gyvūnų gerovės reikalavimus ir šiuos reikalavimus.</text:span></text:p>
      <text:p text:style-name="P120"/>
      <text:p text:style-name="P121"><text:span text:style-name="T122">II</text:span><text:span text:style-name="T123">.<text:s/></text:span><text:span text:style-name="T124">REIKALAVIMAI DEDEKLIŲ VIŠTŲ LAIKYMUI ALTERNATYVIOMIS SISTEMOMIS</text:span></text:p>
      <text:p text:style-name="P125"/>
      <text:p text:style-name="P126"><text:span text:style-name="T127">5</text:span><text:span text:style-name="T128">. VMVT turi užtikrinti, kad visos nuo 2002 metų sausio 1 dienos naujai įrengtos<text:s/></text:span><text:span text:style-name="T129">arba perstatytos dedeklių vištų laikymo sistemos, kurios pradėtos naudoti pirmą kartą, atitiktų šio skyriaus reikalavimus.</text:span></text:p>
      <text:p text:style-name="P130"><text:span text:style-name="T131">6</text:span><text:span text:style-name="T132">. Visos dedeklių vištų laikymo sistemos turi būti įrengtos taip, kad visos dedeklės vištos turėtų:</text:span></text:p>
      <text:p text:style-name="P133"><text:span text:style-name="T134">6.1</text:span><text:span text:style-name="T135">. vienai dedeklei vištai</text:span><text:span text:style-name="T136"><text:s/>ne mažiau kaip 10 cm lesyklos ilgio, kai naudojamos linijinės lesyklos, arba ne mažiau kaip 4 cm lesyklos pločio, kai naudojamos žiedinės lesyklos;</text:span></text:p>
      <text:p text:style-name="P137"><text:span text:style-name="T138">6.2</text:span><text:span text:style-name="T139">. vienai dedeklei vištai ne mažiau kaip 2,5 cm girdyklos pločio, kai naudojamos ištisinės lovelio<text:s/></text:span><text:span text:style-name="T140">tipo girdyklos, arba ne mažiau kaip 1 cm girdyklos pločio, kai naudojamos žiedinės lovelio tipo girdyklos; kai naudojamos automatinės girdyklos, dešimčiai dedeklių vištų turi tekti ne mažiau<text:s/></text:span><text:soft-page-break/><text:span text:style-name="T141">kaip viena automatinė girdykla; vietose, kur automatinės girdyklo</text:span><text:span text:style-name="T142">s yra prijungtos prie vandentiekio sistemos, kiekviena dedeklė višta turi turėti galimybę pasiekti ne mažiau kaip dvi automatines girdyklas;</text:span></text:p>
      <text:p text:style-name="P143"><text:span text:style-name="T144">6.3</text:span><text:span text:style-name="T145">. ne mažiau kaip vieną lizdą septynioms dedeklėms vištoms; jei įrengti grupiniai lizdai, 120-čiai dedeklių v</text:span><text:span text:style-name="T146">ištų turi tekti ne mažesnis kaip 1 m</text:span><text:span text:style-name="T147">2</text:span><text:span text:style-name="T148"><text:s/>plotas lizde;</text:span></text:p>
      <text:p text:style-name="P149"><text:span text:style-name="T150">6.4</text:span><text:span text:style-name="T151">. vienai dedeklei vištai ne mažiau kaip 15 cm ilgio neaštriu paviršiumi laktos; laktos negali būti įrengiamos virš pakratais pakreikto ploto; tarp horizontaliai išdėstytų laktų turi būti ne mažesni</text:span><text:span text:style-name="T152">s kaip 30 cm tarpas, o tarp laktos ir sienos – ne mažesnis kaip 20 cm tarpas;</text:span></text:p>
      <text:p text:style-name="P153"><text:span text:style-name="T154">6.5</text:span><text:span text:style-name="T155">. vienai dedeklei vištai ne mažiau kaip 250 cm</text:span><text:span text:style-name="T156">2</text:span><text:span text:style-name="T157"><text:s/>pakratais pakreikto ploto; patalpoje turi būti pakreikta ne mažiau kaip 1/3 grindų paviršiaus.</text:span></text:p>
      <text:p text:style-name="P158"><text:span text:style-name="T159">7</text:span><text:span text:style-name="T160">. Patalpų grindys tur</text:span><text:span text:style-name="T161">i būti tokios, kad dedeklei vištai stovint visų trijų į priekį nukreiptų pirštų nagai remtųsi į grindis.</text:span></text:p>
      <text:p text:style-name="P162"><text:span text:style-name="T163">8</text:span><text:span text:style-name="T164">. Be reikalavimų, nurodytų 6 ir 7 punktuose:</text:span></text:p>
      <text:p text:style-name="P165"><text:span text:style-name="T166">8.1</text:span><text:span text:style-name="T167">. jeigu taikoma tokia dedeklių vištų laikymo sistema, kai jos gali laisvai judėti tarp aukštų:</text:span></text:p>
      <text:p text:style-name="P168"><text:span text:style-name="T169">8.1.1</text:span><text:span text:style-name="T170">. turi būti įrengti ne daugiau kaip keturi aukštai,</text:span></text:p>
      <text:p text:style-name="P171"><text:span text:style-name="T172">8.1.2</text:span><text:span text:style-name="T173">. narvų aukštis kiekviename aukšte turi būti ne mažesnis kaip 45 cm,</text:span></text:p>
      <text:p text:style-name="P174"><text:span text:style-name="T175">8.1.3</text:span><text:span text:style-name="T176">. lesyklos ir girdyklos turi būti taip įrengtos, kad būtų užtikrintas vienodas dedeklių vištų aprūpinimas lesa</text:span><text:span text:style-name="T177">lu ir vandeniu,</text:span></text:p>
      <text:p text:style-name="P178"><text:span text:style-name="T179">8.1.4</text:span><text:span text:style-name="T180">. narvai aukštuose turi būti taip išdėstyti, kad mėšlas nekristų ant apatiniuose aukštuose laikomų dedeklių vištų;</text:span></text:p>
      <text:p text:style-name="P181"><text:span text:style-name="T182">8.2</text:span><text:span text:style-name="T183">. jeigu dedeklėms vištoms yra sudarytos sąlygos laisvai išeiti į lauko aptvarus:</text:span></text:p>
      <text:p text:style-name="P184"><text:span text:style-name="T185">8.2.1</text:span><text:span text:style-name="T186">. išilgai pastato t</text:span><text:span text:style-name="T187">uri būti įrengta kelios tinkamos landos, vedančios tiesiai į lauko aptvarus; landos turi būti ne mažesnio kaip 35 cm aukščio ir 40 cm pločio; 1000 dedeklių vištų grupei bendras landų plotis turi būti ne mažesnis kaip 2 m,</text:span></text:p>
      <text:p text:style-name="P188"><text:span text:style-name="T189">8.2.2</text:span><text:span text:style-name="T190">. lauko aptvaras turi būt</text:span><text:span text:style-name="T191">i:</text:span></text:p>
      <text:p text:style-name="P192"><text:span text:style-name="T193">8.2.2.1</text:span><text:span text:style-name="T194">. pakankamo ploto laikomų dedeklių vištų skaičiui ir tinkamo grunto dedeklėms vištoms laikyti, kad apsaugotų jas nuo užteršimo,</text:span></text:p>
      <text:p text:style-name="P195"><text:span text:style-name="T196">8.2.2.2</text:span><text:span text:style-name="T197">. su priedanga, kuri apsaugotų dedekles vištas nuo nepalankių oro sąlygų ir plėšrūnų; jeigu reikia, turi<text:s/></text:span><text:span text:style-name="T198">būti įrengtos girdyklos.</text:span></text:p>
      <text:p text:style-name="P199"><text:span text:style-name="T200">9</text:span><text:span text:style-name="T201">. Naudingo ploto viename kvadratiniame metre turi būti laikomos ne daugiau kaip 9 dedeklės vištos. Tačiau tais atvejais, kai naudingas plotas sutampa su turimu grindų plotu, VMVT gali leisti paukštynams laikyti 12 dedekl</text:span><text:span text:style-name="T202">ių vištų viename kvadratiniame metre turimo grindų ploto iki 2011 metų gruodžio 31 dienos, jeigu tai pradėta taikyti nuo 1999 metų rugpjūčio 3 dienos.</text:span></text:p>
      <text:p text:style-name="P203"><text:span text:style-name="T204">10</text:span><text:span text:style-name="T205">. Minimalūs reikalavimai, nurodyti 6–9 punktuose, taikomi nuo 2007 metų sausio 1 dienos.</text:span></text:p>
      <text:p text:style-name="P206"/>
      <text:p text:style-name="P207"><text:span text:style-name="T208">III</text:span><text:span text:style-name="T209">.<text:s/></text:span><text:span text:style-name="T210">REIKALAVIMAI DEDEKLIŲ VIŠTŲ LAIKYMUI NEPAGERINTUOSE NARVUOSE</text:span></text:p>
      <text:p text:style-name="P211"/>
      <text:p text:style-name="P212"><text:span text:style-name="T213">11</text:span><text:span text:style-name="T214">. Visos narvų sistemos, nurodytos šiame skyriuje, turi atitikti šiuos reikalavimus:</text:span></text:p>
      <text:p text:style-name="P215"><text:span text:style-name="T216">11.1</text:span><text:span text:style-name="T217">. kiekvienai dedeklei vištai turi tekti ne mažiau kaip 550 cm</text:span><text:span text:style-name="T218">2</text:span><text:span text:style-name="T219"><text:s/>narvo ploto, kuris gali būti naud</text:span><text:span text:style-name="T220">ojamas neribotai horizontalioje plokštumoje;</text:span></text:p>
      <text:p text:style-name="P221"><text:span text:style-name="T222">11.2</text:span><text:span text:style-name="T223">. turi būti lesalų lovelis, kuriuo gali būti naudojamasi neribotai; lovelio ilgis turi būti ne mažesnis už ilgį, kuris gaunamas 10 cm padauginus iš narve laikomų dedeklių vištų skaičiaus;</text:span></text:p>
      <text:p text:style-name="P224"><text:span text:style-name="T225">11.3</text:span><text:span text:style-name="T226">. jeigu</text:span><text:span text:style-name="T227"><text:s/>neįrengtos automatinės girdyklos, kiekviename narve turi būti ištisinis vandens lovelis, kurio ilgis turi būti toks pat, kaip ir lesalų lovelio; kai girdymo įranga prijungta prie vandentiekio, kiekviename narve turi būti ne mažiau kaip dvi automatinės gir</text:span><text:span text:style-name="T228">dyklos;</text:span></text:p>
      <text:p text:style-name="P229"><text:span text:style-name="T230">11.4</text:span><text:span text:style-name="T231">. narvo aukštis turi būti ne mažesnis kaip 40 cm 65 procentuose bendro ploto ir ne mažesnis kaip 35 cm kitose narvo vietose;</text:span></text:p>
      <text:p text:style-name="P232"><text:span text:style-name="T233">11.5</text:span><text:span text:style-name="T234">. narvo grindys turi būti tokios, kad dedeklei vištai stovint jos abiejų kojų trijų į priekį nukreiptų pirš</text:span><text:span text:style-name="T235">tų nagai remtųsi į jas; grindų nuolydis neturi viršyti 14 procentų arba 8 laipsnių; jei<text:s/></text:span><text:soft-page-break/><text:span text:style-name="T236">grindys pagamintos ne iš keturkampės formos akių vielinio tinklo, grindų nuolydis gali būti šiek tiek didesnis;</text:span></text:p>
      <text:p text:style-name="P237"><text:span text:style-name="T238">11.6</text:span><text:span text:style-name="T239">. narvuose turi būti įtaisytos tinkamos nagų<text:s/></text:span><text:span text:style-name="T240">dilinimo priemonės.</text:span></text:p>
      <text:p text:style-name="P241"><text:span text:style-name="T242">12</text:span><text:span text:style-name="T243">. Dedeklių vištų laikymas nepagerintuose narvuose nuo 2012 metų sausio 1 d. draudžiamas.</text:span></text:p>
      <text:p text:style-name="P244"/>
      <text:p text:style-name="P245"><text:span text:style-name="T246">IV</text:span><text:span text:style-name="T247">.<text:s/></text:span><text:span text:style-name="T248">REIKALAVIMAI DEDEKLIŲ VIŠTŲ LAIKYMUI PAGERINTUOSE NARVUOSE</text:span></text:p>
      <text:p text:style-name="P249"/>
      <text:p text:style-name="P250"><text:span text:style-name="T251">13</text:span><text:span text:style-name="T252">. Visi narvai, nurodyti šiame skyriuje, turi atitikti šiuos re</text:span><text:span text:style-name="T253">ikalavimus:</text:span></text:p>
      <text:p text:style-name="P254"><text:span text:style-name="T255">13.1</text:span><text:span text:style-name="T256">. dedeklės vištos privalo turėti:</text:span></text:p>
      <text:p text:style-name="P257"><text:span text:style-name="T258">13.1.1</text:span><text:span text:style-name="T259">. vienai dedeklei vištai ne mažesnį kaip 750 cm</text:span><text:span text:style-name="T260">2</text:span><text:span text:style-name="T261"><text:s/>plotą, įskaitant 600 cm</text:span><text:span text:style-name="T262">2</text:span><text:span text:style-name="T263"><text:s/>naudingo ploto; narvų aukštis naudingame plote turi būti ne mažesnis kaip 45 cm, o kitose vietose – ne mažesnis kaip 20 cm</text:span><text:span text:style-name="T264">; neturi būti naudojami narvai, kurių bendras plotas mažesnis negu 2000 cm</text:span><text:span text:style-name="T265">2,</text:span></text:p>
      <text:p text:style-name="P266"><text:span text:style-name="T267">13.1.2</text:span><text:span text:style-name="T268">. lizdą,</text:span></text:p>
      <text:p text:style-name="P269"><text:span text:style-name="T270">13.1.3</text:span><text:span text:style-name="T271">. pakratų, kurie tinkami lesiojimui ir kapstymuisi,</text:span></text:p>
      <text:p text:style-name="P272"><text:span text:style-name="T273">13.1.4</text:span><text:span text:style-name="T274">. tinkamas laktas, kad kiekvienai dedeklei vištai tektų ne mažiau kaip 15 cm ilgio;</text:span></text:p>
      <text:p text:style-name="P275"><text:span text:style-name="T276">13.2</text:span><text:span text:style-name="T277">. turi būti lesalų lovelis, kuriuo gali būti naudojamasi neribotai; lovelio ilgis turi būti ne mažesnis už ilgį, kuris gaunamas 12 cm padauginus iš narve laikomų dedeklių vištų skaičiaus;</text:span></text:p>
      <text:p text:style-name="P278"><text:span text:style-name="T279">13.3</text:span><text:span text:style-name="T280">. kiekviename narve turi būti girdymo sistema, atitink</text:span><text:span text:style-name="T281">anti narve laikomų dedeklių vištų skaičių; kai yra įrengtos automatinės girdyklos, kiekviena dedeklė višta turi turėti galimybę prieiti prie ne mažiau kaip dviejų automatinių girdyklų;</text:span></text:p>
      <text:p text:style-name="P282"><text:span text:style-name="T283">13.4</text:span><text:span text:style-name="T284">. dedeklėms vištoms ir įrenginiams apžiūrėti ir dedeklėms<text:s/></text:span><text:span text:style-name="T285">vištoms išimti iš narvų turi būti palikti tarp narvų eilių 90 cm pločio praėjimai ir ne mažesni kaip 35 cm tarpai tarp pastato grindų ir apatinio narvo grindų;</text:span></text:p>
      <text:p text:style-name="P286"><text:span text:style-name="T287">13.5</text:span><text:span text:style-name="T288">. narvuose turi būti įtaisytos tinkamos nagų dilinimo priemonės.</text:span></text:p>
      <text:p text:style-name="P289"/>
      <text:p text:style-name="P290"><text:span text:style-name="T291">V</text:span><text:span text:style-name="T292">.<text:s/></text:span><text:span text:style-name="T293">BENDRIEJI R</text:span><text:span text:style-name="T294">EIKALAVIMAI PAUKŠTYNAMS</text:span></text:p>
      <text:p text:style-name="P295"/>
      <text:p text:style-name="P296"><text:span text:style-name="T297">14</text:span><text:span text:style-name="T298">. Paukštynuose:</text:span></text:p>
      <text:p text:style-name="P299"><text:span text:style-name="T300">14.1</text:span><text:span text:style-name="T301">. atsakingas asmuo visas dedekles vištas turi apžiūrėti vieną kartą per dieną;</text:span></text:p>
      <text:p text:style-name="P302"><text:span text:style-name="T303">14.2</text:span><text:span text:style-name="T304">. turi būti minimalus triukšmas; turi būti vengiama nuolatinio arba staigaus triukšmo; ventiliatoriai, lesinimo mech</text:span><text:span text:style-name="T305">anizmai arba kiti įrengimai turi būti taip sukonstruoti, išdėstyti, naudojami ir remontuojami, kad keltų kuo mažiau triukšmo;</text:span></text:p>
      <text:p text:style-name="P306"><text:span text:style-name="T307">14.3</text:span><text:span text:style-name="T308">. pastatuose turi būti pakankamai šviesu, kad dedeklės vištos galėtų matyti viena kitą ir kad būtų gerai matomos, galėtų t</text:span><text:span text:style-name="T309">yrinėti aplinką ir būtų pakankamai aktyvios; jeigu patalpa apšviečiama natūralia šviesa, langai turi būti įrengti taip, kad šviesa vienodai sklistų po visą patalpą; po pirmųjų pratinimo prie šviesos dienų apšvietimo režimas turi būti toks, kad jis nekeltų<text:s/></text:span><text:span text:style-name="T310">dedeklėms vištoms sveikatos sutrikimų ir elgsenos pokyčių; jis turi atitikti paros ritmą ir apimti nenutrūkstamą tamsos periodą, kuris užimtų apie trečdalį paros, kad dedeklės vištos galėtų pailsėti, išvengti imuninės sistemos slopinimo ir regėjimo sutriki</text:span><text:span text:style-name="T311">mų; turi būti numatytas atitinkamos trukmės prieblandos periodas, kad dedeklės vištos galėtų ramiai ir nesusižeisdamos sutūpti ant laktų;</text:span></text:p>
      <text:p text:style-name="P312"><text:span text:style-name="T313">14.4</text:span><text:span text:style-name="T314">. paukštidės patalpos, įrengimai arba priemonės, kurie turi sąlytį su dedeklėmis vištomis, privalo būti nuolat</text:span><text:span text:style-name="T315">os ir bet kuriuo atveju, kai senos dedeklės vištos keičiamos naujomis dedeklėmis vištomis, prieš jas patalpinant į paukštidę, valomi ir dezinfekuojami; tuo metu, kai narvuose laikomos dedeklės vištos, paukštidės patalpos ir paviršiai turi būti laikomi švar</text:span><text:span text:style-name="T316">ūs; dedeklių vištų išmatos turi būti reguliariai šalinamos, o nugaišusios dedeklės vištos turi būti šalinamos kasdien;</text:span></text:p>
      <text:p text:style-name="P317"><text:span text:style-name="T318">14.5</text:span><text:span text:style-name="T319">. narvai turi būti įrengti taip, kad dedeklės vištos negalėtų iš jų išeiti;</text:span></text:p>
      <text:p text:style-name="P320"><text:span text:style-name="T321">14.6</text:span><text:span text:style-name="T322">. patalpoje, kurioje yra du narvų aukštai arb</text:span><text:span text:style-name="T323">a daugiau, turi būti įrengimai arba priemonės, kad būtų galima apžiūrėti visas narvų eiles ir iš jų išimti dedekles vištas;</text:span></text:p>
      <text:p text:style-name="P324"><text:span text:style-name="T325">14.7</text:span><text:span text:style-name="T326">.<text:s/></text:span><text:span text:style-name="T327">narvų durų konstrukcija ir matmenys turi būti tokie, kad dedekles vištas, nesukeliant bereikalingo skausmo ir sužalojimų,<text:s/></text:span><text:span text:style-name="T328">būtų galima išimti iš narvų;</text:span></text:p>
      <text:p text:style-name="P329"><text:span text:style-name="T330">14.8</text:span><text:span text:style-name="T331">. draudžiama šalinti dedeklių vištų audinius arba kūno dalis (mutiliacija); siekiant išvengti plunksnų lesimo ir kanibalizmo, VMVT leidus, galima apipjaustyti snapus jaunesniems kaip 10 dienų amžiaus viščiukams, iš kuri</text:span><text:span text:style-name="T332">ų bus išaugintos dedeklės vištos, jeigu tai atlieka kvalifikuoti asmenys.</text:span></text:p>
      <text:p text:style-name="P333"/>
      <text:p text:style-name="P334"><text:span text:style-name="T335">VI</text:span><text:span text:style-name="T336">.<text:s/></text:span><text:span text:style-name="T337">BAIGIAMOSIOS NUOSTATOS</text:span></text:p>
      <text:p text:style-name="P338"/>
      <text:p text:style-name="P339"><text:span text:style-name="T340">15</text:span><text:span text:style-name="T341">. Reikalavimus atitinkantiems paukštynams VMVT suteikia veterinarinio patvirtinimo numerį. Veterinarinio patvirtinimo numerį turintys paukštynai turi užtikrinti tiekiamų į rinką maistinių kiaušinių atsekamumą, t. y., įgyvendinti Tam tikrų maistinių kiaušin</text:span><text:span text:style-name="T342">ių tiekimo į rinką veterinarijos reikalavimus (Žin., 2002, Nr.<text:s/></text:span><text:a xlink:href="https://www.e-tar.lt/portal/lt/legalAct/TAR.E7C96CA8E2FD" office:target-frame-name="_blank" xlink:show="new"><text:span text:style-name="T343">1-24</text:span></text:a><text:span text:style-name="T344">), Kiaušinių produktų ir jų realizavimo veterinarijos reikalavimus (Žin., 2001, Nr.<text:s/></text:span><text:a xlink:href="https://www.e-tar.lt/portal/lt/legalAct/TAR.FA05F34DF28E" office:target-frame-name="_blank" xlink:show="new"><text:span text:style-name="T345">16-517</text:span></text:a><text:span text:style-name="T346">), Kiaušinių teikimo į rinką techninio reglamento (Žin., 2001, Nr.<text:s/></text:span><text:a xlink:href="https://www.e-tar.lt/portal/lt/legalAct/TAR.F6722E4971CC" office:target-frame-name="_blank" xlink:show="new"><text:span text:style-name="T347">19-610</text:span></text:a><text:span text:style-name="T348">) reikala</text:span><text:span text:style-name="T349">vimus.</text:span></text:p>
      <text:p text:style-name="P350"><text:span text:style-name="T351">______________</text:span></text:p>
      <text:p text:style-name="P352">Priedo pakeitimai:</text:p>
      <text:p text:style-name="P353"><text:span text:style-name="T354">Nr.<text:s/></text:span><text:a xlink:href="https://www.e-tar.lt/portal/legalAct.html?documentId=TAR.F4EF0A504884" office:target-frame-name="_top" xlink:show="replace"><text:span text:style-name="T355">B1-64</text:span></text:a><text:span text:style-name="T356">, 2003-01-14, Žin., 2003, Nr. 9-333 (2003-01-25), i. k. 103110MISAK000B1-64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va</text:span><text:span text:style-name="T366">lstybinė maisto ir veterinarijos tarnyba, Įsakymas</text:span></text:p>
      <text:p text:style-name="P367"><text:span text:style-name="T368">Nr.<text:s/></text:span><text:a xlink:href="https://www.e-tar.lt/portal/legalAct.html?documentId=TAR.F4EF0A504884" office:target-frame-name="_top" xlink:show="replace"><text:span text:style-name="T369">B1-64</text:span></text:a><text:span text:style-name="T370">, 2003-01-14, Žin., 2003, Nr. 9-333 (2003-01-25), i. k. 103110MISAK000B1-64</text:span></text:p>
      <text:p text:style-name="P371"><text:span text:style-name="T372">Dėl Valstybinės maisto ir veterinarijo</text:span><text:span text:style-name="T373">s tarnybos direktoriaus 2001 m. sausio 5 d. įsakymo Nr. 9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02:26:00Z</meta:creation-date>
    <dc:date>2016-04-22T02:26:00Z</dc:date>
    <meta:template xlink:href="Normal" xlink:type="simple"/>
    <meta:editing-cycles>2</meta:editing-cycles>
    <meta:editing-duration>PT0S</meta:editing-duration>
    <meta:document-statistic meta:page-count="5" meta:paragraph-count="119" meta:word-count="1847" meta:character-count="13222" meta:row-count="383" meta:non-whitespace-character-count="11494"/>
  </office:meta>
</office:document-meta>
</file>