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Įsakymas netenka galios 2009-03-20:</text:span></text:p>
      <text:p text:style-name="P10"><text:span text:style-name="T11">Vadovybės apsaugos departamentas prie Vidaus reikalų ministerijos, Įsakymas</text:span></text:p>
      <text:p text:style-name="P12"><text:span text:style-name="T13">Nr.<text:s/></text:span><text:a xlink:href="https://www.e-tar.lt/portal/legalAct.html?documentId=TAR.67E4020B557B" office:target-frame-name="_top" xlink:show="replace"><text:span text:style-name="T14">V-75</text:span></text:a><text:span text:style-name="T15">, 2009-03-16, Žin., 2009, Nr. 30-1213 (2009-03-19),<text:s/></text:span><text:span text:style-name="T16">i. k. 10923VAISAK0000V-75</text:span></text:p>
      <text:p text:style-name="P17"><text:span text:style-name="T18">Dėl Priemokų mokėjimo vadovybės apsaugos departamento prie Vidaus reikalų ministerijos statutiniams valstybės tarnautojams tvarkos aprašo patvirtinimo</text:span></text:p>
      <text:p text:style-name="P19"/>
      <text:p text:style-name="P20"><text:span text:style-name="T21">Suvestinė redakcija nuo 2007-01-01 iki 2009-03-19</text:span></text:p>
      <text:p text:style-name="P22"/>
      <text:p text:style-name="P23"><text:span text:style-name="T24">Įsakymas paskelbtas: Žin. 2</text:span><text:span text:style-name="T25">003, Nr.<text:s/></text:span><text:a xlink:href="https://www.e-tar.lt/portal/legalAct.html?documentId=TAR.C9B151D4BE44" office:target-frame-name="_top" xlink:show="replace"><text:span text:style-name="T26">110-4915</text:span></text:a><text:span text:style-name="T27">, i. k. 10323VAISAK001V-149</text:span></text:p>
      <text:p text:style-name="P28"/>
      <text:p text:style-name="P29"/>
      <text:p text:style-name="P30">VADOVYBĖS APSAUGOS DEPARTAMENTO PRIE LIETUVOS RESPUBLIKOS VIDAUS REIKALŲ MINISTERIJOS DIREKTORIUS</text:p>
      <text:p text:style-name="P31"/>
      <text:p text:style-name="P32">ĮSAKYMAS</text:p>
      <text:p text:style-name="P33">DĖL PRIEMOKŲ MOKĖJIMO STATUTINIAMS VALSTYBĖS TARNAUTOJAMS VADOVYBĖS APSAUGOS DEPARTAMENTE PRIE VIDAUS REIKALŲ MINISTERIJOS TAISYKLIŲ PATVIRTINIMO</text:p>
      <text:p text:style-name="P34"/>
      <text:p text:style-name="P35">2003 m. lapkričio 6 d. Nr. 1V-149</text:p>
      <text:p text:style-name="P36">Vilnius</text:p>
      <text:p text:style-name="P37"/>
      <text:p text:style-name="P38"><text:span text:style-name="T39">Vadovaudamasis Vidaus tarnybos Statuto (Žin., 2003, Nr.<text:s/></text:span><text:a xlink:href="https://www.e-tar.lt/portal/lt/legalAct/TAR.4FC026AC03AE" office:target-frame-name="_blank" xlink:show="new"><text:span text:style-name="T40">42-1927</text:span></text:a><text:span text:style-name="T41">) 38 straipsniu:</text:span></text:p>
      <text:p text:style-name="P42"><text:span text:style-name="T43">1</text:span><text:span text:style-name="T44">.<text:s/></text:span><text:span text:style-name="T45">Tvirtinu</text:span><text:span text:style-name="T46"><text:s/>Priemokų mokėjimo statutiniams valstybės tarnautojams<text:s/></text:span><text:span text:style-name="T47">v</text:span><text:span text:style-name="T48">adovybės apsaugos departamente prie<text:s/></text:span><text:span text:style-name="T49">v</text:span><text:span text:style-name="T50">idaus reikalų ministerijos taisykles (pri</text:span><text:span text:style-name="T51">dedama).</text:span></text:p>
      <text:p text:style-name="P52"><text:span text:style-name="T53">2</text:span><text:span text:style-name="T54">.<text:s/></text:span><text:span text:style-name="T55">Pripažįstu</text:span><text:span text:style-name="T56"><text:s/>netekusiu galios VAD direktoriaus 2003 m. rugsėjo 19 d.</text:span><text:span text:style-name="T57"><text:s/></text:span><text:span text:style-name="T58">įsakymu Nr. 1V-120</text:span><text:span text:style-name="T59"><text:s/></text:span><text:span text:style-name="T60">„Dėl Priemokų mokėjimo statutiniams valstybės tarnautojams<text:s/></text:span><text:span text:style-name="T61">v</text:span><text:span text:style-name="T62">adovybės apsaugos departamente prie<text:s/></text:span><text:span text:style-name="T63">v</text:span><text:span text:style-name="T64">idaus reikalų ministerijos taisyklių patvirtinimo“</text:span><text:span text:style-name="T65"><text:s/></text:span><text:span text:style-name="T66">patvir</text:span><text:span text:style-name="T67">tintas Priemokų mokėjimo statutiniams valstybės tarnautojams<text:s/></text:span><text:span text:style-name="T68">v</text:span><text:span text:style-name="T69">adovybės apsaugos departamente prie<text:s/></text:span><text:span text:style-name="T70">v</text:span><text:span text:style-name="T71">idaus reikalų ministerijos taisykles.</text:span></text:p>
      <text:p text:style-name="P72"/>
      <text:p text:style-name="P73"/>
      <text:p text:style-name="P74">Direktorius,</text:p>
      <text:p text:style-name="P75"><text:span text:style-name="T76">vidaus tarnybos pulkininkas</text:span><text:span text:style-name="T77"><text:tab/>Raimundas Kairys</text:span></text:p>
      <text:soft-page-break/>
      <text:p text:style-name="P78"><text:span text:style-name="T79">PATVIRTINTA</text:span></text:p>
      <text:p text:style-name="P80">Vadovybės apsaugos departamento prie<text:s/></text:p>
      <text:p text:style-name="P81">Vidaus reikalų ministerijos direktoriaus 2003<text:s/></text:p>
      <text:p text:style-name="P82"><text:span text:style-name="T83">m. lapkričio 6 d. įsakymu Nr. 1V-149</text:span></text:p>
      <text:p text:style-name="P84"/>
      <text:p text:style-name="P85"><text:span text:style-name="T86">PRIEMOKŲ MOKĖJIMO VADOVYBĖS APSAUGOS DEPARTAMENTo PRIE VIDAUS REIKALŲ MINISTERIJOS STATUTINIAMS VALSTYBĖS TARNAUTOJAM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riem</text:span><text:span text:style-name="T96">okų mokėjimo Vadovybės apsaugos departamento prie Vidaus reikalų ministerijos statutiniams valstybės tarnautojams taisyklės (toliau – Taisyklės) nustato priemokų, nurodytų Vidaus tarnybos statuto 38 straipsnyje, mokėjimo Vadovybės apsaugos departamento pri</text:span><text:span text:style-name="T97">e Vidaus reikalų ministerijos (toliau – Departamentas) statutiniams valstybės tarnautojams (toliau – pareigūnai) sąlygas, dydžius, apskaičiavimą, tvarką ir kontrolę.</text:span></text:p>
      <text:p text:style-name="P98"/>
      <text:p text:style-name="P99"><text:span text:style-name="T100">II</text:span><text:span text:style-name="T101">.<text:s/></text:span><text:span text:style-name="T102">PRIEMOKŲ MOKĖJIMO SĄLYGOS</text:span></text:p>
      <text:p text:style-name="P103"/>
      <text:p text:style-name="P104"><text:span text:style-name="T105">2</text:span><text:span text:style-name="T106">. Pareigūnams mokamos šios priemokos:</text:span></text:p>
      <text:p text:style-name="P107"><text:span text:style-name="T108">2.1</text:span><text:span text:style-name="T109">. už</text:span><text:span text:style-name="T110"><text:s/>darbą švenčių ir poilsio dienomis;</text:span></text:p>
      <text:p text:style-name="P111"><text:span text:style-name="T112">2.2</text:span><text:span text:style-name="T113">. už darbą kenksmingomis, labai kenksmingomis ir pavojingomis darbo sąlygomis;</text:span></text:p>
      <text:p text:style-name="P114"><text:span text:style-name="T115">2.3</text:span><text:span text:style-name="T116">. už darbą nakties metu (nuo 22 valandos iki 6 valandos);</text:span></text:p>
      <text:p text:style-name="P117"><text:span text:style-name="T118">2.4</text:span><text:span text:style-name="T119">. už papildomų užduočių, atliekamų viršijant nustatytą darbo t</text:span><text:span text:style-name="T120">rukmę, atlikimą (viršvalandžiai);</text:span></text:p>
      <text:p text:style-name="P121"><text:span text:style-name="T122">2.5</text:span><text:span text:style-name="T123">. už įprastą darbo krūvį viršijančią veiklą;</text:span></text:p>
      <text:p text:style-name="P124"><text:span text:style-name="T125">2.6</text:span><text:span text:style-name="T126">. už darbą, tiesiogiai susijusį su tarnybinių gyvūnų priežiūra ir dresavimu.</text:span></text:p>
      <text:p text:style-name="P127"><text:span text:style-name="T128">3</text:span><text:span text:style-name="T129">. Š</text:span>ių Taisyklių 2.1, 2.3 ir 2.4 punktuose nurodytos priemokos mokamos už faktiškai tomis sąlygomis dirbtą laiką, remiantis darbo laiko apskaitos žiniaraščiu.</text:p>
      <text:p text:style-name="P130">Punkto pakeitimai:</text:p>
      <text:p text:style-name="P131"><text:span text:style-name="T132">Nr.<text:s/></text:span><text:a xlink:href="https://www.e-tar.lt/portal/legalAct.html?documentId=TAR.9AE3E72075A3" office:target-frame-name="_top" xlink:show="replace"><text:span text:style-name="T133">1V-329</text:span></text:a><text:span text:style-name="T134">, 2006-11-28, Žin., 2006, Nr. 130-4942 (2006-11-30), i. k.<text:s/></text:span><text:span text:style-name="T135">10623VAISAK001V-329</text:span></text:p>
      <text:p text:style-name="Normal"/>
      <text:p text:style-name="P136"><text:span text:style-name="T137">4</text:span><text:span text:style-name="T138">. Šių Taisyklių 2.2 punkte nurodytos priemokos mokamos esant darbo aplinkos vertinimui, kuris atliekamas teisės aktų nustatyta tvarka.</text:span></text:p>
      <text:p text:style-name="P139"><text:span text:style-name="T140">5</text:span><text:span text:style-name="T141">. Š</text:span>ių Taisyklių 2.4 punkte nurodytos priemokos pareigūnams mokamos Vidaus tarnybos statuto<text:s/>30 straipsnyje nurodytais atvejais Departamento direktoriui įsakymu ar nurodymu pavedus dirbti viršvalandinį darbą.</text:p>
      <text:p text:style-name="P142">Punkto pakeitimai:</text:p>
      <text:p text:style-name="P143"><text:span text:style-name="T144">Nr.<text:s/></text:span><text:a xlink:href="https://www.e-tar.lt/portal/legalAct.html?documentId=TAR.9AE3E72075A3" office:target-frame-name="_top" xlink:show="replace"><text:span text:style-name="T145">1V-329</text:span></text:a><text:span text:style-name="T146">, 2006-11-28, Žin., 2006, Nr</text:span><text:span text:style-name="T147">. 130-4942 (2006-11-30), i. k. 10623VAISAK001V-329</text:span></text:p>
      <text:p text:style-name="Normal"/>
      <text:p text:style-name="P148"><text:span text:style-name="T149">6</text:span><text:span text:style-name="T150">. Pareigūnams mokamos Taisyklių 2.5 punkte nurodytos priemokos už įprastą darbo krūvį viršijančią veiklą – nesančio darbuotojo pavadavimą, norminių teisės aktų rengimą, papildomų pavedimų, dėl kurių<text:s/></text:span><text:span text:style-name="T151">padidėja pareigūno darbo krūvis, skyrimą ar kitų užduočių, neįeinančių į pareigybės aprašymą, vykdymą.</text:span></text:p>
      <text:p text:style-name="P152"><text:span text:style-name="T153">7</text:span><text:span text:style-name="T154">. Pareigūnams, kurių darbas tiesiogiai susijęs su tarnybinių gyvūnų priežiūra ir dresavimu, mokama 2.6 punkte nurodyta priemoka.</text:span></text:p>
      <text:p text:style-name="P155"/>
      <text:p text:style-name="P156"><text:span text:style-name="T157">III</text:span><text:span text:style-name="T158">.<text:s/></text:span><text:span text:style-name="T159">PRIEMOK</text:span><text:span text:style-name="T160">Ų DYDŽIAI IR APSKAIČIAVIMAS</text:span></text:p>
      <text:p text:style-name="P161"/>
      <text:p text:style-name="P162"><text:span text:style-name="T163">8</text:span><text:span text:style-name="T164">. Priemokų dydis:</text:span></text:p>
      <text:p text:style-name="P165"><text:span text:style-name="T166">8.1</text:span><text:span text:style-name="T167">. už darbą švenčių dienomis pagal grafiką – 1 pareiginės algos valandos atlygio.</text:span></text:p>
      <text:soft-page-break/>
      <text:p text:style-name="P168"><text:span text:style-name="T169">Už darbą poilsio arba švenčių dienomis, jeigu jis nenumatytas pagal grafiką, – 2 pareiginės algos valandos atlygis<text:s/></text:span><text:span text:style-name="T170">arba pareigūno pageidavimu kompensuojama suteikiant jam per mėnesį kitą poilsio dieną arba tą dieną pridedant prie kasmetinių atostogų;</text:span></text:p>
      <text:p text:style-name="P171"><text:span text:style-name="T172">8.2</text:span><text:span text:style-name="T173">. už darbą kenksmingomis darbo sąlygomis – 0,5 pareiginės algos valandos atlygio; už darbą labai kenksmingomis da</text:span><text:span text:style-name="T174">rbo sąlygomis – 1 pareiginės algos valandos atlygio; už darbą pavojingomis darbo sąlygomis – 0,3 pareiginės algos valandos atlygio;</text:span></text:p>
      <text:p text:style-name="P175"><text:span text:style-name="T176">8.3</text:span><text:span text:style-name="T177">. už darbą nakties metu (nuo 22 valandos iki 6 valandos) – 0,5 pareiginės algos valandos atlygio;</text:span></text:p>
      <text:p text:style-name="P178"><text:span text:style-name="T179">8.4</text:span><text:span text:style-name="T180">. už papildo</text:span><text:span text:style-name="T181">mų užduočių, atliekamų viršijant nustatytą darbo trukmę, atlikimą (viršvalandžiai) – 1,5 pareiginės algos valandos atlygio;</text:span></text:p>
      <text:p text:style-name="P182"><text:span text:style-name="T183">8.5</text:span><text:span text:style-name="T184">. už įprastą darbo krūvį viršijančią veiklą – ne daugiau kaip 0,6 pareiginės algos;</text:span></text:p>
      <text:p text:style-name="P185"><text:span text:style-name="T186">8.6</text:span><text:span text:style-name="T187">. už darbą, tiesiogiai susijusį su</text:span><text:span text:style-name="T188"><text:s/>tarnybinių gyvūnų priežiūra ir dresavimu, – iki 20 procentų pareiginės algos.</text:span></text:p>
      <text:p text:style-name="P189"><text:span text:style-name="T190">9</text:span><text:span text:style-name="T191">. Priemokos, nurodytos Taisyklių 8 punkte, negali viršyti 60 procentų pareigūno pareiginės algos. Pareigūnui mokamų priedų ir priemokų suma negali viršyti 70 procentų par</text:span><text:span text:style-name="T192">eigūno pareiginės algos.</text:span></text:p>
      <text:p text:style-name="P193"><text:span text:style-name="T194">10</text:span><text:span text:style-name="T195">. Priemokos, nurodytos Taisyklių 2.1–2.4 punktuose, apskaičiuojamos pareigūno darbo valandos atlygį padauginus iš valandų skaičiaus, dirbto atitinkamomis sąlygomis pagal darbo laiko apskaitos žiniaraščių duomenis, ir padaugin</text:span><text:span text:style-name="T196">us iš nustatytos priemokos dydžio. Priemokos suma apvalinama cento tikslumu.</text:span></text:p>
      <text:p text:style-name="P197"><text:span text:style-name="T198">11</text:span><text:span text:style-name="T199">. Priemokos, nurodytos Taisyklių 2.5 ir 2.6 punktuose, apskaičiuojamos pareigūno pareiginę algą padauginus iš nustatytos priemokos dydžio.</text:span></text:p>
      <text:p text:style-name="P200"><text:span text:style-name="T201">12</text:span><text:span text:style-name="T202">. Jei pareigūnas dirbo sąlyg</text:span><text:span text:style-name="T203">omis, nustatytomis šių Taisyklių 2.5 ir 2.6 punktuose:</text:span></text:p>
      <text:p text:style-name="P204"><text:span text:style-name="T205">12.1</text:span><text:span text:style-name="T206">. visą darbo mėnesį, priemokos suma apskaičiuojama jo pareiginę algą padauginus iš nustatytos priemokos dydžio. Priemokos suma apvalinama cento tikslumu;</text:span></text:p>
      <text:p text:style-name="P207"><text:span text:style-name="T208">12.2</text:span><text:span text:style-name="T209">. ne visas mėnesio darbo dienas a</text:span><text:span text:style-name="T210">r ne visą darbo dieną, dirbančio pareigūno darbo užmokestis apskaičiuojamas taip: pareigūno pareiginės algos dydis dalijamas iš to mėnesio darbo dienų arba valandų skaičiaus pagal įstaigos darbo grafiką. Apskaičiuotas valstybės tarnautojo darbo dienos (val</text:span><text:span text:style-name="T211">andos) atlygis apvalinamas cento tikslumu. Priemokos suma apskaičiuojama darbo dienos (valandos) atlygį padauginus iš dienų (valandų), dirbtų sąlygomis, nurodytomis šių Taisyklių 2.5 ir 2.6 punktuose, skaičiaus (pagal darbo laiko apskaitos žiniaraščio duom</text:span><text:span text:style-name="T212">enis) ir iš pareigūnui nustatytos priemokos dydžio. Priemokos suma apvalinama cento tikslumu.</text:span></text:p>
      <text:p text:style-name="P213"><text:span text:style-name="T214">13</text:span><text:span text:style-name="T215">. Mokant už darbą sąlygomis, nurodytomis Taisyklių 2.1–2.4 punktuose, už kiekvieną valandą mokamas pareigūno darbo valandos atlygis ir nustatyto dydžio pr</text:span><text:span text:style-name="T216">iemoka.</text:span></text:p>
      <text:p text:style-name="P217"/>
      <text:p text:style-name="P218"><text:span text:style-name="T219">IV</text:span><text:span text:style-name="T220">.<text:s/></text:span><text:span text:style-name="T221">PRIEMOKŲ MOKĖJIMO TVARKA IR KONTROLĖ</text:span></text:p>
      <text:p text:style-name="P222"/>
      <text:p text:style-name="P223"><text:span text:style-name="T224">14</text:span><text:span text:style-name="T225">. Pareigūnams Taisyklių 2 punkte nurodytos priemokos mokamos:</text:span></text:p>
      <text:p text:style-name="P226"><text:span text:style-name="T227">14.1</text:span><text:span text:style-name="T228">. šių Taisyklių 2.1, 2.3 punktuose nurodytos priemokos mokamos pagal darbo grafiką dirbantiems pareigūnams už faktiškai tomis</text:span><text:span text:style-name="T229"><text:s/>sąlygomis dirbtą laiką, remiantis jų darbo laiko apskaitos žiniaraščiu;</text:span></text:p>
      <text:p text:style-name="P230"><text:span text:style-name="T231">14.2</text:span><text:span text:style-name="T232">. Departamento direktoriaus įsakymu ne pagal grafiką dirbantiems pareigūnams šių Taisyklių 2.1, 2.3 ir 2.4 punktuose nurodytos priemokos mokamos už faktiškai tomis sąlygomis<text:s/></text:span><text:span text:style-name="T233">dirbtą laiką, remiantis jų darbo laiko apskaitos žiniaraščiu;</text:span></text:p>
      <text:p text:style-name="P234"><text:span text:style-name="T235">14.3</text:span><text:span text:style-name="T236">. Taisyklių 2.2 punkte nurodyta priemoka mokama remiantis Departamento direktoriaus įsakymu, kuris pripažįsta pareigūno darbą kenksmingomis, labai kenksmingomis ir pavojingomis darbo sąl</text:span><text:span text:style-name="T237">ygomis.</text:span></text:p>
      <text:p text:style-name="P238"><text:span text:style-name="T239">15</text:span><text:span text:style-name="T240">. Šių Taisyklių 2.5 ir 2.6 punktuose nurodytos priemokos įforminamos:</text:span></text:p>
      <text:p text:style-name="P241"><text:span text:style-name="T242">15.1</text:span><text:span text:style-name="T243">. užduotys, pavedimai pareigūnui duodami Departamento direktoriaus įsakymais, rezoliucijomis, kitokia rašytine ar žodine forma;</text:span></text:p>
      <text:p text:style-name="P244"><text:span text:style-name="T245">15.2</text:span><text:span text:style-name="T246">. tiesioginis pareigūno vado</text:span><text:span text:style-name="T247">vas parengia motyvuotą tarnybinį pranešimą, kuriame nurodoma, už ką ir kokiam laikotarpiui siūloma skirti priemoką. Tarnybinis pranešimas<text:s/></text:span><text:soft-page-break/><text:span text:style-name="T248">suderinamas su atitinkamą struktūrinį padalinį kuruojančiu įstaigos vadovo pavaduotoju, Departamento Finansų skyriaus<text:s/></text:span><text:span text:style-name="T249">vedėju ir teikiamas Departamento direktoriui;</text:span></text:p>
      <text:p text:style-name="P250"><text:span text:style-name="T251">15.3</text:span><text:span text:style-name="T252">. pareigūnams, tiesiogiai pavaldiems Departamento direktoriui, motyvuotą tarnybinį pranešimą parengia direktoriaus įgaliotas pavaduotojas;</text:span></text:p>
      <text:p text:style-name="P253"><text:span text:style-name="T254">15.4</text:span><text:span text:style-name="T255">. Departamento direktoriaus pavaduotojams Taisyklių 2.5</text:span><text:span text:style-name="T256"><text:s/>punkte nurodyta priemoka, suderinus su Finansų skyriaus vedėju, skiriama Departamento direktoriaus įsakymu;</text:span></text:p>
      <text:p text:style-name="P257"><text:span text:style-name="T258">15.5</text:span><text:span text:style-name="T259">. priemoka skiriama Departamento direktoriaus įsakymu, kurio projektą rengia Departamento Personalo skyrius. Įsakymo projekte nurodomas pri</text:span><text:span text:style-name="T260">emokos dydis ir mokėjimo trukmė;</text:span></text:p>
      <text:p text:style-name="P261"><text:span text:style-name="T262">15.6</text:span><text:span text:style-name="T263">. pasikeitus pareigūno darbo sąlygoms arba priemokos skyrimo pagrindui Departamento direktoriaus įsakymu priemokos dydis ir mokėjimo terminas gali būti pakeisti.</text:span></text:p>
      <text:p text:style-name="P264"><text:span text:style-name="T265">16</text:span><text:span text:style-name="T266">. Priemoka, nurodyta Taisyklių 2.5 punkte, ne</text:span><text:span text:style-name="T267">gali būti mokama ilgiau kaip vienerius metus nuo jos paskyrimo. Jei pareigūnui ilgiau negu vienerius metus tenka dirbti Taisyklių 2.5 punkte nurodytomis sąlygomis, laikoma, kad jos įgavo nuolatinį pobūdį. Šiuo atveju sprendžiama dėl pareigūno pareigybės ap</text:span><text:span text:style-name="T268">rašymo papildymo ar pakeitimo, peržiūrint nustatytą kategoriją ir funkcijas.</text:span></text:p>
      <text:p text:style-name="P269"><text:span text:style-name="T270">17</text:span><text:span text:style-name="T271">. Darbą, už kurį mokama Taisyklių 2.5 punkte nurodyta priemoka, kontroliuoja tiesioginis pareigūno vadovas. Pasibaigus pareigūnui skirtos užduoties ar pavedimo įvykdymo term</text:span><text:span text:style-name="T272">inui, už kurį buvo mokama priemoka, pateikiama atlikto darbo ataskaita. Ataskaita vizuojama tiesioginio pareigūno vadovo, fiksuojant, ar pavedimas, nurodymas įvykdytas, iš dalies įvykdytas, neįvykdytas.</text:span></text:p>
      <text:p text:style-name="P273"><text:span text:style-name="T274">18</text:span><text:span text:style-name="T275">. Su įsakymu dėl priemokos skyrimo pareigūną pa</text:span><text:span text:style-name="T276">sirašytinai supažindina padalinio vadovas arba jo įgaliotas asmuo.<text:s/></text:span></text:p>
      <text:p text:style-name="P277"/>
      <text:p text:style-name="P278"><text:span text:style-name="T279">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Vadovybės apsaugos departamentas prie Vidaus reikalų ministerijos, Įsakymas</text:span></text:p>
      <text:p text:style-name="P289"><text:span text:style-name="T290">Nr.<text:s/></text:span><text:a xlink:href="https://www.e-tar.lt/portal/legalAct.html?documentId=TAR.9AE3E72075A3" office:target-frame-name="_top" xlink:show="replace"><text:span text:style-name="T291">1V-329</text:span></text:a><text:span text:style-name="T292">, 2006-11-28, Žin., 2006, Nr. 130-4942 (2006-11-30), i. k. 10623VAISAK001V-329</text:span></text:p>
      <text:p text:style-name="P293"><text:span text:style-name="T294">Dėl Vadovybės apsaugos departamento prie Vidaus reikalų ministerijos direktoriaus 2003 m. l</text:span><text:span text:style-name="T295">apkričio 6 d. įsakymo Nr. 1V-149 "Dėl Priemokų mokėjimo statutiniams valstybės tarnautojams Vadovybės apsaugos departamente prie Vidaus reikalų ministerijos taisykli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9:49:00Z</meta:creation-date>
    <dc:date>2016-06-09T09:49:00Z</dc:date>
    <meta:template xlink:href="Normal" xlink:type="simple"/>
    <meta:editing-cycles>2</meta:editing-cycles>
    <meta:editing-duration>PT0S</meta:editing-duration>
    <meta:document-statistic meta:page-count="4" meta:paragraph-count="84" meta:word-count="1301" meta:character-count="10499" meta:row-count="309" meta:non-whitespace-character-count="9282"/>
  </office:meta>
</office:document-meta>
</file>