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6 M. SAUSIO 20 D. ĮSAKYMO Nr. D1-33 „DĖL VALSTYBĖS INSTITUCIJŲ VEIKLOS SAVAVALIŠKŲ STATYBŲ PREVENCIJOS IR PADARINIŲ ŠALINIMO SRITYJE TVARKOS APRAŠO PATVIRTINIMO“ PAKEITIMO</text:p>
      <text:p text:style-name="P7"/>
      <text:p text:style-name="P8">2010 m. balandžio 20 d. Nr. D1-313</text:p>
      <text:p text:style-name="P9">Vilnius</text:p>
      <text:p text:style-name="P10"/>
      <text:p text:style-name="P11"><text:span text:style-name="T12">P a k e i č i u Valstybės institucijų veiklos savavališkų statybų prevencijos ir padarinių šalinimo srityje tvarkos aprašą, patvirtintą Lietuvos Respublikos a</text:span><text:span text:style-name="T13">plinkos ministro 2006 m. sausio 20 d. įsakymu Nr. D1-33 „Dėl Valstybės institucijų veiklos savavališkų statybų prevencijos ir padarinių šalinimo srityje tvarkos aprašo patvirtinimo“ (Žin., 2006, Nr.<text:s/></text:span><text:a xlink:href="https://www.e-tar.lt/portal/lt/legalAct/TAR.57C9C31F8A11" office:target-frame-name="_blank" xlink:show="new"><text:span text:style-name="T14">12-432</text:span></text:a><text:span text:style-name="T15">; 2007, Nr.<text:s/></text:span><text:a xlink:href="https://www.e-tar.lt/portal/lt/legalAct/TAR.614A3BF11697" office:target-frame-name="_blank" xlink:show="new"><text:span text:style-name="T16">69-2756</text:span></text:a><text:span text:style-name="T17">):</text:span></text:p>
      <text:p text:style-name="P18"><text:span text:style-name="T19">1</text:span><text:span text:style-name="T20">. Įrašau 1 punkte vietoj žodžių „Valstybinės aplinkos apsaugos inspekcijos (toliau – VAAI)“ žodžius „Aplinkos<text:s/></text:span><text:span text:style-name="T21">apsaugos agentūros (toliau – AAA)“.</text:span></text:p>
      <text:p text:style-name="P22"><text:span text:style-name="T23">2</text:span><text:span text:style-name="T24">. Įrašau 3, 11, 13.2, 13.4 punktuose vietoje trumpinio „VAAI“ trumpinį „AAA“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7T13:03:00Z</meta:creation-date>
    <dc:date>2016-10-27T13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146" meta:row-count="39" meta:non-whitespace-character-count="995"/>
  </office:meta>
</office:document-meta>
</file>