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font-style-complex="italic"/>
    </style:style>
    <style:style style:name="T20" style:parent-style-name="DefaultParagraphFont" style:family="text">
      <style:text-properties fo:font-weight="bold" style:font-weight-asian="bold" style:font-weight-complex="bold" fo:font-style="italic" style:font-style-asian="italic" style:font-style-complex="italic"/>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letter-spacing="0.0416in"/>
    </style:style>
    <style:style style:name="T45" style:parent-style-name="DefaultParagraphFont" style:family="text">
      <style:text-properties style:font-style-complex="italic"/>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keep-together="always" fo:widows="0" fo:orphans="0" fo:margin-left="3.1493in">
        <style:tab-stops/>
      </style:paragraph-properties>
      <style:text-properties fo:hyphenate="false"/>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style="italic" style:font-style-asian="italic" style:font-style-complex="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font-style="italic" style:font-style-asian="italic" style:font-style-complex="italic"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keep-together="always" fo:widows="0" fo:orphans="0" fo:text-align="center"/>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style:punctuation-wrap="simple" fo:text-align="justify" style:vertical-align="middle"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punctuation-wrap="simple" fo:text-align="justify" style:vertical-align="middle" fo:text-indent="0.3937in"/>
      <style:text-properties fo:hyphenate="false"/>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P238" style:parent-style-name="Normal" style:family="paragraph">
      <style:paragraph-properties style:punctuation-wrap="simple" fo:text-align="justify" style:vertical-align="middle" fo:text-indent="0.3937in"/>
      <style:text-properties fo:hyphenate="false"/>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P246" style:parent-style-name="Normal" style:family="paragraph">
      <style:paragraph-properties style:punctuation-wrap="simple" fo:text-align="justify" style:vertical-align="middle" fo:text-indent="0.3937in"/>
      <style:text-properties fo:hyphenate="false"/>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style:font-weight-complex="bold" fo:color="#000000"/>
    </style:style>
    <style:style style:name="P252" style:parent-style-name="Normal" style:family="paragraph">
      <style:paragraph-properties style:punctuation-wrap="simple" fo:text-align="justify" style:vertical-align="middle" fo:text-indent="0.3937in"/>
      <style:text-properties fo:hyphenate="false"/>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fo:color="#000000"/>
    </style:style>
    <style:style style:name="P258" style:parent-style-name="Normal" style:family="paragraph">
      <style:paragraph-properties style:punctuation-wrap="simple" fo:text-align="justify" style:vertical-align="middle" fo:text-indent="0.3937in"/>
      <style:text-properties fo:hyphenate="false"/>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style:font-weight-complex="bold" fo:color="#000000"/>
    </style:style>
    <style:style style:name="P263" style:parent-style-name="Normal" style:family="paragraph">
      <style:paragraph-properties style:punctuation-wrap="simple" fo:text-align="justify" style:vertical-align="middle" fo:text-indent="0.3937in"/>
      <style:text-properties fo:hyphenate="false"/>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P269" style:parent-style-name="Normal" style:family="paragraph">
      <style:paragraph-properties style:punctuation-wrap="simple" fo:text-align="justify" style:vertical-align="middle" fo:text-indent="0.3937in"/>
      <style:text-properties fo:hyphenate="false"/>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style:font-weight-complex="bold" fo:color="#000000"/>
    </style:style>
    <style:style style:name="P277" style:parent-style-name="Normal" style:family="paragraph">
      <style:paragraph-properties style:punctuation-wrap="simple" fo:text-align="justify" style:vertical-align="middle" fo:text-indent="0.3937in"/>
      <style:text-properties fo:hyphenate="false"/>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style:font-weight-complex="bold" fo:color="#000000"/>
    </style:style>
    <style:style style:name="P285" style:parent-style-name="Normal" style:family="paragraph">
      <style:paragraph-properties style:punctuation-wrap="simple" fo:text-align="justify" style:vertical-align="middle" fo:text-indent="0.3937in"/>
      <style:text-properties fo:hyphenate="false"/>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P293" style:parent-style-name="Normal" style:family="paragraph">
      <style:paragraph-properties style:punctuation-wrap="simple" fo:text-align="justify" style:vertical-align="middle" fo:text-indent="0.3937in"/>
      <style:text-properties fo:hyphenate="false"/>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style>
    <style:style style:name="P299" style:parent-style-name="Normal" style:family="paragraph">
      <style:paragraph-properties style:punctuation-wrap="simple" fo:text-align="justify" style:vertical-align="middle" fo:text-indent="0.3937in"/>
      <style:text-properties fo:hyphenate="false"/>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P306" style:parent-style-name="Normal" style:family="paragraph">
      <style:paragraph-properties style:punctuation-wrap="simple" fo:text-align="justify" style:vertical-align="middle" fo:text-indent="0.3937in"/>
      <style:text-properties fo:hyphenate="false"/>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P313" style:parent-style-name="Normal" style:family="paragraph">
      <style:paragraph-properties style:punctuation-wrap="simple" fo:text-align="justify" style:vertical-align="middle" fo:text-indent="0.3937in"/>
      <style:text-properties fo:hyphenate="false"/>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P319" style:parent-style-name="Normal" style:family="paragraph">
      <style:paragraph-properties style:punctuation-wrap="simple" fo:text-align="justify" style:vertical-align="middle" fo:text-indent="0.3937in"/>
      <style:text-properties fo:hyphenate="false"/>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style:font-weight-complex="bold" fo:color="#000000"/>
    </style:style>
    <style:style style:name="P327" style:parent-style-name="Normal" style:family="paragraph">
      <style:paragraph-properties style:punctuation-wrap="simple" fo:text-align="justify" style:vertical-align="middle" fo:text-indent="0.3937in"/>
      <style:text-properties fo:hyphenate="false"/>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style:font-weight-complex="bold" fo:color="#000000"/>
    </style:style>
    <style:style style:name="T334" style:parent-style-name="DefaultParagraphFont" style:family="text">
      <style:text-properties style:font-weight-complex="bold" fo:color="#000000"/>
    </style:style>
    <style:style style:name="P335" style:parent-style-name="Normal" style:family="paragraph">
      <style:paragraph-properties style:punctuation-wrap="simple" fo:text-align="justify" style:vertical-align="middle" fo:text-indent="0.3937in"/>
      <style:text-properties fo:hyphenate="false"/>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P343" style:parent-style-name="Normal" style:family="paragraph">
      <style:paragraph-properties style:punctuation-wrap="simple" fo:text-align="justify" style:vertical-align="middle" fo:text-indent="0.3937in"/>
      <style:text-properties fo:hyphenate="false"/>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style:font-weight-complex="bold" fo:color="#000000"/>
    </style:style>
    <style:style style:name="T348" style:parent-style-name="DefaultParagraphFont" style:family="text">
      <style:text-properties style:font-weight-complex="bold" fo:color="#000000"/>
    </style:style>
    <style:style style:name="P349" style:parent-style-name="Normal" style:family="paragraph">
      <style:paragraph-properties style:punctuation-wrap="simple" fo:text-align="justify" style:vertical-align="middle" fo:text-indent="0.3937in"/>
      <style:text-properties fo:hyphenate="false"/>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style:font-weight-complex="bold" fo:color="#000000"/>
    </style:style>
    <style:style style:name="P354" style:parent-style-name="Normal" style:family="paragraph">
      <style:paragraph-properties style:punctuation-wrap="simple" fo:text-align="justify" style:vertical-align="middle" fo:text-indent="0.3937in"/>
      <style:text-properties fo:hyphenate="false"/>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fo:color="#000000"/>
    </style:style>
    <style:style style:name="P360" style:parent-style-name="Normal" style:family="paragraph">
      <style:paragraph-properties style:punctuation-wrap="simple" fo:text-align="justify" style:vertical-align="middle" fo:text-indent="0.3937in"/>
      <style:text-properties fo:hyphenate="false"/>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fo:color="#000000"/>
    </style:style>
    <style:style style:name="P366" style:parent-style-name="Normal" style:family="paragraph">
      <style:paragraph-properties style:punctuation-wrap="simple" fo:text-align="justify" style:vertical-align="middle" fo:text-indent="0.3937in"/>
      <style:text-properties fo:hyphenate="false"/>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P372" style:parent-style-name="Normal" style:family="paragraph">
      <style:paragraph-properties style:punctuation-wrap="simple" fo:text-align="justify" style:vertical-align="middle" fo:text-indent="0.3937in"/>
      <style:text-properties fo:hyphenate="false"/>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style:font-weight-complex="bold" fo:color="#000000"/>
    </style:style>
    <style:style style:name="P377" style:parent-style-name="Normal" style:family="paragraph">
      <style:paragraph-properties style:punctuation-wrap="simple" fo:text-align="justify" style:vertical-align="middle" fo:text-indent="0.3937in"/>
      <style:text-properties fo:hyphenate="false"/>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fo:color="#000000"/>
    </style:style>
    <style:style style:name="P384" style:parent-style-name="Normal" style:family="paragraph">
      <style:paragraph-properties style:punctuation-wrap="simple" fo:text-align="justify" style:vertical-align="middle" fo:text-indent="0.3937in"/>
      <style:text-properties fo:hyphenate="false"/>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P390" style:parent-style-name="Normal" style:family="paragraph">
      <style:paragraph-properties style:punctuation-wrap="simple" fo:text-align="justify" style:vertical-align="middle" fo:text-indent="0.3937in"/>
      <style:text-properties fo:hyphenate="false"/>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style:font-weight-complex="bold"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font-style="italic" style:font-style-asian="italic" style:font-style-complex="italic"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41in"/>
    </style:style>
    <style:style style:name="T482" style:parent-style-name="DefaultParagraphFont" style:family="text">
      <style:text-properties fo:color="#000000" fo:letter-spacing="-0.0041in"/>
    </style:style>
    <style:style style:name="T483" style:parent-style-name="DefaultParagraphFont" style:family="text">
      <style:text-properties fo:color="#000000" fo:letter-spacing="-0.0041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keep-together="always" fo:widows="0" fo:orphans="0" fo:text-align="center"/>
      <style:text-properties fo:hyphenate="false"/>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font-style="italic" style:font-style-asian="italic" style:font-style-complex="italic"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41in"/>
    </style:style>
    <style:style style:name="T661" style:parent-style-name="DefaultParagraphFont" style:family="text">
      <style:text-properties fo:color="#000000" fo:letter-spacing="-0.0041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fo:letter-spacing="-0.0027in"/>
    </style:style>
    <style:style style:name="T664" style:parent-style-name="DefaultParagraphFont" style:family="text">
      <style:text-properties fo:color="#000000" fo:letter-spacing="-0.0027in"/>
    </style:style>
    <style:style style:name="T665" style:parent-style-name="DefaultParagraphFont" style:family="text">
      <style:text-properties fo:color="#000000" fo:letter-spacing="-0.0027in"/>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keep-together="always" fo:widows="0" fo:orphans="0" fo:text-align="center"/>
      <style:text-properties fo:hyphenate="false"/>
    </style:style>
    <style:style style:name="P682" style:parent-style-name="Normal" style:family="paragraph">
      <style:paragraph-properties fo:keep-together="always" fo:widows="0" fo:orphans="0" fo:text-align="center"/>
      <style:text-properties fo:hyphenate="false"/>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keep-together="always" fo:widows="0" fo:orphans="0" fo:text-align="center"/>
      <style:text-properties fo:hyphenate="false"/>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fo:font-weight="bold" style:font-weight-asian="bold" fo:color="#000000" fo:letter-spacing="-0.0013in"/>
    </style:style>
    <style:style style:name="T734" style:parent-style-name="DefaultParagraphFont" style:family="text">
      <style:text-properties fo:color="#0000FF" fo:letter-spacing="-0.0013in" style:text-underline-type="single" style:text-underline-style="solid" style:text-underline-width="auto" style:text-underline-mode="continuous"/>
    </style:style>
    <style:style style:name="T735" style:parent-style-name="DefaultParagraphFont" style:family="text">
      <style:text-properties fo:color="#000000" fo:letter-spacing="-0.0013in"/>
    </style:style>
    <style:style style:name="T736" style:parent-style-name="DefaultParagraphFont" style:family="text">
      <style:text-properties fo:font-weight="bold" style:font-weight-asian="bold" fo:color="#000000" fo:letter-spacing="-0.0013in"/>
    </style:style>
    <style:style style:name="T737" style:parent-style-name="DefaultParagraphFont" style:family="text">
      <style:text-properties fo:color="#0000FF" fo:letter-spacing="-0.0013in" style:text-underline-type="single" style:text-underline-style="solid" style:text-underline-width="auto" style:text-underline-mode="continuous"/>
    </style:style>
    <style:style style:name="T738" style:parent-style-name="DefaultParagraphFont" style:family="text">
      <style:text-properties fo:color="#000000" fo:letter-spacing="-0.0013in"/>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text-position="super 66.6%"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keep-together="always" fo:widows="0" fo:orphans="0" fo:text-align="center"/>
      <style:text-properties fo:hyphenate="false"/>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keep-together="always" fo:widows="0" fo:orphans="0" fo:text-align="center"/>
      <style:text-properties fo:hyphenate="false"/>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T810" style:parent-style-name="DefaultParagraphFont" style:family="text">
      <style:text-properties fo:color="#000000" fo:letter-spacing="-0.0013in"/>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fo:letter-spacing="-0.0027in"/>
    </style:style>
    <style:style style:name="T844" style:parent-style-name="DefaultParagraphFont" style:family="text">
      <style:text-properties fo:color="#000000" fo:letter-spacing="-0.0027in"/>
    </style:style>
    <style:style style:name="T845" style:parent-style-name="DefaultParagraphFont" style:family="text">
      <style:text-properties fo:font-weight="bold" style:font-weight-asian="bold" fo:color="#000000" fo:letter-spacing="-0.0027in"/>
    </style:style>
    <style:style style:name="T846" style:parent-style-name="DefaultParagraphFont" style:family="text">
      <style:text-properties fo:color="#000000" fo:letter-spacing="-0.0027in"/>
    </style:style>
    <style:style style:name="T847" style:parent-style-name="DefaultParagraphFont" style:family="text">
      <style:text-properties fo:font-weight="bold" style:font-weight-asian="bold" fo:color="#000000" fo:letter-spacing="-0.0027in"/>
    </style:style>
    <style:style style:name="T848" style:parent-style-name="DefaultParagraphFont" style:family="text">
      <style:text-properties fo:color="#000000" fo:letter-spacing="-0.0027in"/>
    </style:style>
    <style:style style:name="T849" style:parent-style-name="DefaultParagraphFont" style:family="text">
      <style:text-properties fo:color="#000000" fo:letter-spacing="-0.0027in"/>
    </style:style>
    <style:style style:name="T850" style:parent-style-name="DefaultParagraphFont" style:family="text">
      <style:text-properties fo:color="#000000" fo:letter-spacing="-0.0027in"/>
    </style:style>
    <style:style style:name="T851" style:parent-style-name="DefaultParagraphFont" style:family="text">
      <style:text-properties fo:color="#000000" fo:letter-spacing="-0.0027in"/>
    </style:style>
    <style:style style:name="T852" style:parent-style-name="DefaultParagraphFont" style:family="text">
      <style:text-properties fo:color="#000000" fo:letter-spacing="-0.0027in"/>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keep-together="always" fo:widows="0" fo:orphans="0" fo:text-align="center"/>
      <style:text-properties fo:hyphenate="false"/>
    </style:style>
    <style:style style:name="P858" style:parent-style-name="Normal" style:family="paragraph">
      <style:paragraph-properties fo:keep-together="always" fo:widows="0" fo:orphans="0" fo:text-align="center"/>
      <style:text-properties fo:hyphenate="false"/>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FF" style:text-underline-type="single" style:text-underline-style="solid" style:text-underline-width="auto" style:text-underline-mode="continuous"/>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color="#0000FF" style:text-underline-type="single" style:text-underline-style="solid" style:text-underline-width="auto" style:text-underline-mode="continuous"/>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keep-together="always" fo:widows="0" fo:orphans="0" fo:text-align="center"/>
      <style:text-properties fo:hyphenate="false"/>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widows="0" fo:orphans="0" fo:text-align="justify" fo:text-indent="0.3937in"/>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text-position="super 66.6%"/>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FF" style:text-underline-type="single" style:text-underline-style="solid" style:text-underline-width="auto" style:text-underline-mode="continuous"/>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keep-together="always" fo:widows="0" fo:orphans="0" fo:text-align="center"/>
      <style:text-properties fo:hyphenate="false"/>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keep-together="always" fo:widows="0" fo:orphans="0" fo:text-align="center"/>
      <style:text-properties fo:hyphenate="false"/>
    </style:style>
    <style:style style:name="T950" style:parent-style-name="DefaultParagraphFont" style:family="text">
      <style:text-properties fo:font-weight="bold" style:font-weight-asian="bold" style:font-weight-complex="bold" fo:color="#000000"/>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fo:letter-spacing="-0.0013in"/>
    </style:style>
    <style:style style:name="T964" style:parent-style-name="DefaultParagraphFont" style:family="text">
      <style:text-properties fo:color="#000000" fo:letter-spacing="-0.0013in"/>
    </style:style>
    <style:style style:name="T965" style:parent-style-name="DefaultParagraphFont" style:family="text">
      <style:text-properties fo:color="#000000" fo:letter-spacing="-0.0013in"/>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fo:letter-spacing="-0.0027in"/>
    </style:style>
    <style:style style:name="T972" style:parent-style-name="DefaultParagraphFont" style:family="text">
      <style:text-properties fo:color="#000000" fo:letter-spacing="-0.0027in"/>
    </style:style>
    <style:style style:name="T973" style:parent-style-name="DefaultParagraphFont" style:family="text">
      <style:text-properties fo:color="#000000" fo:letter-spacing="-0.0027in"/>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fo:letter-spacing="-0.0013in"/>
    </style:style>
    <style:style style:name="T993" style:parent-style-name="DefaultParagraphFont" style:family="text">
      <style:text-properties fo:color="#000000" fo:letter-spacing="-0.0013in"/>
    </style:style>
    <style:style style:name="T994" style:parent-style-name="DefaultParagraphFont" style:family="text">
      <style:text-properties fo:color="#000000" fo:letter-spacing="-0.001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text-position="super 66.6%"/>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keep-together="always" fo:widows="0" fo:orphans="0" fo:text-align="center"/>
      <style:text-properties fo:hyphenate="false"/>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widows="0" fo:orphans="0" fo:text-align="justify" fo:text-indent="0.3937in"/>
      <style:text-properties fo:color="#000000" fo:hyphenate="false"/>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fo:letter-spacing="-0.0013in"/>
    </style:style>
    <style:style style:name="T1016" style:parent-style-name="DefaultParagraphFont" style:family="text">
      <style:text-properties fo:color="#000000" fo:letter-spacing="-0.0013in"/>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fo:letter-spacing="-0.0013in"/>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fo:letter-spacing="-0.0027in"/>
    </style:style>
    <style:style style:name="T1034" style:parent-style-name="DefaultParagraphFont" style:family="text">
      <style:text-properties fo:color="#000000" fo:letter-spacing="-0.0027in"/>
    </style:style>
    <style:style style:name="T1035" style:parent-style-name="DefaultParagraphFont" style:family="text">
      <style:text-properties fo:color="#000000" fo:letter-spacing="-0.0027in"/>
    </style:style>
    <style:style style:name="T1036" style:parent-style-name="DefaultParagraphFont" style:family="text">
      <style:text-properties fo:color="#000000" fo:letter-spacing="-0.0027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style>
    <style:style style:name="T1065" style:parent-style-name="DefaultParagraphFont" style:family="text">
      <style:text-properties fo:font-size="11pt" style:font-size-asian="11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fo:letter-spacing="-0.0013in"/>
    </style:style>
    <style:style style:name="T1086" style:parent-style-name="DefaultParagraphFont" style:family="text">
      <style:text-properties fo:color="#000000" fo:letter-spacing="-0.0013in"/>
    </style:style>
    <style:style style:name="T1087" style:parent-style-name="DefaultParagraphFont" style:family="text">
      <style:text-properties fo:color="#000000" fo:letter-spacing="-0.0013in"/>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fo:letter-spacing="-0.0013in"/>
    </style:style>
    <style:style style:name="T1093" style:parent-style-name="DefaultParagraphFont" style:family="text">
      <style:text-properties fo:color="#000000" fo:letter-spacing="-0.0013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P1144" style:parent-style-name="Normal" style:family="paragraph">
      <style:paragraph-properties fo:widows="0" fo:orphans="0" fo:text-align="center"/>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P1147" style:parent-style-name="Normal" style:family="paragraph">
      <style:paragraph-properties fo:widows="0" fo:orphans="0" fo:text-align="justify" fo:text-indent="0.3937in"/>
      <style:text-properties fo:color="#000000"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per 66.6%"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style:punctuation-wrap="simple" fo:text-align="justify" style:vertical-align="baseline" fo:text-indent="0.5in"/>
    </style:style>
    <style:style style:name="T1166" style:parent-style-name="DefaultParagraphFont" style:family="text">
      <style:text-properties style:font-size-complex="12pt"/>
    </style:style>
    <style:style style:name="T1167" style:parent-style-name="DefaultParagraphFont" style:family="text">
      <style:text-properties style:text-position="super 66.6%"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171" style:parent-style-name="DefaultParagraphFont" style:family="text">
      <style:text-properties style:text-position="super 66.6%"/>
    </style:style>
    <style:style style:name="T1172" style:parent-style-name="DefaultParagraphFont" style:family="text">
      <style:text-properties style:text-position="super 66.6%"/>
    </style:style>
    <style:style style:name="T1173" style:parent-style-name="DefaultParagraphFont" style:family="text">
      <style:text-properties style:text-position="super 66.6%"/>
    </style:style>
    <style:style style:name="P117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175" style:parent-style-name="DefaultParagraphFont" style:family="text">
      <style:text-properties style:text-position="super 66.6%"/>
    </style:style>
    <style:style style:name="P117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177" style:parent-style-name="DefaultParagraphFont" style:family="text">
      <style:text-properties style:text-position="super 66.6%"/>
    </style:style>
    <style:style style:name="P117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179" style:parent-style-name="DefaultParagraphFont" style:family="text">
      <style:text-properties style:text-position="super 66.6%"/>
    </style:style>
    <style:style style:name="P118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181" style:parent-style-name="DefaultParagraphFont" style:family="text">
      <style:text-properties style:text-position="super 66.6%"/>
    </style:style>
    <style:style style:name="P118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183" style:parent-style-name="DefaultParagraphFont" style:family="text">
      <style:text-properties style:text-position="super 66.6%"/>
    </style:style>
    <style:style style:name="P118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185" style:parent-style-name="DefaultParagraphFont" style:family="text">
      <style:text-properties style:text-position="super 66.6%"/>
    </style:style>
    <style:style style:name="P118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187" style:parent-style-name="DefaultParagraphFont" style:family="text">
      <style:text-properties style:text-position="super 66.6%"/>
    </style:style>
    <style:style style:name="P118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189" style:parent-style-name="DefaultParagraphFont" style:family="text">
      <style:text-properties style:text-position="super 66.6%"/>
    </style:style>
    <style:style style:name="T1190" style:parent-style-name="DefaultParagraphFont" style:family="text">
      <style:text-properties style:text-position="super 66.6%"/>
    </style:style>
    <style:style style:name="T1191" style:parent-style-name="DefaultParagraphFont" style:family="text">
      <style:text-properties style:text-position="super 66.6%"/>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style:punctuation-wrap="simple" fo:text-align="justify" style:vertical-align="middle" fo:text-indent="0.5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text-position="super 66.6%"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style:punctuation-wrap="simple" fo:text-align="justify" style:vertical-align="baseline" fo:text-indent="0.4923in"/>
    </style:style>
    <style:style style:name="T1205" style:parent-style-name="DefaultParagraphFont" style:family="text">
      <style:text-properties style:text-position="super 66.6%"/>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style:punctuation-wrap="simple" fo:text-align="justify" style:vertical-align="middle" fo:text-indent="0.5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text-position="super 66.6%"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style:punctuation-wrap="simple" fo:text-align="justify" style:vertical-align="baseline" fo:text-indent="0.4923in"/>
    </style:style>
    <style:style style:name="T1217" style:parent-style-name="DefaultParagraphFont" style:family="text">
      <style:text-properties style:text-position="super 66.6%"/>
    </style:style>
    <style:style style:name="T1218" style:parent-style-name="DefaultParagraphFont" style:family="text">
      <style:text-properties fo:font-style="italic" style:font-style-asian="italic"/>
    </style:style>
    <style:style style:name="T1219" style:parent-style-name="DefaultParagraphFont" style:family="text">
      <style:text-properties fo:font-style="italic" style:font-style-asian="italic"/>
    </style:style>
    <style:style style:name="T1220" style:parent-style-name="DefaultParagraphFont" style:family="text">
      <style:text-properties fo:font-style="italic" style:font-style-asian="italic"/>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style:punctuation-wrap="simple" fo:text-align="justify" style:vertical-align="middle" fo:text-indent="0.5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text-position="super 66.6%"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style:punctuation-wrap="simple" fo:text-align="justify" style:vertical-align="middle" fo:text-indent="0.5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text-position="super 66.6%"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text-position="super 66.6%"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text-position="super 66.6%"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style:punctuation-wrap="simple" fo:text-align="justify" style:vertical-align="middle" fo:text-indent="0.5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text-position="super 66.6%"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style:punctuation-wrap="simple" fo:text-align="justify" style:vertical-align="middle" fo:text-indent="0.5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text-position="super 66.6%"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text-position="super 66.6%"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style:punctuation-wrap="simple" fo:text-align="justify" style:vertical-align="middle" fo:text-indent="0.5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text-position="super 66.6%"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style:punctuation-wrap="simple" fo:text-align="justify" style:vertical-align="middle" fo:text-indent="0.5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text-position="super 66.6%"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text-position="super 66.6%"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text-position="super 66.6%"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style:punctuation-wrap="simple" fo:text-align="justify" style:vertical-align="middle" fo:text-indent="0.5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text-position="super 66.6%"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style:punctuation-wrap="simple" fo:text-align="justify" style:vertical-align="middle" fo:text-indent="0.5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text-position="super 66.6%"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style:punctuation-wrap="simple" fo:text-align="justify" style:vertical-align="middle" fo:text-indent="0.5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text-position="super 66.6%"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style:punctuation-wrap="simple" fo:text-align="justify" style:vertical-align="middle"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text-position="super 66.6%"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keep-together="always" fo:widows="0" fo:orphans="0" fo:text-align="center"/>
      <style:text-properties fo:hyphenate="false"/>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widows="0" fo:orphans="0" fo:text-align="justify" fo:text-indent="0.3937in"/>
      <style:text-properties fo:color="#000000" fo:hyphenate="false"/>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fo:letter-spacing="-0.0055in"/>
    </style:style>
    <style:style style:name="T1374" style:parent-style-name="DefaultParagraphFont" style:family="text">
      <style:text-properties fo:color="#000000" fo:letter-spacing="-0.0055in"/>
    </style:style>
    <style:style style:name="T1375" style:parent-style-name="DefaultParagraphFont" style:family="text">
      <style:text-properties fo:font-weight="bold" style:font-weight-asian="bold" fo:color="#000000" fo:letter-spacing="-0.0055in"/>
    </style:style>
    <style:style style:name="T1376" style:parent-style-name="DefaultParagraphFont" style:family="text">
      <style:text-properties fo:color="#000000" fo:letter-spacing="-0.0055in"/>
    </style:style>
    <style:style style:name="T1377" style:parent-style-name="DefaultParagraphFont" style:family="text">
      <style:text-properties fo:color="#000000" fo:letter-spacing="-0.0055in"/>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fo:letter-spacing="-0.002in"/>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fo:letter-spacing="-0.0027in"/>
    </style:style>
    <style:style style:name="T1421" style:parent-style-name="DefaultParagraphFont" style:family="text">
      <style:text-properties fo:color="#000000" fo:letter-spacing="-0.0027in"/>
    </style:style>
    <style:style style:name="T1422" style:parent-style-name="DefaultParagraphFont" style:family="text">
      <style:text-properties fo:color="#000000" fo:letter-spacing="-0.0027in"/>
    </style:style>
    <style:style style:name="T1423" style:parent-style-name="DefaultParagraphFont" style:family="text">
      <style:text-properties fo:font-weight="bold" style:font-weight-asian="bold" fo:color="#000000" fo:letter-spacing="-0.0027in"/>
    </style:style>
    <style:style style:name="T1424" style:parent-style-name="DefaultParagraphFont" style:family="text">
      <style:text-properties fo:color="#000000" fo:letter-spacing="-0.0027in"/>
    </style:style>
    <style:style style:name="T1425" style:parent-style-name="DefaultParagraphFont" style:family="text">
      <style:text-properties fo:color="#000000" fo:letter-spacing="-0.0027in"/>
    </style:style>
    <style:style style:name="T1426" style:parent-style-name="DefaultParagraphFont" style:family="text">
      <style:text-properties fo:color="#000000" fo:letter-spacing="-0.0027in"/>
    </style:style>
    <style:style style:name="T1427" style:parent-style-name="DefaultParagraphFont" style:family="text">
      <style:text-properties fo:color="#000000" fo:letter-spacing="-0.0027in"/>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fo:letter-spacing="-0.0013in"/>
    </style:style>
    <style:style style:name="T1434" style:parent-style-name="DefaultParagraphFont" style:family="text">
      <style:text-properties fo:color="#000000" fo:letter-spacing="-0.0013in"/>
    </style:style>
    <style:style style:name="T1435" style:parent-style-name="DefaultParagraphFont" style:family="text">
      <style:text-properties fo:color="#000000" fo:letter-spacing="-0.0013in"/>
    </style:style>
    <style:style style:name="T1436" style:parent-style-name="DefaultParagraphFont" style:family="text">
      <style:text-properties fo:font-weight="bold" style:font-weight-asian="bold" fo:color="#000000" fo:letter-spacing="-0.0013in"/>
    </style:style>
    <style:style style:name="T1437" style:parent-style-name="DefaultParagraphFont" style:family="text">
      <style:text-properties fo:color="#000000" fo:letter-spacing="-0.0013in"/>
    </style:style>
    <style:style style:name="T1438" style:parent-style-name="DefaultParagraphFont" style:family="text">
      <style:text-properties fo:font-weight="bold" style:font-weight-asian="bold" fo:color="#000000" fo:letter-spacing="-0.0013in"/>
    </style:style>
    <style:style style:name="T1439" style:parent-style-name="DefaultParagraphFont" style:family="text">
      <style:text-properties fo:color="#000000" fo:letter-spacing="-0.0013in"/>
    </style:style>
    <style:style style:name="T1440" style:parent-style-name="DefaultParagraphFont" style:family="text">
      <style:text-properties fo:color="#000000" fo:letter-spacing="-0.0013in"/>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fo:letter-spacing="-0.0027in"/>
    </style:style>
    <style:style style:name="T1443" style:parent-style-name="DefaultParagraphFont" style:family="text">
      <style:text-properties fo:color="#000000" fo:letter-spacing="-0.0027in"/>
    </style:style>
    <style:style style:name="T1444" style:parent-style-name="DefaultParagraphFont" style:family="text">
      <style:text-properties fo:color="#000000" fo:letter-spacing="-0.0027in"/>
    </style:style>
    <style:style style:name="T1445" style:parent-style-name="DefaultParagraphFont" style:family="text">
      <style:text-properties fo:color="#000000" fo:letter-spacing="-0.0027in"/>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fo:letter-spacing="-0.0027in"/>
    </style:style>
    <style:style style:name="T1448" style:parent-style-name="DefaultParagraphFont" style:family="text">
      <style:text-properties fo:color="#000000" fo:letter-spacing="-0.0027in"/>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keep-together="always" fo:widows="0" fo:orphans="0" fo:text-align="center"/>
      <style:text-properties fo:hyphenate="false"/>
    </style:style>
    <style:style style:name="P1454" style:parent-style-name="Normal" style:family="paragraph">
      <style:paragraph-properties fo:keep-together="always" fo:widows="0" fo:orphans="0" fo:text-align="center"/>
      <style:text-properties fo:hyphenate="false"/>
    </style:style>
    <style:style style:name="T1455" style:parent-style-name="DefaultParagraphFont" style:family="text">
      <style:text-properties fo:font-weight="bold" style:font-weight-asian="bold" style:font-weight-complex="bold" fo:color="#000000"/>
    </style:style>
    <style:style style:name="P1456" style:parent-style-name="Normal" style:family="paragraph">
      <style:paragraph-properties fo:widows="0" fo:orphans="0" fo:text-align="justify" fo:text-indent="0.3937in"/>
      <style:text-properties fo:color="#000000" fo:hyphenate="false"/>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style="italic" style:font-style-asian="italic" style:font-style-complex="italic" fo:color="#000000"/>
    </style:style>
    <style:style style:name="T1499" style:parent-style-name="DefaultParagraphFont" style:family="text">
      <style:text-properties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keep-together="always" fo:widows="0" fo:orphans="0" fo:text-align="center"/>
      <style:text-properties fo:hyphenate="false"/>
    </style:style>
    <style:style style:name="T1522" style:parent-style-name="DefaultParagraphFont" style:family="text">
      <style:text-properties fo:font-weight="bold" style:font-weight-asian="bold" style:font-weight-complex="bold" fo:color="#000000"/>
    </style:style>
    <style:style style:name="P1523" style:parent-style-name="Normal" style:family="paragraph">
      <style:paragraph-properties fo:widows="0" fo:orphans="0" fo:text-align="justify" fo:text-indent="0.3937in"/>
      <style:text-properties fo:color="#000000" fo:hyphenate="false"/>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fo:letter-spacing="-0.0027in"/>
    </style:style>
    <style:style style:name="T1536" style:parent-style-name="DefaultParagraphFont" style:family="text">
      <style:text-properties fo:color="#000000" fo:letter-spacing="-0.0027in"/>
    </style:style>
    <style:style style:name="T1537" style:parent-style-name="DefaultParagraphFont" style:family="text">
      <style:text-properties fo:color="#000000" fo:letter-spacing="-0.0027in"/>
    </style:style>
    <style:style style:name="T1538" style:parent-style-name="DefaultParagraphFont" style:family="text">
      <style:text-properties fo:font-weight="bold" style:font-weight-asian="bold" fo:color="#000000" fo:letter-spacing="-0.0027in"/>
    </style:style>
    <style:style style:name="T1539" style:parent-style-name="DefaultParagraphFont" style:family="text">
      <style:text-properties fo:color="#000000" fo:letter-spacing="-0.0027in"/>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fo:letter-spacing="-0.0041in"/>
    </style:style>
    <style:style style:name="T1565" style:parent-style-name="DefaultParagraphFont" style:family="text">
      <style:text-properties fo:color="#000000" fo:letter-spacing="-0.0041in"/>
    </style:style>
    <style:style style:name="T1566" style:parent-style-name="DefaultParagraphFont" style:family="text">
      <style:text-properties fo:color="#000000" fo:letter-spacing="-0.0041in"/>
    </style:style>
    <style:style style:name="T1567" style:parent-style-name="DefaultParagraphFont" style:family="text">
      <style:text-properties fo:font-weight="bold" style:font-weight-asian="bold" fo:color="#000000" fo:letter-spacing="-0.0041in"/>
    </style:style>
    <style:style style:name="T1568" style:parent-style-name="DefaultParagraphFont" style:family="text">
      <style:text-properties fo:color="#000000" fo:letter-spacing="-0.0041in"/>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color="#000000"/>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keep-together="always" fo:widows="0" fo:orphans="0" fo:text-align="center"/>
      <style:text-properties fo:hyphenate="false"/>
    </style:style>
    <style:style style:name="P1595" style:parent-style-name="Normal" style:family="paragraph">
      <style:paragraph-properties fo:keep-together="always" fo:widows="0" fo:orphans="0" fo:text-align="center"/>
      <style:text-properties fo:hyphenate="false"/>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font-weight="bold" style:font-weight-asian="bold" style:font-weight-complex="bold" fo:color="#000000"/>
    </style:style>
    <style:style style:name="P1598" style:parent-style-name="Normal" style:family="paragraph">
      <style:paragraph-properties fo:widows="0" fo:orphans="0" fo:text-align="justify" fo:text-indent="0.3937in"/>
      <style:text-properties fo:color="#000000" fo:hyphenate="false"/>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color="#0000FF" style:text-underline-type="single" style:text-underline-style="solid" style:text-underline-width="auto" style:text-underline-mode="continuous"/>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color="#0000FF" style:text-underline-type="single" style:text-underline-style="solid" style:text-underline-width="auto" style:text-underline-mode="continuou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color="#000000"/>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color="#0000FF" style:text-underline-type="single" style:text-underline-style="solid" style:text-underline-width="auto" style:text-underline-mode="continuous"/>
    </style:style>
    <style:style style:name="T1635" style:parent-style-name="DefaultParagraphFont" style:family="text">
      <style:text-properties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color="#0000FF" style:text-underline-type="single" style:text-underline-style="solid" style:text-underline-width="auto" style:text-underline-mode="continuous"/>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color="#000000"/>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color="#000000"/>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color="#0000FF" style:text-underline-type="single" style:text-underline-style="solid" style:text-underline-width="auto" style:text-underline-mode="continuous"/>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color="#00000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color="#0000FF" style:text-underline-type="single" style:text-underline-style="solid" style:text-underline-width="auto" style:text-underline-mode="continuous"/>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fo:letter-spacing="-0.0013in"/>
    </style:style>
    <style:style style:name="T1775" style:parent-style-name="DefaultParagraphFont" style:family="text">
      <style:text-properties fo:color="#000000" fo:letter-spacing="-0.0013in"/>
    </style:style>
    <style:style style:name="T1776" style:parent-style-name="DefaultParagraphFont" style:family="text">
      <style:text-properties fo:color="#000000" fo:letter-spacing="-0.0013in"/>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style:punctuation-wrap="simple" fo:text-align="justify" style:vertical-align="middle"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color="#000000"/>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P1856" style:parent-style-name="Normal" style:family="paragraph">
      <style:paragraph-properties fo:keep-together="always" fo:widows="0" fo:orphans="0" fo:text-align="center"/>
      <style:text-properties fo:hyphenate="false"/>
    </style:style>
    <style:style style:name="T1857" style:parent-style-name="DefaultParagraphFont" style:family="text">
      <style:text-properties fo:font-weight="bold" style:font-weight-asian="bold" style:font-weight-complex="bold" fo:color="#000000"/>
    </style:style>
    <style:style style:name="P1858" style:parent-style-name="Normal" style:family="paragraph">
      <style:paragraph-properties fo:widows="0" fo:orphans="0" fo:text-align="justify" fo:text-indent="0.3937in"/>
      <style:text-properties fo:color="#000000" fo:hyphenate="false"/>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color="#000000"/>
    </style:style>
    <style:style style:name="P1878" style:parent-style-name="Normal" style:family="paragraph">
      <style:paragraph-properties style:punctuation-wrap="simple" fo:text-align="justify" style:vertical-align="middle"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fo:letter-spacing="-0.0013in"/>
    </style:style>
    <style:style style:name="T1899" style:parent-style-name="DefaultParagraphFont" style:family="text">
      <style:text-properties fo:color="#000000" fo:letter-spacing="-0.0013in"/>
    </style:style>
    <style:style style:name="T1900" style:parent-style-name="DefaultParagraphFont" style:family="text">
      <style:text-properties fo:color="#000000" fo:letter-spacing="-0.0013in"/>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fo:letter-spacing="-0.0041in"/>
    </style:style>
    <style:style style:name="T1907" style:parent-style-name="DefaultParagraphFont" style:family="text">
      <style:text-properties fo:color="#000000" fo:letter-spacing="-0.0041in"/>
    </style:style>
    <style:style style:name="T1908" style:parent-style-name="DefaultParagraphFont" style:family="text">
      <style:text-properties fo:color="#000000" fo:letter-spacing="-0.0041in"/>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fo:letter-spacing="-0.0027in"/>
    </style:style>
    <style:style style:name="T1949" style:parent-style-name="DefaultParagraphFont" style:family="text">
      <style:text-properties fo:color="#000000" fo:letter-spacing="-0.0027in"/>
    </style:style>
    <style:style style:name="T1950" style:parent-style-name="DefaultParagraphFont" style:family="text">
      <style:text-properties fo:color="#000000" fo:letter-spacing="-0.0027in"/>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color="#0000FF" style:text-underline-type="single" style:text-underline-style="solid" style:text-underline-width="auto" style:text-underline-mode="continuous"/>
    </style:style>
    <style:style style:name="T1962" style:parent-style-name="DefaultParagraphFont" style:family="text">
      <style:text-properties fo:color="#000000"/>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color="#000000"/>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fo:letter-spacing="-0.0013in"/>
    </style:style>
    <style:style style:name="T1982" style:parent-style-name="DefaultParagraphFont" style:family="text">
      <style:text-properties fo:color="#000000" fo:letter-spacing="-0.0013in"/>
    </style:style>
    <style:style style:name="T1983" style:parent-style-name="DefaultParagraphFont" style:family="text">
      <style:text-properties fo:color="#000000" fo:letter-spacing="-0.0013in"/>
    </style:style>
    <style:style style:name="T1984" style:parent-style-name="DefaultParagraphFont" style:family="text">
      <style:text-properties fo:font-weight="bold" style:font-weight-asian="bold" fo:color="#000000" fo:letter-spacing="-0.0013in"/>
    </style:style>
    <style:style style:name="T1985" style:parent-style-name="DefaultParagraphFont" style:family="text">
      <style:text-properties fo:color="#000000" fo:letter-spacing="-0.0013in"/>
    </style:style>
    <style:style style:name="T1986" style:parent-style-name="DefaultParagraphFont" style:family="text">
      <style:text-properties fo:font-weight="bold" style:font-weight-asian="bold" fo:color="#000000" fo:letter-spacing="-0.0013in"/>
    </style:style>
    <style:style style:name="T1987" style:parent-style-name="DefaultParagraphFont" style:family="text">
      <style:text-properties fo:color="#0000FF" fo:letter-spacing="-0.0013in" style:text-underline-type="single" style:text-underline-style="solid" style:text-underline-width="auto" style:text-underline-mode="continuous"/>
    </style:style>
    <style:style style:name="T1988" style:parent-style-name="DefaultParagraphFont" style:family="text">
      <style:text-properties fo:color="#000000" fo:letter-spacing="-0.0013in"/>
    </style:style>
    <style:style style:name="T1989" style:parent-style-name="DefaultParagraphFont" style:family="text">
      <style:text-properties fo:color="#000000" fo:letter-spacing="-0.0013in"/>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color="#000000"/>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P2001" style:parent-style-name="Normal" style:family="paragraph">
      <style:paragraph-properties fo:keep-together="always" fo:widows="0" fo:orphans="0" fo:text-align="center"/>
      <style:text-properties fo:hyphenate="false"/>
    </style:style>
    <style:style style:name="T2002" style:parent-style-name="DefaultParagraphFont" style:family="text">
      <style:text-properties fo:font-weight="bold" style:font-weight-asian="bold" style:font-weight-complex="bold" fo:color="#000000"/>
    </style:style>
    <style:style style:name="P2003" style:parent-style-name="Normal" style:family="paragraph">
      <style:paragraph-properties fo:widows="0" fo:orphans="0" fo:text-align="justify" fo:text-indent="0.3937in"/>
      <style:text-properties fo:color="#000000" fo:hyphenate="false"/>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color="#000000"/>
    </style:style>
    <style:style style:name="P2013" style:parent-style-name="Normal" style:family="paragraph">
      <style:paragraph-properties style:punctuation-wrap="simple" fo:text-align="justify" style:vertical-align="middle"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font-weight="bold" style:font-weight-asian="bold"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fo:letter-spacing="-0.0013in"/>
    </style:style>
    <style:style style:name="T2035" style:parent-style-name="DefaultParagraphFont" style:family="text">
      <style:text-properties fo:color="#000000" fo:letter-spacing="-0.0013in"/>
    </style:style>
    <style:style style:name="T2036" style:parent-style-name="DefaultParagraphFont" style:family="text">
      <style:text-properties fo:color="#000000" fo:letter-spacing="-0.0013in"/>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style:punctuation-wrap="simple" fo:text-align="justify" style:vertical-align="middle"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P2078" style:parent-style-name="Normal" style:family="paragraph">
      <style:paragraph-properties fo:keep-together="always" fo:widows="0" fo:orphans="0" fo:text-align="center"/>
      <style:text-properties fo:hyphenate="false"/>
    </style:style>
    <style:style style:name="T2079" style:parent-style-name="DefaultParagraphFont" style:family="text">
      <style:text-properties fo:font-weight="bold" style:font-weight-asian="bold" style:font-weight-complex="bold" fo:color="#000000"/>
    </style:style>
    <style:style style:name="P2080" style:parent-style-name="Normal" style:family="paragraph">
      <style:paragraph-properties fo:widows="0" fo:orphans="0" fo:text-align="justify" fo:text-indent="0.3937in"/>
      <style:text-properties fo:color="#000000" fo:hyphenate="false"/>
    </style:style>
    <style:style style:name="P2081"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font-style="italic" style:font-style-asian="italic"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3937in"/>
    </style:style>
    <style:style style:name="T2179" style:parent-style-name="DefaultParagraphFont" style:family="text">
      <style:text-properties fo:font-size="11pt" style:font-size-asian="11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2192" style:parent-style-name="DefaultParagraphFont" style:family="text">
      <style:text-properties fo:color="#000000" fo:letter-spacing="-0.0013in" style:font-size-complex="12pt"/>
    </style:style>
    <style:style style:name="T2193" style:parent-style-name="DefaultParagraphFont" style:family="text">
      <style:text-properties fo:color="#000000" fo:letter-spacing="-0.0013in" style:font-size-complex="12pt"/>
    </style:style>
    <style:style style:name="T2194" style:parent-style-name="DefaultParagraphFont" style:family="text">
      <style:text-properties fo:color="#000000" fo:letter-spacing="-0.0013in" style:font-size-complex="12pt"/>
    </style:style>
    <style:style style:name="T2195" style:parent-style-name="DefaultParagraphFont" style:family="text">
      <style:text-properties fo:color="#000000" fo:letter-spacing="-0.0013in" style:font-size-complex="12pt"/>
    </style:style>
    <style:style style:name="T2196" style:parent-style-name="DefaultParagraphFont" style:family="text">
      <style:text-properties fo:color="#000000" fo:letter-spacing="-0.0013in" style:font-size-complex="12pt"/>
    </style:style>
    <style:style style:name="T2197" style:parent-style-name="DefaultParagraphFont" style:family="text">
      <style:text-properties fo:color="#000000" fo:letter-spacing="-0.0013in"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style:punctuation-wrap="simple" fo:text-align="justify" style:vertical-align="middle" fo:text-indent="0.3937in"/>
      <style:text-properties fo:hyphenate="false"/>
    </style:style>
    <style:style style:name="T2241" style:parent-style-name="DefaultParagraphFont" style:family="text">
      <style:text-properties fo:color="#000000" fo:language="en" fo:country="GB"/>
    </style:style>
    <style:style style:name="T2242" style:parent-style-name="DefaultParagraphFont" style:family="text">
      <style:text-properties fo:color="#000000" fo:language="en" fo:country="GB"/>
    </style:style>
    <style:style style:name="T2243" style:parent-style-name="DefaultParagraphFont" style:family="text">
      <style:text-properties fo:color="#000000"/>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2261" style:parent-style-name="DefaultParagraphFont" style:family="text">
      <style:text-properties fo:color="#000000" fo:letter-spacing="-0.0027in" style:font-size-complex="12pt"/>
    </style:style>
    <style:style style:name="T2262" style:parent-style-name="DefaultParagraphFont" style:family="text">
      <style:text-properties fo:color="#000000" fo:letter-spacing="-0.0027in" style:font-size-complex="12pt"/>
    </style:style>
    <style:style style:name="T2263" style:parent-style-name="DefaultParagraphFont" style:family="text">
      <style:text-properties fo:color="#000000" fo:letter-spacing="-0.0027in" style:font-size-complex="12pt"/>
    </style:style>
    <style:style style:name="T2264" style:parent-style-name="DefaultParagraphFont" style:family="text">
      <style:text-properties fo:color="#000000" fo:letter-spacing="-0.0027in" style:font-size-complex="12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style:punctuation-wrap="simple" fo:text-align="justify" style:vertical-align="middle" fo:text-indent="0.3937in"/>
      <style:text-properties fo:hyphenate="false"/>
    </style:style>
    <style:style style:name="T2283" style:parent-style-name="DefaultParagraphFont" style:family="text">
      <style:text-properties fo:color="#000000" fo:letter-spacing="-0.0027in"/>
    </style:style>
    <style:style style:name="T2284" style:parent-style-name="DefaultParagraphFont" style:family="text">
      <style:text-properties fo:color="#000000" fo:letter-spacing="-0.0027in"/>
    </style:style>
    <style:style style:name="T2285" style:parent-style-name="DefaultParagraphFont" style:family="text">
      <style:text-properties fo:color="#000000" fo:letter-spacing="-0.0027in"/>
    </style:style>
    <style:style style:name="T2286" style:parent-style-name="DefaultParagraphFont" style:family="text">
      <style:text-properties fo:color="#000000" fo:letter-spacing="-0.0027in"/>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P2300" style:parent-style-name="Normal" style:family="paragraph">
      <style:paragraph-properties fo:keep-together="always" fo:widows="0" fo:orphans="0" fo:text-align="center"/>
      <style:text-properties fo:hyphenate="false"/>
    </style:style>
    <style:style style:name="T2301" style:parent-style-name="DefaultParagraphFont" style:family="text">
      <style:text-properties fo:font-weight="bold" style:font-weight-asian="bold" style:font-weight-complex="bold" fo:color="#000000"/>
    </style:style>
    <style:style style:name="T2302" style:parent-style-name="DefaultParagraphFont" style:family="text">
      <style:text-properties fo:font-weight="bold" style:font-weight-asian="bold" style:font-weight-complex="bold" fo:color="#000000"/>
    </style:style>
    <style:style style:name="P2303" style:parent-style-name="Normal" style:family="paragraph">
      <style:paragraph-properties fo:widows="0" fo:orphans="0" fo:text-align="justify" fo:text-indent="0.3937in"/>
      <style:text-properties fo:color="#000000" fo:hyphenate="false"/>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color="#0000FF" style:text-underline-type="single" style:text-underline-style="solid" style:text-underline-width="auto" style:text-underline-mode="continuous"/>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font-weight="bold" style:font-weight-asian="bold"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font-weight="bold" style:font-weight-asian="bold"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font-weight="bold" style:font-weight-asian="bold"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color="#0000FF" style:text-underline-type="single" style:text-underline-style="solid" style:text-underline-width="auto" style:text-underline-mode="continuous"/>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fo:letter-spacing="-0.0013in"/>
    </style:style>
    <style:style style:name="T2370" style:parent-style-name="DefaultParagraphFont" style:family="text">
      <style:text-properties fo:color="#000000" fo:letter-spacing="-0.0013in"/>
    </style:style>
    <style:style style:name="T2371" style:parent-style-name="DefaultParagraphFont" style:family="text">
      <style:text-properties fo:color="#000000" fo:letter-spacing="-0.0013in"/>
    </style:style>
    <style:style style:name="T2372" style:parent-style-name="DefaultParagraphFont" style:family="text">
      <style:text-properties fo:color="#000000" fo:letter-spacing="-0.0013in"/>
    </style:style>
    <style:style style:name="T2373" style:parent-style-name="DefaultParagraphFont" style:family="text">
      <style:text-properties fo:color="#000000" fo:letter-spacing="-0.0013in"/>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fo:letter-spacing="-0.0013in"/>
    </style:style>
    <style:style style:name="T2376" style:parent-style-name="DefaultParagraphFont" style:family="text">
      <style:text-properties fo:color="#000000" fo:letter-spacing="-0.0013in"/>
    </style:style>
    <style:style style:name="T2377" style:parent-style-name="DefaultParagraphFont" style:family="text">
      <style:text-properties fo:color="#000000" fo:letter-spacing="-0.0013in"/>
    </style:style>
    <style:style style:name="T2378" style:parent-style-name="DefaultParagraphFont" style:family="text">
      <style:text-properties fo:color="#000000" fo:letter-spacing="-0.0013in"/>
    </style:style>
    <style:style style:name="T2379" style:parent-style-name="DefaultParagraphFont" style:family="text">
      <style:text-properties fo:color="#000000" fo:letter-spacing="-0.0013in"/>
    </style:style>
    <style:style style:name="T2380" style:parent-style-name="DefaultParagraphFont" style:family="text">
      <style:text-properties fo:font-weight="bold" style:font-weight-asian="bold" fo:color="#000000" fo:letter-spacing="-0.0013in"/>
    </style:style>
    <style:style style:name="T2381" style:parent-style-name="DefaultParagraphFont" style:family="text">
      <style:text-properties fo:color="#000000" fo:letter-spacing="-0.0013in"/>
    </style:style>
    <style:style style:name="T2382" style:parent-style-name="DefaultParagraphFont" style:family="text">
      <style:text-properties fo:font-weight="bold" style:font-weight-asian="bold" fo:color="#000000" fo:letter-spacing="-0.0013in"/>
    </style:style>
    <style:style style:name="T2383" style:parent-style-name="DefaultParagraphFont" style:family="text">
      <style:text-properties fo:color="#000000" fo:letter-spacing="-0.0013in"/>
    </style:style>
    <style:style style:name="T2384" style:parent-style-name="DefaultParagraphFont" style:family="text">
      <style:text-properties fo:font-weight="bold" style:font-weight-asian="bold" fo:color="#000000" fo:letter-spacing="-0.0013in"/>
    </style:style>
    <style:style style:name="T2385" style:parent-style-name="DefaultParagraphFont" style:family="text">
      <style:text-properties fo:color="#000000" fo:letter-spacing="-0.0013in"/>
    </style:style>
    <style:style style:name="T2386" style:parent-style-name="DefaultParagraphFont" style:family="text">
      <style:text-properties fo:font-weight="bold" style:font-weight-asian="bold" fo:color="#000000" fo:letter-spacing="-0.0013in"/>
    </style:style>
    <style:style style:name="T2387" style:parent-style-name="DefaultParagraphFont" style:family="text">
      <style:text-properties fo:color="#0000FF" fo:letter-spacing="-0.0013in" style:text-underline-type="single" style:text-underline-style="solid" style:text-underline-width="auto" style:text-underline-mode="continuous"/>
    </style:style>
    <style:style style:name="T2388" style:parent-style-name="DefaultParagraphFont" style:family="text">
      <style:text-properties fo:color="#000000" fo:letter-spacing="-0.0013in"/>
    </style:style>
    <style:style style:name="T2389" style:parent-style-name="DefaultParagraphFont" style:family="text">
      <style:text-properties fo:font-weight="bold" style:font-weight-asian="bold" fo:color="#000000" fo:letter-spacing="-0.0013in"/>
    </style:style>
    <style:style style:name="T2390" style:parent-style-name="DefaultParagraphFont" style:family="text">
      <style:text-properties fo:color="#0000FF" fo:letter-spacing="-0.0013in" style:text-underline-type="single" style:text-underline-style="solid" style:text-underline-width="auto" style:text-underline-mode="continuous"/>
    </style:style>
    <style:style style:name="T2391" style:parent-style-name="DefaultParagraphFont" style:family="text">
      <style:text-properties fo:color="#000000" fo:letter-spacing="-0.0013in"/>
    </style:style>
    <style:style style:name="T2392" style:parent-style-name="DefaultParagraphFont" style:family="text">
      <style:text-properties fo:font-weight="bold" style:font-weight-asian="bold" fo:color="#000000" fo:letter-spacing="-0.0013in"/>
    </style:style>
    <style:style style:name="T2393" style:parent-style-name="DefaultParagraphFont" style:family="text">
      <style:text-properties fo:color="#000000" fo:letter-spacing="-0.0013in"/>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font-weight="bold" style:font-weight-asian="bold" fo:color="#000000"/>
    </style:style>
    <style:style style:name="T2399" style:parent-style-name="DefaultParagraphFont" style:family="text">
      <style:text-properties fo:color="#000000"/>
    </style:style>
    <style:style style:name="P2400" style:parent-style-name="Normal" style:family="paragraph">
      <style:paragraph-properties style:punctuation-wrap="simple" fo:text-align="justify" style:vertical-align="baseline" fo:text-indent="0.3937in"/>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font-weight="bold" style:font-weight-asian="bold" fo:color="#000000"/>
    </style:style>
    <style:style style:name="T2430" style:parent-style-name="DefaultParagraphFont" style:family="text">
      <style:text-properties fo:color="#000000"/>
    </style:style>
    <style:style style:name="T2431" style:parent-style-name="DefaultParagraphFont" style:family="text">
      <style:text-properties fo:font-weight="bold" style:font-weight-asian="bold"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font-weight="bold" style:font-weight-asian="bold"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fo:letter-spacing="-0.0013in"/>
    </style:style>
    <style:style style:name="T2451" style:parent-style-name="DefaultParagraphFont" style:family="text">
      <style:text-properties fo:font-weight="bold" style:font-weight-asian="bold" fo:color="#000000" fo:letter-spacing="-0.0013in"/>
    </style:style>
    <style:style style:name="T2452" style:parent-style-name="DefaultParagraphFont" style:family="text">
      <style:text-properties fo:color="#000000" fo:letter-spacing="-0.0013in"/>
    </style:style>
    <style:style style:name="T2453" style:parent-style-name="DefaultParagraphFont" style:family="text">
      <style:text-properties fo:color="#000000" fo:letter-spacing="-0.0013in"/>
    </style:style>
    <style:style style:name="T2454" style:parent-style-name="DefaultParagraphFont" style:family="text">
      <style:text-properties fo:color="#000000" fo:letter-spacing="-0.0013in"/>
    </style:style>
    <style:style style:name="T2455" style:parent-style-name="DefaultParagraphFont" style:family="text">
      <style:text-properties fo:color="#000000" fo:letter-spacing="-0.0013in"/>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font-weight="bold" style:font-weight-asian="bold"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fo:letter-spacing="-0.0013in"/>
    </style:style>
    <style:style style:name="T2478" style:parent-style-name="DefaultParagraphFont" style:family="text">
      <style:text-properties fo:color="#000000" fo:letter-spacing="-0.0013in"/>
    </style:style>
    <style:style style:name="T2479" style:parent-style-name="DefaultParagraphFont" style:family="text">
      <style:text-properties fo:font-weight="bold" style:font-weight-asian="bold" fo:color="#000000" fo:letter-spacing="-0.0013in"/>
    </style:style>
    <style:style style:name="T2480" style:parent-style-name="DefaultParagraphFont" style:family="text">
      <style:text-properties fo:color="#000000" fo:letter-spacing="-0.0013in"/>
    </style:style>
    <style:style style:name="T2481" style:parent-style-name="DefaultParagraphFont" style:family="text">
      <style:text-properties fo:color="#000000" fo:letter-spacing="-0.0013in"/>
    </style:style>
    <style:style style:name="T2482" style:parent-style-name="DefaultParagraphFont" style:family="text">
      <style:text-properties fo:font-weight="bold" style:font-weight-asian="bold" fo:color="#000000" fo:letter-spacing="-0.0013in"/>
    </style:style>
    <style:style style:name="T2483" style:parent-style-name="DefaultParagraphFont" style:family="text">
      <style:text-properties fo:color="#000000" fo:letter-spacing="-0.0013in"/>
    </style:style>
    <style:style style:name="T2484" style:parent-style-name="DefaultParagraphFont" style:family="text">
      <style:text-properties fo:font-weight="bold" style:font-weight-asian="bold" fo:color="#000000" fo:letter-spacing="-0.0013in"/>
    </style:style>
    <style:style style:name="T2485" style:parent-style-name="DefaultParagraphFont" style:family="text">
      <style:text-properties fo:color="#000000" fo:letter-spacing="-0.0013in"/>
    </style:style>
    <style:style style:name="T2486" style:parent-style-name="DefaultParagraphFont" style:family="text">
      <style:text-properties fo:font-weight="bold" style:font-weight-asian="bold" fo:color="#000000" fo:letter-spacing="-0.0013in"/>
    </style:style>
    <style:style style:name="T2487" style:parent-style-name="DefaultParagraphFont" style:family="text">
      <style:text-properties fo:color="#000000" fo:letter-spacing="-0.0013in"/>
    </style:style>
    <style:style style:name="T2488" style:parent-style-name="DefaultParagraphFont" style:family="text">
      <style:text-properties fo:font-weight="bold" style:font-weight-asian="bold" fo:color="#000000" fo:letter-spacing="-0.0013in"/>
    </style:style>
    <style:style style:name="T2489" style:parent-style-name="DefaultParagraphFont" style:family="text">
      <style:text-properties fo:color="#000000" fo:letter-spacing="-0.0013in"/>
    </style:style>
    <style:style style:name="T2490" style:parent-style-name="DefaultParagraphFont" style:family="text">
      <style:text-properties fo:font-weight="bold" style:font-weight-asian="bold" fo:color="#000000" fo:letter-spacing="-0.0013in"/>
    </style:style>
    <style:style style:name="T2491" style:parent-style-name="DefaultParagraphFont" style:family="text">
      <style:text-properties fo:color="#0000FF" fo:letter-spacing="-0.0013in" style:text-underline-type="single" style:text-underline-style="solid" style:text-underline-width="auto" style:text-underline-mode="continuous"/>
    </style:style>
    <style:style style:name="T2492" style:parent-style-name="DefaultParagraphFont" style:family="text">
      <style:text-properties fo:color="#000000" fo:letter-spacing="-0.0013in"/>
    </style:style>
    <style:style style:name="T2493" style:parent-style-name="DefaultParagraphFont" style:family="text">
      <style:text-properties fo:font-weight="bold" style:font-weight-asian="bold" fo:color="#000000" fo:letter-spacing="-0.0013in"/>
    </style:style>
    <style:style style:name="T2494" style:parent-style-name="DefaultParagraphFont" style:family="text">
      <style:text-properties fo:color="#0000FF" fo:letter-spacing="-0.0013in" style:text-underline-type="single" style:text-underline-style="solid" style:text-underline-width="auto" style:text-underline-mode="continuous"/>
    </style:style>
    <style:style style:name="T2495" style:parent-style-name="DefaultParagraphFont" style:family="text">
      <style:text-properties fo:color="#000000" fo:letter-spacing="-0.0013in"/>
    </style:style>
    <style:style style:name="T2496" style:parent-style-name="DefaultParagraphFont" style:family="text">
      <style:text-properties fo:color="#000000" fo:letter-spacing="-0.0013in"/>
    </style:style>
    <style:style style:name="T2497" style:parent-style-name="DefaultParagraphFont" style:family="text">
      <style:text-properties fo:font-weight="bold" style:font-weight-asian="bold" fo:color="#000000" fo:letter-spacing="-0.0013in"/>
    </style:style>
    <style:style style:name="T2498" style:parent-style-name="DefaultParagraphFont" style:family="text">
      <style:text-properties fo:color="#000000" fo:letter-spacing="-0.0013in"/>
    </style:style>
    <style:style style:name="T2499" style:parent-style-name="DefaultParagraphFont" style:family="text">
      <style:text-properties fo:font-weight="bold" style:font-weight-asian="bold" fo:color="#000000" fo:letter-spacing="-0.0013in"/>
    </style:style>
    <style:style style:name="T2500" style:parent-style-name="DefaultParagraphFont" style:family="text">
      <style:text-properties fo:color="#000000" fo:letter-spacing="-0.0013in"/>
    </style:style>
    <style:style style:name="T2501" style:parent-style-name="DefaultParagraphFont" style:family="text">
      <style:text-properties fo:font-weight="bold" style:font-weight-asian="bold" fo:color="#000000" fo:letter-spacing="-0.0013in"/>
    </style:style>
    <style:style style:name="T2502" style:parent-style-name="DefaultParagraphFont" style:family="text">
      <style:text-properties fo:color="#000000" fo:letter-spacing="-0.0013in"/>
    </style:style>
    <style:style style:name="T2503" style:parent-style-name="DefaultParagraphFont" style:family="text">
      <style:text-properties fo:color="#000000" fo:letter-spacing="-0.0013in"/>
    </style:style>
    <style:style style:name="T2504" style:parent-style-name="DefaultParagraphFont" style:family="text">
      <style:text-properties fo:font-weight="bold" style:font-weight-asian="bold" fo:color="#000000" fo:letter-spacing="-0.0013in"/>
    </style:style>
    <style:style style:name="T2505" style:parent-style-name="DefaultParagraphFont" style:family="text">
      <style:text-properties fo:color="#000000" fo:letter-spacing="-0.0013in"/>
    </style:style>
    <style:style style:name="T2506" style:parent-style-name="DefaultParagraphFont" style:family="text">
      <style:text-properties fo:font-weight="bold" style:font-weight-asian="bold" fo:color="#000000" fo:letter-spacing="-0.0013in"/>
    </style:style>
    <style:style style:name="T2507" style:parent-style-name="DefaultParagraphFont" style:family="text">
      <style:text-properties fo:color="#000000" fo:letter-spacing="-0.0013in"/>
    </style:style>
    <style:style style:name="T2508" style:parent-style-name="DefaultParagraphFont" style:family="text">
      <style:text-properties fo:font-weight="bold" style:font-weight-asian="bold" fo:color="#000000" fo:letter-spacing="-0.0013in"/>
    </style:style>
    <style:style style:name="T2509" style:parent-style-name="DefaultParagraphFont" style:family="text">
      <style:text-properties fo:color="#000000" fo:letter-spacing="-0.0013in"/>
    </style:style>
    <style:style style:name="T2510" style:parent-style-name="DefaultParagraphFont" style:family="text">
      <style:text-properties fo:font-weight="bold" style:font-weight-asian="bold" fo:color="#000000" fo:letter-spacing="-0.0013in"/>
    </style:style>
    <style:style style:name="T2511" style:parent-style-name="DefaultParagraphFont" style:family="text">
      <style:text-properties fo:color="#000000" fo:letter-spacing="-0.0013in"/>
    </style:style>
    <style:style style:name="T2512" style:parent-style-name="DefaultParagraphFont" style:family="text">
      <style:text-properties fo:color="#000000" fo:letter-spacing="-0.0013in"/>
    </style:style>
    <style:style style:name="T2513" style:parent-style-name="DefaultParagraphFont" style:family="text">
      <style:text-properties fo:font-weight="bold" style:font-weight-asian="bold" fo:color="#000000" fo:letter-spacing="-0.0013in"/>
    </style:style>
    <style:style style:name="T2514" style:parent-style-name="DefaultParagraphFont" style:family="text">
      <style:text-properties fo:color="#000000" fo:letter-spacing="-0.0013in"/>
    </style:style>
    <style:style style:name="T2515" style:parent-style-name="DefaultParagraphFont" style:family="text">
      <style:text-properties fo:font-weight="bold" style:font-weight-asian="bold" fo:color="#000000" fo:letter-spacing="-0.0013in"/>
    </style:style>
    <style:style style:name="T2516" style:parent-style-name="DefaultParagraphFont" style:family="text">
      <style:text-properties fo:color="#0000FF" fo:letter-spacing="-0.0013in" style:text-underline-type="single" style:text-underline-style="solid" style:text-underline-width="auto" style:text-underline-mode="continuous"/>
    </style:style>
    <style:style style:name="T2517" style:parent-style-name="DefaultParagraphFont" style:family="text">
      <style:text-properties fo:color="#000000" fo:letter-spacing="-0.0013in"/>
    </style:style>
    <style:style style:name="T2518" style:parent-style-name="DefaultParagraphFont" style:family="text">
      <style:text-properties fo:color="#000000" fo:letter-spacing="-0.0013in"/>
    </style:style>
    <style:style style:name="T2519" style:parent-style-name="DefaultParagraphFont" style:family="text">
      <style:text-properties fo:font-weight="bold" style:font-weight-asian="bold" fo:color="#000000" fo:letter-spacing="-0.0013in"/>
    </style:style>
    <style:style style:name="T2520" style:parent-style-name="DefaultParagraphFont" style:family="text">
      <style:text-properties fo:color="#000000" fo:letter-spacing="-0.0013in"/>
    </style:style>
    <style:style style:name="T2521" style:parent-style-name="DefaultParagraphFont" style:family="text">
      <style:text-properties fo:color="#000000" fo:letter-spacing="-0.0013in"/>
    </style:style>
    <style:style style:name="T2522" style:parent-style-name="DefaultParagraphFont" style:family="text">
      <style:text-properties fo:font-weight="bold" style:font-weight-asian="bold" fo:color="#000000" fo:letter-spacing="-0.0013in"/>
    </style:style>
    <style:style style:name="T2523" style:parent-style-name="DefaultParagraphFont" style:family="text">
      <style:text-properties fo:color="#0000FF" fo:letter-spacing="-0.0013in" style:text-underline-type="single" style:text-underline-style="solid" style:text-underline-width="auto" style:text-underline-mode="continuous"/>
    </style:style>
    <style:style style:name="T2524" style:parent-style-name="DefaultParagraphFont" style:family="text">
      <style:text-properties fo:color="#000000" fo:letter-spacing="-0.0013in"/>
    </style:style>
    <style:style style:name="T2525" style:parent-style-name="DefaultParagraphFont" style:family="text">
      <style:text-properties fo:font-weight="bold" style:font-weight-asian="bold" fo:color="#000000" fo:letter-spacing="-0.0013in"/>
    </style:style>
    <style:style style:name="T2526" style:parent-style-name="DefaultParagraphFont" style:family="text">
      <style:text-properties fo:color="#0000FF" fo:letter-spacing="-0.0013in" style:text-underline-type="single" style:text-underline-style="solid" style:text-underline-width="auto" style:text-underline-mode="continuous"/>
    </style:style>
    <style:style style:name="T2527" style:parent-style-name="DefaultParagraphFont" style:family="text">
      <style:text-properties fo:color="#000000" fo:letter-spacing="-0.0013in"/>
    </style:style>
    <style:style style:name="T2528" style:parent-style-name="DefaultParagraphFont" style:family="text">
      <style:text-properties fo:color="#000000" fo:letter-spacing="-0.0013in"/>
    </style:style>
    <style:style style:name="T2529" style:parent-style-name="DefaultParagraphFont" style:family="text">
      <style:text-properties fo:font-weight="bold" style:font-weight-asian="bold" fo:color="#000000" fo:letter-spacing="-0.0013in"/>
    </style:style>
    <style:style style:name="T2530" style:parent-style-name="DefaultParagraphFont" style:family="text">
      <style:text-properties fo:color="#000000" fo:letter-spacing="-0.0013in"/>
    </style:style>
    <style:style style:name="T2531" style:parent-style-name="DefaultParagraphFont" style:family="text">
      <style:text-properties fo:font-weight="bold" style:font-weight-asian="bold" fo:color="#000000" fo:letter-spacing="-0.0013in"/>
    </style:style>
    <style:style style:name="T2532" style:parent-style-name="DefaultParagraphFont" style:family="text">
      <style:text-properties fo:color="#000000" fo:letter-spacing="-0.0013in"/>
    </style:style>
    <style:style style:name="T2533" style:parent-style-name="DefaultParagraphFont" style:family="text">
      <style:text-properties fo:font-weight="bold" style:font-weight-asian="bold" fo:color="#000000" fo:letter-spacing="-0.0013in"/>
    </style:style>
    <style:style style:name="T2534" style:parent-style-name="DefaultParagraphFont" style:family="text">
      <style:text-properties fo:color="#000000" fo:letter-spacing="-0.0013in"/>
    </style:style>
    <style:style style:name="T2535" style:parent-style-name="DefaultParagraphFont" style:family="text">
      <style:text-properties fo:color="#000000" fo:letter-spacing="-0.0013in"/>
    </style:style>
    <style:style style:name="T2536" style:parent-style-name="DefaultParagraphFont" style:family="text">
      <style:text-properties fo:font-weight="bold" style:font-weight-asian="bold" fo:color="#000000" fo:letter-spacing="-0.0013in"/>
    </style:style>
    <style:style style:name="T2537" style:parent-style-name="DefaultParagraphFont" style:family="text">
      <style:text-properties fo:color="#000000" fo:letter-spacing="-0.0013in"/>
    </style:style>
    <style:style style:name="T2538" style:parent-style-name="DefaultParagraphFont" style:family="text">
      <style:text-properties fo:color="#000000" fo:letter-spacing="-0.0013in"/>
    </style:style>
    <style:style style:name="T2539" style:parent-style-name="DefaultParagraphFont" style:family="text">
      <style:text-properties fo:font-weight="bold" style:font-weight-asian="bold" fo:color="#000000" fo:letter-spacing="-0.0013in"/>
    </style:style>
    <style:style style:name="T2540" style:parent-style-name="DefaultParagraphFont" style:family="text">
      <style:text-properties fo:color="#000000" fo:letter-spacing="-0.0013in"/>
    </style:style>
    <style:style style:name="T2541" style:parent-style-name="DefaultParagraphFont" style:family="text">
      <style:text-properties fo:font-weight="bold" style:font-weight-asian="bold" fo:color="#000000" fo:letter-spacing="-0.0013in"/>
    </style:style>
    <style:style style:name="T2542" style:parent-style-name="DefaultParagraphFont" style:family="text">
      <style:text-properties fo:color="#000000" fo:letter-spacing="-0.0013in"/>
    </style:style>
    <style:style style:name="T2543" style:parent-style-name="DefaultParagraphFont" style:family="text">
      <style:text-properties fo:font-weight="bold" style:font-weight-asian="bold" fo:color="#000000" fo:letter-spacing="-0.0013in"/>
    </style:style>
    <style:style style:name="T2544" style:parent-style-name="DefaultParagraphFont" style:family="text">
      <style:text-properties fo:color="#000000" fo:letter-spacing="-0.0013in"/>
    </style:style>
    <style:style style:name="T2545" style:parent-style-name="DefaultParagraphFont" style:family="text">
      <style:text-properties fo:font-weight="bold" style:font-weight-asian="bold" fo:color="#000000" fo:letter-spacing="-0.0013in"/>
    </style:style>
    <style:style style:name="T2546" style:parent-style-name="DefaultParagraphFont" style:family="text">
      <style:text-properties fo:color="#000000" fo:letter-spacing="-0.0013in"/>
    </style:style>
    <style:style style:name="T2547" style:parent-style-name="DefaultParagraphFont" style:family="text">
      <style:text-properties fo:font-weight="bold" style:font-weight-asian="bold" fo:color="#000000" fo:letter-spacing="-0.0013in"/>
    </style:style>
    <style:style style:name="T2548" style:parent-style-name="DefaultParagraphFont" style:family="text">
      <style:text-properties fo:color="#000000" fo:letter-spacing="-0.0013in"/>
    </style:style>
    <style:style style:name="T2549" style:parent-style-name="DefaultParagraphFont" style:family="text">
      <style:text-properties fo:color="#000000" fo:letter-spacing="-0.0013in"/>
    </style:style>
    <style:style style:name="T2550" style:parent-style-name="DefaultParagraphFont" style:family="text">
      <style:text-properties fo:font-weight="bold" style:font-weight-asian="bold" fo:color="#000000" fo:letter-spacing="-0.0013in"/>
    </style:style>
    <style:style style:name="T2551" style:parent-style-name="DefaultParagraphFont" style:family="text">
      <style:text-properties fo:color="#0000FF" fo:letter-spacing="-0.0013in" style:text-underline-type="single" style:text-underline-style="solid" style:text-underline-width="auto" style:text-underline-mode="continuous"/>
    </style:style>
    <style:style style:name="T2552" style:parent-style-name="DefaultParagraphFont" style:family="text">
      <style:text-properties fo:color="#000000" fo:letter-spacing="-0.0013in"/>
    </style:style>
    <style:style style:name="T2553" style:parent-style-name="DefaultParagraphFont" style:family="text">
      <style:text-properties fo:color="#000000" fo:letter-spacing="-0.0013in"/>
    </style:style>
    <style:style style:name="T2554" style:parent-style-name="DefaultParagraphFont" style:family="text">
      <style:text-properties fo:font-weight="bold" style:font-weight-asian="bold" fo:color="#000000" fo:letter-spacing="-0.0013in"/>
    </style:style>
    <style:style style:name="T2555" style:parent-style-name="DefaultParagraphFont" style:family="text">
      <style:text-properties fo:color="#000000" fo:letter-spacing="-0.0013in"/>
    </style:style>
    <style:style style:name="T2556" style:parent-style-name="DefaultParagraphFont" style:family="text">
      <style:text-properties fo:font-weight="bold" style:font-weight-asian="bold" fo:color="#000000" fo:letter-spacing="-0.0013in"/>
    </style:style>
    <style:style style:name="T2557" style:parent-style-name="DefaultParagraphFont" style:family="text">
      <style:text-properties fo:color="#000000" fo:letter-spacing="-0.0013in"/>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fo:letter-spacing="-0.0027in"/>
    </style:style>
    <style:style style:name="T2560" style:parent-style-name="DefaultParagraphFont" style:family="text">
      <style:text-properties fo:color="#000000" fo:letter-spacing="-0.0027in"/>
    </style:style>
    <style:style style:name="T2561" style:parent-style-name="DefaultParagraphFont" style:family="text">
      <style:text-properties fo:font-weight="bold" style:font-weight-asian="bold" fo:color="#000000" fo:letter-spacing="-0.0027in"/>
    </style:style>
    <style:style style:name="T2562" style:parent-style-name="DefaultParagraphFont" style:family="text">
      <style:text-properties fo:color="#000000" fo:letter-spacing="-0.0027in"/>
    </style:style>
    <style:style style:name="T2563" style:parent-style-name="DefaultParagraphFont" style:family="text">
      <style:text-properties fo:color="#000000" fo:letter-spacing="-0.0027in"/>
    </style:style>
    <style:style style:name="T2564" style:parent-style-name="DefaultParagraphFont" style:family="text">
      <style:text-properties fo:font-weight="bold" style:font-weight-asian="bold" fo:color="#000000" fo:letter-spacing="-0.0027in"/>
    </style:style>
    <style:style style:name="T2565" style:parent-style-name="DefaultParagraphFont" style:family="text">
      <style:text-properties fo:color="#000000" fo:letter-spacing="-0.0027in"/>
    </style:style>
    <style:style style:name="T2566" style:parent-style-name="DefaultParagraphFont" style:family="text">
      <style:text-properties fo:font-weight="bold" style:font-weight-asian="bold" fo:color="#000000" fo:letter-spacing="-0.0027in"/>
    </style:style>
    <style:style style:name="T2567" style:parent-style-name="DefaultParagraphFont" style:family="text">
      <style:text-properties fo:color="#000000" fo:letter-spacing="-0.0027in"/>
    </style:style>
    <style:style style:name="T2568" style:parent-style-name="DefaultParagraphFont" style:family="text">
      <style:text-properties fo:color="#000000" fo:letter-spacing="-0.0027in"/>
    </style:style>
    <style:style style:name="T2569" style:parent-style-name="DefaultParagraphFont" style:family="text">
      <style:text-properties fo:font-weight="bold" style:font-weight-asian="bold" fo:color="#000000" fo:letter-spacing="-0.0027in"/>
    </style:style>
    <style:style style:name="T2570" style:parent-style-name="DefaultParagraphFont" style:family="text">
      <style:text-properties fo:color="#000000" fo:letter-spacing="-0.0027in"/>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fo:letter-spacing="-0.0013in"/>
    </style:style>
    <style:style style:name="T2573" style:parent-style-name="DefaultParagraphFont" style:family="text">
      <style:text-properties fo:color="#000000" fo:letter-spacing="-0.0013in"/>
    </style:style>
    <style:style style:name="T2574" style:parent-style-name="DefaultParagraphFont" style:family="text">
      <style:text-properties fo:color="#000000" fo:letter-spacing="-0.0013in"/>
    </style:style>
    <style:style style:name="T2575" style:parent-style-name="DefaultParagraphFont" style:family="text">
      <style:text-properties fo:font-weight="bold" style:font-weight-asian="bold" fo:color="#000000" fo:letter-spacing="-0.0013in"/>
    </style:style>
    <style:style style:name="T2576" style:parent-style-name="DefaultParagraphFont" style:family="text">
      <style:text-properties fo:color="#000000" fo:letter-spacing="-0.0013in"/>
    </style:style>
    <style:style style:name="T2577" style:parent-style-name="DefaultParagraphFont" style:family="text">
      <style:text-properties fo:color="#000000" fo:letter-spacing="-0.0013in"/>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fo:letter-spacing="-0.0027in"/>
    </style:style>
    <style:style style:name="T2580" style:parent-style-name="DefaultParagraphFont" style:family="text">
      <style:text-properties fo:color="#000000" fo:letter-spacing="-0.0027in"/>
    </style:style>
    <style:style style:name="T2581" style:parent-style-name="DefaultParagraphFont" style:family="text">
      <style:text-properties fo:color="#000000" fo:letter-spacing="-0.0027in"/>
    </style:style>
    <style:style style:name="T2582" style:parent-style-name="DefaultParagraphFont" style:family="text">
      <style:text-properties fo:color="#000000" fo:letter-spacing="-0.0027in"/>
    </style:style>
    <style:style style:name="T2583" style:parent-style-name="DefaultParagraphFont" style:family="text">
      <style:text-properties fo:font-weight="bold" style:font-weight-asian="bold" fo:color="#000000" fo:letter-spacing="-0.0027in"/>
    </style:style>
    <style:style style:name="T2584" style:parent-style-name="DefaultParagraphFont" style:family="text">
      <style:text-properties fo:color="#000000" fo:letter-spacing="-0.0027in"/>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font-weight="bold" style:font-weight-asian="bold"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font-weight="bold" style:font-weight-asian="bold" fo:color="#000000"/>
    </style:style>
    <style:style style:name="T2621" style:parent-style-name="DefaultParagraphFont" style:family="text">
      <style:text-properties fo:color="#000000"/>
    </style:style>
    <style:style style:name="T2622" style:parent-style-name="DefaultParagraphFont" style:family="text">
      <style:text-properties fo:font-weight="bold" style:font-weight-asian="bold"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font-weight="bold" style:font-weight-asian="bold"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font-weight="bold" style:font-weight-asian="bold"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font-weight="bold" style:font-weight-asian="bold"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fo:letter-spacing="-0.0041in"/>
    </style:style>
    <style:style style:name="T2647" style:parent-style-name="DefaultParagraphFont" style:family="text">
      <style:text-properties fo:color="#000000" fo:letter-spacing="-0.0041in"/>
    </style:style>
    <style:style style:name="T2648" style:parent-style-name="DefaultParagraphFont" style:family="text">
      <style:text-properties fo:color="#000000" fo:letter-spacing="-0.0041in"/>
    </style:style>
    <style:style style:name="T2649" style:parent-style-name="DefaultParagraphFont" style:family="text">
      <style:text-properties fo:font-weight="bold" style:font-weight-asian="bold" fo:color="#000000" fo:letter-spacing="-0.0041in"/>
    </style:style>
    <style:style style:name="T2650" style:parent-style-name="DefaultParagraphFont" style:family="text">
      <style:text-properties fo:color="#000000" fo:letter-spacing="-0.0041in"/>
    </style:style>
    <style:style style:name="T2651" style:parent-style-name="DefaultParagraphFont" style:family="text">
      <style:text-properties fo:font-weight="bold" style:font-weight-asian="bold" fo:color="#000000" fo:letter-spacing="-0.0041in"/>
    </style:style>
    <style:style style:name="T2652" style:parent-style-name="DefaultParagraphFont" style:family="text">
      <style:text-properties fo:color="#000000" fo:letter-spacing="-0.0041in"/>
    </style:style>
    <style:style style:name="T2653" style:parent-style-name="DefaultParagraphFont" style:family="text">
      <style:text-properties fo:color="#000000" fo:letter-spacing="-0.0041in"/>
    </style:style>
    <style:style style:name="T2654" style:parent-style-name="DefaultParagraphFont" style:family="text">
      <style:text-properties fo:color="#000000" fo:letter-spacing="-0.0041in"/>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fo:letter-spacing="-0.0013in"/>
    </style:style>
    <style:style style:name="T2657" style:parent-style-name="DefaultParagraphFont" style:family="text">
      <style:text-properties fo:color="#000000" fo:letter-spacing="-0.0013in"/>
    </style:style>
    <style:style style:name="T2658" style:parent-style-name="DefaultParagraphFont" style:family="text">
      <style:text-properties fo:color="#000000" fo:letter-spacing="-0.0013in"/>
    </style:style>
    <style:style style:name="T2659" style:parent-style-name="DefaultParagraphFont" style:family="text">
      <style:text-properties fo:color="#000000" fo:letter-spacing="-0.0013in"/>
    </style:style>
    <style:style style:name="T2660" style:parent-style-name="DefaultParagraphFont" style:family="text">
      <style:text-properties fo:color="#000000" fo:letter-spacing="-0.0013in"/>
    </style:style>
    <style:style style:name="T2661" style:parent-style-name="DefaultParagraphFont" style:family="text">
      <style:text-properties fo:color="#000000" fo:letter-spacing="-0.0013in"/>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font-style="italic" style:font-style-asian="italic" style:font-style-complex="italic" fo:color="#000000"/>
    </style:style>
    <style:style style:name="T2666" style:parent-style-name="DefaultParagraphFont" style:family="text">
      <style:text-properties fo:font-style="italic" style:font-style-asian="italic" style:font-style-complex="italic"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P2669" style:parent-style-name="Normal" style:family="paragraph">
      <style:paragraph-properties fo:keep-together="always" fo:widows="0" fo:orphans="0" fo:text-align="center"/>
      <style:text-properties fo:hyphenate="false"/>
    </style:style>
    <style:style style:name="T2670" style:parent-style-name="DefaultParagraphFont" style:family="text">
      <style:text-properties fo:font-weight="bold" style:font-weight-asian="bold" style:font-weight-complex="bold" fo:color="#000000"/>
    </style:style>
    <style:style style:name="P2671" style:parent-style-name="Normal" style:family="paragraph">
      <style:paragraph-properties fo:widows="0" fo:orphans="0" fo:text-align="justify" fo:text-indent="0.3937in"/>
      <style:text-properties fo:color="#000000" fo:hyphenate="false"/>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font-weight="bold" style:font-weight-asian="bold"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fo:letter-spacing="-0.0013in"/>
    </style:style>
    <style:style style:name="T2695" style:parent-style-name="DefaultParagraphFont" style:family="text">
      <style:text-properties fo:color="#000000" fo:letter-spacing="-0.0013in"/>
    </style:style>
    <style:style style:name="T2696" style:parent-style-name="DefaultParagraphFont" style:family="text">
      <style:text-properties fo:color="#000000" fo:letter-spacing="-0.0013in"/>
    </style:style>
    <style:style style:name="T2697" style:parent-style-name="DefaultParagraphFont" style:family="text">
      <style:text-properties fo:color="#000000" fo:letter-spacing="-0.0013in"/>
    </style:style>
    <style:style style:name="T2698" style:parent-style-name="DefaultParagraphFont" style:family="text">
      <style:text-properties fo:color="#000000" fo:letter-spacing="-0.0013in"/>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font-weight="bold" style:font-weight-asian="bold"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font-weight="bold" style:font-weight-asian="bold"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style>
    <style:style style:name="T2734" style:parent-style-name="DefaultParagraphFont" style:family="text">
      <style:text-properties fo:color="#000000" style:text-position="super 66.6%"/>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keep-together="always" fo:widows="0" fo:orphans="0" fo:text-align="center"/>
      <style:text-properties fo:hyphenate="false"/>
    </style:style>
    <style:style style:name="T2745" style:parent-style-name="DefaultParagraphFont" style:family="text">
      <style:text-properties fo:font-weight="bold" style:font-weight-asian="bold" style:font-weight-complex="bold" fo:color="#000000"/>
    </style:style>
    <style:style style:name="T2746" style:parent-style-name="DefaultParagraphFont" style:family="text">
      <style:text-properties fo:font-weight="bold" style:font-weight-asian="bold" style:font-weight-complex="bold" fo:color="#000000"/>
    </style:style>
    <style:style style:name="P2747" style:parent-style-name="Normal" style:family="paragraph">
      <style:paragraph-properties fo:widows="0" fo:orphans="0" fo:text-align="justify" fo:text-indent="0.3937in"/>
      <style:text-properties fo:color="#000000" fo:hyphenate="false"/>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fo:letter-spacing="-0.0013in"/>
    </style:style>
    <style:style style:name="T2750" style:parent-style-name="DefaultParagraphFont" style:family="text">
      <style:text-properties fo:color="#000000" fo:letter-spacing="-0.0013in"/>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fo:letter-spacing="-0.0027in"/>
    </style:style>
    <style:style style:name="T2753" style:parent-style-name="DefaultParagraphFont" style:family="text">
      <style:text-properties fo:color="#000000" fo:letter-spacing="-0.0027in"/>
    </style:style>
    <style:style style:name="T2754" style:parent-style-name="DefaultParagraphFont" style:family="text">
      <style:text-properties fo:color="#000000" fo:letter-spacing="-0.0027in"/>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3937in"/>
    </style:style>
    <style:style style:name="T2759" style:parent-style-name="DefaultParagraphFont" style:family="text">
      <style:text-properties fo:font-size="11pt" style:font-size-asian="11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keep-together="always" fo:widows="0" fo:orphans="0" fo:text-align="center"/>
      <style:text-properties fo:hyphenate="false"/>
    </style:style>
    <style:style style:name="T2767" style:parent-style-name="DefaultParagraphFont" style:family="text">
      <style:text-properties fo:font-weight="bold" style:font-weight-asian="bold" style:font-weight-complex="bold" fo:color="#000000"/>
    </style:style>
    <style:style style:name="P2768" style:parent-style-name="Normal" style:family="paragraph">
      <style:paragraph-properties fo:widows="0" fo:orphans="0" fo:text-align="justify" fo:text-indent="0.3937in"/>
      <style:text-properties fo:color="#000000" fo:hyphenate="false"/>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font-weight="bold" style:font-weight-asian="bold"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fo:letter-spacing="-0.0041in"/>
    </style:style>
    <style:style style:name="T2785" style:parent-style-name="DefaultParagraphFont" style:family="text">
      <style:text-properties fo:color="#000000" fo:letter-spacing="-0.0041in"/>
    </style:style>
    <style:style style:name="T2786" style:parent-style-name="DefaultParagraphFont" style:family="text">
      <style:text-properties fo:color="#000000" fo:letter-spacing="-0.0041in"/>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3937in"/>
    </style:style>
    <style:style style:name="T2792" style:parent-style-name="DefaultParagraphFont" style:family="text">
      <style:text-properties fo:font-size="11pt" style:font-size-asian="11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font-weight="bold" style:font-weight-asian="bold" fo:color="#000000"/>
    </style:style>
    <style:style style:name="T2803" style:parent-style-name="DefaultParagraphFont" style:family="text">
      <style:text-properties fo:color="#000000"/>
    </style:style>
    <style:style style:name="T2804" style:parent-style-name="DefaultParagraphFont" style:family="text">
      <style:text-properties fo:color="#000000" fo:letter-spacing="-0.0013in"/>
    </style:style>
    <style:style style:name="T2805" style:parent-style-name="DefaultParagraphFont" style:family="text">
      <style:text-properties fo:color="#000000" fo:letter-spacing="-0.0013in"/>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font-weight="bold" style:font-weight-asian="bold" fo:color="#000000"/>
    </style:style>
    <style:style style:name="T2812" style:parent-style-name="DefaultParagraphFont" style:family="text">
      <style:text-properties fo:color="#000000"/>
    </style:style>
    <style:style style:name="T2813" style:parent-style-name="DefaultParagraphFont" style:family="text">
      <style:text-properties fo:font-weight="bold" style:font-weight-asian="bold"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fo:letter-spacing="-0.0041in"/>
    </style:style>
    <style:style style:name="T2818" style:parent-style-name="DefaultParagraphFont" style:family="text">
      <style:text-properties fo:color="#000000" fo:letter-spacing="-0.0041in"/>
    </style:style>
    <style:style style:name="T2819" style:parent-style-name="DefaultParagraphFont" style:family="text">
      <style:text-properties fo:color="#000000" fo:letter-spacing="-0.0041in"/>
    </style:style>
    <style:style style:name="P2820" style:parent-style-name="Normal" style:family="paragraph">
      <style:paragraph-properties fo:widows="0" fo:orphans="0" fo:text-align="justify" fo:text-indent="0.3937in"/>
      <style:text-properties fo:hyphenate="false"/>
    </style:style>
    <style:style style:name="P2821" style:parent-style-name="Normal" style:family="paragraph">
      <style:paragraph-properties fo:keep-together="always" fo:widows="0" fo:orphans="0" fo:text-align="center"/>
      <style:text-properties fo:hyphenate="false"/>
    </style:style>
    <style:style style:name="T2822" style:parent-style-name="DefaultParagraphFont" style:family="text">
      <style:text-properties fo:font-weight="bold" style:font-weight-asian="bold" style:font-weight-complex="bold" fo:color="#000000"/>
    </style:style>
    <style:style style:name="P2823" style:parent-style-name="Normal" style:family="paragraph">
      <style:paragraph-properties fo:widows="0" fo:orphans="0" fo:text-align="justify" fo:text-indent="0.3937in"/>
      <style:text-properties fo:color="#000000" fo:hyphenate="false"/>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fo:letter-spacing="-0.0013in"/>
    </style:style>
    <style:style style:name="T2826" style:parent-style-name="DefaultParagraphFont" style:family="text">
      <style:text-properties fo:color="#000000" fo:letter-spacing="-0.0013in"/>
    </style:style>
    <style:style style:name="T2827" style:parent-style-name="DefaultParagraphFont" style:family="text">
      <style:text-properties fo:color="#000000" fo:letter-spacing="-0.0013in"/>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font-weight="bold" style:font-weight-asian="bold"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font-weight="bold" style:font-weight-asian="bold"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3937in"/>
    </style:style>
    <style:style style:name="T2846" style:parent-style-name="DefaultParagraphFont" style:family="text">
      <style:text-properties fo:font-size="11pt" style:font-size-asian="11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P2865" style:parent-style-name="Normal" style:family="paragraph">
      <style:paragraph-properties fo:keep-together="always" fo:widows="0" fo:orphans="0" fo:text-align="center"/>
      <style:text-properties fo:hyphenate="false"/>
    </style:style>
    <style:style style:name="T2866" style:parent-style-name="DefaultParagraphFont" style:family="text">
      <style:text-properties fo:font-weight="bold" style:font-weight-asian="bold" style:font-weight-complex="bold" fo:color="#000000"/>
    </style:style>
    <style:style style:name="P2867" style:parent-style-name="Normal" style:family="paragraph">
      <style:paragraph-properties fo:widows="0" fo:orphans="0" fo:text-align="justify" fo:text-indent="0.3937in"/>
      <style:text-properties fo:color="#000000" fo:hyphenate="false"/>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fo:letter-spacing="-0.0027in"/>
    </style:style>
    <style:style style:name="T2879" style:parent-style-name="DefaultParagraphFont" style:family="text">
      <style:text-properties fo:color="#000000" fo:letter-spacing="-0.0027in"/>
    </style:style>
    <style:style style:name="T2880" style:parent-style-name="DefaultParagraphFont" style:family="text">
      <style:text-properties fo:color="#000000" fo:letter-spacing="-0.0027in"/>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font-weight="bold" style:font-weight-asian="bold" fo:color="#000000"/>
    </style:style>
    <style:style style:name="T2933" style:parent-style-name="DefaultParagraphFont" style:family="text">
      <style:text-properties fo:color="#000000"/>
    </style:style>
    <style:style style:name="T2934" style:parent-style-name="DefaultParagraphFont" style:family="text">
      <style:text-properties fo:font-weight="bold" style:font-weight-asian="bold"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text-properties fo:hyphenate="false"/>
    </style:style>
    <style:style style:name="P2938" style:parent-style-name="Normal" style:family="paragraph">
      <style:paragraph-properties fo:keep-together="always" fo:widows="0" fo:orphans="0" fo:text-align="center"/>
      <style:text-properties fo:hyphenate="false"/>
    </style:style>
    <style:style style:name="T2939" style:parent-style-name="DefaultParagraphFont" style:family="text">
      <style:text-properties fo:font-weight="bold" style:font-weight-asian="bold" style:font-weight-complex="bold" fo:color="#000000"/>
    </style:style>
    <style:style style:name="P2940" style:parent-style-name="Normal" style:family="paragraph">
      <style:paragraph-properties fo:widows="0" fo:orphans="0" fo:text-align="justify" fo:text-indent="0.3937in"/>
      <style:text-properties fo:color="#000000" fo:hyphenate="false"/>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color="#000000"/>
    </style:style>
    <style:style style:name="T2954" style:parent-style-name="DefaultParagraphFont" style:family="text">
      <style:text-properties fo:color="#000000" style:text-position="super 66.6%"/>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font-weight="bold" style:font-weight-asian="bold"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fo:letter-spacing="-0.0027in"/>
    </style:style>
    <style:style style:name="T2974" style:parent-style-name="DefaultParagraphFont" style:family="text">
      <style:text-properties fo:color="#000000" fo:letter-spacing="-0.0027in"/>
    </style:style>
    <style:style style:name="T2975" style:parent-style-name="DefaultParagraphFont" style:family="text">
      <style:text-properties fo:color="#000000" fo:letter-spacing="-0.0027in"/>
    </style:style>
    <style:style style:name="T2976" style:parent-style-name="DefaultParagraphFont" style:family="text">
      <style:text-properties fo:color="#000000" fo:letter-spacing="-0.0027in"/>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font-weight="bold" style:font-weight-asian="bold"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font-weight="bold" style:font-weight-asian="bold"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fo:letter-spacing="-0.0034in"/>
    </style:style>
    <style:style style:name="T2989" style:parent-style-name="DefaultParagraphFont" style:family="text">
      <style:text-properties fo:color="#000000" fo:letter-spacing="-0.0034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fo:letter-spacing="-0.0041in"/>
    </style:style>
    <style:style style:name="T3000" style:parent-style-name="DefaultParagraphFont" style:family="text">
      <style:text-properties fo:color="#000000" fo:letter-spacing="-0.0041in"/>
    </style:style>
    <style:style style:name="T3001" style:parent-style-name="DefaultParagraphFont" style:family="text">
      <style:text-properties fo:color="#000000" fo:letter-spacing="-0.0041in"/>
    </style:style>
    <style:style style:name="T3002" style:parent-style-name="DefaultParagraphFont" style:family="text">
      <style:text-properties fo:color="#000000" fo:letter-spacing="-0.0041in"/>
    </style:style>
    <style:style style:name="T3003" style:parent-style-name="DefaultParagraphFont" style:family="text">
      <style:text-properties fo:color="#000000" fo:letter-spacing="-0.0041in"/>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fo:letter-spacing="-0.0027in"/>
    </style:style>
    <style:style style:name="T3032" style:parent-style-name="DefaultParagraphFont" style:family="text">
      <style:text-properties fo:color="#000000" fo:letter-spacing="-0.0027in"/>
    </style:style>
    <style:style style:name="T3033" style:parent-style-name="DefaultParagraphFont" style:family="text">
      <style:text-properties fo:font-weight="bold" style:font-weight-asian="bold" fo:color="#000000" fo:letter-spacing="-0.0027in"/>
    </style:style>
    <style:style style:name="T3034" style:parent-style-name="DefaultParagraphFont" style:family="text">
      <style:text-properties fo:color="#000000" fo:letter-spacing="-0.0027in"/>
    </style:style>
    <style:style style:name="T3035" style:parent-style-name="DefaultParagraphFont" style:family="text">
      <style:text-properties fo:color="#000000" fo:letter-spacing="-0.0027in"/>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font-weight="bold" style:font-weight-asian="bold"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font-weight="bold" style:font-weight-asian="bold"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font-weight="bold" style:font-weight-asian="bold"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font-style="italic" style:font-style-asian="italic"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font-style="italic" style:font-style-asian="italic"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font-style="italic" style:font-style-asian="italic" style:font-size-complex="12pt"/>
    </style:style>
    <style:style style:name="T3094" style:parent-style-name="DefaultParagraphFont" style:family="text">
      <style:text-properties style:font-size-complex="12pt"/>
    </style:style>
    <style:style style:name="T3095" style:parent-style-name="DefaultParagraphFont" style:family="text">
      <style:text-properties fo:font-style="italic" style:font-style-asian="italic"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font-style="italic" style:font-style-asian="italic"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font-weight="bold" style:font-weight-asian="bold"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font-weight="bold" style:font-weight-asian="bold"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fo:letter-spacing="-0.0013in"/>
    </style:style>
    <style:style style:name="T3172" style:parent-style-name="DefaultParagraphFont" style:family="text">
      <style:text-properties fo:color="#000000" fo:letter-spacing="-0.0013in"/>
    </style:style>
    <style:style style:name="T3173" style:parent-style-name="DefaultParagraphFont" style:family="text">
      <style:text-properties fo:font-weight="bold" style:font-weight-asian="bold" fo:color="#000000" fo:letter-spacing="-0.0013in"/>
    </style:style>
    <style:style style:name="T3174" style:parent-style-name="DefaultParagraphFont" style:family="text">
      <style:text-properties fo:color="#000000" fo:letter-spacing="-0.0013in"/>
    </style:style>
    <style:style style:name="T3175" style:parent-style-name="DefaultParagraphFont" style:family="text">
      <style:text-properties fo:font-weight="bold" style:font-weight-asian="bold" fo:color="#000000" fo:letter-spacing="-0.0013in"/>
    </style:style>
    <style:style style:name="T3176" style:parent-style-name="DefaultParagraphFont" style:family="text">
      <style:text-properties fo:color="#000000" fo:letter-spacing="-0.0013in"/>
    </style:style>
    <style:style style:name="T3177" style:parent-style-name="DefaultParagraphFont" style:family="text">
      <style:text-properties fo:font-weight="bold" style:font-weight-asian="bold" fo:color="#000000" fo:letter-spacing="-0.0013in"/>
    </style:style>
    <style:style style:name="T3178" style:parent-style-name="DefaultParagraphFont" style:family="text">
      <style:text-properties fo:color="#000000" fo:letter-spacing="-0.0013in"/>
    </style:style>
    <style:style style:name="T3179" style:parent-style-name="DefaultParagraphFont" style:family="text">
      <style:text-properties fo:color="#000000" fo:letter-spacing="-0.0013in"/>
    </style:style>
    <style:style style:name="T3180" style:parent-style-name="DefaultParagraphFont" style:family="text">
      <style:text-properties fo:font-weight="bold" style:font-weight-asian="bold" fo:color="#000000" fo:letter-spacing="-0.0013in"/>
    </style:style>
    <style:style style:name="T3181" style:parent-style-name="DefaultParagraphFont" style:family="text">
      <style:text-properties fo:color="#000000" fo:letter-spacing="-0.0013in"/>
    </style:style>
    <style:style style:name="T3182" style:parent-style-name="DefaultParagraphFont" style:family="text">
      <style:text-properties fo:color="#000000" fo:letter-spacing="-0.0013in"/>
    </style:style>
    <style:style style:name="T3183" style:parent-style-name="DefaultParagraphFont" style:family="text">
      <style:text-properties fo:font-weight="bold" style:font-weight-asian="bold" fo:color="#000000" fo:letter-spacing="-0.0013in"/>
    </style:style>
    <style:style style:name="T3184" style:parent-style-name="DefaultParagraphFont" style:family="text">
      <style:text-properties fo:color="#000000" fo:letter-spacing="-0.0013in"/>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font-weight="bold" style:font-weight-asian="bold" fo:color="#000000"/>
    </style:style>
    <style:style style:name="T3195" style:parent-style-name="DefaultParagraphFont" style:family="text">
      <style:text-properties fo:color="#000000"/>
    </style:style>
    <style:style style:name="T3196" style:parent-style-name="DefaultParagraphFont" style:family="text">
      <style:text-properties fo:font-weight="bold" style:font-weight-asian="bold"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fo:letter-spacing="-0.0027in"/>
    </style:style>
    <style:style style:name="T3217" style:parent-style-name="DefaultParagraphFont" style:family="text">
      <style:text-properties fo:color="#000000" fo:letter-spacing="-0.0027in"/>
    </style:style>
    <style:style style:name="T3218" style:parent-style-name="DefaultParagraphFont" style:family="text">
      <style:text-properties fo:color="#000000" fo:letter-spacing="-0.0027in"/>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keep-together="always" fo:widows="0" fo:orphans="0" fo:text-align="center"/>
      <style:text-properties fo:hyphenate="false"/>
    </style:style>
    <style:style style:name="P3228" style:parent-style-name="Normal" style:family="paragraph">
      <style:paragraph-properties fo:keep-together="always" fo:widows="0" fo:orphans="0" fo:text-align="center"/>
      <style:text-properties fo:hyphenate="false"/>
    </style:style>
    <style:style style:name="T3229" style:parent-style-name="DefaultParagraphFont" style:family="text">
      <style:text-properties fo:font-weight="bold" style:font-weight-asian="bold" style:font-weight-complex="bold" fo:color="#000000"/>
    </style:style>
    <style:style style:name="P3230" style:parent-style-name="Normal" style:family="paragraph">
      <style:paragraph-properties fo:widows="0" fo:orphans="0" fo:text-align="justify" fo:text-indent="0.3937in"/>
      <style:text-properties fo:color="#000000" fo:hyphenate="false"/>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fo:color="#000000" fo:letter-spacing="-0.0013in"/>
    </style:style>
    <style:style style:name="T3246" style:parent-style-name="DefaultParagraphFont" style:family="text">
      <style:text-properties fo:color="#000000" fo:letter-spacing="-0.0013in"/>
    </style:style>
    <style:style style:name="T3247" style:parent-style-name="DefaultParagraphFont" style:family="text">
      <style:text-properties fo:color="#000000" fo:letter-spacing="-0.0013in"/>
    </style:style>
    <style:style style:name="T3248" style:parent-style-name="DefaultParagraphFont" style:family="text">
      <style:text-properties fo:color="#000000" fo:letter-spacing="-0.0013in"/>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3937in"/>
    </style:style>
    <style:style style:name="T3255" style:parent-style-name="DefaultParagraphFont" style:family="text">
      <style:text-properties fo:font-size="11pt" style:font-size-asian="11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3937in"/>
    </style:style>
    <style:style style:name="T3263" style:parent-style-name="DefaultParagraphFont" style:family="text">
      <style:text-properties fo:font-size="11pt" style:font-size-asian="11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3937in"/>
    </style:style>
    <style:style style:name="T3271" style:parent-style-name="DefaultParagraphFont" style:family="text">
      <style:text-properties fo:font-size="11pt" style:font-size-asian="11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font-weight="bold" style:font-weight-asian="bold"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fo:letter-spacing="-0.0013in"/>
    </style:style>
    <style:style style:name="T3312" style:parent-style-name="DefaultParagraphFont" style:family="text">
      <style:text-properties fo:color="#000000" fo:letter-spacing="-0.0013in"/>
    </style:style>
    <style:style style:name="T3313" style:parent-style-name="DefaultParagraphFont" style:family="text">
      <style:text-properties fo:color="#000000" fo:letter-spacing="-0.0013in"/>
    </style:style>
    <style:style style:name="T3314" style:parent-style-name="DefaultParagraphFont" style:family="text">
      <style:text-properties fo:color="#000000" fo:letter-spacing="-0.0013in"/>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fo:letter-spacing="-0.0027in"/>
    </style:style>
    <style:style style:name="T3322" style:parent-style-name="DefaultParagraphFont" style:family="text">
      <style:text-properties fo:color="#000000" fo:letter-spacing="-0.0027in"/>
    </style:style>
    <style:style style:name="T3323" style:parent-style-name="DefaultParagraphFont" style:family="text">
      <style:text-properties fo:font-weight="bold" style:font-weight-asian="bold" fo:color="#000000" fo:letter-spacing="-0.0027in"/>
    </style:style>
    <style:style style:name="T3324" style:parent-style-name="DefaultParagraphFont" style:family="text">
      <style:text-properties fo:color="#000000" fo:letter-spacing="-0.0027in"/>
    </style:style>
    <style:style style:name="T3325" style:parent-style-name="DefaultParagraphFont" style:family="text">
      <style:text-properties fo:color="#000000" fo:letter-spacing="-0.0027in"/>
    </style:style>
    <style:style style:name="T3326" style:parent-style-name="DefaultParagraphFont" style:family="text">
      <style:text-properties fo:color="#000000" fo:letter-spacing="-0.0027in"/>
    </style:style>
    <style:style style:name="T3327" style:parent-style-name="DefaultParagraphFont" style:family="text">
      <style:text-properties fo:font-weight="bold" style:font-weight-asian="bold" fo:color="#000000" fo:letter-spacing="-0.0027in"/>
    </style:style>
    <style:style style:name="T3328" style:parent-style-name="DefaultParagraphFont" style:family="text">
      <style:text-properties fo:color="#000000" fo:letter-spacing="-0.0027in"/>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font-weight="bold" style:font-weight-asian="bold"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font-weight="bold" style:font-weight-asian="bold"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font-weight="bold" style:font-weight-asian="bold" fo:color="#000000"/>
    </style:style>
    <style:style style:name="T3342" style:parent-style-name="DefaultParagraphFont" style:family="text">
      <style:text-properties fo:color="#000000"/>
    </style:style>
    <style:style style:name="P3343"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keep-together="always" fo:widows="0" fo:orphans="0" fo:text-align="center"/>
      <style:text-properties fo:hyphenate="false"/>
    </style:style>
    <style:style style:name="T3354" style:parent-style-name="DefaultParagraphFont" style:family="text">
      <style:text-properties fo:font-weight="bold" style:font-weight-asian="bold" style:font-weight-complex="bold" fo:color="#000000"/>
    </style:style>
    <style:style style:name="T3355" style:parent-style-name="DefaultParagraphFont" style:family="text">
      <style:text-properties fo:font-weight="bold" style:font-weight-asian="bold" style:font-weight-complex="bold" fo:color="#000000"/>
    </style:style>
    <style:style style:name="P3356" style:parent-style-name="Normal" style:family="paragraph">
      <style:paragraph-properties fo:widows="0" fo:orphans="0" fo:text-align="justify" fo:text-indent="0.3937in"/>
      <style:text-properties fo:color="#000000" fo:hyphenate="false"/>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hyphenate="false"/>
    </style:style>
    <style:style style:name="P3393" style:parent-style-name="Normal" style:family="paragraph">
      <style:paragraph-properties fo:keep-together="always" fo:widows="0" fo:orphans="0" fo:text-align="center"/>
      <style:text-properties fo:hyphenate="false"/>
    </style:style>
    <style:style style:name="T3394" style:parent-style-name="DefaultParagraphFont" style:family="text">
      <style:text-properties fo:font-weight="bold" style:font-weight-asian="bold" style:font-weight-complex="bold" fo:color="#000000"/>
    </style:style>
    <style:style style:name="P3395" style:parent-style-name="Normal" style:family="paragraph">
      <style:paragraph-properties fo:widows="0" fo:orphans="0" fo:text-align="justify" fo:text-indent="0.3937in"/>
      <style:text-properties fo:color="#000000" fo:hyphenate="false"/>
    </style:style>
    <style:style style:name="P3396" style:parent-style-name="Normal" style:family="paragraph">
      <style:paragraph-properties fo:widows="0" fo:orphans="0" fo:text-align="justify" fo:text-indent="0.3937in"/>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fo:letter-spacing="-0.0013in"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widows="0" fo:orphans="0" fo:text-align="justify" fo:text-indent="0.3937in"/>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widows="0" fo:orphans="0" fo:text-align="justify" fo:text-indent="0.3937in"/>
    </style:style>
    <style:style style:name="T3421" style:parent-style-name="DefaultParagraphFont" style:family="text">
      <style:text-properties fo:color="#000000" fo:letter-spacing="-0.0027in"/>
    </style:style>
    <style:style style:name="T3422" style:parent-style-name="DefaultParagraphFont" style:family="text">
      <style:text-properties fo:color="#000000" fo:letter-spacing="-0.0027in"/>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fo:letter-spacing="-0.0041in"/>
    </style:style>
    <style:style style:name="T3430" style:parent-style-name="DefaultParagraphFont" style:family="text">
      <style:text-properties fo:color="#000000" fo:letter-spacing="-0.0041in"/>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fo:letter-spacing="-0.0041in"/>
    </style:style>
    <style:style style:name="T3450" style:parent-style-name="DefaultParagraphFont" style:family="text">
      <style:text-properties fo:color="#000000" fo:letter-spacing="-0.0041in"/>
    </style:style>
    <style:style style:name="T3451" style:parent-style-name="DefaultParagraphFont" style:family="text">
      <style:text-properties fo:color="#000000" fo:letter-spacing="-0.0041in"/>
    </style:style>
    <style:style style:name="T3452" style:parent-style-name="DefaultParagraphFont" style:family="text">
      <style:text-properties fo:color="#000000" fo:letter-spacing="-0.0041in"/>
    </style:style>
    <style:style style:name="T3453" style:parent-style-name="DefaultParagraphFont" style:family="text">
      <style:text-properties fo:color="#000000" fo:letter-spacing="-0.0041in"/>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font-weight="bold" style:font-weight-asian="bold"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font-weight="bold" style:font-weight-asian="bold"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widows="0" fo:orphans="0" fo:text-align="justify" fo:text-indent="0.3937in"/>
      <style:text-properties fo:hyphenate="false"/>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font-weight="bold" style:font-weight-asian="bold"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font-weight="bold" style:font-weight-asian="bold"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widows="0" fo:orphans="0" fo:text-align="justify" fo:text-indent="0.3937in"/>
      <style:text-properties fo:hyphenate="false"/>
    </style:style>
    <style:style style:name="P3517" style:parent-style-name="Normal" style:family="paragraph">
      <style:paragraph-properties fo:keep-together="always" fo:widows="0" fo:orphans="0" fo:text-align="center"/>
      <style:text-properties fo:hyphenate="false"/>
    </style:style>
    <style:style style:name="T3518" style:parent-style-name="DefaultParagraphFont" style:family="text">
      <style:text-properties fo:font-weight="bold" style:font-weight-asian="bold" style:font-weight-complex="bold" fo:color="#000000"/>
    </style:style>
    <style:style style:name="P3519" style:parent-style-name="Normal" style:family="paragraph">
      <style:paragraph-properties fo:widows="0" fo:orphans="0" fo:text-align="justify" fo:text-indent="0.3937in"/>
      <style:text-properties fo:color="#000000" fo:hyphenate="false"/>
    </style:style>
    <style:style style:name="P3520" style:parent-style-name="Normal" style:family="paragraph">
      <style:paragraph-properties fo:text-align="justify" fo:text-indent="0.3937in"/>
    </style:style>
    <style:style style:name="T3521" style:parent-style-name="DefaultParagraphFont" style:family="text">
      <style:text-properties fo:font-size="11pt" style:font-size-asian="11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widows="0" fo:orphans="0" fo:text-align="justify" fo:text-indent="0.3937in"/>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paragraph-properties fo:widows="0" fo:orphans="0" fo:text-align="justify" fo:text-indent="0.3937in"/>
    </style:style>
    <style:style style:name="T3534" style:parent-style-name="DefaultParagraphFont" style:family="text">
      <style:text-properties fo:color="#000000" fo:letter-spacing="-0.002in" style:font-size-complex="12pt" style:language-asian="lt" style:country-asian="LT"/>
    </style:style>
    <style:style style:name="T3535" style:parent-style-name="DefaultParagraphFont" style:family="text">
      <style:text-properties fo:color="#000000" fo:letter-spacing="-0.002in" style:font-size-complex="12pt" style:language-asian="lt" style:country-asian="LT"/>
    </style:style>
    <style:style style:name="P3536" style:parent-style-name="Normal" style:family="paragraph">
      <style:paragraph-properties fo:widows="0" fo:orphans="0" fo:text-align="justify" fo:text-indent="0.3937in"/>
    </style:style>
    <style:style style:name="T3537" style:parent-style-name="DefaultParagraphFont" style:family="text">
      <style:text-properties fo:color="#000000" fo:letter-spacing="-0.002in" style:font-size-complex="12pt" style:language-asian="lt" style:country-asian="LT"/>
    </style:style>
    <style:style style:name="T3538" style:parent-style-name="DefaultParagraphFont" style:family="text">
      <style:text-properties fo:color="#000000" fo:letter-spacing="-0.002in" style:font-size-complex="12pt" style:language-asian="lt" style:country-asian="LT"/>
    </style:style>
    <style:style style:name="T3539" style:parent-style-name="DefaultParagraphFont" style:family="text">
      <style:text-properties fo:color="#000000" fo:letter-spacing="-0.002in" style:font-size-complex="12pt" style:language-asian="lt" style:country-asian="LT"/>
    </style:style>
    <style:style style:name="P3540" style:parent-style-name="Normal" style:family="paragraph">
      <style:paragraph-properties fo:widows="0" fo:orphans="0" fo:text-align="justify" fo:text-indent="0.3937in"/>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widows="0" fo:orphans="0" fo:text-align="justify" fo:text-indent="0.3937in"/>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widows="0" fo:orphans="0" fo:text-align="justify" fo:text-indent="0.3937in"/>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font-weight="bold" style:font-weight-asian="bold" fo:color="#000000"/>
    </style:style>
    <style:style style:name="T3568" style:parent-style-name="DefaultParagraphFont" style:family="text">
      <style:text-properties fo:color="#000000"/>
    </style:style>
    <style:style style:name="T3569" style:parent-style-name="DefaultParagraphFont" style:family="text">
      <style:text-properties fo:font-weight="bold" style:font-weight-asian="bold"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3937in"/>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text-position="super 66.6%"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widows="0" fo:orphans="0" fo:text-align="justify" fo:text-indent="0.3937in"/>
      <style:text-properties fo:hyphenate="false"/>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fo:letter-spacing="-0.0013in"/>
    </style:style>
    <style:style style:name="T3594" style:parent-style-name="DefaultParagraphFont" style:family="text">
      <style:text-properties fo:color="#000000" fo:letter-spacing="-0.0013in"/>
    </style:style>
    <style:style style:name="T3595" style:parent-style-name="DefaultParagraphFont" style:family="text">
      <style:text-properties fo:color="#000000" fo:letter-spacing="-0.0013in"/>
    </style:style>
    <style:style style:name="T3596" style:parent-style-name="DefaultParagraphFont" style:family="text">
      <style:text-properties fo:font-weight="bold" style:font-weight-asian="bold" fo:color="#000000" fo:letter-spacing="-0.0013in"/>
    </style:style>
    <style:style style:name="T3597" style:parent-style-name="DefaultParagraphFont" style:family="text">
      <style:text-properties fo:color="#000000" fo:letter-spacing="-0.0013in"/>
    </style:style>
    <style:style style:name="T3598" style:parent-style-name="DefaultParagraphFont" style:family="text">
      <style:text-properties fo:color="#000000" fo:letter-spacing="-0.0013in"/>
    </style:style>
    <style:style style:name="T3599" style:parent-style-name="DefaultParagraphFont" style:family="text">
      <style:text-properties fo:font-weight="bold" style:font-weight-asian="bold" fo:color="#000000" fo:letter-spacing="-0.0013in"/>
    </style:style>
    <style:style style:name="T3600" style:parent-style-name="DefaultParagraphFont" style:family="text">
      <style:text-properties fo:color="#000000" fo:letter-spacing="-0.0013in"/>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font-weight="bold" style:font-weight-asian="bold" fo:color="#000000"/>
    </style:style>
    <style:style style:name="T3607" style:parent-style-name="DefaultParagraphFont" style:family="text">
      <style:text-properties fo:color="#000000"/>
    </style:style>
    <style:style style:name="T3608" style:parent-style-name="DefaultParagraphFont" style:family="text">
      <style:text-properties fo:font-weight="bold" style:font-weight-asian="bold"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widows="0" fo:orphans="0" fo:text-align="justify" fo:text-indent="0.3937in"/>
    </style:style>
    <style:style style:name="T3624" style:parent-style-name="DefaultParagraphFont" style:family="text">
      <style:text-properties fo:color="#000000" fo:letter-spacing="-0.002in" style:font-size-complex="12pt" style:language-asian="lt" style:country-asian="LT"/>
    </style:style>
    <style:style style:name="T3625" style:parent-style-name="DefaultParagraphFont" style:family="text">
      <style:text-properties fo:color="#000000" fo:letter-spacing="-0.002in" style:font-size-complex="12pt" style:language-asian="lt" style:country-asian="LT"/>
    </style:style>
    <style:style style:name="T3626" style:parent-style-name="DefaultParagraphFont" style:family="text">
      <style:text-properties fo:color="#000000" fo:letter-spacing="-0.002in" style:font-size-complex="12pt" style:language-asian="lt" style:country-asian="L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widows="0" fo:orphans="0" fo:text-align="justify" fo:text-indent="0.3937in"/>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P3635" style:parent-style-name="Normal" style:family="paragraph">
      <style:paragraph-properties fo:widows="0" fo:orphans="0" fo:text-align="justify" fo:text-indent="0.3937in"/>
      <style:text-properties fo:hyphenate="false"/>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widows="0" fo:orphans="0" fo:text-align="justify" fo:text-indent="0.3937in"/>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P3650" style:parent-style-name="Normal" style:family="paragraph">
      <style:paragraph-properties fo:widows="0" fo:orphans="0" fo:text-align="justify" fo:text-indent="0.3937in"/>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widows="0" fo:orphans="0" fo:text-align="justify" fo:text-indent="0.3937in"/>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keep-together="always" fo:widows="0" fo:orphans="0" fo:text-align="center"/>
      <style:text-properties fo:hyphenate="false"/>
    </style:style>
    <style:style style:name="T3666" style:parent-style-name="DefaultParagraphFont" style:family="text">
      <style:text-properties fo:font-weight="bold" style:font-weight-asian="bold" style:font-weight-complex="bold" fo:color="#000000"/>
    </style:style>
    <style:style style:name="P3667" style:parent-style-name="Normal" style:family="paragraph">
      <style:paragraph-properties fo:widows="0" fo:orphans="0" fo:text-align="justify" fo:text-indent="0.3937in"/>
      <style:text-properties fo:color="#000000" fo:hyphenate="false"/>
    </style:style>
    <style:style style:name="P3668" style:parent-style-name="Normal" style:family="paragraph">
      <style:paragraph-properties fo:widows="0" fo:orphans="0" fo:text-align="justify" fo:text-indent="0.3937in"/>
      <style:text-properties fo:hyphenate="false"/>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style>
    <style:style style:name="T3672" style:parent-style-name="DefaultParagraphFont" style:family="text">
      <style:text-properties fo:color="#000000" fo:letter-spacing="-0.0041in"/>
    </style:style>
    <style:style style:name="T3673" style:parent-style-name="DefaultParagraphFont" style:family="text">
      <style:text-properties fo:color="#000000" fo:letter-spacing="-0.0041in"/>
    </style:style>
    <style:style style:name="T3674" style:parent-style-name="DefaultParagraphFont" style:family="text">
      <style:text-properties fo:color="#000000" fo:letter-spacing="-0.0041in"/>
    </style:style>
    <style:style style:name="T3675" style:parent-style-name="DefaultParagraphFont" style:family="text">
      <style:text-properties fo:color="#000000" fo:letter-spacing="-0.0041in"/>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widows="0" fo:orphans="0" fo:text-align="justify" fo:text-indent="0.3937in"/>
      <style:text-properties fo:hyphenate="false"/>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font-weight="bold" style:font-weight-asian="bold" fo:color="#000000"/>
    </style:style>
    <style:style style:name="T3686" style:parent-style-name="DefaultParagraphFont" style:family="text">
      <style:text-properties fo:color="#000000"/>
    </style:style>
    <style:style style:name="P3687" style:parent-style-name="Normal" style:family="paragraph">
      <style:paragraph-properties fo:widows="0" fo:orphans="0" fo:text-align="justify" fo:text-indent="0.3937in"/>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font-weight="bold" style:font-weight-asian="bold"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widows="0" fo:orphans="0" fo:text-align="justify" fo:text-indent="0.3937in"/>
      <style:text-properties fo:hyphenate="false"/>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font-weight="bold" style:font-weight-asian="bold"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widows="0" fo:orphans="0" fo:text-align="justify" fo:text-indent="0.3937in"/>
      <style:text-properties fo:hyphenate="false"/>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widows="0" fo:orphans="0" fo:text-align="justify" fo:text-indent="0.3937in"/>
      <style:text-properties fo:hyphenate="false"/>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widows="0" fo:orphans="0" fo:text-align="justify" fo:text-indent="0.3937in"/>
      <style:text-properties fo:hyphenate="false"/>
    </style:style>
    <style:style style:name="T3725" style:parent-style-name="DefaultParagraphFont" style:family="text">
      <style:text-properties fo:color="#000000" fo:letter-spacing="-0.0027in"/>
    </style:style>
    <style:style style:name="T3726" style:parent-style-name="DefaultParagraphFont" style:family="text">
      <style:text-properties fo:color="#000000" fo:letter-spacing="-0.0027in"/>
    </style:style>
    <style:style style:name="T3727" style:parent-style-name="DefaultParagraphFont" style:family="text">
      <style:text-properties fo:color="#000000" fo:letter-spacing="-0.0027in"/>
    </style:style>
    <style:style style:name="T3728" style:parent-style-name="DefaultParagraphFont" style:family="text">
      <style:text-properties fo:color="#000000" fo:letter-spacing="-0.0027in"/>
    </style:style>
    <style:style style:name="P3729" style:parent-style-name="Normal" style:family="paragraph">
      <style:paragraph-properties fo:widows="0" fo:orphans="0" fo:text-align="justify" fo:text-indent="0.3937in"/>
      <style:text-properties fo:hyphenate="false"/>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text-properties fo:hyphenate="false"/>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widows="0" fo:orphans="0" fo:text-align="justify" fo:text-indent="0.3937in"/>
      <style:text-properties fo:hyphenate="false"/>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widows="0" fo:orphans="0" fo:text-align="justify" fo:text-indent="0.3937in"/>
      <style:text-properties fo:hyphenate="false"/>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font-weight="bold" style:font-weight-asian="bold" fo:color="#000000"/>
    </style:style>
    <style:style style:name="T3759" style:parent-style-name="DefaultParagraphFont" style:family="text">
      <style:text-properties fo:color="#000000"/>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widows="0" fo:orphans="0" fo:text-align="justify" fo:text-indent="0.3937in"/>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text-position="super 66.6%"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keep-together="always" fo:widows="0" fo:orphans="0" fo:text-align="center"/>
      <style:text-properties fo:hyphenate="false"/>
    </style:style>
    <style:style style:name="T3777" style:parent-style-name="DefaultParagraphFont" style:family="text">
      <style:text-properties fo:font-weight="bold" style:font-weight-asian="bold" style:font-weight-complex="bold" fo:color="#000000"/>
    </style:style>
    <style:style style:name="P3778" style:parent-style-name="Normal" style:family="paragraph">
      <style:paragraph-properties fo:widows="0" fo:orphans="0" fo:text-align="justify" fo:text-indent="0.3937in"/>
      <style:text-properties fo:color="#000000" fo:hyphenate="false"/>
    </style:style>
    <style:style style:name="P3779" style:parent-style-name="Normal" style:family="paragraph">
      <style:paragraph-properties fo:widows="0" fo:orphans="0" fo:text-align="justify" fo:text-indent="0.3937in"/>
      <style:text-properties fo:hyphenate="false"/>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widows="0" fo:orphans="0" fo:text-align="justify" fo:text-indent="0.3937in"/>
      <style:text-properties fo:hyphenate="false"/>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P3790"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P3794"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widows="0" fo:orphans="0" fo:text-align="justify" fo:text-indent="0.3937in"/>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font-style="italic" style:font-style-asian="italic" style:font-style-complex="italic"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widows="0" fo:orphans="0" fo:text-align="justify" fo:text-indent="0.3937in"/>
      <style:text-properties fo:hyphenate="false"/>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widows="0" fo:orphans="0" fo:text-align="justify" fo:text-indent="0.3937in"/>
      <style:text-properties fo:hyphenate="false"/>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3937in"/>
      <style:text-properties fo:hyphenate="false"/>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widows="0" fo:orphans="0" fo:text-align="justify" fo:text-indent="0.3937in"/>
      <style:text-properties fo:hyphenate="false"/>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widows="0" fo:orphans="0" fo:text-align="justify" fo:text-indent="0.3937in"/>
      <style:text-properties fo:hyphenate="false"/>
    </style:style>
    <style:style style:name="T3855" style:parent-style-name="DefaultParagraphFont" style:family="text">
      <style:text-properties fo:color="#000000" fo:letter-spacing="-0.0027in"/>
    </style:style>
    <style:style style:name="T3856" style:parent-style-name="DefaultParagraphFont" style:family="text">
      <style:text-properties fo:color="#000000" fo:letter-spacing="-0.0027in"/>
    </style:style>
    <style:style style:name="T3857" style:parent-style-name="DefaultParagraphFont" style:family="text">
      <style:text-properties fo:color="#000000" fo:letter-spacing="-0.0027in"/>
    </style:style>
    <style:style style:name="T3858" style:parent-style-name="DefaultParagraphFont" style:family="text">
      <style:text-properties fo:color="#000000" fo:letter-spacing="-0.0027in"/>
    </style:style>
    <style:style style:name="P3859" style:parent-style-name="Normal" style:family="paragraph">
      <style:paragraph-properties fo:widows="0" fo:orphans="0" fo:text-align="justify" fo:text-indent="0.3937in"/>
      <style:text-properties fo:hyphenate="false"/>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widows="0" fo:orphans="0" fo:text-align="justify" fo:text-indent="0.3937in"/>
      <style:text-properties fo:hyphenate="false"/>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widows="0" fo:orphans="0" fo:text-align="justify" fo:text-indent="0.3937in"/>
      <style:text-properties fo:hyphenate="false"/>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fo:letter-spacing="-0.0013in"/>
    </style:style>
    <style:style style:name="T3871" style:parent-style-name="DefaultParagraphFont" style:family="text">
      <style:text-properties fo:color="#000000" fo:letter-spacing="-0.0013in"/>
    </style:style>
    <style:style style:name="T3872" style:parent-style-name="DefaultParagraphFont" style:family="text">
      <style:text-properties fo:color="#000000" fo:letter-spacing="-0.0013in"/>
    </style:style>
    <style:style style:name="P3873" style:parent-style-name="Normal" style:family="paragraph">
      <style:paragraph-properties fo:widows="0" fo:orphans="0" fo:text-align="justify" fo:text-indent="0.3937in"/>
      <style:text-properties fo:hyphenate="false"/>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widows="0" fo:orphans="0" fo:text-align="justify" fo:text-indent="0.3937in"/>
      <style:text-properties fo:hyphenate="false"/>
    </style:style>
    <style:style style:name="T3879" style:parent-style-name="DefaultParagraphFont" style:family="text">
      <style:text-properties fo:color="#000000" fo:letter-spacing="-0.0041in"/>
    </style:style>
    <style:style style:name="T3880" style:parent-style-name="DefaultParagraphFont" style:family="text">
      <style:text-properties fo:color="#000000" fo:letter-spacing="-0.0041in"/>
    </style:style>
    <style:style style:name="T3881" style:parent-style-name="DefaultParagraphFont" style:family="text">
      <style:text-properties fo:color="#000000" fo:letter-spacing="-0.0041in"/>
    </style:style>
    <style:style style:name="T3882" style:parent-style-name="DefaultParagraphFont" style:family="text">
      <style:text-properties fo:color="#000000" fo:letter-spacing="-0.0041in"/>
    </style:style>
    <style:style style:name="P3883" style:parent-style-name="Normal" style:family="paragraph">
      <style:paragraph-properties fo:widows="0" fo:orphans="0" fo:text-align="justify" fo:text-indent="0.3937in"/>
      <style:text-properties fo:hyphenate="false"/>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widows="0" fo:orphans="0" fo:text-align="justify" fo:text-indent="0.3937in"/>
      <style:text-properties fo:hyphenate="false"/>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text-properties fo:hyphenate="false"/>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3937in"/>
      <style:text-properties fo:hyphenate="false"/>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font-weight="bold" style:font-weight-asian="bold" fo:color="#000000"/>
    </style:style>
    <style:style style:name="T3902" style:parent-style-name="DefaultParagraphFont" style:family="text">
      <style:text-properties fo:color="#000000"/>
    </style:style>
    <style:style style:name="P3903" style:parent-style-name="Normal" style:family="paragraph">
      <style:paragraph-properties fo:widows="0" fo:orphans="0" fo:text-align="justify" fo:text-indent="0.3937in"/>
      <style:text-properties fo:hyphenate="false"/>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font-weight="bold" style:font-weight-asian="bold" fo:color="#000000"/>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widows="0" fo:orphans="0" fo:text-align="justify" fo:text-indent="0.3937in"/>
      <style:text-properties fo:hyphenate="false"/>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font-weight="bold" style:font-weight-asian="bold" fo:color="#000000"/>
    </style:style>
    <style:style style:name="T3913" style:parent-style-name="DefaultParagraphFont" style:family="text">
      <style:text-properties fo:color="#000000"/>
    </style:style>
    <style:style style:name="T3914" style:parent-style-name="DefaultParagraphFont" style:family="text">
      <style:text-properties fo:font-weight="bold" style:font-weight-asian="bold" fo:color="#000000"/>
    </style:style>
    <style:style style:name="T3915" style:parent-style-name="DefaultParagraphFont" style:family="text">
      <style:text-properties fo:color="#000000"/>
    </style:style>
    <style:style style:name="P3916" style:parent-style-name="Normal" style:family="paragraph">
      <style:paragraph-properties fo:widows="0" fo:orphans="0" fo:text-align="justify" fo:text-indent="0.3937in"/>
      <style:text-properties fo:hyphenate="false"/>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widows="0" fo:orphans="0" fo:text-align="justify" fo:text-indent="0.3937in"/>
      <style:text-properties fo:hyphenate="false"/>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widows="0" fo:orphans="0" fo:text-align="justify" fo:text-indent="0.3937in"/>
      <style:text-properties fo:hyphenate="false"/>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fo:color="#000000" fo:letter-spacing="-0.0013in"/>
    </style:style>
    <style:style style:name="T3932" style:parent-style-name="DefaultParagraphFont" style:family="text">
      <style:text-properties fo:color="#000000" fo:letter-spacing="-0.0013in"/>
    </style:style>
    <style:style style:name="T3933" style:parent-style-name="DefaultParagraphFont" style:family="text">
      <style:text-properties fo:color="#000000" fo:letter-spacing="-0.0013in"/>
    </style:style>
    <style:style style:name="P3934"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widows="0" fo:orphans="0" fo:text-align="justify" fo:text-indent="0.3937in"/>
      <style:text-properties fo:hyphenate="false"/>
    </style:style>
    <style:style style:name="T3945" style:parent-style-name="DefaultParagraphFont" style:family="text">
      <style:text-properties fo:color="#000000" fo:letter-spacing="-0.0027in"/>
    </style:style>
    <style:style style:name="T3946" style:parent-style-name="DefaultParagraphFont" style:family="text">
      <style:text-properties fo:color="#000000" fo:letter-spacing="-0.0027in"/>
    </style:style>
    <style:style style:name="T3947" style:parent-style-name="DefaultParagraphFont" style:family="text">
      <style:text-properties fo:color="#000000" fo:letter-spacing="-0.0027in"/>
    </style:style>
    <style:style style:name="T3948" style:parent-style-name="DefaultParagraphFont" style:family="text">
      <style:text-properties fo:color="#000000" fo:letter-spacing="-0.0027in"/>
    </style:style>
    <style:style style:name="T3949" style:parent-style-name="DefaultParagraphFont" style:family="text">
      <style:text-properties fo:color="#000000" fo:letter-spacing="-0.0027in"/>
    </style:style>
    <style:style style:name="P3950" style:parent-style-name="Normal" style:family="paragraph">
      <style:paragraph-properties fo:widows="0" fo:orphans="0" fo:text-align="justify" fo:text-indent="0.3937in"/>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widows="0" fo:orphans="0" fo:text-align="justify" fo:text-indent="0.3937in"/>
      <style:text-properties fo:hyphenate="false"/>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widows="0" fo:orphans="0" fo:text-align="justify" fo:text-indent="0.3937in"/>
      <style:text-properties fo:hyphenate="false"/>
    </style:style>
    <style:style style:name="T3965" style:parent-style-name="DefaultParagraphFont" style:family="text">
      <style:text-properties fo:color="#000000" fo:letter-spacing="-0.0013in"/>
    </style:style>
    <style:style style:name="T3966" style:parent-style-name="DefaultParagraphFont" style:family="text">
      <style:text-properties fo:color="#000000" fo:letter-spacing="-0.0013in"/>
    </style:style>
    <style:style style:name="T3967" style:parent-style-name="DefaultParagraphFont" style:family="text">
      <style:text-properties fo:color="#000000" fo:letter-spacing="-0.0013in"/>
    </style:style>
    <style:style style:name="T3968" style:parent-style-name="DefaultParagraphFont" style:family="text">
      <style:text-properties fo:color="#000000" fo:letter-spacing="-0.0013in"/>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widows="0" fo:orphans="0" fo:text-align="center"/>
    </style:style>
    <style:style style:name="T3975" style:parent-style-name="DefaultParagraphFont" style:family="text">
      <style:text-properties fo:font-weight="bold" style:font-weight-asian="bold" style:font-weight-complex="bold" fo:color="#000000"/>
    </style:style>
    <style:style style:name="P3976" style:parent-style-name="Normal" style:family="paragraph">
      <style:paragraph-properties fo:widows="0" fo:orphans="0" fo:text-align="justify" fo:text-indent="0.3937in"/>
      <style:text-properties fo:color="#000000"/>
    </style:style>
    <style:style style:name="P3977"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keep-together="always" fo:widows="0" fo:orphans="0" fo:text-align="center"/>
      <style:text-properties fo:hyphenate="false"/>
    </style:style>
    <style:style style:name="T4003" style:parent-style-name="DefaultParagraphFont" style:family="text">
      <style:text-properties fo:font-weight="bold" style:font-weight-asian="bold" style:font-weight-complex="bold" fo:color="#000000"/>
    </style:style>
    <style:style style:name="T4004" style:parent-style-name="DefaultParagraphFont" style:family="text">
      <style:text-properties fo:font-weight="bold" style:font-weight-asian="bold" style:font-weight-complex="bold" fo:color="#000000"/>
    </style:style>
    <style:style style:name="P4005" style:parent-style-name="Normal" style:family="paragraph">
      <style:paragraph-properties fo:widows="0" fo:orphans="0" fo:text-align="justify" fo:text-indent="0.3937in"/>
      <style:text-properties fo:color="#000000" fo:hyphenate="false"/>
    </style:style>
    <style:style style:name="P4006" style:parent-style-name="Normal" style:family="paragraph">
      <style:paragraph-properties fo:widows="0" fo:orphans="0" fo:text-align="justify" fo:text-indent="0.3937in"/>
      <style:text-properties fo:hyphenate="false"/>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font-weight="bold" style:font-weight-asian="bold" fo:color="#000000"/>
    </style:style>
    <style:style style:name="T4010" style:parent-style-name="DefaultParagraphFont" style:family="text">
      <style:text-properties fo:color="#000000"/>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widows="0" fo:orphans="0" fo:text-align="justify" fo:text-indent="0.3937in"/>
      <style:text-properties fo:hyphenate="false"/>
    </style:style>
    <style:style style:name="P4017" style:parent-style-name="Normal" style:family="paragraph">
      <style:paragraph-properties fo:keep-together="always" fo:widows="0" fo:orphans="0" fo:text-align="center"/>
      <style:text-properties fo:hyphenate="false"/>
    </style:style>
    <style:style style:name="T4018" style:parent-style-name="DefaultParagraphFont" style:family="text">
      <style:text-properties fo:font-weight="bold" style:font-weight-asian="bold" style:font-weight-complex="bold" fo:color="#000000"/>
    </style:style>
    <style:style style:name="P4019" style:parent-style-name="Normal" style:family="paragraph">
      <style:paragraph-properties fo:widows="0" fo:orphans="0" fo:text-align="justify" fo:text-indent="0.3937in"/>
      <style:text-properties fo:color="#000000" fo:hyphenate="false"/>
    </style:style>
    <style:style style:name="P4020" style:parent-style-name="Normal" style:family="paragraph">
      <style:paragraph-properties fo:widows="0" fo:orphans="0" fo:text-align="justify" fo:text-indent="0.3937in"/>
    </style:style>
    <style:style style:name="T4021" style:parent-style-name="DefaultParagraphFont" style:family="text">
      <style:text-properties fo:color="#000000" fo:letter-spacing="-0.0027in"/>
    </style:style>
    <style:style style:name="T4022" style:parent-style-name="DefaultParagraphFont" style:family="text">
      <style:text-properties fo:color="#000000" fo:letter-spacing="-0.0027in"/>
    </style:style>
    <style:style style:name="T4023" style:parent-style-name="DefaultParagraphFont" style:family="text">
      <style:text-properties fo:color="#000000" fo:letter-spacing="-0.0027in"/>
    </style:style>
    <style:style style:name="T4024" style:parent-style-name="DefaultParagraphFont" style:family="text">
      <style:text-properties fo:color="#000000" fo:letter-spacing="-0.0027in"/>
    </style:style>
    <style:style style:name="T4025" style:parent-style-name="DefaultParagraphFont" style:family="text">
      <style:text-properties fo:color="#000000" fo:letter-spacing="-0.0027in"/>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widows="0" fo:orphans="0" fo:text-align="justify" fo:text-indent="0.3937in"/>
      <style:text-properties fo:hyphenate="false"/>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widows="0" fo:orphans="0" fo:text-align="justify" fo:text-indent="0.3937in"/>
      <style:text-properties fo:hyphenate="false"/>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widows="0" fo:orphans="0" fo:text-align="justify" fo:text-indent="0.3937in"/>
      <style:text-properties fo:hyphenate="false"/>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widows="0" fo:orphans="0" fo:text-align="justify" fo:text-indent="0.3937in"/>
      <style:text-properties fo:hyphenate="false"/>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widows="0" fo:orphans="0" fo:text-align="justify" fo:text-indent="0.3937in"/>
      <style:text-properties fo:hyphenate="false"/>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widows="0" fo:orphans="0" fo:text-align="justify" fo:text-indent="0.3937in"/>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keep-together="always" fo:widows="0" fo:orphans="0" fo:text-align="center"/>
      <style:text-properties fo:hyphenate="false"/>
    </style:style>
    <style:style style:name="T4065" style:parent-style-name="DefaultParagraphFont" style:family="text">
      <style:text-properties fo:font-weight="bold" style:font-weight-asian="bold" style:font-weight-complex="bold" fo:color="#000000"/>
    </style:style>
    <style:style style:name="T4066" style:parent-style-name="DefaultParagraphFont" style:family="text">
      <style:text-properties fo:font-weight="bold" style:font-weight-asian="bold" style:font-weight-complex="bold" fo:color="#000000"/>
    </style:style>
    <style:style style:name="P4067" style:parent-style-name="Normal" style:family="paragraph">
      <style:paragraph-properties fo:widows="0" fo:orphans="0" fo:text-align="justify" fo:text-indent="0.3937in"/>
      <style:text-properties fo:color="#000000" fo:hyphenate="false"/>
    </style:style>
    <style:style style:name="P4068" style:parent-style-name="Normal" style:family="paragraph">
      <style:paragraph-properties fo:widows="0" fo:orphans="0" fo:text-align="justify" fo:text-indent="0.3937in"/>
      <style:text-properties fo:hyphenate="false"/>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widows="0" fo:orphans="0" fo:text-align="justify" fo:text-indent="0.3937in"/>
    </style:style>
    <style:style style:name="T4073" style:parent-style-name="DefaultParagraphFont" style:family="text">
      <style:text-properties fo:color="#000000"/>
    </style:style>
    <style:style style:name="T4074" style:parent-style-name="DefaultParagraphFont" style:family="text">
      <style:text-properties fo:color="#000000" style:text-position="super 66.6%"/>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keep-together="always" fo:widows="0" fo:orphans="0" fo:text-align="center"/>
      <style:text-properties fo:hyphenate="false"/>
    </style:style>
    <style:style style:name="T4088" style:parent-style-name="DefaultParagraphFont" style:family="text">
      <style:text-properties fo:font-weight="bold" style:font-weight-asian="bold" style:font-weight-complex="bold" fo:color="#000000"/>
    </style:style>
    <style:style style:name="P4089" style:parent-style-name="Normal" style:family="paragraph">
      <style:paragraph-properties fo:widows="0" fo:orphans="0" fo:text-align="justify" fo:text-indent="0.3937in"/>
      <style:text-properties fo:color="#000000" fo:hyphenate="false"/>
    </style:style>
    <style:style style:name="P4090" style:parent-style-name="Normal" style:family="paragraph">
      <style:paragraph-properties fo:widows="0" fo:orphans="0" fo:text-align="justify" fo:text-indent="0.3937in"/>
      <style:text-properties fo:hyphenate="false"/>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font-weight="bold" style:font-weight-asian="bold" fo:color="#000000"/>
    </style:style>
    <style:style style:name="T4095" style:parent-style-name="DefaultParagraphFont" style:family="text">
      <style:text-properties fo:color="#000000"/>
    </style:style>
    <style:style style:name="P4096" style:parent-style-name="Normal" style:family="paragraph">
      <style:paragraph-properties fo:keep-together="always" fo:widows="0" fo:orphans="0" fo:text-align="center"/>
      <style:text-properties fo:hyphenate="false"/>
    </style:style>
    <style:style style:name="P4097" style:parent-style-name="Normal" style:family="paragraph">
      <style:paragraph-properties fo:keep-together="always" fo:widows="0" fo:orphans="0" fo:text-align="center"/>
      <style:text-properties fo:hyphenate="false"/>
    </style:style>
    <style:style style:name="T4098" style:parent-style-name="DefaultParagraphFont" style:family="text">
      <style:text-properties fo:font-weight="bold" style:font-weight-asian="bold" style:font-weight-complex="bold" fo:color="#000000"/>
    </style:style>
    <style:style style:name="P4099" style:parent-style-name="Normal" style:family="paragraph">
      <style:paragraph-properties fo:widows="0" fo:orphans="0" fo:text-align="justify" fo:text-indent="0.3937in"/>
      <style:text-properties fo:color="#000000" fo:hyphenate="false"/>
    </style:style>
    <style:style style:name="P4100" style:parent-style-name="Normal" style:family="paragraph">
      <style:paragraph-properties fo:widows="0" fo:orphans="0" fo:text-align="justify" fo:text-indent="0.3937in"/>
      <style:text-properties fo:hyphenate="false"/>
    </style:style>
    <style:style style:name="T4101" style:parent-style-name="DefaultParagraphFont" style:family="text">
      <style:text-properties fo:color="#000000" fo:letter-spacing="-0.0013in"/>
    </style:style>
    <style:style style:name="T4102" style:parent-style-name="DefaultParagraphFont" style:family="text">
      <style:text-properties fo:color="#000000" fo:letter-spacing="-0.0013in"/>
    </style:style>
    <style:style style:name="T4103" style:parent-style-name="DefaultParagraphFont" style:family="text">
      <style:text-properties fo:color="#000000" fo:letter-spacing="-0.0013in"/>
    </style:style>
    <style:style style:name="T4104" style:parent-style-name="DefaultParagraphFont" style:family="text">
      <style:text-properties fo:color="#000000" fo:letter-spacing="-0.0013in"/>
    </style:style>
    <style:style style:name="T4105" style:parent-style-name="DefaultParagraphFont" style:family="text">
      <style:text-properties fo:color="#000000" fo:letter-spacing="-0.0013in"/>
    </style:style>
    <style:style style:name="P4106" style:parent-style-name="Normal" style:family="paragraph">
      <style:paragraph-properties fo:widows="0" fo:orphans="0" fo:text-align="justify" fo:text-indent="0.3937in"/>
      <style:text-properties fo:hyphenate="false"/>
    </style:style>
    <style:style style:name="T4107" style:parent-style-name="DefaultParagraphFont" style:family="text">
      <style:text-properties fo:color="#000000" fo:letter-spacing="-0.002in"/>
    </style:style>
    <style:style style:name="T4108" style:parent-style-name="DefaultParagraphFont" style:family="text">
      <style:text-properties fo:color="#000000" fo:letter-spacing="-0.002in"/>
    </style:style>
    <style:style style:name="T4109" style:parent-style-name="DefaultParagraphFont" style:family="text">
      <style:text-properties fo:color="#000000"/>
    </style:style>
    <style:style style:name="T4110" style:parent-style-name="DefaultParagraphFont" style:family="text">
      <style:text-properties fo:color="#000000" fo:letter-spacing="-0.002in"/>
    </style:style>
    <style:style style:name="P4111" style:parent-style-name="Normal" style:family="paragraph">
      <style:paragraph-properties fo:widows="0" fo:orphans="0" fo:text-align="justify" fo:text-indent="0.3937in"/>
      <style:text-properties fo:color="#000000" fo:hyphenate="false"/>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keep-together="always" fo:widows="0" fo:orphans="0" fo:text-align="center"/>
      <style:text-properties fo:hyphenate="false"/>
    </style:style>
    <style:style style:name="T4118" style:parent-style-name="DefaultParagraphFont" style:family="text">
      <style:text-properties fo:font-weight="bold" style:font-weight-asian="bold" style:font-weight-complex="bold" fo:color="#000000"/>
    </style:style>
    <style:style style:name="T4119" style:parent-style-name="DefaultParagraphFont" style:family="text">
      <style:text-properties fo:font-weight="bold" style:font-weight-asian="bold" style:font-weight-complex="bold" fo:color="#000000"/>
    </style:style>
    <style:style style:name="T4120" style:parent-style-name="DefaultParagraphFont" style:family="text">
      <style:text-properties fo:font-weight="bold" style:font-weight-asian="bold" style:font-weight-complex="bold" fo:color="#000000"/>
    </style:style>
    <style:style style:name="P4121" style:parent-style-name="Normal" style:family="paragraph">
      <style:paragraph-properties fo:widows="0" fo:orphans="0" fo:text-align="justify" fo:text-indent="0.3937in"/>
      <style:text-properties fo:color="#000000" fo:hyphenate="false"/>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keep-together="always" fo:widows="0" fo:orphans="0" fo:text-align="center"/>
      <style:text-properties fo:hyphenate="false"/>
    </style:style>
    <style:style style:name="T4128" style:parent-style-name="DefaultParagraphFont" style:family="text">
      <style:text-properties fo:font-weight="bold" style:font-weight-asian="bold" style:font-weight-complex="bold" fo:color="#000000"/>
    </style:style>
    <style:style style:name="P4129" style:parent-style-name="Normal" style:family="paragraph">
      <style:paragraph-properties fo:widows="0" fo:orphans="0" fo:text-align="justify" fo:text-indent="0.3937in"/>
      <style:text-properties fo:color="#000000" fo:hyphenate="false"/>
    </style:style>
    <style:style style:name="P4130" style:parent-style-name="Normal" style:family="paragraph">
      <style:paragraph-properties style:punctuation-wrap="simple" fo:text-align="justify" style:vertical-align="middle" fo:text-indent="0.3937in"/>
      <style:text-properties fo:hyphenate="false"/>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widows="0" fo:orphans="0" fo:text-align="justify" fo:text-indent="0.3937in"/>
      <style:text-properties fo:hyphenate="false"/>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font-weight="bold" style:font-weight-asian="bold" fo:color="#000000"/>
    </style:style>
    <style:style style:name="T4144" style:parent-style-name="DefaultParagraphFont" style:family="text">
      <style:text-properties fo:color="#000000"/>
    </style:style>
    <style:style style:name="T4145" style:parent-style-name="DefaultParagraphFont" style:family="text">
      <style:text-properties fo:font-weight="bold" style:font-weight-asian="bold" fo:color="#000000"/>
    </style:style>
    <style:style style:name="T4146" style:parent-style-name="DefaultParagraphFont" style:family="text">
      <style:text-properties fo:color="#000000"/>
    </style:style>
    <style:style style:name="P4147" style:parent-style-name="Normal" style:family="paragraph">
      <style:paragraph-properties fo:widows="0" fo:orphans="0" fo:text-align="justify" fo:text-indent="0.3937in"/>
      <style:text-properties fo:hyphenate="false"/>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font-weight="bold" style:font-weight-asian="bold" fo:color="#000000"/>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font-weight="bold" style:font-weight-asian="bold" fo:color="#000000"/>
    </style:style>
    <style:style style:name="T4155" style:parent-style-name="DefaultParagraphFont" style:family="text">
      <style:text-properties fo:color="#000000"/>
    </style:style>
    <style:style style:name="T4156" style:parent-style-name="DefaultParagraphFont" style:family="text">
      <style:text-properties fo:font-weight="bold" style:font-weight-asian="bold" fo:color="#000000"/>
    </style:style>
    <style:style style:name="T4157" style:parent-style-name="DefaultParagraphFont" style:family="text">
      <style:text-properties fo:color="#000000"/>
    </style:style>
    <style:style style:name="P4158" style:parent-style-name="Normal" style:family="paragraph">
      <style:paragraph-properties fo:widows="0" fo:orphans="0" fo:text-align="justify" fo:text-indent="0.3937in"/>
      <style:text-properties fo:hyphenate="false"/>
    </style:style>
    <style:style style:name="P4159" style:parent-style-name="Normal" style:family="paragraph">
      <style:paragraph-properties fo:keep-together="always" fo:widows="0" fo:orphans="0" fo:text-align="center"/>
      <style:text-properties fo:hyphenate="false"/>
    </style:style>
    <style:style style:name="T4160" style:parent-style-name="DefaultParagraphFont" style:family="text">
      <style:text-properties fo:font-weight="bold" style:font-weight-asian="bold" style:font-weight-complex="bold" fo:color="#000000"/>
    </style:style>
    <style:style style:name="P4161" style:parent-style-name="Normal" style:family="paragraph">
      <style:paragraph-properties fo:widows="0" fo:orphans="0" fo:text-align="justify" fo:text-indent="0.3937in"/>
      <style:text-properties fo:color="#000000" fo:hyphenate="false"/>
    </style:style>
    <style:style style:name="P4162" style:parent-style-name="Normal" style:family="paragraph">
      <style:paragraph-properties style:punctuation-wrap="simple" fo:text-align="justify" style:vertical-align="middle" fo:text-indent="0.3937in"/>
      <style:text-properties fo:hyphenate="false"/>
    </style:style>
    <style:style style:name="T4163" style:parent-style-name="DefaultParagraphFont" style:family="text">
      <style:text-properties fo:color="#000000"/>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widows="0" fo:orphans="0" fo:text-align="justify" fo:text-indent="0.3937in"/>
      <style:text-properties fo:hyphenate="false"/>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font-weight="bold" style:font-weight-asian="bold" fo:color="#000000"/>
    </style:style>
    <style:style style:name="T4177" style:parent-style-name="DefaultParagraphFont" style:family="text">
      <style:text-properties fo:color="#000000"/>
    </style:style>
    <style:style style:name="T4178" style:parent-style-name="DefaultParagraphFont" style:family="text">
      <style:text-properties fo:font-weight="bold" style:font-weight-asian="bold" fo:color="#000000"/>
    </style:style>
    <style:style style:name="T4179" style:parent-style-name="DefaultParagraphFont" style:family="text">
      <style:text-properties fo:color="#000000"/>
    </style:style>
    <style:style style:name="T4180" style:parent-style-name="DefaultParagraphFont" style:family="text">
      <style:text-properties fo:font-weight="bold" style:font-weight-asian="bold" fo:color="#000000"/>
    </style:style>
    <style:style style:name="T4181" style:parent-style-name="DefaultParagraphFont" style:family="text">
      <style:text-properties fo:color="#000000"/>
    </style:style>
    <style:style style:name="T4182" style:parent-style-name="DefaultParagraphFont" style:family="text">
      <style:text-properties fo:font-weight="bold" style:font-weight-asian="bold" fo:color="#000000"/>
    </style:style>
    <style:style style:name="T4183" style:parent-style-name="DefaultParagraphFont" style:family="text">
      <style:text-properties fo:color="#000000"/>
    </style:style>
    <style:style style:name="P4184" style:parent-style-name="Normal" style:family="paragraph">
      <style:paragraph-properties fo:widows="0" fo:orphans="0" fo:text-align="justify" fo:text-indent="0.3937in"/>
      <style:text-properties fo:hyphenate="false"/>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widows="0" fo:orphans="0" fo:text-align="justify" fo:text-indent="0.3937in"/>
      <style:text-properties fo:hyphenate="false"/>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widows="0" fo:orphans="0" fo:text-align="justify" fo:text-indent="0.3937in"/>
      <style:text-properties fo:hyphenate="false"/>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text-properties fo:hyphenate="false"/>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widows="0" fo:orphans="0" fo:text-align="justify" fo:text-indent="0.3937in"/>
      <style:text-properties fo:hyphenate="false"/>
    </style:style>
    <style:style style:name="T4199" style:parent-style-name="DefaultParagraphFont" style:family="text">
      <style:text-properties fo:color="#000000" fo:letter-spacing="-0.0041in"/>
    </style:style>
    <style:style style:name="T4200" style:parent-style-name="DefaultParagraphFont" style:family="text">
      <style:text-properties fo:color="#000000" fo:letter-spacing="-0.0041in"/>
    </style:style>
    <style:style style:name="T4201" style:parent-style-name="DefaultParagraphFont" style:family="text">
      <style:text-properties fo:font-weight="bold" style:font-weight-asian="bold" fo:color="#000000" fo:letter-spacing="-0.0041in"/>
    </style:style>
    <style:style style:name="T4202" style:parent-style-name="DefaultParagraphFont" style:family="text">
      <style:text-properties fo:color="#000000" fo:letter-spacing="-0.0041in"/>
    </style:style>
    <style:style style:name="T4203" style:parent-style-name="DefaultParagraphFont" style:family="text">
      <style:text-properties fo:font-weight="bold" style:font-weight-asian="bold" fo:color="#000000" fo:letter-spacing="-0.0041in"/>
    </style:style>
    <style:style style:name="T4204" style:parent-style-name="DefaultParagraphFont" style:family="text">
      <style:text-properties fo:color="#000000" fo:letter-spacing="-0.0041in"/>
    </style:style>
    <style:style style:name="P4205" style:parent-style-name="Normal" style:family="paragraph">
      <style:paragraph-properties fo:widows="0" fo:orphans="0" fo:text-align="justify" fo:text-indent="0.3937in"/>
      <style:text-properties fo:hyphenate="false"/>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font-weight="bold" style:font-weight-asian="bold" fo:color="#000000"/>
    </style:style>
    <style:style style:name="T4210" style:parent-style-name="DefaultParagraphFont" style:family="text">
      <style:text-properties fo:color="#000000"/>
    </style:style>
    <style:style style:name="P4211" style:parent-style-name="Normal" style:family="paragraph">
      <style:paragraph-properties fo:keep-together="always" fo:widows="0" fo:orphans="0" fo:text-align="center"/>
      <style:text-properties fo:hyphenate="false"/>
    </style:style>
    <style:style style:name="P4212" style:parent-style-name="Normal" style:family="paragraph">
      <style:paragraph-properties fo:keep-together="always" fo:widows="0" fo:orphans="0" fo:text-align="center"/>
      <style:text-properties fo:hyphenate="false"/>
    </style:style>
    <style:style style:name="T4213" style:parent-style-name="DefaultParagraphFont" style:family="text">
      <style:text-properties fo:font-weight="bold" style:font-weight-asian="bold" style:font-weight-complex="bold" fo:color="#000000"/>
    </style:style>
    <style:style style:name="P4214" style:parent-style-name="Normal" style:family="paragraph">
      <style:paragraph-properties fo:widows="0" fo:orphans="0" fo:text-align="justify" fo:text-indent="0.3937in"/>
      <style:text-properties fo:color="#000000" fo:hyphenate="false"/>
    </style:style>
    <style:style style:name="P4215" style:parent-style-name="Normal" style:family="paragraph">
      <style:paragraph-properties style:punctuation-wrap="simple" fo:text-align="justify" style:vertical-align="middle" fo:text-indent="0.3937in"/>
      <style:text-properties fo:hyphenate="false"/>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widows="0" fo:orphans="0" fo:text-align="justify" fo:text-indent="0.3937in"/>
      <style:text-properties fo:hyphenate="false"/>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widows="0" fo:orphans="0" fo:text-align="justify" fo:text-indent="0.3937in"/>
      <style:text-properties fo:hyphenate="false"/>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font-weight="bold" style:font-weight-asian="bold" fo:color="#000000"/>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3937in"/>
      <style:text-properties fo:hyphenate="false"/>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widows="0" fo:orphans="0" fo:text-align="justify" fo:text-indent="0.3937in"/>
      <style:text-properties fo:hyphenate="false"/>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widows="0" fo:orphans="0" fo:text-align="justify" fo:text-indent="0.3937in"/>
      <style:text-properties fo:hyphenate="false"/>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font-weight="bold" style:font-weight-asian="bold" fo:color="#000000"/>
    </style:style>
    <style:style style:name="T4264" style:parent-style-name="DefaultParagraphFont" style:family="text">
      <style:text-properties fo:color="#000000"/>
    </style:style>
    <style:style style:name="P4265" style:parent-style-name="Normal" style:family="paragraph">
      <style:paragraph-properties fo:widows="0" fo:orphans="0" fo:text-align="justify" fo:text-indent="0.3937in"/>
      <style:text-properties fo:hyphenate="false"/>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font-weight="bold" style:font-weight-asian="bold" fo:color="#000000"/>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font-weight="bold" style:font-weight-asian="bold" fo:color="#000000"/>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T4277" style:parent-style-name="DefaultParagraphFont" style:family="text">
      <style:text-properties fo:font-weight="bold" style:font-weight-asian="bold" fo:color="#000000"/>
    </style:style>
    <style:style style:name="T4278" style:parent-style-name="DefaultParagraphFont" style:family="text">
      <style:text-properties fo:color="#000000"/>
    </style:style>
    <style:style style:name="T4279" style:parent-style-name="DefaultParagraphFont" style:family="text">
      <style:text-properties fo:font-weight="bold" style:font-weight-asian="bold"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style:punctuation-wrap="simple" fo:text-align="justify" style:vertical-align="middle" fo:text-indent="0.3937in"/>
      <style:text-properties fo:hyphenate="false"/>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keep-together="always" fo:widows="0" fo:orphans="0" fo:text-align="center"/>
      <style:text-properties fo:hyphenate="false"/>
    </style:style>
    <style:style style:name="T4292" style:parent-style-name="DefaultParagraphFont" style:family="text">
      <style:text-properties fo:font-weight="bold" style:font-weight-asian="bold" style:font-weight-complex="bold" fo:color="#000000"/>
    </style:style>
    <style:style style:name="P4293" style:parent-style-name="Normal" style:family="paragraph">
      <style:paragraph-properties fo:widows="0" fo:orphans="0" fo:text-align="justify" fo:text-indent="0.3937in"/>
      <style:text-properties fo:color="#000000" fo:hyphenate="false"/>
    </style:style>
    <style:style style:name="P4294" style:parent-style-name="Normal" style:family="paragraph">
      <style:paragraph-properties fo:widows="0" fo:orphans="0" fo:text-align="justify" fo:text-indent="0.3937in"/>
      <style:text-properties fo:hyphenate="false"/>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widows="0" fo:orphans="0" fo:text-align="justify" fo:text-indent="0.3937in"/>
      <style:text-properties fo:hyphenate="false"/>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widows="0" fo:orphans="0" fo:text-align="justify" fo:text-indent="0.3937in"/>
      <style:text-properties fo:hyphenate="false"/>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font-weight="bold" style:font-weight-asian="bold"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fo:font-weight="bold" style:font-weight-asian="bold" fo:color="#000000"/>
    </style:style>
    <style:style style:name="T4309" style:parent-style-name="DefaultParagraphFont" style:family="text">
      <style:text-properties fo:color="#000000"/>
    </style:style>
    <style:style style:name="P4310" style:parent-style-name="Normal" style:family="paragraph">
      <style:paragraph-properties fo:widows="0" fo:orphans="0" fo:text-align="justify" fo:text-indent="0.3937in"/>
      <style:text-properties fo:hyphenate="false"/>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widows="0" fo:orphans="0" fo:text-align="justify" fo:text-indent="0.3937in"/>
      <style:text-properties fo:hyphenate="false"/>
    </style:style>
    <style:style style:name="P4315" style:parent-style-name="Normal" style:family="paragraph">
      <style:paragraph-properties fo:keep-together="always" fo:widows="0" fo:orphans="0" fo:text-align="center"/>
      <style:text-properties fo:hyphenate="false"/>
    </style:style>
    <style:style style:name="T4316" style:parent-style-name="DefaultParagraphFont" style:family="text">
      <style:text-properties fo:font-weight="bold" style:font-weight-asian="bold" style:font-weight-complex="bold" fo:color="#000000"/>
    </style:style>
    <style:style style:name="T4317" style:parent-style-name="DefaultParagraphFont" style:family="text">
      <style:text-properties fo:font-weight="bold" style:font-weight-asian="bold" style:font-weight-complex="bold" fo:color="#000000"/>
    </style:style>
    <style:style style:name="T4318" style:parent-style-name="DefaultParagraphFont" style:family="text">
      <style:text-properties fo:font-weight="bold" style:font-weight-asian="bold" style:font-weight-complex="bold" fo:color="#000000"/>
    </style:style>
    <style:style style:name="P4319" style:parent-style-name="Normal" style:family="paragraph">
      <style:paragraph-properties fo:widows="0" fo:orphans="0" fo:text-align="justify" fo:text-indent="0.3937in"/>
      <style:text-properties fo:color="#000000" fo:hyphenate="false"/>
    </style:style>
    <style:style style:name="P4320" style:parent-style-name="Normal" style:family="paragraph">
      <style:paragraph-properties fo:keep-together="always" fo:widows="0" fo:orphans="0" fo:text-align="center"/>
      <style:text-properties fo:hyphenate="false"/>
    </style:style>
    <style:style style:name="T4321" style:parent-style-name="DefaultParagraphFont" style:family="text">
      <style:text-properties fo:font-weight="bold" style:font-weight-asian="bold" style:font-weight-complex="bold" fo:color="#000000"/>
    </style:style>
    <style:style style:name="P4322" style:parent-style-name="Normal" style:family="paragraph">
      <style:paragraph-properties fo:widows="0" fo:orphans="0" fo:text-align="justify" fo:text-indent="0.3937in"/>
      <style:text-properties fo:color="#000000" fo:hyphenate="false"/>
    </style:style>
    <style:style style:name="P4323" style:parent-style-name="Normal" style:family="paragraph">
      <style:paragraph-properties fo:widows="0" fo:orphans="0" fo:text-align="justify" fo:text-indent="0.3937in"/>
      <style:text-properties fo:hyphenate="false"/>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3937in"/>
      <style:text-properties fo:hyphenate="false"/>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widows="0" fo:orphans="0" fo:text-align="justify" fo:text-indent="0.3937in"/>
      <style:text-properties fo:hyphenate="false"/>
    </style:style>
    <style:style style:name="P4331" style:parent-style-name="Normal" style:family="paragraph">
      <style:paragraph-properties fo:keep-together="always" fo:widows="0" fo:orphans="0" fo:text-align="center"/>
      <style:text-properties fo:hyphenate="false"/>
    </style:style>
    <style:style style:name="T4332" style:parent-style-name="DefaultParagraphFont" style:family="text">
      <style:text-properties fo:font-weight="bold" style:font-weight-asian="bold" style:font-weight-complex="bold" fo:color="#000000"/>
    </style:style>
    <style:style style:name="P4333" style:parent-style-name="Normal" style:family="paragraph">
      <style:paragraph-properties fo:widows="0" fo:orphans="0" fo:text-align="justify" fo:text-indent="0.3937in"/>
      <style:text-properties fo:color="#000000" fo:hyphenate="false"/>
    </style:style>
    <style:style style:name="P4334" style:parent-style-name="Normal" style:family="paragraph">
      <style:paragraph-properties fo:widows="0" fo:orphans="0" fo:text-align="justify" fo:text-indent="0.3937in"/>
      <style:text-properties fo:hyphenate="false"/>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widows="0" fo:orphans="0" fo:text-align="justify" fo:text-indent="0.3937in"/>
      <style:text-properties fo:hyphenate="false"/>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widows="0" fo:orphans="0" fo:text-align="justify" fo:text-indent="0.3937in"/>
      <style:text-properties fo:hyphenate="false"/>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widows="0" fo:orphans="0" fo:text-align="justify" fo:text-indent="0.3937in"/>
      <style:text-properties fo:hyphenate="false"/>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widows="0" fo:orphans="0" fo:text-align="justify" fo:text-indent="0.3937in"/>
      <style:text-properties fo:hyphenate="false"/>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widows="0" fo:orphans="0" fo:text-align="justify" fo:text-indent="0.3937in"/>
      <style:text-properties fo:hyphenate="false"/>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widows="0" fo:orphans="0" fo:text-align="justify"/>
      <style:text-properties fo:hyphenate="false"/>
    </style:style>
    <style:style style:name="TableColumn4364" style:family="table-column">
      <style:table-column-properties style:column-width="1.518in" style:use-optimal-column-width="false"/>
    </style:style>
    <style:style style:name="TableColumn4365" style:family="table-column">
      <style:table-column-properties style:column-width="2.8673in" style:use-optimal-column-width="false"/>
    </style:style>
    <style:style style:name="TableColumn4366" style:family="table-column">
      <style:table-column-properties style:column-width="1.9145in" style:use-optimal-column-width="false"/>
    </style:style>
    <style:style style:name="Table4363" style:family="table">
      <style:table-properties style:width="6.3in" fo:margin-left="0in" table:align="left"/>
    </style:style>
    <style:style style:name="TableRow4367" style:family="table-row">
      <style:table-row-properties style:min-row-height="0.043in" style:use-optimal-row-height="false"/>
    </style:style>
    <style:style style:name="TableCell4368" style:family="table-cell">
      <style:table-cell-properties fo:border="0.0069in solid #000000" fo:padding-top="0.0395in" fo:padding-left="0.0395in" fo:padding-bottom="0.0395in" fo:padding-right="0.0395in"/>
    </style:style>
    <style:style style:name="P4369" style:parent-style-name="Normal" style:family="paragraph">
      <style:paragraph-properties fo:widows="0" fo:orphans="0" fo:text-align="center"/>
      <style:text-properties fo:hyphenate="false"/>
    </style:style>
    <style:style style:name="T4370" style:parent-style-name="DefaultParagraphFont" style:family="text">
      <style:text-properties fo:font-weight="bold" style:font-weight-asian="bold" style:font-weight-complex="bold" fo:color="#000000" fo:font-size="11pt" style:font-size-asian="11pt" style:font-size-complex="11pt"/>
    </style:style>
    <style:style style:name="TableCell4371" style:family="table-cell">
      <style:table-cell-properties fo:border="0.0069in solid #000000" fo:padding-top="0.0395in" fo:padding-left="0.0395in" fo:padding-bottom="0.0395in" fo:padding-right="0.0395in"/>
    </style:style>
    <style:style style:name="P4372" style:parent-style-name="Normal" style:family="paragraph">
      <style:paragraph-properties fo:widows="0" fo:orphans="0" fo:text-align="center"/>
      <style:text-properties fo:hyphenate="false"/>
    </style:style>
    <style:style style:name="T4373" style:parent-style-name="DefaultParagraphFont" style:family="text">
      <style:text-properties fo:font-weight="bold" style:font-weight-asian="bold" style:font-weight-complex="bold" fo:color="#000000" fo:font-size="11pt" style:font-size-asian="11pt" style:font-size-complex="11pt"/>
    </style:style>
    <style:style style:name="TableCell4374" style:family="table-cell">
      <style:table-cell-properties fo:border="0.0069in solid #000000" fo:padding-top="0.0395in" fo:padding-left="0.0395in" fo:padding-bottom="0.0395in" fo:padding-right="0.0395in"/>
    </style:style>
    <style:style style:name="P4375" style:parent-style-name="Normal" style:family="paragraph">
      <style:paragraph-properties fo:widows="0" fo:orphans="0" fo:text-align="center"/>
      <style:text-properties fo:hyphenate="false"/>
    </style:style>
    <style:style style:name="T4376" style:parent-style-name="DefaultParagraphFont" style:family="text">
      <style:text-properties fo:font-weight="bold" style:font-weight-asian="bold" style:font-weight-complex="bold" fo:color="#000000" fo:font-size="11pt" style:font-size-asian="11pt" style:font-size-complex="11pt"/>
    </style:style>
    <style:style style:name="TableRow4377" style:family="table-row">
      <style:table-row-properties style:min-row-height="0.043in" style:use-optimal-row-height="false"/>
    </style:style>
    <style:style style:name="TableCell4378" style:family="table-cell">
      <style:table-cell-properties fo:border="0.0069in solid #000000" fo:padding-top="0.0395in" fo:padding-left="0.0395in" fo:padding-bottom="0.0395in" fo:padding-right="0.0395in"/>
    </style:style>
    <style:style style:name="P4379" style:parent-style-name="Normal" style:family="paragraph">
      <style:paragraph-properties fo:widows="0" fo:orphans="0"/>
      <style:text-properties fo:color="#000000" fo:font-size="11pt" style:font-size-asian="11pt" style:font-size-complex="11pt" fo:hyphenate="false"/>
    </style:style>
    <style:style style:name="TableCell4380" style:family="table-cell">
      <style:table-cell-properties fo:border="0.0069in solid #000000" fo:padding-top="0.0395in" fo:padding-left="0.0395in" fo:padding-bottom="0.0395in" fo:padding-right="0.0395in"/>
    </style:style>
    <style:style style:name="P4381" style:parent-style-name="Normal" style:family="paragraph">
      <style:paragraph-properties fo:widows="0" fo:orphans="0"/>
      <style:text-properties fo:hyphenate="false"/>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font-weight="bold" style:font-weight-asian="bold" fo:color="#000000" fo:font-size="11pt" style:font-size-asian="11pt" style:font-size-complex="11pt"/>
    </style:style>
    <style:style style:name="T4385" style:parent-style-name="DefaultParagraphFont" style:family="text">
      <style:text-properties fo:color="#000000" fo:font-size="11pt" style:font-size-asian="11pt" style:font-size-complex="11pt"/>
    </style:style>
    <style:style style:name="TableCell4386" style:family="table-cell">
      <style:table-cell-properties fo:border="0.0069in solid #000000" fo:padding-top="0.0395in" fo:padding-left="0.0395in" fo:padding-bottom="0.0395in" fo:padding-right="0.0395in"/>
    </style:style>
    <style:style style:name="P4387" style:parent-style-name="Normal" style:family="paragraph">
      <style:paragraph-properties fo:widows="0" fo:orphans="0"/>
      <style:text-properties fo:color="#000000" fo:font-size="11pt" style:font-size-asian="11pt" style:font-size-complex="11pt" fo:hyphenate="false"/>
    </style:style>
    <style:style style:name="P4388" style:parent-style-name="Normal" style:family="paragraph">
      <style:paragraph-properties fo:widows="0" fo:orphans="0"/>
      <style:text-properties fo:color="#000000" fo:font-size="11pt" style:font-size-asian="11pt" style:font-size-complex="11pt" fo:hyphenate="false"/>
    </style:style>
    <style:style style:name="TableRow4389" style:family="table-row">
      <style:table-row-properties style:min-row-height="0.043in" style:use-optimal-row-height="false"/>
    </style:style>
    <style:style style:name="TableCell4390" style:family="table-cell">
      <style:table-cell-properties fo:border="0.0069in solid #000000" fo:padding-top="0.0395in" fo:padding-left="0.0395in" fo:padding-bottom="0.0395in" fo:padding-right="0.0395in"/>
    </style:style>
    <style:style style:name="P4391" style:parent-style-name="Normal" style:family="paragraph">
      <style:paragraph-properties fo:widows="0" fo:orphans="0"/>
      <style:text-properties fo:color="#000000" fo:font-size="11pt" style:font-size-asian="11pt" style:font-size-complex="11pt" fo:hyphenate="false"/>
    </style:style>
    <style:style style:name="TableCell4392" style:family="table-cell">
      <style:table-cell-properties fo:border="0.0069in solid #000000" fo:padding-top="0.0395in" fo:padding-left="0.0395in" fo:padding-bottom="0.0395in" fo:padding-right="0.0395in"/>
    </style:style>
    <style:style style:name="P4393" style:parent-style-name="Normal" style:family="paragraph">
      <style:paragraph-properties fo:widows="0" fo:orphans="0"/>
      <style:text-properties fo:hyphenate="false"/>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fo:font-weight="bold" style:font-weight-asian="bold"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TableCell4397" style:family="table-cell">
      <style:table-cell-properties fo:border="0.0069in solid #000000" fo:padding-top="0.0395in" fo:padding-left="0.0395in" fo:padding-bottom="0.0395in" fo:padding-right="0.0395in"/>
    </style:style>
    <style:style style:name="P4398" style:parent-style-name="Normal" style:family="paragraph">
      <style:paragraph-properties fo:widows="0" fo:orphans="0"/>
      <style:text-properties fo:color="#000000" fo:font-size="11pt" style:font-size-asian="11pt" style:font-size-complex="11pt" fo:hyphenate="false"/>
    </style:style>
    <style:style style:name="P4399" style:parent-style-name="Normal" style:family="paragraph">
      <style:paragraph-properties fo:widows="0" fo:orphans="0"/>
      <style:text-properties fo:color="#000000" fo:font-size="11pt" style:font-size-asian="11pt" style:font-size-complex="11pt" fo:hyphenate="false"/>
    </style:style>
    <style:style style:name="TableRow4400" style:family="table-row">
      <style:table-row-properties style:min-row-height="0.043in" style:use-optimal-row-height="false"/>
    </style:style>
    <style:style style:name="TableCell4401" style:family="table-cell">
      <style:table-cell-properties fo:border="0.0069in solid #000000" fo:padding-top="0.0395in" fo:padding-left="0.0395in" fo:padding-bottom="0.0395in" fo:padding-right="0.0395in"/>
    </style:style>
    <style:style style:name="P4402" style:parent-style-name="Normal" style:family="paragraph">
      <style:paragraph-properties fo:widows="0" fo:orphans="0"/>
      <style:text-properties fo:color="#000000" fo:font-size="11pt" style:font-size-asian="11pt" style:font-size-complex="11pt" fo:hyphenate="false"/>
    </style:style>
    <style:style style:name="TableCell4403" style:family="table-cell">
      <style:table-cell-properties fo:border="0.0069in solid #000000" fo:padding-top="0.0395in" fo:padding-left="0.0395in" fo:padding-bottom="0.0395in" fo:padding-right="0.0395in"/>
    </style:style>
    <style:style style:name="P4404" style:parent-style-name="Normal" style:family="paragraph">
      <style:paragraph-properties fo:widows="0" fo:orphans="0"/>
      <style:text-properties fo:hyphenate="false"/>
    </style:style>
    <style:style style:name="T4405" style:parent-style-name="DefaultParagraphFont" style:family="text">
      <style:text-properties fo:color="#000000" fo:font-size="11pt" style:font-size-asian="11pt" style:font-size-complex="11pt"/>
    </style:style>
    <style:style style:name="T4406" style:parent-style-name="DefaultParagraphFont" style:family="text">
      <style:text-properties fo:font-weight="bold" style:font-weight-asian="bold" fo:color="#000000" fo:font-size="11pt" style:font-size-asian="11pt" style:font-size-complex="11pt"/>
    </style:style>
    <style:style style:name="T4407" style:parent-style-name="DefaultParagraphFont" style:family="text">
      <style:text-properties fo:color="#000000" fo:font-size="11pt" style:font-size-asian="11pt" style:font-size-complex="11pt"/>
    </style:style>
    <style:style style:name="TableCell4408" style:family="table-cell">
      <style:table-cell-properties fo:border="0.0069in solid #000000" fo:padding-top="0.0395in" fo:padding-left="0.0395in" fo:padding-bottom="0.0395in" fo:padding-right="0.0395in"/>
    </style:style>
    <style:style style:name="P4409" style:parent-style-name="Normal" style:family="paragraph">
      <style:paragraph-properties fo:widows="0" fo:orphans="0"/>
      <style:text-properties fo:color="#000000" fo:font-size="11pt" style:font-size-asian="11pt" style:font-size-complex="11pt" fo:hyphenate="false"/>
    </style:style>
    <style:style style:name="P4410" style:parent-style-name="Normal" style:family="paragraph">
      <style:paragraph-properties fo:widows="0" fo:orphans="0"/>
      <style:text-properties fo:color="#000000" fo:font-size="11pt" style:font-size-asian="11pt" style:font-size-complex="11pt" fo:hyphenate="false"/>
    </style:style>
    <style:style style:name="TableRow4411" style:family="table-row">
      <style:table-row-properties style:min-row-height="0.043in" style:use-optimal-row-height="false"/>
    </style:style>
    <style:style style:name="TableCell4412" style:family="table-cell">
      <style:table-cell-properties fo:border="0.0069in solid #000000" fo:padding-top="0.0395in" fo:padding-left="0.0395in" fo:padding-bottom="0.0395in" fo:padding-right="0.0395in"/>
    </style:style>
    <style:style style:name="P4413" style:parent-style-name="Normal" style:family="paragraph">
      <style:paragraph-properties fo:widows="0" fo:orphans="0"/>
      <style:text-properties fo:color="#000000" fo:font-size="11pt" style:font-size-asian="11pt" style:font-size-complex="11pt" fo:hyphenate="false"/>
    </style:style>
    <style:style style:name="TableCell4414" style:family="table-cell">
      <style:table-cell-properties fo:border="0.0069in solid #000000" fo:padding-top="0.0395in" fo:padding-left="0.0395in" fo:padding-bottom="0.0395in" fo:padding-right="0.0395in"/>
    </style:style>
    <style:style style:name="P4415" style:parent-style-name="Normal" style:family="paragraph">
      <style:paragraph-properties fo:widows="0" fo:orphans="0"/>
      <style:text-properties fo:hyphenate="false"/>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font-weight="bold" style:font-weight-asian="bold"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ableCell4419" style:family="table-cell">
      <style:table-cell-properties fo:border="0.0069in solid #000000" fo:padding-top="0.0395in" fo:padding-left="0.0395in" fo:padding-bottom="0.0395in" fo:padding-right="0.0395in"/>
    </style:style>
    <style:style style:name="P4420" style:parent-style-name="Normal" style:family="paragraph">
      <style:paragraph-properties fo:widows="0" fo:orphans="0"/>
      <style:text-properties fo:color="#000000" fo:font-size="11pt" style:font-size-asian="11pt" style:font-size-complex="11pt" fo:hyphenate="false"/>
    </style:style>
    <style:style style:name="P4421" style:parent-style-name="Normal" style:family="paragraph">
      <style:paragraph-properties fo:widows="0" fo:orphans="0"/>
      <style:text-properties fo:color="#000000" fo:font-size="11pt" style:font-size-asian="11pt" style:font-size-complex="11pt" fo:hyphenate="false"/>
    </style:style>
    <style:style style:name="TableRow4422" style:family="table-row">
      <style:table-row-properties style:min-row-height="0.043in" style:use-optimal-row-height="false"/>
    </style:style>
    <style:style style:name="TableCell4423" style:family="table-cell">
      <style:table-cell-properties fo:border="0.0069in solid #000000" fo:padding-top="0.0395in" fo:padding-left="0.0395in" fo:padding-bottom="0.0395in" fo:padding-right="0.0395in"/>
    </style:style>
    <style:style style:name="P4424" style:parent-style-name="Normal" style:family="paragraph">
      <style:paragraph-properties fo:widows="0" fo:orphans="0"/>
      <style:text-properties fo:color="#000000" fo:font-size="11pt" style:font-size-asian="11pt" style:font-size-complex="11pt" fo:hyphenate="false"/>
    </style:style>
    <style:style style:name="TableCell4425" style:family="table-cell">
      <style:table-cell-properties fo:border="0.0069in solid #000000" fo:padding-top="0.0395in" fo:padding-left="0.0395in" fo:padding-bottom="0.0395in" fo:padding-right="0.0395in"/>
    </style:style>
    <style:style style:name="P4426" style:parent-style-name="Normal" style:family="paragraph">
      <style:paragraph-properties fo:widows="0" fo:orphans="0"/>
      <style:text-properties fo:hyphenate="false"/>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font-weight="bold" style:font-weight-asian="bold"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TableCell4430" style:family="table-cell">
      <style:table-cell-properties fo:border="0.0069in solid #000000" fo:padding-top="0.0395in" fo:padding-left="0.0395in" fo:padding-bottom="0.0395in" fo:padding-right="0.0395in"/>
    </style:style>
    <style:style style:name="P4431" style:parent-style-name="Normal" style:family="paragraph">
      <style:paragraph-properties fo:widows="0" fo:orphans="0"/>
      <style:text-properties fo:color="#000000" fo:font-size="11pt" style:font-size-asian="11pt" style:font-size-complex="11pt" fo:hyphenate="false"/>
    </style:style>
    <style:style style:name="P4432" style:parent-style-name="Normal" style:family="paragraph">
      <style:paragraph-properties fo:widows="0" fo:orphans="0"/>
      <style:text-properties fo:color="#000000" fo:font-size="11pt" style:font-size-asian="11pt" style:font-size-complex="11pt" fo:hyphenate="false"/>
    </style:style>
    <style:style style:name="TableRow4433" style:family="table-row">
      <style:table-row-properties style:min-row-height="0.043in" style:use-optimal-row-height="false"/>
    </style:style>
    <style:style style:name="TableCell4434" style:family="table-cell">
      <style:table-cell-properties fo:border="0.0069in solid #000000" fo:padding-top="0.0395in" fo:padding-left="0.0395in" fo:padding-bottom="0.0395in" fo:padding-right="0.0395in"/>
    </style:style>
    <style:style style:name="P4435" style:parent-style-name="Normal" style:family="paragraph">
      <style:paragraph-properties fo:widows="0" fo:orphans="0"/>
      <style:text-properties fo:color="#000000" fo:font-size="11pt" style:font-size-asian="11pt" style:font-size-complex="11pt" fo:hyphenate="false"/>
    </style:style>
    <style:style style:name="TableCell4436" style:family="table-cell">
      <style:table-cell-properties fo:border="0.0069in solid #000000" fo:padding-top="0.0395in" fo:padding-left="0.0395in" fo:padding-bottom="0.0395in" fo:padding-right="0.0395in"/>
    </style:style>
    <style:style style:name="P4437" style:parent-style-name="Normal" style:family="paragraph">
      <style:paragraph-properties fo:widows="0" fo:orphans="0"/>
      <style:text-properties fo:hyphenate="false"/>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fo:font-weight="bold" style:font-weight-asian="bold" fo:color="#000000"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TableCell4441" style:family="table-cell">
      <style:table-cell-properties fo:border="0.0069in solid #000000" fo:padding-top="0.0395in" fo:padding-left="0.0395in" fo:padding-bottom="0.0395in" fo:padding-right="0.0395in"/>
    </style:style>
    <style:style style:name="P4442" style:parent-style-name="Normal" style:family="paragraph">
      <style:paragraph-properties fo:widows="0" fo:orphans="0"/>
      <style:text-properties fo:color="#000000" fo:font-size="11pt" style:font-size-asian="11pt" style:font-size-complex="11pt" fo:hyphenate="false"/>
    </style:style>
    <style:style style:name="P4443" style:parent-style-name="Normal" style:family="paragraph">
      <style:paragraph-properties fo:widows="0" fo:orphans="0"/>
      <style:text-properties fo:color="#000000" fo:font-size="11pt" style:font-size-asian="11pt" style:font-size-complex="11pt" fo:hyphenate="false"/>
    </style:style>
    <style:style style:name="TableRow4444" style:family="table-row">
      <style:table-row-properties style:min-row-height="0.043in" style:use-optimal-row-height="false"/>
    </style:style>
    <style:style style:name="TableCell4445" style:family="table-cell">
      <style:table-cell-properties fo:border="0.0069in solid #000000" fo:padding-top="0.0395in" fo:padding-left="0.0395in" fo:padding-bottom="0.0395in" fo:padding-right="0.0395in"/>
    </style:style>
    <style:style style:name="P4446" style:parent-style-name="Normal" style:family="paragraph">
      <style:paragraph-properties fo:widows="0" fo:orphans="0"/>
      <style:text-properties fo:color="#000000" fo:font-size="11pt" style:font-size-asian="11pt" style:font-size-complex="11pt" fo:hyphenate="false"/>
    </style:style>
    <style:style style:name="TableCell4447" style:family="table-cell">
      <style:table-cell-properties fo:border="0.0069in solid #000000" fo:padding-top="0.0395in" fo:padding-left="0.0395in" fo:padding-bottom="0.0395in" fo:padding-right="0.0395in"/>
    </style:style>
    <style:style style:name="P4448" style:parent-style-name="Normal" style:family="paragraph">
      <style:paragraph-properties fo:widows="0" fo:orphans="0"/>
      <style:text-properties fo:hyphenate="false"/>
    </style:style>
    <style:style style:name="T4449" style:parent-style-name="DefaultParagraphFont" style:family="text">
      <style:text-properties fo:color="#000000" fo:font-size="11pt" style:font-size-asian="11pt" style:font-size-complex="11pt"/>
    </style:style>
    <style:style style:name="T4450" style:parent-style-name="DefaultParagraphFont" style:family="text">
      <style:text-properties fo:font-weight="bold" style:font-weight-asian="bold" fo:color="#000000"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TableCell4452" style:family="table-cell">
      <style:table-cell-properties fo:border="0.0069in solid #000000" fo:padding-top="0.0395in" fo:padding-left="0.0395in" fo:padding-bottom="0.0395in" fo:padding-right="0.0395in"/>
    </style:style>
    <style:style style:name="P4453" style:parent-style-name="Normal" style:family="paragraph">
      <style:paragraph-properties fo:widows="0" fo:orphans="0"/>
      <style:text-properties fo:color="#000000" fo:font-size="11pt" style:font-size-asian="11pt" style:font-size-complex="11pt" fo:hyphenate="false"/>
    </style:style>
    <style:style style:name="P4454" style:parent-style-name="Normal" style:family="paragraph">
      <style:paragraph-properties fo:widows="0" fo:orphans="0"/>
      <style:text-properties fo:color="#000000" fo:font-size="11pt" style:font-size-asian="11pt" style:font-size-complex="11pt" fo:hyphenate="false"/>
    </style:style>
    <style:style style:name="TableRow4455" style:family="table-row">
      <style:table-row-properties style:min-row-height="0.043in" style:use-optimal-row-height="false"/>
    </style:style>
    <style:style style:name="TableCell4456" style:family="table-cell">
      <style:table-cell-properties fo:border="0.0069in solid #000000" fo:padding-top="0.0395in" fo:padding-left="0.0395in" fo:padding-bottom="0.0395in" fo:padding-right="0.0395in"/>
    </style:style>
    <style:style style:name="P4457" style:parent-style-name="Normal" style:family="paragraph">
      <style:paragraph-properties fo:widows="0" fo:orphans="0"/>
      <style:text-properties fo:color="#000000" fo:font-size="11pt" style:font-size-asian="11pt" style:font-size-complex="11pt" fo:hyphenate="false"/>
    </style:style>
    <style:style style:name="TableCell4458" style:family="table-cell">
      <style:table-cell-properties fo:border="0.0069in solid #000000" fo:padding-top="0.0395in" fo:padding-left="0.0395in" fo:padding-bottom="0.0395in" fo:padding-right="0.0395in"/>
    </style:style>
    <style:style style:name="P4459" style:parent-style-name="Normal" style:family="paragraph">
      <style:paragraph-properties fo:widows="0" fo:orphans="0"/>
      <style:text-properties fo:hyphenate="false"/>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fo:font-weight="bold" style:font-weight-asian="bold" fo:color="#000000" fo:font-size="11pt" style:font-size-asian="11pt" style:font-size-complex="11pt"/>
    </style:style>
    <style:style style:name="T4462" style:parent-style-name="DefaultParagraphFont" style:family="text">
      <style:text-properties fo:color="#000000" fo:font-size="11pt" style:font-size-asian="11pt" style:font-size-complex="11pt"/>
    </style:style>
    <style:style style:name="TableCell4463" style:family="table-cell">
      <style:table-cell-properties fo:border="0.0069in solid #000000" fo:padding-top="0.0395in" fo:padding-left="0.0395in" fo:padding-bottom="0.0395in" fo:padding-right="0.0395in"/>
    </style:style>
    <style:style style:name="P4464" style:parent-style-name="Normal" style:family="paragraph">
      <style:paragraph-properties fo:widows="0" fo:orphans="0"/>
      <style:text-properties fo:color="#000000" fo:font-size="11pt" style:font-size-asian="11pt" style:font-size-complex="11pt" fo:hyphenate="false"/>
    </style:style>
    <style:style style:name="P4465" style:parent-style-name="Normal" style:family="paragraph">
      <style:paragraph-properties fo:widows="0" fo:orphans="0"/>
      <style:text-properties fo:color="#000000" fo:font-size="11pt" style:font-size-asian="11pt" style:font-size-complex="11pt" fo:hyphenate="false"/>
    </style:style>
    <style:style style:name="TableRow4466" style:family="table-row">
      <style:table-row-properties style:min-row-height="0.043in" style:use-optimal-row-height="false"/>
    </style:style>
    <style:style style:name="TableCell4467" style:family="table-cell">
      <style:table-cell-properties fo:border="0.0069in solid #000000" fo:padding-top="0.0395in" fo:padding-left="0.0395in" fo:padding-bottom="0.0395in" fo:padding-right="0.0395in"/>
    </style:style>
    <style:style style:name="P4468" style:parent-style-name="Normal" style:family="paragraph">
      <style:paragraph-properties fo:widows="0" fo:orphans="0"/>
      <style:text-properties fo:color="#000000" fo:font-size="11pt" style:font-size-asian="11pt" style:font-size-complex="11pt" fo:hyphenate="false"/>
    </style:style>
    <style:style style:name="TableCell4469" style:family="table-cell">
      <style:table-cell-properties fo:border="0.0069in solid #000000" fo:padding-top="0.0395in" fo:padding-left="0.0395in" fo:padding-bottom="0.0395in" fo:padding-right="0.0395in"/>
    </style:style>
    <style:style style:name="P4470" style:parent-style-name="Normal" style:family="paragraph">
      <style:paragraph-properties fo:widows="0" fo:orphans="0"/>
      <style:text-properties fo:hyphenate="false"/>
    </style:style>
    <style:style style:name="T4471" style:parent-style-name="DefaultParagraphFont" style:family="text">
      <style:text-properties fo:color="#000000" fo:font-size="11pt" style:font-size-asian="11pt" style:font-size-complex="11pt"/>
    </style:style>
    <style:style style:name="T4472" style:parent-style-name="DefaultParagraphFont" style:family="text">
      <style:text-properties fo:font-weight="bold" style:font-weight-asian="bold" fo:color="#000000" fo:font-size="11pt" style:font-size-asian="11pt" style:font-size-complex="11pt"/>
    </style:style>
    <style:style style:name="T4473" style:parent-style-name="DefaultParagraphFont" style:family="text">
      <style:text-properties fo:color="#000000" fo:font-size="11pt" style:font-size-asian="11pt" style:font-size-complex="11pt"/>
    </style:style>
    <style:style style:name="TableCell4474" style:family="table-cell">
      <style:table-cell-properties fo:border="0.0069in solid #000000" fo:padding-top="0.0395in" fo:padding-left="0.0395in" fo:padding-bottom="0.0395in" fo:padding-right="0.0395in"/>
    </style:style>
    <style:style style:name="P4475" style:parent-style-name="Normal" style:family="paragraph">
      <style:paragraph-properties fo:widows="0" fo:orphans="0"/>
      <style:text-properties fo:color="#000000" fo:font-size="11pt" style:font-size-asian="11pt" style:font-size-complex="11pt" fo:hyphenate="false"/>
    </style:style>
    <style:style style:name="P4476" style:parent-style-name="Normal" style:family="paragraph">
      <style:paragraph-properties fo:widows="0" fo:orphans="0"/>
      <style:text-properties fo:color="#000000" fo:font-size="11pt" style:font-size-asian="11pt" style:font-size-complex="11pt" fo:hyphenate="false"/>
    </style:style>
    <style:style style:name="TableRow4477" style:family="table-row">
      <style:table-row-properties style:min-row-height="0.043in" style:use-optimal-row-height="false"/>
    </style:style>
    <style:style style:name="TableCell4478" style:family="table-cell">
      <style:table-cell-properties fo:border="0.0069in solid #000000" fo:padding-top="0.0395in" fo:padding-left="0.0395in" fo:padding-bottom="0.0395in" fo:padding-right="0.0395in"/>
    </style:style>
    <style:style style:name="P4479" style:parent-style-name="Normal" style:family="paragraph">
      <style:paragraph-properties fo:widows="0" fo:orphans="0"/>
      <style:text-properties fo:color="#000000" fo:font-size="11pt" style:font-size-asian="11pt" style:font-size-complex="11pt" fo:hyphenate="false"/>
    </style:style>
    <style:style style:name="TableCell4480" style:family="table-cell">
      <style:table-cell-properties fo:border="0.0069in solid #000000" fo:padding-top="0.0395in" fo:padding-left="0.0395in" fo:padding-bottom="0.0395in" fo:padding-right="0.0395in"/>
    </style:style>
    <style:style style:name="P4481" style:parent-style-name="Normal" style:family="paragraph">
      <style:paragraph-properties fo:widows="0" fo:orphans="0"/>
      <style:text-properties fo:hyphenate="false"/>
    </style:style>
    <style:style style:name="T4482" style:parent-style-name="DefaultParagraphFont" style:family="text">
      <style:text-properties fo:color="#000000" fo:font-size="11pt" style:font-size-asian="11pt" style:font-size-complex="11pt"/>
    </style:style>
    <style:style style:name="T4483" style:parent-style-name="DefaultParagraphFont" style:family="text">
      <style:text-properties fo:font-weight="bold" style:font-weight-asian="bold" fo:color="#000000" fo:font-size="11pt" style:font-size-asian="11pt" style:font-size-complex="11pt"/>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fo:color="#000000" fo:font-size="11pt" style:font-size-asian="11pt" style:font-size-complex="11pt"/>
    </style:style>
    <style:style style:name="TableCell4486" style:family="table-cell">
      <style:table-cell-properties fo:border="0.0069in solid #000000" fo:padding-top="0.0395in" fo:padding-left="0.0395in" fo:padding-bottom="0.0395in" fo:padding-right="0.0395in"/>
    </style:style>
    <style:style style:name="P4487" style:parent-style-name="Normal" style:family="paragraph">
      <style:paragraph-properties fo:widows="0" fo:orphans="0"/>
      <style:text-properties fo:color="#000000" fo:font-size="11pt" style:font-size-asian="11pt" style:font-size-complex="11pt" fo:hyphenate="false"/>
    </style:style>
    <style:style style:name="P4488" style:parent-style-name="Normal" style:family="paragraph">
      <style:paragraph-properties fo:widows="0" fo:orphans="0"/>
      <style:text-properties fo:color="#000000" fo:font-size="11pt" style:font-size-asian="11pt" style:font-size-complex="11pt" fo:hyphenate="false"/>
    </style:style>
    <style:style style:name="P4489" style:parent-style-name="Normal" style:family="paragraph">
      <style:paragraph-properties fo:widows="0" fo:orphans="0" fo:text-align="justify" fo:text-indent="0.3937in"/>
      <style:text-properties fo:color="#000000" fo:hyphenate="false"/>
    </style:style>
    <style:style style:name="P4490" style:parent-style-name="Normal" style:family="paragraph">
      <style:paragraph-properties fo:widows="0" fo:orphans="0" fo:text-align="center"/>
      <style:text-properties fo:hyphenate="false"/>
    </style:style>
    <style:style style:name="T4491" style:parent-style-name="DefaultParagraphFont" style:family="text">
      <style:text-properties fo:color="#000000"/>
    </style:style>
    <style:style style:name="P4492" style:parent-style-name="Normal" style:family="paragraph">
      <style:paragraph-properties fo:widows="0" fo:orphans="0" fo:text-align="center"/>
      <style:text-properties fo:hyphenate="false"/>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widows="0" fo:orphans="0" fo:break-before="page" fo:margin-left="3.1493in">
        <style:tab-stops/>
      </style:paragraph-properties>
    </style:style>
    <style:style style:name="T4508" style:parent-style-name="DefaultParagraphFont" style:family="text">
      <style:text-properties fo:color="#000000"/>
    </style:style>
    <style:style style:name="P4509" style:parent-style-name="Normal" style:family="paragraph">
      <style:paragraph-properties fo:widows="0" fo:orphans="0" fo:margin-left="3.1493in">
        <style:tab-stops/>
      </style:paragraph-properties>
      <style:text-properties fo:color="#000000"/>
    </style:style>
    <style:style style:name="P4510" style:parent-style-name="Normal" style:family="paragraph">
      <style:paragraph-properties fo:widows="0" fo:orphans="0" fo:margin-left="3.1493in">
        <style:tab-stops/>
      </style:paragraph-properties>
    </style:style>
    <style:style style:name="T4511" style:parent-style-name="DefaultParagraphFont" style:family="text">
      <style:text-properties fo:color="#000000"/>
    </style:style>
    <style:style style:name="T4512" style:parent-style-name="DefaultParagraphFont" style:family="text">
      <style:text-properties fo:font-style="italic" style:font-style-asian="italic" style:font-style-complex="italic" fo:color="#000000"/>
    </style:style>
    <style:style style:name="T4513" style:parent-style-name="DefaultParagraphFont" style:family="text">
      <style:text-properties fo:color="#000000"/>
    </style:style>
    <style:style style:name="P4514" style:parent-style-name="Normal" style:family="paragraph">
      <style:paragraph-properties fo:widows="0" fo:orphans="0" fo:margin-left="3.1493in">
        <style:tab-stops/>
      </style:paragraph-properties>
      <style:text-properties fo:color="#000000"/>
    </style:style>
    <style:style style:name="P4515" style:parent-style-name="Normal" style:family="paragraph">
      <style:paragraph-properties fo:widows="0" fo:orphans="0" fo:margin-left="3.1493in">
        <style:tab-stops/>
      </style:paragraph-properties>
      <style:text-properties fo:color="#000000"/>
    </style:style>
    <style:style style:name="P4516" style:parent-style-name="Normal" style:family="paragraph">
      <style:paragraph-properties fo:widows="0" fo:orphans="0" fo:margin-left="3.1493in">
        <style:tab-stops/>
      </style:paragraph-properties>
      <style:text-properties fo:color="#000000"/>
    </style:style>
    <style:style style:name="P4517" style:parent-style-name="Normal" style:family="paragraph">
      <style:paragraph-properties fo:widows="0" fo:orphans="0" fo:margin-left="3.1493in">
        <style:tab-stops/>
      </style:paragraph-properties>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widows="0" fo:orphans="0" fo:margin-left="3.1493in">
        <style:tab-stops/>
      </style:paragraph-properties>
      <style:text-properties fo:color="#000000"/>
    </style:style>
    <style:style style:name="P4521" style:parent-style-name="Normal" style:family="paragraph">
      <style:paragraph-properties fo:widows="0" fo:orphans="0" fo:margin-left="3.1493in">
        <style:tab-stops/>
      </style:paragraph-properties>
      <style:text-properties fo:color="#000000"/>
    </style:style>
    <style:style style:name="P4522" style:parent-style-name="Normal" style:family="paragraph">
      <style:paragraph-properties fo:widows="0" fo:orphans="0" fo:margin-left="3.1493in">
        <style:tab-stops/>
      </style:paragraph-properties>
      <style:text-properties fo:color="#000000"/>
    </style:style>
    <style:style style:name="P4523" style:parent-style-name="Normal" style:family="paragraph">
      <style:paragraph-properties fo:widows="0" fo:orphans="0" fo:text-align="justify" fo:text-indent="0.3937in"/>
      <style:text-properties fo:color="#000000"/>
    </style:style>
    <style:style style:name="P4524" style:parent-style-name="Normal" style:family="paragraph">
      <style:paragraph-properties fo:widows="0" fo:orphans="0" fo:text-align="center"/>
    </style:style>
    <style:style style:name="T4525" style:parent-style-name="DefaultParagraphFont" style:family="text">
      <style:text-properties fo:font-weight="bold" style:font-weight-asian="bold" style:font-weight-complex="bold" fo:text-transform="uppercase" fo:color="#000000"/>
    </style:style>
    <style:style style:name="P4526" style:parent-style-name="Normal" style:family="paragraph">
      <style:paragraph-properties fo:widows="0" fo:orphans="0" fo:text-align="justify" fo:text-indent="0.3937in"/>
      <style:text-properties fo:color="#000000"/>
    </style:style>
    <style:style style:name="P4527" style:parent-style-name="Normal" style:family="paragraph">
      <style:paragraph-properties fo:widows="0" fo:orphans="0" fo:text-align="center"/>
    </style:style>
    <style:style style:name="T4528" style:parent-style-name="DefaultParagraphFont" style:family="text">
      <style:text-properties fo:font-weight="bold" style:font-weight-asian="bold" style:font-weight-complex="bold" fo:text-transform="uppercase" fo:color="#000000"/>
    </style:style>
    <style:style style:name="T4529" style:parent-style-name="DefaultParagraphFont" style:family="text">
      <style:text-properties fo:font-weight="bold" style:font-weight-asian="bold" style:font-weight-complex="bold" fo:text-transform="uppercase" fo:color="#000000"/>
    </style:style>
    <style:style style:name="T4530" style:parent-style-name="DefaultParagraphFont" style:family="text">
      <style:text-properties fo:font-weight="bold" style:font-weight-asian="bold" style:font-weight-complex="bold" fo:text-transform="uppercase" fo:color="#000000"/>
    </style:style>
    <style:style style:name="T4531" style:parent-style-name="DefaultParagraphFont" style:family="text">
      <style:text-properties fo:font-weight="bold" style:font-weight-asian="bold" style:font-weight-complex="bold" fo:text-transform="uppercase" fo:color="#000000"/>
    </style:style>
    <style:style style:name="P4532" style:parent-style-name="Normal" style:family="paragraph">
      <style:paragraph-properties fo:widows="0" fo:orphans="0" fo:text-align="justify" fo:text-indent="0.3937in"/>
      <style:text-properties fo:color="#000000"/>
    </style:style>
    <style:style style:name="P4533" style:parent-style-name="Normal" style:family="paragraph">
      <style:paragraph-properties fo:widows="0" fo:orphans="0" fo:text-align="justify" fo:text-indent="0.3937in"/>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4536" style:parent-style-name="DefaultParagraphFont" style:family="text">
      <style:text-properties fo:font-weight="bold" style:font-weight-asian="bold" style:font-weight-complex="bold" fo:color="#000000"/>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font-style="italic" style:font-style-asian="italic" style:font-style-complex="italic" fo:color="#000000"/>
    </style:style>
    <style:style style:name="T4540" style:parent-style-name="DefaultParagraphFont" style:family="text">
      <style:text-properties fo:color="#000000"/>
    </style:style>
    <style:style style:name="P4541" style:parent-style-name="Normal" style:family="paragraph">
      <style:paragraph-properties fo:widows="0" fo:orphans="0" fo:text-align="justify" fo:text-indent="0.3937in"/>
    </style:style>
    <style:style style:name="P4542" style:parent-style-name="Normal" style:family="paragraph">
      <style:paragraph-properties fo:widows="0" fo:orphans="0" fo:text-align="center"/>
    </style:style>
    <style:style style:name="T4543" style:parent-style-name="DefaultParagraphFont" style:family="text">
      <style:text-properties fo:font-weight="bold" style:font-weight-asian="bold" style:font-weight-complex="bold" fo:text-transform="uppercase" fo:color="#000000"/>
    </style:style>
    <style:style style:name="T4544" style:parent-style-name="DefaultParagraphFont" style:family="text">
      <style:text-properties fo:font-weight="bold" style:font-weight-asian="bold" style:font-weight-complex="bold" fo:text-transform="uppercase" fo:color="#000000"/>
    </style:style>
    <style:style style:name="T4545" style:parent-style-name="DefaultParagraphFont" style:family="text">
      <style:text-properties fo:font-weight="bold" style:font-weight-asian="bold" style:font-weight-complex="bold" fo:text-transform="uppercase" fo:color="#000000"/>
    </style:style>
    <style:style style:name="P4546" style:parent-style-name="Normal" style:family="paragraph">
      <style:paragraph-properties fo:widows="0" fo:orphans="0" fo:text-align="justify" fo:text-indent="0.3937in"/>
      <style:text-properties fo:color="#000000"/>
    </style:style>
    <style:style style:name="P4547" style:parent-style-name="Normal" style:family="paragraph">
      <style:paragraph-properties fo:widows="0" fo:orphans="0" fo:text-align="justify" fo:text-indent="0.3937in"/>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widows="0" fo:orphans="0" fo:text-align="justify" fo:text-indent="0.3937in"/>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widows="0" fo:orphans="0" fo:text-align="justify" fo:text-indent="0.3937in"/>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widows="0" fo:orphans="0" fo:text-align="justify" fo:text-indent="0.3937in"/>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paragraph-properties fo:widows="0" fo:orphans="0" fo:text-align="justify" fo:text-indent="0.3937in"/>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widows="0" fo:orphans="0" fo:text-align="justify" fo:text-indent="0.3937in"/>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widows="0" fo:orphans="0" fo:text-align="justify" fo:text-indent="0.3937in"/>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widows="0" fo:orphans="0" fo:text-align="justify" fo:text-indent="0.3937in"/>
    </style:style>
    <style:style style:name="T4576" style:parent-style-name="DefaultParagraphFont" style:family="text">
      <style:text-properties fo:color="#000000" fo:letter-spacing="-0.0027in"/>
    </style:style>
    <style:style style:name="T4577" style:parent-style-name="DefaultParagraphFont" style:family="text">
      <style:text-properties fo:color="#000000" fo:letter-spacing="-0.0027in"/>
    </style:style>
    <style:style style:name="T4578" style:parent-style-name="DefaultParagraphFont" style:family="text">
      <style:text-properties fo:color="#000000" fo:letter-spacing="-0.0027in"/>
    </style:style>
    <style:style style:name="P4579" style:parent-style-name="Normal" style:family="paragraph">
      <style:paragraph-properties fo:widows="0" fo:orphans="0" fo:text-align="justify" fo:text-indent="0.3937in"/>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widows="0" fo:orphans="0" fo:text-align="justify" fo:text-indent="0.3937in"/>
    </style:style>
    <style:style style:name="T4583" style:parent-style-name="DefaultParagraphFont" style:family="text">
      <style:text-properties fo:color="#000000" fo:letter-spacing="-0.0013in"/>
    </style:style>
    <style:style style:name="T4584" style:parent-style-name="DefaultParagraphFont" style:family="text">
      <style:text-properties fo:color="#000000" fo:letter-spacing="-0.0013in"/>
    </style:style>
    <style:style style:name="T4585" style:parent-style-name="DefaultParagraphFont" style:family="text">
      <style:text-properties fo:color="#000000" fo:letter-spacing="-0.0013in"/>
    </style:style>
    <style:style style:name="P458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widows="0" fo:orphans="0" fo:text-align="justify" fo:text-indent="0.3937in"/>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widows="0" fo:orphans="0" fo:text-align="justify" fo:text-indent="0.3937in"/>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widows="0" fo:orphans="0" fo:text-align="justify" fo:text-indent="0.3937in"/>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widows="0" fo:orphans="0" fo:text-align="justify" fo:text-indent="0.3937in"/>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widows="0" fo:orphans="0" fo:text-align="justify" fo:text-indent="0.3937in"/>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widows="0" fo:orphans="0" fo:text-align="justify" fo:text-indent="0.3937in"/>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widows="0" fo:orphans="0" fo:text-align="justify" fo:text-indent="0.3937in"/>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paragraph-properties fo:widows="0" fo:orphans="0" fo:text-align="justify" fo:text-indent="0.3937in"/>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widows="0" fo:orphans="0" fo:text-align="justify" fo:text-indent="0.3937in"/>
    </style:style>
    <style:style style:name="T4620" style:parent-style-name="DefaultParagraphFont" style:family="text">
      <style:text-properties fo:color="#000000" fo:letter-spacing="-0.0013in"/>
    </style:style>
    <style:style style:name="T4621" style:parent-style-name="DefaultParagraphFont" style:family="text">
      <style:text-properties fo:color="#000000" fo:letter-spacing="-0.0013in"/>
    </style:style>
    <style:style style:name="T4622" style:parent-style-name="DefaultParagraphFont" style:family="text">
      <style:text-properties fo:color="#000000" fo:letter-spacing="-0.0013in"/>
    </style:style>
    <style:style style:name="P4623" style:parent-style-name="Normal" style:family="paragraph">
      <style:paragraph-properties fo:widows="0" fo:orphans="0" fo:text-align="justify" fo:text-indent="0.3937in"/>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widows="0" fo:orphans="0" fo:text-align="justify" fo:text-indent="0.3937in"/>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widows="0" fo:orphans="0" fo:text-align="justify" fo:text-indent="0.3937in"/>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widows="0" fo:orphans="0" fo:text-align="justify" fo:text-indent="0.3937in"/>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P4642" style:parent-style-name="Normal" style:family="paragraph">
      <style:paragraph-properties fo:widows="0" fo:orphans="0" fo:text-align="justify" fo:text-indent="0.3937in"/>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widows="0" fo:orphans="0" fo:text-align="justify" fo:text-indent="0.3937in"/>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widows="0" fo:orphans="0" fo:text-align="justify" fo:text-indent="0.3937in"/>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widows="0" fo:orphans="0" fo:text-align="justify" fo:text-indent="0.3937in"/>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widows="0" fo:orphans="0" fo:text-align="justify" fo:text-indent="0.3937in"/>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P4660" style:parent-style-name="Normal" style:family="paragraph">
      <style:paragraph-properties fo:widows="0" fo:orphans="0" fo:text-align="justify" fo:text-indent="0.3937in"/>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paragraph-properties fo:widows="0" fo:orphans="0" fo:text-align="justify" fo:text-indent="0.3937in"/>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widows="0" fo:orphans="0" fo:text-align="justify" fo:text-indent="0.3937in"/>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paragraph-properties fo:widows="0" fo:orphans="0" fo:text-align="justify" fo:text-indent="0.3937in"/>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widows="0" fo:orphans="0" fo:text-align="justify" fo:text-indent="0.3937in"/>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widows="0" fo:orphans="0" fo:text-align="justify" fo:text-indent="0.3937in"/>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paragraph-properties fo:widows="0" fo:orphans="0" fo:text-align="justify" fo:text-indent="0.3937in"/>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widows="0" fo:orphans="0" fo:text-align="justify" fo:text-indent="0.3937in"/>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widows="0" fo:orphans="0" fo:text-align="justify" fo:text-indent="0.3937in"/>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widows="0" fo:orphans="0" fo:text-align="justify" fo:text-indent="0.3937in"/>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widows="0" fo:orphans="0" fo:text-align="justify" fo:text-indent="0.3937in"/>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widows="0" fo:orphans="0" fo:text-align="justify" fo:text-indent="0.3937in"/>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P4699" style:parent-style-name="Normal" style:family="paragraph">
      <style:paragraph-properties fo:widows="0" fo:orphans="0" fo:text-align="justify" fo:text-indent="0.3937in"/>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paragraph-properties fo:widows="0" fo:orphans="0" fo:text-align="justify" fo:text-indent="0.3937in"/>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widows="0" fo:orphans="0" fo:text-align="justify" fo:text-indent="0.3937in"/>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widows="0" fo:orphans="0" fo:text-align="justify" fo:text-indent="0.3937in"/>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widows="0" fo:orphans="0" fo:text-align="justify" fo:text-indent="0.3937in"/>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widows="0" fo:orphans="0" fo:text-align="justify" fo:text-indent="0.3937in"/>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widows="0" fo:orphans="0" fo:text-align="justify" fo:text-indent="0.3937in"/>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widows="0" fo:orphans="0" fo:text-align="justify" fo:text-indent="0.3937in"/>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widows="0" fo:orphans="0" fo:text-align="justify" fo:text-indent="0.3937in"/>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P4735" style:parent-style-name="Normal" style:family="paragraph">
      <style:paragraph-properties fo:widows="0" fo:orphans="0" fo:text-align="justify" fo:text-indent="0.3937in"/>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widows="0" fo:orphans="0" fo:text-align="justify" fo:text-indent="0.3937in"/>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widows="0" fo:orphans="0" fo:text-align="justify" fo:text-indent="0.3937in"/>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widows="0" fo:orphans="0" fo:text-align="justify" fo:text-indent="0.3937in"/>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widows="0" fo:orphans="0" fo:text-align="justify" fo:text-indent="0.3937in"/>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widows="0" fo:orphans="0" fo:text-align="justify" fo:text-indent="0.3937in"/>
    </style:style>
    <style:style style:name="T4753" style:parent-style-name="DefaultParagraphFont" style:family="text">
      <style:text-properties fo:color="#000000" fo:letter-spacing="-0.0041in"/>
    </style:style>
    <style:style style:name="T4754" style:parent-style-name="DefaultParagraphFont" style:family="text">
      <style:text-properties fo:color="#000000" fo:letter-spacing="-0.0041in"/>
    </style:style>
    <style:style style:name="P4755" style:parent-style-name="Normal" style:family="paragraph">
      <style:paragraph-properties fo:widows="0" fo:orphans="0" fo:text-align="justify" fo:text-indent="0.3937in"/>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widows="0" fo:orphans="0" fo:text-align="justify" fo:text-indent="0.3937in"/>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widows="0" fo:orphans="0" fo:text-align="justify" fo:text-indent="0.3937in"/>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widows="0" fo:orphans="0" fo:text-align="justify" fo:text-indent="0.3937in"/>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paragraph-properties fo:widows="0" fo:orphans="0" fo:text-align="justify" fo:text-indent="0.3937in"/>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widows="0" fo:orphans="0" fo:text-align="justify" fo:text-indent="0.3937in"/>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widows="0" fo:orphans="0" fo:text-align="justify" fo:text-indent="0.3937in"/>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widows="0" fo:orphans="0" fo:text-align="justify" fo:text-indent="0.3937in"/>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widows="0" fo:orphans="0" fo:text-align="justify" fo:text-indent="0.3937in"/>
    </style:style>
    <style:style style:name="T4788" style:parent-style-name="DefaultParagraphFont" style:family="text">
      <style:text-properties fo:color="#000000" fo:letter-spacing="-0.0013in"/>
    </style:style>
    <style:style style:name="T4789" style:parent-style-name="DefaultParagraphFont" style:family="text">
      <style:text-properties fo:color="#000000" fo:letter-spacing="-0.0013in"/>
    </style:style>
    <style:style style:name="P4790" style:parent-style-name="Normal" style:family="paragraph">
      <style:paragraph-properties fo:widows="0" fo:orphans="0" fo:text-align="justify" fo:text-indent="0.3937in"/>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widows="0" fo:orphans="0" fo:text-align="justify" fo:text-indent="0.3937in"/>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paragraph-properties fo:widows="0" fo:orphans="0" fo:text-align="justify" fo:text-indent="0.3937in"/>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widows="0" fo:orphans="0" fo:text-align="justify" fo:text-indent="0.3937in"/>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paragraph-properties fo:widows="0" fo:orphans="0" fo:text-align="justify" fo:text-indent="0.3937in"/>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widows="0" fo:orphans="0" fo:text-align="justify" fo:text-indent="0.3937in"/>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paragraph-properties fo:widows="0" fo:orphans="0" fo:text-align="justify" fo:text-indent="0.3937in"/>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widows="0" fo:orphans="0" fo:text-align="justify" fo:text-indent="0.3937in"/>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P4817" style:parent-style-name="Normal" style:family="paragraph">
      <style:paragraph-properties fo:widows="0" fo:orphans="0" fo:text-align="justify" fo:text-indent="0.3937in"/>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paragraph-properties fo:widows="0" fo:orphans="0" fo:text-align="justify" fo:text-indent="0.3937in"/>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P4824" style:parent-style-name="Normal" style:family="paragraph">
      <style:paragraph-properties fo:widows="0" fo:orphans="0" fo:text-align="justify" fo:text-indent="0.3937in"/>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P4827" style:parent-style-name="Normal" style:family="paragraph">
      <style:paragraph-properties fo:widows="0" fo:orphans="0" fo:text-align="justify" fo:text-indent="0.3937in"/>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widows="0" fo:orphans="0" fo:text-align="justify" fo:text-indent="0.3937in"/>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paragraph-properties fo:widows="0" fo:orphans="0" fo:text-align="justify" fo:text-indent="0.3937in"/>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widows="0" fo:orphans="0" fo:text-align="justify" fo:text-indent="0.3937in"/>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widows="0" fo:orphans="0" fo:text-align="justify" fo:text-indent="0.3937in"/>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widows="0" fo:orphans="0" fo:text-align="center"/>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master-page-name="MPF1" style:family="paragraph">
      <style:paragraph-properties fo:break-before="page" fo:margin-left="3.543in">
        <style:tab-stops/>
      </style:paragraph-properties>
    </style:style>
    <style:style style:name="P4872" style:parent-style-name="Normal" style:family="paragraph">
      <style:paragraph-properties fo:margin-left="3.543in">
        <style:tab-stops/>
      </style:paragraph-properties>
    </style:style>
    <style:style style:name="P4873" style:parent-style-name="Normal" style:family="paragraph">
      <style:paragraph-properties fo:margin-left="3.543in">
        <style:tab-stops/>
      </style:paragraph-properties>
    </style:style>
    <style:style style:name="T4874" style:parent-style-name="DefaultParagraphFont" style:family="text">
      <style:text-properties fo:font-style="italic" style:font-style-asian="italic"/>
    </style:style>
    <style:style style:name="P4875" style:parent-style-name="Normal" style:family="paragraph">
      <style:paragraph-properties fo:margin-left="3.543in">
        <style:tab-stops/>
      </style:paragraph-properties>
    </style:style>
    <style:style style:name="P4876" style:parent-style-name="Normal" style:family="paragraph">
      <style:paragraph-properties fo:margin-left="3.543in">
        <style:tab-stops/>
      </style:paragraph-properties>
    </style:style>
    <style:style style:name="P4877" style:parent-style-name="Normal" style:family="paragraph">
      <style:paragraph-properties fo:margin-left="3.543in">
        <style:tab-stops/>
      </style:paragraph-properties>
    </style:style>
    <style:style style:name="P4878" style:parent-style-name="Normal" style:family="paragraph">
      <style:paragraph-properties fo:margin-left="3.543in">
        <style:tab-stops/>
      </style:paragraph-properties>
    </style:style>
    <style:style style:name="P4879" style:parent-style-name="Normal" style:family="paragraph">
      <style:paragraph-properties fo:margin-left="0.5in">
        <style:tab-stops/>
      </style:paragraph-properties>
    </style:style>
    <style:style style:name="P4880" style:parent-style-name="Normal" style:family="paragraph">
      <style:paragraph-properties fo:text-align="center"/>
      <style:text-properties fo:font-weight="bold" style:font-weight-asian="bold"/>
    </style:style>
    <style:style style:name="P4881" style:parent-style-name="Normal" style:family="paragraph">
      <style:paragraph-properties fo:text-align="justify"/>
    </style:style>
    <style:style style:name="TableColumn4883" style:family="table-column">
      <style:table-column-properties style:column-width="4.3972in"/>
    </style:style>
    <style:style style:name="TableColumn4884" style:family="table-column">
      <style:table-column-properties style:column-width="2.4458in"/>
    </style:style>
    <style:style style:name="Table4882" style:family="table">
      <style:table-properties style:width="6.843in" style:rel-width="100%" fo:margin-left="0in" table:align="left"/>
    </style:style>
    <style:style style:name="TableRow4885" style:family="table-row">
      <style:table-row-properties/>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text-properties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style:style>
    <style:style style:name="TableRow4890" style:family="table-row">
      <style:table-row-properties/>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text-properties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style:style>
    <style:style style:name="TableRow4895" style:family="table-row">
      <style:table-row-properties/>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text-properties style:font-size-complex="12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style>
    <style:style style:name="TableRow4900" style:family="table-row">
      <style:table-row-properties/>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text-properties style:font-size-complex="12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style:style>
    <style:style style:name="TableColumn4906" style:family="table-column">
      <style:table-column-properties style:column-width="6.843in"/>
    </style:style>
    <style:style style:name="Table4905" style:family="table">
      <style:table-properties style:width="6.843in" style:rel-width="100%" fo:margin-left="0in" table:align="left"/>
    </style:style>
    <style:style style:name="TableRow4907" style:family="table-row">
      <style:table-row-propertie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style:style>
    <style:style style:name="P4910" style:parent-style-name="Normal" style:family="paragraph">
      <style:paragraph-properties fo:text-align="center"/>
      <style:text-properties fo:color="#000000"/>
    </style:style>
    <style:style style:name="P4911" style:parent-style-name="Normal" style:family="paragraph">
      <style:paragraph-properties fo:text-align="center"/>
      <style:text-properties fo:color="#000000"/>
    </style:style>
    <style:style style:name="P4912" style:parent-style-name="Normal" style:family="paragraph">
      <style:text-properties fo:color="#000000"/>
    </style:style>
    <style:style style:name="P4913" style:parent-style-name="Normal" style:family="paragraph">
      <style:paragraph-properties fo:text-align="center"/>
      <style:text-properties fo:font-weight="bold" style:font-weight-asian="bold"/>
    </style:style>
    <style:style style:name="P4914" style:parent-style-name="Normal" style:family="paragraph">
      <style:paragraph-properties fo:text-align="justify"/>
    </style:style>
    <style:style style:name="P4915" style:parent-style-name="Normal" style:family="paragraph">
      <style:paragraph-properties fo:text-align="center"/>
    </style:style>
    <style:style style:name="T4916" style:parent-style-name="DefaultParagraphFont" style:family="text">
      <style:text-properties fo:color="#000000"/>
    </style:style>
    <style:style style:name="P4917" style:parent-style-name="Normal" style:family="paragraph">
      <style:paragraph-properties fo:text-align="center"/>
      <style:text-properties fo:color="#000000"/>
    </style:style>
    <style:style style:name="P4918" style:parent-style-name="Normal" style:family="paragraph">
      <style:paragraph-properties fo:text-align="center"/>
      <style:text-properties fo:color="#000000"/>
    </style:style>
    <style:style style:name="P4919" style:parent-style-name="Normal" style:family="paragraph">
      <style:paragraph-properties fo:text-align="center"/>
      <style:text-properties fo:color="#000000"/>
    </style:style>
    <style:style style:name="P4920" style:parent-style-name="Normal" style:family="paragraph">
      <style:paragraph-properties fo:text-align="justify"/>
      <style:text-properties fo:color="#000000"/>
    </style:style>
    <style:style style:name="P4921" style:parent-style-name="Normal" style:family="paragraph">
      <style:paragraph-properties fo:text-align="justify"/>
      <style:text-properties fo:font-weight="bold" style:font-weight-asian="bold" fo:background-color="#FFFFFF"/>
    </style:style>
    <style:style style:name="P4922" style:parent-style-name="Normal" style:family="paragraph">
      <style:paragraph-properties fo:text-align="justify">
        <style:tab-stops>
          <style:tab-stop style:type="right" style:leader-style="dotted" style:leader-text="." style:position="6.693in"/>
        </style:tab-stops>
      </style:paragraph-properties>
    </style:style>
    <style:style style:name="P4923" style:parent-style-name="Normal" style:family="paragraph">
      <style:paragraph-properties fo:text-align="justify">
        <style:tab-stops>
          <style:tab-stop style:type="right" style:leader-style="dotted" style:leader-text="." style:position="6.693in"/>
        </style:tab-stops>
      </style:paragraph-properties>
    </style:style>
    <style:style style:name="P4924" style:parent-style-name="Normal" style:family="paragraph">
      <style:paragraph-properties fo:text-align="center"/>
    </style:style>
    <style:style style:name="P4925" style:parent-style-name="Normal" style:family="paragraph">
      <style:paragraph-properties fo:text-align="justify"/>
      <style:text-properties fo:text-transform="uppercase" fo:color="#000000" fo:background-color="#D3D3D3"/>
    </style:style>
    <style:style style:name="TableColumn4927" style:family="table-column">
      <style:table-column-properties style:column-width="5.925in"/>
    </style:style>
    <style:style style:name="TableColumn4928" style:family="table-column">
      <style:table-column-properties style:column-width="0.918in"/>
    </style:style>
    <style:style style:name="Table4926" style:family="table">
      <style:table-properties style:width="6.843in" style:rel-width="100%" fo:margin-left="0in" table:align="left"/>
    </style:style>
    <style:style style:name="TableRow4929" style:family="table-row">
      <style:table-row-properties style:min-row-height="0.2361in"/>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weight="bold" style:font-weight-asian="bold"/>
    </style:style>
    <style:style style:name="P4932" style:parent-style-name="Normal" style:family="paragraph">
      <style:paragraph-properties fo:widows="0" fo:orphans="0" fo:text-align="justify"/>
      <style:text-properties fo:font-style="italic" style:font-style-asian="italic"/>
    </style:style>
    <style:style style:name="TableRow4933" style:family="table-row">
      <style:table-row-properties style:min-row-height="0.2562in"/>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style>
    <style:style style:name="TableRow4936" style:family="table-row">
      <style:table-row-properties style:min-row-height="0.2562in"/>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style:style>
    <style:style style:name="TableRow4939" style:family="table-row">
      <style:table-row-properties style:min-row-height="0.2562in"/>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style:style>
    <style:style style:name="TableRow4942" style:family="table-row">
      <style:table-row-properties style:min-row-height="0.2562in"/>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style:style>
    <style:style style:name="TableRow4945" style:family="table-row">
      <style:table-row-properties style:min-row-height="0.2562in"/>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style:style>
    <style:style style:name="TableRow4948" style:family="table-row">
      <style:table-row-properties style:min-row-height="0.2562in"/>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style:style>
    <style:style style:name="TableRow4951" style:family="table-row">
      <style:table-row-properties style:min-row-height="0.2562in"/>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style:style>
    <style:style style:name="TableRow4954" style:family="table-row">
      <style:table-row-properties style:min-row-height="0.2562in"/>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style:style>
    <style:style style:name="TableRow4957" style:family="table-row">
      <style:table-row-properties style:min-row-height="0.2562in"/>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style:style>
    <style:style style:name="TableRow4960" style:family="table-row">
      <style:table-row-propertie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style:text-properties fo:font-style="italic" style:font-style-asian="italic"/>
    </style:style>
    <style:style style:name="TableRow4963" style:family="table-row">
      <style:table-row-properties/>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widows="0" fo:orphans="0" fo:text-align="center"/>
    </style:style>
    <style:style style:name="TableRow4968" style:family="table-row">
      <style:table-row-propertie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fo:text-align="center"/>
    </style:style>
    <style:style style:name="TableRow4973" style:family="table-row">
      <style:table-row-properties/>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fo:text-align="center"/>
    </style:style>
    <style:style style:name="TableColumn4979" style:family="table-column">
      <style:table-column-properties style:column-width="3.4201in"/>
    </style:style>
    <style:style style:name="TableColumn4980" style:family="table-column">
      <style:table-column-properties style:column-width="3.4229in"/>
    </style:style>
    <style:style style:name="Table4978" style:family="table">
      <style:table-properties style:width="6.843in" style:rel-width="100%" fo:margin-left="0in" table:align="left"/>
    </style:style>
    <style:style style:name="TableRow4981" style:family="table-row">
      <style:table-row-properties style:min-row-height="0.2562in" fo:keep-together="always"/>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weight="bold" style:font-weight-asian="bold"/>
    </style:style>
    <style:style style:name="P4984" style:parent-style-name="Normal" style:family="paragraph">
      <style:paragraph-properties fo:widows="0" fo:orphans="0"/>
    </style:style>
    <style:style style:name="T4985" style:parent-style-name="DefaultParagraphFont" style:family="text">
      <style:text-properties fo:font-style="italic" style:font-style-asian="italic"/>
    </style:style>
    <style:style style:name="TableRow4986" style:family="table-row">
      <style:table-row-properties style:min-row-height="0.2562in" fo:keep-together="always"/>
    </style:style>
    <style:style style:name="TableCell4987" style:family="table-cell">
      <style:table-cell-properties fo:border="0.0069in solid #000000" fo:padding-top="0in" fo:padding-left="0.075in" fo:padding-bottom="0in" fo:padding-right="0.075in"/>
    </style:style>
    <style:style style:name="T4988" style:parent-style-name="DefaultParagraphFont" style:family="text">
      <style:text-properties style:font-name="Symbol" style:font-name-asian="Symbol" style:font-name-complex="Symbol"/>
    </style:style>
    <style:style style:name="T4989" style:parent-style-name="DefaultParagraphFont" style:family="text">
      <style:text-properties style:font-name="Symbol" style:font-name-asian="Symbol" style:font-name-complex="Symbol"/>
    </style:style>
    <style:style style:name="T4990" style:parent-style-name="DefaultParagraphFont" style:family="text">
      <style:text-properties style:font-name="Symbol" style:font-name-asian="Symbol" style:font-name-complex="Symbol"/>
    </style:style>
    <style:style style:name="T4991" style:parent-style-name="DefaultParagraphFont" style:family="text">
      <style:text-properties style:font-name="Symbol" style:font-name-asian="Symbol" style:font-name-complex="Symbol"/>
    </style:style>
    <style:style style:name="T4992" style:parent-style-name="DefaultParagraphFont" style:family="text">
      <style:text-properties style:font-name="Symbol" style:font-name-asian="Symbol" style:font-name-complex="Symbol"/>
    </style:style>
    <style:style style:name="T4993" style:parent-style-name="DefaultParagraphFont" style:family="text">
      <style:text-properties style:font-name="Symbol" style:font-name-asian="Symbol" style:font-name-complex="Symbol"/>
    </style:style>
    <style:style style:name="T4994" style:parent-style-name="DefaultParagraphFont" style:family="text">
      <style:text-properties style:font-name="Symbol" style:font-name-asian="Symbol" style:font-name-complex="Symbol"/>
    </style:style>
    <style:style style:name="T4995" style:parent-style-name="DefaultParagraphFont" style:family="text">
      <style:text-properties style:font-name="Symbol" style:font-name-asian="Symbol" style:font-name-complex="Symbol"/>
    </style:style>
    <style:style style:name="T4996" style:parent-style-name="DefaultParagraphFont" style:family="text">
      <style:text-properties style:font-name="Symbol" style:font-name-asian="Symbol" style:font-name-complex="Symbol"/>
    </style:style>
    <style:style style:name="T4997" style:parent-style-name="DefaultParagraphFont" style:family="text">
      <style:text-properties style:font-name="Symbol" style:font-name-asian="Symbol" style:font-name-complex="Symbol"/>
    </style:style>
    <style:style style:name="T4998" style:parent-style-name="DefaultParagraphFont" style:family="text">
      <style:text-properties style:font-name="Symbol" style:font-name-asian="Symbol" style:font-name-complex="Symbol"/>
    </style:style>
    <style:style style:name="T4999" style:parent-style-name="DefaultParagraphFont" style:family="text">
      <style:text-properties style:font-name="Symbol" style:font-name-asian="Symbol" style:font-name-complex="Symbol"/>
    </style:style>
    <style:style style:name="T5000" style:parent-style-name="DefaultParagraphFont" style:family="text">
      <style:text-properties style:font-name="Symbol" style:font-name-asian="Symbol" style:font-name-complex="Symbol"/>
    </style:style>
    <style:style style:name="T5001" style:parent-style-name="DefaultParagraphFont" style:family="text">
      <style:text-properties style:font-name="Symbol" style:font-name-asian="Symbol" style:font-name-complex="Symbol"/>
    </style:style>
    <style:style style:name="T5002" style:parent-style-name="DefaultParagraphFont" style:family="text">
      <style:text-properties style:font-name="Symbol" style:font-name-asian="Symbol" style:font-name-complex="Symbol"/>
    </style:style>
    <style:style style:name="T5003" style:parent-style-name="DefaultParagraphFont" style:family="text">
      <style:text-properties style:font-name="Symbol" style:font-name-asian="Symbol" style:font-name-complex="Symbol"/>
    </style:style>
    <style:style style:name="T5004" style:parent-style-name="DefaultParagraphFont" style:family="text">
      <style:text-properties style:font-name="Symbol" style:font-name-asian="Symbol" style:font-name-complex="Symbol"/>
    </style:style>
    <style:style style:name="T5005" style:parent-style-name="DefaultParagraphFont" style:family="text">
      <style:text-properties style:font-name="Symbol" style:font-name-asian="Symbol" style:font-name-complex="Symbol"/>
    </style:style>
    <style:style style:name="T5006" style:parent-style-name="DefaultParagraphFont" style:family="text">
      <style:text-properties style:font-name="Symbol" style:font-name-asian="Symbol" style:font-name-complex="Symbol"/>
    </style:style>
    <style:style style:name="T5007" style:parent-style-name="DefaultParagraphFont" style:family="text">
      <style:text-properties style:font-name="Symbol" style:font-name-asian="Symbol" style:font-name-complex="Symbol"/>
    </style:style>
    <style:style style:name="T5008" style:parent-style-name="DefaultParagraphFont" style:family="text">
      <style:text-properties style:font-name="Symbol" style:font-name-asian="Symbol" style:font-name-complex="Symbol"/>
    </style:style>
    <style:style style:name="T5009" style:parent-style-name="DefaultParagraphFont" style:family="text">
      <style:text-properties style:font-name="Symbol" style:font-name-asian="Symbol" style:font-name-complex="Symbol"/>
    </style:style>
    <style:style style:name="P5010" style:parent-style-name="Normal" style:family="paragraph">
      <style:paragraph-properties fo:widows="0" fo:orphans="0"/>
    </style:style>
    <style:style style:name="T5011" style:parent-style-name="DefaultParagraphFont" style:family="text">
      <style:text-properties fo:font-style="italic" style:font-style-asian="italic"/>
    </style:style>
    <style:style style:name="TableRow5012" style:family="table-row">
      <style:table-row-properties style:min-row-height="0.2562in" fo:keep-together="always"/>
    </style:style>
    <style:style style:name="TableCell5013" style:family="table-cell">
      <style:table-cell-properties fo:border="0.0069in solid #000000" fo:padding-top="0in" fo:padding-left="0.075in" fo:padding-bottom="0in" fo:padding-right="0.075in"/>
    </style:style>
    <style:style style:name="T5014" style:parent-style-name="DefaultParagraphFont" style:family="text">
      <style:text-properties style:font-name="Symbol" style:font-name-asian="Symbol" style:font-name-complex="Symbol"/>
    </style:style>
    <style:style style:name="T5015" style:parent-style-name="DefaultParagraphFont" style:family="text">
      <style:text-properties style:font-name="Symbol" style:font-name-asian="Symbol" style:font-name-complex="Symbol"/>
    </style:style>
    <style:style style:name="T5016" style:parent-style-name="DefaultParagraphFont" style:family="text">
      <style:text-properties style:font-name="Symbol" style:font-name-asian="Symbol" style:font-name-complex="Symbol"/>
    </style:style>
    <style:style style:name="T5017" style:parent-style-name="DefaultParagraphFont" style:family="text">
      <style:text-properties style:font-name="Symbol" style:font-name-asian="Symbol" style:font-name-complex="Symbol"/>
    </style:style>
    <style:style style:name="T5018" style:parent-style-name="DefaultParagraphFont" style:family="text">
      <style:text-properties style:font-name="Symbol" style:font-name-asian="Symbol" style:font-name-complex="Symbol"/>
    </style:style>
    <style:style style:name="T5019" style:parent-style-name="DefaultParagraphFont" style:family="text">
      <style:text-properties style:font-name="Symbol" style:font-name-asian="Symbol" style:font-name-complex="Symbol"/>
    </style:style>
    <style:style style:name="T5020" style:parent-style-name="DefaultParagraphFont" style:family="text">
      <style:text-properties style:font-name="Symbol" style:font-name-asian="Symbol" style:font-name-complex="Symbol"/>
    </style:style>
    <style:style style:name="T5021" style:parent-style-name="DefaultParagraphFont" style:family="text">
      <style:text-properties style:font-name="Symbol" style:font-name-asian="Symbol" style:font-name-complex="Symbol"/>
    </style:style>
    <style:style style:name="T5022" style:parent-style-name="DefaultParagraphFont" style:family="text">
      <style:text-properties style:font-name="Symbol" style:font-name-asian="Symbol" style:font-name-complex="Symbol"/>
    </style:style>
    <style:style style:name="T5023" style:parent-style-name="DefaultParagraphFont" style:family="text">
      <style:text-properties style:font-name="Symbol" style:font-name-asian="Symbol" style:font-name-complex="Symbol"/>
    </style:style>
    <style:style style:name="T5024" style:parent-style-name="DefaultParagraphFont" style:family="text">
      <style:text-properties style:font-name="Symbol" style:font-name-asian="Symbol" style:font-name-complex="Symbol"/>
    </style:style>
    <style:style style:name="T5025" style:parent-style-name="DefaultParagraphFont" style:family="text">
      <style:text-properties style:font-name="Symbol" style:font-name-asian="Symbol" style:font-name-complex="Symbol"/>
    </style:style>
    <style:style style:name="T5026" style:parent-style-name="DefaultParagraphFont" style:family="text">
      <style:text-properties style:font-name="Symbol" style:font-name-asian="Symbol" style:font-name-complex="Symbol"/>
    </style:style>
    <style:style style:name="T5027" style:parent-style-name="DefaultParagraphFont" style:family="text">
      <style:text-properties style:font-name="Symbol" style:font-name-asian="Symbol" style:font-name-complex="Symbol"/>
    </style:style>
    <style:style style:name="T5028" style:parent-style-name="DefaultParagraphFont" style:family="text">
      <style:text-properties style:font-name="Symbol" style:font-name-asian="Symbol" style:font-name-complex="Symbol"/>
    </style:style>
    <style:style style:name="T5029" style:parent-style-name="DefaultParagraphFont" style:family="text">
      <style:text-properties style:font-name="Symbol" style:font-name-asian="Symbol" style:font-name-complex="Symbol"/>
    </style:style>
    <style:style style:name="T5030" style:parent-style-name="DefaultParagraphFont" style:family="text">
      <style:text-properties style:font-name="Symbol" style:font-name-asian="Symbol" style:font-name-complex="Symbol"/>
    </style:style>
    <style:style style:name="T5031" style:parent-style-name="DefaultParagraphFont" style:family="text">
      <style:text-properties style:font-name="Symbol" style:font-name-asian="Symbol" style:font-name-complex="Symbol"/>
    </style:style>
    <style:style style:name="T5032" style:parent-style-name="DefaultParagraphFont" style:family="text">
      <style:text-properties style:font-name="Symbol" style:font-name-asian="Symbol" style:font-name-complex="Symbol"/>
    </style:style>
    <style:style style:name="T5033" style:parent-style-name="DefaultParagraphFont" style:family="text">
      <style:text-properties style:font-name="Symbol" style:font-name-asian="Symbol" style:font-name-complex="Symbol"/>
    </style:style>
    <style:style style:name="T5034" style:parent-style-name="DefaultParagraphFont" style:family="text">
      <style:text-properties style:font-name="Symbol" style:font-name-asian="Symbol" style:font-name-complex="Symbol"/>
    </style:style>
    <style:style style:name="T5035" style:parent-style-name="DefaultParagraphFont" style:family="text">
      <style:text-properties style:font-name="Symbol" style:font-name-asian="Symbol" style:font-name-complex="Symbol"/>
    </style:style>
    <style:style style:name="P5036" style:parent-style-name="Normal" style:family="paragraph">
      <style:paragraph-properties fo:widows="0" fo:orphans="0"/>
    </style:style>
    <style:style style:name="T5037" style:parent-style-name="DefaultParagraphFont" style:family="text">
      <style:text-properties fo:font-style="italic" style:font-style-asian="italic"/>
    </style:style>
    <style:style style:name="TableRow5038" style:family="table-row">
      <style:table-row-properties style:min-row-height="0.2562in" fo:keep-together="always"/>
    </style:style>
    <style:style style:name="TableCell5039" style:family="table-cell">
      <style:table-cell-properties fo:border="0.0069in solid #000000" fo:padding-top="0in" fo:padding-left="0.075in" fo:padding-bottom="0in" fo:padding-right="0.075in"/>
    </style:style>
    <style:style style:name="T5040" style:parent-style-name="DefaultParagraphFont" style:family="text">
      <style:text-properties style:font-name="Symbol" style:font-name-asian="Symbol" style:font-name-complex="Symbol"/>
    </style:style>
    <style:style style:name="T5041" style:parent-style-name="DefaultParagraphFont" style:family="text">
      <style:text-properties style:font-name="Symbol" style:font-name-asian="Symbol" style:font-name-complex="Symbol"/>
    </style:style>
    <style:style style:name="T5042" style:parent-style-name="DefaultParagraphFont" style:family="text">
      <style:text-properties style:font-name="Symbol" style:font-name-asian="Symbol" style:font-name-complex="Symbol"/>
    </style:style>
    <style:style style:name="T5043" style:parent-style-name="DefaultParagraphFont" style:family="text">
      <style:text-properties style:font-name="Symbol" style:font-name-asian="Symbol" style:font-name-complex="Symbol"/>
    </style:style>
    <style:style style:name="T5044" style:parent-style-name="DefaultParagraphFont" style:family="text">
      <style:text-properties style:font-name="Symbol" style:font-name-asian="Symbol" style:font-name-complex="Symbol"/>
    </style:style>
    <style:style style:name="T5045" style:parent-style-name="DefaultParagraphFont" style:family="text">
      <style:text-properties style:font-name="Symbol" style:font-name-asian="Symbol" style:font-name-complex="Symbol"/>
    </style:style>
    <style:style style:name="T5046" style:parent-style-name="DefaultParagraphFont" style:family="text">
      <style:text-properties style:font-name="Symbol" style:font-name-asian="Symbol" style:font-name-complex="Symbol"/>
    </style:style>
    <style:style style:name="T5047" style:parent-style-name="DefaultParagraphFont" style:family="text">
      <style:text-properties style:font-name="Symbol" style:font-name-asian="Symbol" style:font-name-complex="Symbol"/>
    </style:style>
    <style:style style:name="T5048" style:parent-style-name="DefaultParagraphFont" style:family="text">
      <style:text-properties style:font-name="Symbol" style:font-name-asian="Symbol" style:font-name-complex="Symbol"/>
    </style:style>
    <style:style style:name="T5049" style:parent-style-name="DefaultParagraphFont" style:family="text">
      <style:text-properties style:font-name="Symbol" style:font-name-asian="Symbol" style:font-name-complex="Symbol"/>
    </style:style>
    <style:style style:name="T5050" style:parent-style-name="DefaultParagraphFont" style:family="text">
      <style:text-properties style:font-name="Symbol" style:font-name-asian="Symbol" style:font-name-complex="Symbol"/>
    </style:style>
    <style:style style:name="T5051" style:parent-style-name="DefaultParagraphFont" style:family="text">
      <style:text-properties style:font-name="Symbol" style:font-name-asian="Symbol" style:font-name-complex="Symbol"/>
    </style:style>
    <style:style style:name="P5052" style:parent-style-name="Normal" style:family="paragraph">
      <style:paragraph-properties fo:widows="0" fo:orphans="0"/>
      <style:text-properties fo:font-style="italic" style:font-style-asian="italic"/>
    </style:style>
    <style:style style:name="TableRow5053" style:family="table-row">
      <style:table-row-properties style:min-row-height="0.2562in" fo:keep-together="always"/>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style:text-properties fo:font-style="italic" style:font-style-asian="italic"/>
    </style:style>
    <style:style style:name="TableRow5056" style:family="table-row">
      <style:table-row-properties style:min-row-height="0.2562in" fo:keep-together="always"/>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fo:text-align="justify"/>
      <style:text-properties fo:font-style="italic" style:font-style-asian="italic"/>
    </style:style>
    <style:style style:name="TableRow5059" style:family="table-row">
      <style:table-row-properties style:min-row-height="0.2562in" fo:keep-together="always"/>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widows="0" fo:orphans="0"/>
    </style:style>
    <style:style style:name="TableRow5062" style:family="table-row">
      <style:table-row-properties style:min-row-height="0.2562in" fo:keep-together="always"/>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widows="0" fo:orphans="0"/>
    </style:style>
    <style:style style:name="TableRow5065" style:family="table-row">
      <style:table-row-properties style:min-row-height="0.2562in" fo:keep-together="alway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style:style>
    <style:style style:name="TableRow5068" style:family="table-row">
      <style:table-row-properties style:min-row-height="0.2562in" fo:keep-together="alway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style:style>
    <style:style style:name="TableRow5071" style:family="table-row">
      <style:table-row-properties style:min-row-height="0.2562in" fo:keep-together="always"/>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style:style>
    <style:style style:name="TableRow5074" style:family="table-row">
      <style:table-row-properties style:min-row-height="0.1263in" fo:keep-together="always"/>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style:text-properties fo:font-style="italic" style:font-style-asian="italic"/>
    </style:style>
    <style:style style:name="TableCell5077" style:family="table-cell">
      <style:table-cell-properties fo:border="0.0069in solid #000000" fo:padding-top="0in" fo:padding-left="0.075in" fo:padding-bottom="0in" fo:padding-right="0.075in"/>
    </style:style>
    <style:style style:name="T5078" style:parent-style-name="DefaultParagraphFont" style:family="text">
      <style:text-properties fo:text-transform="uppercase"/>
    </style:style>
    <style:style style:name="T5079" style:parent-style-name="DefaultParagraphFont" style:family="text">
      <style:text-properties style:font-name="Symbol" style:font-name-asian="Symbol" style:font-name-complex="Symbol"/>
    </style:style>
    <style:style style:name="T5080" style:parent-style-name="DefaultParagraphFont" style:family="text">
      <style:text-properties style:font-name="Symbol" style:font-name-asian="Symbol" style:font-name-complex="Symbol"/>
    </style:style>
    <style:style style:name="T5081" style:parent-style-name="DefaultParagraphFont" style:family="text">
      <style:text-properties style:font-name="Symbol" style:font-name-asian="Symbol" style:font-name-complex="Symbol"/>
    </style:style>
    <style:style style:name="T5082" style:parent-style-name="DefaultParagraphFont" style:family="text">
      <style:text-properties style:font-name="Symbol" style:font-name-asian="Symbol" style:font-name-complex="Symbol"/>
    </style:style>
    <style:style style:name="T5083" style:parent-style-name="DefaultParagraphFont" style:family="text">
      <style:text-properties style:font-name="Symbol" style:font-name-asian="Symbol" style:font-name-complex="Symbol"/>
    </style:style>
    <style:style style:name="T5084" style:parent-style-name="DefaultParagraphFont" style:family="text">
      <style:text-properties style:font-name="Symbol" style:font-name-asian="Symbol" style:font-name-complex="Symbol"/>
    </style:style>
    <style:style style:name="T5085" style:parent-style-name="DefaultParagraphFont" style:family="text">
      <style:text-properties style:font-name="Symbol" style:font-name-asian="Symbol" style:font-name-complex="Symbol"/>
    </style:style>
    <style:style style:name="T5086" style:parent-style-name="DefaultParagraphFont" style:family="text">
      <style:text-properties style:font-name="Symbol" style:font-name-asian="Symbol" style:font-name-complex="Symbol"/>
    </style:style>
    <style:style style:name="T5087" style:parent-style-name="DefaultParagraphFont" style:family="text">
      <style:text-properties style:font-name="Symbol" style:font-name-asian="Symbol" style:font-name-complex="Symbol"/>
    </style:style>
    <style:style style:name="T5088" style:parent-style-name="DefaultParagraphFont" style:family="text">
      <style:text-properties style:font-name="Symbol" style:font-name-asian="Symbol" style:font-name-complex="Symbol"/>
    </style:style>
    <style:style style:name="T5089" style:parent-style-name="DefaultParagraphFont" style:family="text">
      <style:text-properties style:font-name="Symbol" style:font-name-asian="Symbol" style:font-name-complex="Symbol"/>
    </style:style>
    <style:style style:name="T5090" style:parent-style-name="DefaultParagraphFont" style:family="text">
      <style:text-properties style:font-name="Symbol" style:font-name-asian="Symbol" style:font-name-complex="Symbol"/>
    </style:style>
    <style:style style:name="TableRow5091" style:family="table-row">
      <style:table-row-properties style:min-row-height="0.1256in" fo:keep-together="always"/>
    </style:style>
    <style:style style:name="P5092" style:parent-style-name="Normal" style:family="paragraph">
      <style:text-properties fo:font-style="italic" style:font-style-asian="italic"/>
    </style:style>
    <style:style style:name="TableCell5093" style:family="table-cell">
      <style:table-cell-properties fo:border="0.0069in solid #000000" fo:padding-top="0in" fo:padding-left="0.075in" fo:padding-bottom="0in" fo:padding-right="0.075in"/>
    </style:style>
    <style:style style:name="T5094" style:parent-style-name="DefaultParagraphFont" style:family="text">
      <style:text-properties fo:text-transform="uppercase"/>
    </style:style>
    <style:style style:name="P5095" style:parent-style-name="Normal" style:family="paragraph">
      <style:paragraph-properties fo:widows="0" fo:orphans="0"/>
    </style:style>
    <style:style style:name="P5096" style:parent-style-name="Normal" style:family="paragraph">
      <style:paragraph-properties fo:text-align="justify"/>
    </style:style>
    <style:style style:name="P5097" style:parent-style-name="Normal" style:family="paragraph">
      <style:paragraph-properties fo:text-align="justify"/>
      <style:text-properties fo:font-weight="bold" style:font-weight-asian="bold"/>
    </style:style>
    <style:style style:name="TableColumn5099" style:family="table-column">
      <style:table-column-properties style:column-width="1.7805in"/>
    </style:style>
    <style:style style:name="TableColumn5100" style:family="table-column">
      <style:table-column-properties style:column-width="5.0625in"/>
    </style:style>
    <style:style style:name="Table5098" style:family="table">
      <style:table-properties style:width="6.843in" style:rel-width="100%" fo:margin-left="0in" table:align="left"/>
    </style:style>
    <style:style style:name="TableRow5101" style:family="table-row">
      <style:table-row-properties/>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style:style>
    <style:style style:name="TableRow5106" style:family="table-row">
      <style:table-row-properties/>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style:font-size-complex="12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style:style>
    <style:style style:name="TableRow5111" style:family="table-row">
      <style:table-row-properties/>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style:font-size-complex="12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widows="0" fo:orphans="0"/>
      <style:text-properties fo:font-style="italic" style:font-style-asian="italic"/>
    </style:style>
    <style:style style:name="TableRow5116" style:family="table-row">
      <style:table-row-properties/>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style:font-size-complex="12pt" style:language-asian="lt" style:country-asian="L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widows="0" fo:orphans="0"/>
    </style:style>
    <style:style style:name="TableRow5121" style:family="table-row">
      <style:table-row-propertie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style:font-size-complex="12pt" style:language-asian="lt" style:country-asian="LT"/>
    </style:style>
    <style:style style:name="P5124" style:parent-style-name="Normal" style:family="paragraph">
      <style:text-properties fo:font-style="italic" style:font-style-asian="italic" style:font-size-complex="12pt" style:language-asian="lt" style:country-asian="L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widows="0" fo:orphans="0"/>
    </style:style>
    <style:style style:name="TableRow5127" style:family="table-row">
      <style:table-row-properties/>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style:font-size-complex="12pt" style:language-asian="lt" style:country-asian="L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widows="0" fo:orphans="0"/>
    </style:style>
    <style:style style:name="TableRow5132" style:family="table-row">
      <style:table-row-properties/>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style:font-size-complex="12pt" style:language-asian="lt" style:country-asian="L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widows="0" fo:orphans="0"/>
    </style:style>
    <style:style style:name="TableRow5137" style:family="table-row">
      <style:table-row-properties/>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style:font-size-complex="12pt" style:language-asian="lt" style:country-asian="L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widows="0" fo:orphans="0"/>
    </style:style>
    <style:style style:name="TableRow5142" style:family="table-row">
      <style:table-row-properties/>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style:font-size-complex="12pt" style:language-asian="lt" style:country-asian="L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widows="0" fo:orphans="0"/>
    </style:style>
    <style:style style:name="TableRow5147" style:family="table-row">
      <style:table-row-properties/>
    </style:style>
    <style:style style:name="TableCell5148" style:family="table-cell">
      <style:table-cell-properties fo:border="0.0069in solid #000000" fo:background-color="#FFFFFF" fo:padding-top="0in" fo:padding-left="0.075in" fo:padding-bottom="0in" fo:padding-right="0.075in"/>
    </style:style>
    <style:style style:name="P5149" style:parent-style-name="Normal" style:family="paragraph">
      <style:text-properties style:font-size-complex="12pt" style:language-asian="lt" style:country-asian="LT"/>
    </style:style>
    <style:style style:name="TableCell5150" style:family="table-cell">
      <style:table-cell-properties fo:border="0.0069in solid #000000" fo:padding-top="0in" fo:padding-left="0.075in" fo:padding-bottom="0in" fo:padding-right="0.075in"/>
    </style:style>
    <style:style style:name="TableRow5151" style:family="table-row">
      <style:table-row-properties/>
    </style:style>
    <style:style style:name="TableCell5152" style:family="table-cell">
      <style:table-cell-properties fo:border="0.0069in solid #000000" fo:background-color="#FFFFFF" fo:padding-top="0in" fo:padding-left="0.075in" fo:padding-bottom="0in" fo:padding-right="0.075in"/>
    </style:style>
    <style:style style:name="P5153" style:parent-style-name="Normal" style:family="paragraph">
      <style:text-properties style:font-size-complex="12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justify"/>
      <style:text-properties fo:font-weight="bold" style:font-weight-asian="bold"/>
    </style:style>
    <style:style style:name="TableColumn5157" style:family="table-column">
      <style:table-column-properties style:column-width="6.843in"/>
    </style:style>
    <style:style style:name="Table5156" style:family="table">
      <style:table-properties style:width="6.843in" style:rel-width="100%" fo:margin-left="0in" table:align="left"/>
    </style:style>
    <style:style style:name="TableRow5158" style:family="table-row">
      <style:table-row-properties/>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justify"/>
      <style:text-properties fo:font-weight="bold" style:font-weight-asian="bold" style:font-size-complex="12pt" style:language-asian="lt" style:country-asian="LT"/>
    </style:style>
    <style:style style:name="P5161" style:parent-style-name="Normal" style:family="paragraph">
      <style:paragraph-properties fo:text-align="justify"/>
    </style:style>
    <style:style style:name="T5162" style:parent-style-name="DefaultParagraphFont" style:family="text">
      <style:text-properties fo:font-style="italic" style:font-style-asian="italic" style:font-size-complex="12pt" style:language-asian="lt" style:country-asian="LT"/>
    </style:style>
    <style:style style:name="T5163" style:parent-style-name="DefaultParagraphFont" style:family="text">
      <style:text-properties fo:font-style="italic" style:font-style-asian="italic" style:font-size-complex="12pt" style:language-asian="lt" style:country-asian="LT"/>
    </style:style>
    <style:style style:name="P5164" style:parent-style-name="Normal" style:family="paragraph">
      <style:paragraph-properties fo:text-align="justify"/>
      <style:text-properties fo:font-weight="bold" style:font-weight-asian="bold" style:font-size-complex="12pt" style:language-asian="lt" style:country-asian="LT"/>
    </style:style>
    <style:style style:name="P5165" style:parent-style-name="Normal" style:family="paragraph">
      <style:paragraph-properties fo:text-align="justify"/>
      <style:text-properties fo:font-style="italic" style:font-style-asian="italic"/>
    </style:style>
    <style:style style:name="P5166" style:parent-style-name="Normal" style:family="paragraph">
      <style:paragraph-properties fo:text-align="justify"/>
      <style:text-properties fo:font-weight="bold" style:font-weight-asian="bold" style:font-size-complex="12pt" style:language-asian="lt" style:country-asian="LT"/>
    </style:style>
    <style:style style:name="P5167" style:parent-style-name="Normal" style:family="paragraph">
      <style:paragraph-properties fo:text-align="justify"/>
      <style:text-properties fo:font-style="italic" style:font-style-asian="italic" style:font-size-complex="12pt" style:language-asian="lt" style:country-asian="LT"/>
    </style:style>
    <style:style style:name="P5168" style:parent-style-name="Normal" style:family="paragraph">
      <style:paragraph-properties fo:text-align="justify"/>
      <style:text-properties fo:font-weight="bold" style:font-weight-asian="bold" style:font-size-complex="12pt" style:language-asian="lt" style:country-asian="LT"/>
    </style:style>
    <style:style style:name="P5169" style:parent-style-name="Normal" style:family="paragraph">
      <style:paragraph-properties fo:text-align="justify"/>
    </style:style>
    <style:style style:name="T5170" style:parent-style-name="DefaultParagraphFont" style:family="text">
      <style:text-properties fo:font-style="italic" style:font-style-asian="italic" style:font-size-complex="12pt" style:language-asian="lt" style:country-asian="LT"/>
    </style:style>
    <style:style style:name="T5171" style:parent-style-name="DefaultParagraphFont" style:family="text">
      <style:text-properties fo:font-style="italic" style:font-style-asian="italic" style:font-size-complex="12pt" style:language-asian="lt" style:country-asian="LT"/>
    </style:style>
    <style:style style:name="P5172" style:parent-style-name="Normal" style:family="paragraph">
      <style:paragraph-properties fo:text-align="justify"/>
      <style:text-properties fo:font-weight="bold" style:font-weight-asian="bold"/>
    </style:style>
    <style:style style:name="P5173" style:parent-style-name="Normal" style:family="paragraph">
      <style:paragraph-properties fo:text-align="justify"/>
      <style:text-properties fo:font-style="italic" style:font-style-asian="italic"/>
    </style:style>
    <style:style style:name="TableColumn5175" style:family="table-column">
      <style:table-column-properties style:column-width="0.55in"/>
    </style:style>
    <style:style style:name="TableColumn5176" style:family="table-column">
      <style:table-column-properties style:column-width="2.6756in"/>
    </style:style>
    <style:style style:name="TableColumn5177" style:family="table-column">
      <style:table-column-properties style:column-width="1.7708in"/>
    </style:style>
    <style:style style:name="TableColumn5178" style:family="table-column">
      <style:table-column-properties style:column-width="1.8465in"/>
    </style:style>
    <style:style style:name="Table5174" style:family="table">
      <style:table-properties style:width="6.843in" style:rel-width="100%" fo:margin-left="0in" table:align="left"/>
    </style:style>
    <style:style style:name="TableRow5179" style:family="table-row">
      <style:table-row-properties style:min-row-height="0.0138in"/>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widows="0" fo:orphans="0" fo:text-align="center"/>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widows="0" fo:orphans="0" fo:text-align="center"/>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widows="0" fo:orphans="0" fo:text-align="center"/>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widows="0" fo:orphans="0" fo:text-align="center"/>
    </style:style>
    <style:style style:name="TableRow5188" style:family="table-row">
      <style:table-row-properties style:min-row-height="0.0138in"/>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widows="0" fo:orphans="0" fo:text-align="center"/>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widows="0" fo:orphans="0"/>
      <style:text-properties fo:font-style="italic" style:font-style-asian="italic"/>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widows="0" fo:orphans="0" fo:text-align="center"/>
      <style:text-properties fo:font-weight="bold" style:font-weight-asian="bold"/>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widows="0" fo:orphans="0" fo:text-align="center"/>
      <style:text-properties fo:font-weight="bold" style:font-weight-asian="bold"/>
    </style:style>
    <style:style style:name="TableRow5197" style:family="table-row">
      <style:table-row-properties style:min-row-height="0.0138in"/>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widows="0" fo:orphans="0" fo:text-align="center"/>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widows="0" fo:orphans="0" fo:text-align="center"/>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widows="0" fo:orphans="0" fo:text-align="center"/>
      <style:text-properties fo:font-weight="bold" style:font-weight-asian="bold"/>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widows="0" fo:orphans="0" fo:text-align="center"/>
      <style:text-properties fo:font-weight="bold" style:font-weight-asian="bold"/>
    </style:style>
    <style:style style:name="TableRow5206" style:family="table-row">
      <style:table-row-properties style:min-row-height="0.0138in"/>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widows="0" fo:orphans="0" fo:text-align="center"/>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widows="0" fo:orphans="0" fo:text-align="center"/>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widows="0" fo:orphans="0" fo:text-align="center"/>
      <style:text-properties fo:font-weight="bold" style:font-weight-asian="bold"/>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widows="0" fo:orphans="0" fo:text-align="center"/>
      <style:text-properties fo:font-weight="bold" style:font-weight-asian="bold"/>
    </style:style>
    <style:style style:name="P5215" style:parent-style-name="Normal" style:family="paragraph">
      <style:paragraph-properties fo:text-align="justify"/>
      <style:text-properties fo:color="#000000"/>
    </style:style>
    <style:style style:name="P5216" style:parent-style-name="Normal" style:family="paragraph">
      <style:paragraph-properties fo:text-align="justify"/>
      <style:text-properties fo:font-weight="bold" style:font-weight-asian="bold" fo:color="#000000"/>
    </style:style>
    <style:style style:name="P5217" style:parent-style-name="Normal" style:family="paragraph">
      <style:paragraph-properties fo:text-align="justify"/>
      <style:text-properties fo:font-style="italic" style:font-style-asian="italic" fo:color="#000000"/>
    </style:style>
    <style:style style:name="P5218" style:parent-style-name="Normal" style:family="paragraph">
      <style:paragraph-properties fo:text-align="justify"/>
      <style:text-properties fo:font-style="italic" style:font-style-asian="italic" fo:color="#000000"/>
    </style:style>
    <style:style style:name="P5219" style:parent-style-name="Normal" style:family="paragraph">
      <style:paragraph-properties fo:text-align="justify"/>
      <style:text-properties fo:font-style="italic" style:font-style-asian="italic" fo:color="#000000"/>
    </style:style>
    <style:style style:name="TableColumn5221" style:family="table-column">
      <style:table-column-properties style:column-width="4.6298in"/>
    </style:style>
    <style:style style:name="TableColumn5222" style:family="table-column">
      <style:table-column-properties style:column-width="2.2131in"/>
    </style:style>
    <style:style style:name="Table5220" style:family="table">
      <style:table-properties style:width="6.843in" style:rel-width="100%" fo:margin-left="0in" table:align="left"/>
    </style:style>
    <style:style style:name="TableRow5223" style:family="table-row">
      <style:table-row-properties/>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widows="0" fo:orphans="0"/>
      <style:text-properties fo:color="#000000"/>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style:tab-stops>
          <style:tab-stop style:type="left" style:position="0.8694in"/>
        </style:tab-stops>
      </style:paragraph-properties>
    </style:style>
    <style:style style:name="T5228" style:parent-style-name="DefaultParagraphFont" style:family="text">
      <style:text-properties fo:text-transform="uppercase"/>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T5231" style:parent-style-name="DefaultParagraphFont" style:family="text">
      <style:text-properties fo:text-transform="uppercase"/>
    </style:style>
    <style:style style:name="T5232" style:parent-style-name="DefaultParagraphFont" style:family="text">
      <style:text-properties fo:color="#000000"/>
    </style:style>
    <style:style style:name="P5233" style:parent-style-name="Normal" style:family="paragraph">
      <style:text-properties fo:font-style="italic" style:font-style-asian="italic" fo:color="#000000"/>
    </style:style>
    <style:style style:name="TableColumn5235" style:family="table-column">
      <style:table-column-properties style:column-width="4.6298in"/>
    </style:style>
    <style:style style:name="TableColumn5236" style:family="table-column">
      <style:table-column-properties style:column-width="2.2131in"/>
    </style:style>
    <style:style style:name="Table5234" style:family="table">
      <style:table-properties style:width="6.843in" style:rel-width="100%" fo:margin-left="0in" table:align="left"/>
    </style:style>
    <style:style style:name="TableRow5237" style:family="table-row">
      <style:table-row-properties/>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style:text-properties fo:color="#000000"/>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style:tab-stops>
          <style:tab-stop style:type="left" style:position="0.8694in"/>
        </style:tab-stops>
      </style:paragraph-properties>
    </style:style>
    <style:style style:name="T5242" style:parent-style-name="DefaultParagraphFont" style:family="text">
      <style:text-properties fo:text-transform="uppercase"/>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T5245" style:parent-style-name="DefaultParagraphFont" style:family="text">
      <style:text-properties fo:text-transform="uppercase"/>
    </style:style>
    <style:style style:name="T5246" style:parent-style-name="DefaultParagraphFont" style:family="text">
      <style:text-properties fo:color="#000000"/>
    </style:style>
    <style:style style:name="P5247" style:parent-style-name="Normal" style:family="paragraph">
      <style:paragraph-properties fo:text-align="justify"/>
      <style:text-properties fo:color="#000000"/>
    </style:style>
    <style:style style:name="P5248" style:parent-style-name="Normal" style:family="paragraph">
      <style:paragraph-properties fo:text-align="justify"/>
      <style:text-properties fo:color="#000000"/>
    </style:style>
    <style:style style:name="TableColumn5250" style:family="table-column">
      <style:table-column-properties style:column-width="1.7472in"/>
    </style:style>
    <style:style style:name="TableColumn5251" style:family="table-column">
      <style:table-column-properties style:column-width="1.7493in"/>
    </style:style>
    <style:style style:name="TableColumn5252" style:family="table-column">
      <style:table-column-properties style:column-width="1.7493in"/>
    </style:style>
    <style:style style:name="TableColumn5253" style:family="table-column">
      <style:table-column-properties style:column-width="1.5972in"/>
    </style:style>
    <style:style style:name="Table5249" style:family="table">
      <style:table-properties style:width="6.843in" style:rel-width="100%" fo:margin-left="0in" table:align="left"/>
    </style:style>
    <style:style style:name="TableRow5254" style:family="table-row">
      <style:table-row-properties/>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widows="0" fo:orphans="0" fo:text-align="center"/>
      <style:text-properties fo:color="#000000"/>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widows="0" fo:orphans="0" fo:text-align="center"/>
      <style:text-properties fo:color="#000000"/>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widows="0" fo:orphans="0" fo:text-align="center"/>
      <style:text-properties fo:color="#000000"/>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widows="0" fo:orphans="0" fo:text-align="center"/>
      <style:text-properties fo:color="#000000"/>
    </style:style>
    <style:style style:name="TableRow5263" style:family="table-row">
      <style:table-row-properties/>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style:text-properties fo:color="#000000"/>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style:text-properties fo:color="#000000"/>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style:text-properties fo:color="#000000"/>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style:text-properties fo:color="#000000"/>
    </style:style>
    <style:style style:name="TableRow5272" style:family="table-row">
      <style:table-row-properties/>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fo:text-align="end"/>
      <style:text-properties fo:color="#000000"/>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style:text-properties fo:color="#000000"/>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style:text-properties fo:color="#000000"/>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style:text-properties fo:color="#000000"/>
    </style:style>
    <style:style style:name="P5281" style:parent-style-name="Normal" style:family="paragraph">
      <style:paragraph-properties fo:text-align="justify"/>
    </style:style>
    <style:style style:name="P5282" style:parent-style-name="Normal" style:family="paragraph">
      <style:paragraph-properties fo:text-align="justify"/>
      <style:text-properties fo:font-weight="bold" style:font-weight-asian="bold"/>
    </style:style>
    <style:style style:name="P5283" style:parent-style-name="Normal" style:family="paragraph">
      <style:paragraph-properties fo:text-align="justify"/>
      <style:text-properties fo:font-style="italic" style:font-style-asian="italic"/>
    </style:style>
    <style:style style:name="TableColumn5285" style:family="table-column">
      <style:table-column-properties style:column-width="0.4in"/>
    </style:style>
    <style:style style:name="TableColumn5286" style:family="table-column">
      <style:table-column-properties style:column-width="1.4326in"/>
    </style:style>
    <style:style style:name="TableColumn5287" style:family="table-column">
      <style:table-column-properties style:column-width="1.1729in"/>
    </style:style>
    <style:style style:name="TableColumn5288" style:family="table-column">
      <style:table-column-properties style:column-width="1.1111in"/>
    </style:style>
    <style:style style:name="TableColumn5289" style:family="table-column">
      <style:table-column-properties style:column-width="0.7937in"/>
    </style:style>
    <style:style style:name="TableColumn5290" style:family="table-column">
      <style:table-column-properties style:column-width="0.7993in"/>
    </style:style>
    <style:style style:name="TableColumn5291" style:family="table-column">
      <style:table-column-properties style:column-width="1.1333in"/>
    </style:style>
    <style:style style:name="Table5284" style:family="table">
      <style:table-properties style:width="6.843in" style:rel-width="100%" fo:margin-left="0in" table:align="left"/>
    </style:style>
    <style:style style:name="TableRow5292" style:family="table-row">
      <style:table-row-properties/>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widows="0" fo:orphans="0" fo:text-align="center"/>
      <style:text-properties fo:font-weight="bold" style:font-weight-asian="bold"/>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widows="0" fo:orphans="0" fo:text-align="center"/>
      <style:text-properties fo:font-weight="bold" style:font-weight-asian="bold"/>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widows="0" fo:orphans="0" fo:text-align="center"/>
    </style:style>
    <style:style style:name="T5299" style:parent-style-name="DefaultParagraphFont" style:family="text">
      <style:text-properties fo:font-weight="bold" style:font-weight-asian="bold"/>
    </style:style>
    <style:style style:name="T5300" style:parent-style-name="DefaultParagraphFont" style:family="text">
      <style:text-properties fo:font-style="italic" style:font-style-asian="italic"/>
    </style:style>
    <style:style style:name="T5301" style:parent-style-name="DefaultParagraphFont" style:family="text">
      <style:text-properties fo:font-style="italic" style:font-style-asian="italic"/>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widows="0" fo:orphans="0" fo:text-align="center"/>
    </style:style>
    <style:style style:name="T5304" style:parent-style-name="DefaultParagraphFont" style:family="text">
      <style:text-properties fo:font-weight="bold" style:font-weight-asian="bold"/>
    </style:style>
    <style:style style:name="T5305" style:parent-style-name="DefaultParagraphFont" style:family="text">
      <style:text-properties fo:font-style="italic" style:font-style-asian="italic"/>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widows="0" fo:orphans="0" fo:text-align="center"/>
      <style:text-properties fo:font-weight="bold" style:font-weight-asian="bold"/>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widows="0" fo:orphans="0" fo:text-align="center"/>
    </style:style>
    <style:style style:name="T5310" style:parent-style-name="DefaultParagraphFont" style:family="text">
      <style:text-properties fo:font-weight="bold" style:font-weight-asian="bold" style:font-weight-complex="bold"/>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fo:text-align="center"/>
      <style:text-properties fo:font-weight="bold" style:font-weight-asian="bold" style:font-weight-complex="bold"/>
    </style:style>
    <style:style style:name="TableRow5313" style:family="table-row">
      <style:table-row-properties/>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style:style>
    <style:style style:name="TableRow5328" style:family="table-row">
      <style:table-row-properties/>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style:style>
    <style:style style:name="TableRow5343" style:family="table-row">
      <style:table-row-properties/>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style:style>
    <style:style style:name="TableRow5358" style:family="table-row">
      <style:table-row-properties/>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style:style>
    <style:style style:name="TableRow5373" style:family="table-row">
      <style:table-row-properties/>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style:style>
    <style:style style:name="TableRow5388" style:family="table-row">
      <style:table-row-properties/>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style:style>
    <style:style style:name="TableRow5403" style:family="table-row">
      <style:table-row-properties/>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style:style>
    <style:style style:name="TableRow5418" style:family="table-row">
      <style:table-row-properties/>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widows="0" fo:orphans="0"/>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widows="0" fo:orphans="0"/>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style:style>
    <style:style style:name="TableRow5433" style:family="table-row">
      <style:table-row-properties/>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style:style>
    <style:style style:name="TableRow5448" style:family="table-row">
      <style:table-row-properties/>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fo:text-align="center"/>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style:text-properties fo:font-weight="bold" style:font-weight-asian="bold"/>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widows="0" fo:orphans="0"/>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style:style>
    <style:style style:name="P5463" style:parent-style-name="Normal" style:family="paragraph">
      <style:paragraph-properties fo:text-align="justify"/>
      <style:text-properties fo:font-weight="bold" style:font-weight-asian="bold"/>
    </style:style>
    <style:style style:name="P5464" style:parent-style-name="Normal" style:family="paragraph">
      <style:paragraph-properties fo:text-align="justify"/>
      <style:text-properties fo:font-weight="bold" style:font-weight-asian="bold"/>
    </style:style>
    <style:style style:name="P5465"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style>
    <style:style style:name="TableColumn5467" style:family="table-column">
      <style:table-column-properties style:column-width="0.4118in"/>
    </style:style>
    <style:style style:name="TableColumn5468" style:family="table-column">
      <style:table-column-properties style:column-width="3.4006in"/>
    </style:style>
    <style:style style:name="TableColumn5469" style:family="table-column">
      <style:table-column-properties style:column-width="1.2277in"/>
    </style:style>
    <style:style style:name="TableColumn5470" style:family="table-column">
      <style:table-column-properties style:column-width="1.8027in"/>
    </style:style>
    <style:style style:name="Table5466" style:family="table">
      <style:table-properties style:width="6.843in" style:rel-width="100%" fo:margin-left="0in" table:align="left"/>
    </style:style>
    <style:style style:name="TableRow5471" style:family="table-row">
      <style:table-row-properties/>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widows="0" fo:orphans="0" fo:text-align="center"/>
      <style:text-properties fo:font-weight="bold" style:font-weight-asian="bold" style:font-weight-complex="bold"/>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widows="0" fo:orphans="0" fo:text-align="center"/>
      <style:text-properties fo:font-weight="bold" style:font-weight-asian="bold" style:font-weight-complex="bold"/>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widows="0" fo:orphans="0" fo:text-align="center"/>
    </style:style>
    <style:style style:name="T5478" style:parent-style-name="DefaultParagraphFont" style:family="text">
      <style:text-properties fo:font-weight="bold" style:font-weight-asian="bold" style:font-weight-complex="bold"/>
    </style:style>
    <style:style style:name="T5479" style:parent-style-name="DefaultParagraphFont" style:family="text">
      <style:text-properties fo:font-weight="bold" style:font-weight-asian="bold"/>
    </style:style>
    <style:style style:name="T5480" style:parent-style-name="DefaultParagraphFont" style:family="text">
      <style:text-properties fo:font-weight="bold" style:font-weight-asian="bold" style:font-weight-complex="bold"/>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widows="0" fo:orphans="0" fo:text-align="center"/>
    </style:style>
    <style:style style:name="T5483" style:parent-style-name="DefaultParagraphFont" style:family="text">
      <style:text-properties fo:font-weight="bold" style:font-weight-asian="bold" style:font-weight-complex="bold"/>
    </style:style>
    <style:style style:name="T5484" style:parent-style-name="DefaultParagraphFont" style:family="text">
      <style:text-properties fo:font-weight="bold" style:font-weight-asian="bold" style:font-weight-complex="bold"/>
    </style:style>
    <style:style style:name="T5485" style:parent-style-name="DefaultParagraphFont" style:family="text">
      <style:text-properties fo:font-weight="bold" style:font-weight-asian="bold"/>
    </style:style>
    <style:style style:name="T5486" style:parent-style-name="DefaultParagraphFont" style:family="text">
      <style:text-properties fo:font-weight="bold" style:font-weight-asian="bold" style:font-weight-complex="bold"/>
    </style:style>
    <style:style style:name="TableRow5487" style:family="table-row">
      <style:table-row-properties/>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text-properties fo:font-weight="bold" style:font-weight-asian="bold"/>
    </style:style>
    <style:style style:name="P5492" style:parent-style-name="Normal" style:family="paragraph">
      <style:paragraph-properties fo:widows="0" fo:orphans="0"/>
      <style:text-properties fo:font-style="italic" style:font-style-asian="italic"/>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widows="0" fo:orphans="0"/>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P5497"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TableRow5498" style:family="table-row">
      <style:table-row-properties/>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text-properties fo:font-weight="bold" style:font-weight-asian="bold"/>
    </style:style>
    <style:style style:name="P5503" style:parent-style-name="Normal" style:family="paragraph">
      <style:paragraph-properties fo:widows="0" fo:orphans="0" fo:text-align="justify"/>
    </style:style>
    <style:style style:name="T5504" style:parent-style-name="DefaultParagraphFont" style:family="text">
      <style:text-properties fo:font-style="italic" style:font-style-asian="italic"/>
    </style:style>
    <style:style style:name="T5505" style:parent-style-name="DefaultParagraphFont" style:family="text">
      <style:text-properties fo:font-style="italic" style:font-style-asian="italic"/>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widows="0" fo:orphans="0"/>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TableRow5510" style:family="table-row">
      <style:table-row-properties fo:keep-together="always"/>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text-properties fo:font-weight="bold" style:font-weight-asian="bold"/>
    </style:style>
    <style:style style:name="P5515" style:parent-style-name="Normal" style:family="paragraph">
      <style:paragraph-properties fo:widows="0" fo:orphans="0" fo:text-align="justify"/>
    </style:style>
    <style:style style:name="T5516" style:parent-style-name="DefaultParagraphFont" style:family="text">
      <style:text-properties fo:font-style="italic" style:font-style-asian="italic"/>
    </style:style>
    <style:style style:name="T5517" style:parent-style-name="DefaultParagraphFont" style:family="text">
      <style:text-properties fo:font-style="italic" style:font-style-asian="italic"/>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widows="0" fo:orphans="0"/>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TableRow5522" style:family="table-row">
      <style:table-row-properties/>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widows="0" fo:orphans="0"/>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widows="0" fo:orphans="0"/>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TableRow5531" style:family="table-row">
      <style:table-row-properties/>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widows="0" fo:orphans="0"/>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widows="0" fo:orphans="0"/>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TableRow5540" style:family="table-row">
      <style:table-row-properties/>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5543" style:family="table-cell">
      <style:table-cell-properties fo:border="0.0069in solid #000000" style:vertical-align="middle" fo:padding-top="0in" fo:padding-left="0.075in" fo:padding-bottom="0in" fo:padding-right="0.075in"/>
    </style:style>
    <style:style style:name="T5544" style:parent-style-name="DefaultParagraphFont" style:family="text">
      <style:text-properties fo:font-weight="bold" style:font-weight-asian="bold" style:font-weight-complex="bold"/>
    </style:style>
    <style:style style:name="T5545" style:parent-style-name="DefaultParagraphFont" style:family="text">
      <style:text-properties fo:font-weight="bold" style:font-weight-asian="bold"/>
    </style:style>
    <style:style style:name="P5546" style:parent-style-name="Normal" style:family="paragraph">
      <style:paragraph-properties fo:widows="0" fo:orphans="0" fo:text-align="justify"/>
    </style:style>
    <style:style style:name="T5547" style:parent-style-name="DefaultParagraphFont" style:family="text">
      <style:text-properties fo:font-style="italic" style:font-style-asian="italic"/>
    </style:style>
    <style:style style:name="T5548" style:parent-style-name="DefaultParagraphFont" style:family="text">
      <style:text-properties fo:font-style="italic" style:font-style-asian="italic"/>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widows="0" fo:orphans="0"/>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TableRow5553" style:family="table-row">
      <style:table-row-properties/>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text-properties fo:font-weight="bold" style:font-weight-asian="bold"/>
    </style:style>
    <style:style style:name="P5558" style:parent-style-name="Normal" style:family="paragraph">
      <style:paragraph-properties fo:widows="0" fo:orphans="0"/>
    </style:style>
    <style:style style:name="T5559" style:parent-style-name="DefaultParagraphFont" style:family="text">
      <style:text-properties fo:font-style="italic" style:font-style-asian="italic"/>
    </style:style>
    <style:style style:name="T5560" style:parent-style-name="DefaultParagraphFont" style:family="text">
      <style:text-properties fo:font-style="italic" style:font-style-asian="italic"/>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widows="0" fo:orphans="0"/>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TableRow5565" style:family="table-row">
      <style:table-row-properties/>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5568" style:family="table-cell">
      <style:table-cell-properties fo:border="0.0069in solid #000000" style:vertical-align="middle" fo:padding-top="0in" fo:padding-left="0.075in" fo:padding-bottom="0in" fo:padding-right="0.075in"/>
    </style:style>
    <style:style style:name="T5569" style:parent-style-name="DefaultParagraphFont" style:family="text">
      <style:text-properties fo:font-weight="bold" style:font-weight-asian="bold"/>
    </style:style>
    <style:style style:name="T5570" style:parent-style-name="DefaultParagraphFont" style:family="text">
      <style:text-properties fo:font-weight="bold" style:font-weight-asian="bold" style:font-weight-complex="bold"/>
    </style:style>
    <style:style style:name="T5571" style:parent-style-name="DefaultParagraphFont" style:family="text">
      <style:text-properties fo:font-weight="bold" style:font-weight-asian="bold" style:font-weight-complex="bold"/>
    </style:style>
    <style:style style:name="P5572" style:parent-style-name="Normal" style:family="paragraph">
      <style:paragraph-properties fo:widows="0" fo:orphans="0"/>
    </style:style>
    <style:style style:name="T5573" style:parent-style-name="DefaultParagraphFont" style:family="text">
      <style:text-properties fo:font-style="italic" style:font-style-asian="italic"/>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widows="0" fo:orphans="0"/>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TableRow5578" style:family="table-row">
      <style:table-row-properties/>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5581" style:family="table-cell">
      <style:table-cell-properties fo:border="0.0069in solid #000000" style:vertical-align="middle" fo:padding-top="0in" fo:padding-left="0.075in" fo:padding-bottom="0in" fo:padding-right="0.075in"/>
    </style:style>
    <style:style style:name="T5582" style:parent-style-name="DefaultParagraphFont" style:family="text">
      <style:text-properties fo:font-weight="bold" style:font-weight-asian="bold" style:font-weight-complex="bold"/>
    </style:style>
    <style:style style:name="T5583" style:parent-style-name="DefaultParagraphFont" style:family="text">
      <style:text-properties fo:font-weight="bold" style:font-weight-asian="bold"/>
    </style:style>
    <style:style style:name="T5584" style:parent-style-name="DefaultParagraphFont" style:family="text">
      <style:text-properties fo:font-weight="bold" style:font-weight-asian="bold" style:font-weight-complex="bold"/>
    </style:style>
    <style:style style:name="P5585" style:parent-style-name="Normal" style:family="paragraph">
      <style:paragraph-properties fo:widows="0" fo:orphans="0"/>
      <style:text-properties fo:font-weight="bold" style:font-weight-asian="bold" style:font-weight-complex="bold"/>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widows="0" fo:orphans="0"/>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P5590"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P5591" style:parent-style-name="Normal" style:family="paragraph">
      <style:paragraph-properties fo:text-align="justify"/>
      <style:text-properties style:font-weight-complex="bold"/>
    </style:style>
    <style:style style:name="P5592" style:parent-style-name="Normal" style:family="paragraph">
      <style:paragraph-properties fo:text-align="justify"/>
      <style:text-properties fo:font-weight="bold" style:font-weight-asian="bold" style:font-weight-complex="bold"/>
    </style:style>
    <style:style style:name="P5593" style:parent-style-name="Normal" style:family="paragraph">
      <style:paragraph-properties fo:text-align="justify"/>
    </style:style>
    <style:style style:name="T5594" style:parent-style-name="DefaultParagraphFont" style:family="text">
      <style:text-properties style:font-weight-complex="bold" fo:font-style="italic" style:font-style-asian="italic" style:font-size-complex="12pt"/>
    </style:style>
    <style:style style:name="T5595" style:parent-style-name="DefaultParagraphFont" style:family="text">
      <style:text-properties fo:font-style="italic" style:font-style-asian="italic" style:font-size-complex="12pt"/>
    </style:style>
    <style:style style:name="T5596" style:parent-style-name="DefaultParagraphFont" style:family="text">
      <style:text-properties fo:font-style="italic" style:font-style-asian="italic" style:font-size-complex="12pt"/>
    </style:style>
    <style:style style:name="TableColumn5598" style:family="table-column">
      <style:table-column-properties style:column-width="0.402in"/>
    </style:style>
    <style:style style:name="TableColumn5599" style:family="table-column">
      <style:table-column-properties style:column-width="6.4409in"/>
    </style:style>
    <style:style style:name="Table5597" style:family="table">
      <style:table-properties style:width="6.843in" style:rel-width="100%" fo:margin-left="0in" table:align="left"/>
    </style:style>
    <style:style style:name="TableRow5600" style:family="table-row">
      <style:table-row-properties style:min-row-height="0.0138in" fo:keep-together="always"/>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widows="0" fo:orphans="0" fo:text-align="center"/>
      <style:text-properties fo:font-weight="bold" style:font-weight-asian="bold"/>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widows="0" fo:orphans="0" fo:text-align="center"/>
    </style:style>
    <style:style style:name="T5605" style:parent-style-name="DefaultParagraphFont" style:family="text">
      <style:text-properties fo:font-weight="bold" style:font-weight-asian="bold"/>
    </style:style>
    <style:style style:name="T5606" style:parent-style-name="DefaultParagraphFont" style:family="text">
      <style:text-properties fo:font-weight="bold" style:font-weight-asian="bold"/>
    </style:style>
    <style:style style:name="TableRow5607" style:family="table-row">
      <style:table-row-properties style:min-row-height="0.0138in" fo:keep-together="always"/>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widows="0" fo:orphans="0"/>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widows="0" fo:orphans="0" fo:text-align="justify"/>
    </style:style>
    <style:style style:name="TableRow5612" style:family="table-row">
      <style:table-row-properties style:min-row-height="0.0138in" fo:keep-together="always"/>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widows="0" fo:orphans="0"/>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widows="0" fo:orphans="0" fo:text-align="justify"/>
    </style:style>
    <style:style style:name="P5617" style:parent-style-name="Normal" style:family="paragraph">
      <style:paragraph-properties fo:text-align="justify"/>
    </style:style>
    <style:style style:name="P5618" style:parent-style-name="Normal" style:family="paragraph">
      <style:paragraph-properties fo:text-align="justify"/>
    </style:style>
    <style:style style:name="T5619" style:parent-style-name="DefaultParagraphFont" style:family="text">
      <style:text-properties fo:font-weight="bold" style:font-weight-asian="bold" style:font-weight-complex="bold"/>
    </style:style>
    <style:style style:name="T5620" style:parent-style-name="DefaultParagraphFont" style:family="text">
      <style:text-properties style:font-weight-complex="bold"/>
    </style:style>
    <style:style style:name="T5621" style:parent-style-name="DefaultParagraphFont" style:family="text">
      <style:text-properties fo:font-weight="bold" style:font-weight-asian="bold"/>
    </style:style>
    <style:style style:name="P5622" style:parent-style-name="Normal" style:family="paragraph">
      <style:paragraph-properties fo:text-align="justify"/>
      <style:text-properties style:font-weight-complex="bold" fo:font-style="italic" style:font-style-asian="italic"/>
    </style:style>
    <style:style style:name="TableColumn5624" style:family="table-column">
      <style:table-column-properties style:column-width="0.4729in"/>
    </style:style>
    <style:style style:name="TableColumn5625" style:family="table-column">
      <style:table-column-properties style:column-width="4.1743in"/>
    </style:style>
    <style:style style:name="TableColumn5626" style:family="table-column">
      <style:table-column-properties style:column-width="1.1006in"/>
    </style:style>
    <style:style style:name="TableColumn5627" style:family="table-column">
      <style:table-column-properties style:column-width="1.0951in"/>
    </style:style>
    <style:style style:name="Table5623" style:family="table">
      <style:table-properties style:width="6.843in" style:rel-width="100%" fo:margin-left="0in" table:align="left"/>
    </style:style>
    <style:style style:name="TableRow5628" style:family="table-row">
      <style:table-row-properties style:min-row-height="0.0138in"/>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widows="0" fo:orphans="0" fo:text-align="center"/>
      <style:text-properties fo:font-weight="bold" style:font-weight-asian="bold"/>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widows="0" fo:orphans="0" fo:text-align="center"/>
      <style:text-properties fo:font-weight="bold" style:font-weight-asian="bold"/>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widows="0" fo:orphans="0" fo:text-align="center"/>
      <style:text-properties fo:font-weight="bold" style:font-weight-asian="bold" fo:background-color="#FFFFFF"/>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widows="0" fo:orphans="0" fo:text-align="center"/>
      <style:text-properties fo:font-weight="bold" style:font-weight-asian="bold" fo:background-color="#FFFFFF"/>
    </style:style>
    <style:style style:name="TableRow5637" style:family="table-row">
      <style:table-row-properties style:min-row-height="0.0138in"/>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widows="0" fo:orphans="0"/>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widows="0" fo:orphans="0"/>
    </style:style>
    <style:style style:name="TableCell5642" style:family="table-cell">
      <style:table-cell-properties fo:border="0.0069in solid #000000" style:vertical-align="middle" fo:padding-top="0in" fo:padding-left="0.075in" fo:padding-bottom="0in" fo:padding-right="0.075in"/>
    </style:style>
    <style:style style:name="T5643" style:parent-style-name="DefaultParagraphFont" style:family="text">
      <style:text-properties fo:text-transform="uppercase"/>
    </style:style>
    <style:style style:name="P5644" style:parent-style-name="Normal" style:family="paragraph">
      <style:paragraph-properties fo:widows="0" fo:orphans="0"/>
    </style:style>
    <style:style style:name="T5645" style:parent-style-name="DefaultParagraphFont" style:family="text">
      <style:text-properties fo:text-transform="uppercase"/>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widows="0" fo:orphans="0"/>
    </style:style>
    <style:style style:name="TableRow5648" style:family="table-row">
      <style:table-row-properties style:min-row-height="0.0138in"/>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widows="0" fo:orphans="0" fo:text-align="justify"/>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widows="0" fo:orphans="0"/>
    </style:style>
    <style:style style:name="TableCell5653" style:family="table-cell">
      <style:table-cell-properties fo:border="0.0069in solid #000000" style:vertical-align="middle" fo:padding-top="0in" fo:padding-left="0.075in" fo:padding-bottom="0in" fo:padding-right="0.075in"/>
    </style:style>
    <style:style style:name="T5654" style:parent-style-name="DefaultParagraphFont" style:family="text">
      <style:text-properties fo:text-transform="uppercase"/>
    </style:style>
    <style:style style:name="P5655" style:parent-style-name="Normal" style:family="paragraph">
      <style:paragraph-properties fo:widows="0" fo:orphans="0"/>
    </style:style>
    <style:style style:name="T5656" style:parent-style-name="DefaultParagraphFont" style:family="text">
      <style:text-properties fo:text-transform="uppercase"/>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widows="0" fo:orphans="0"/>
      <style:text-properties fo:background-color="#FFFFFF"/>
    </style:style>
    <style:style style:name="P5659" style:parent-style-name="Normal" style:family="paragraph">
      <style:paragraph-properties fo:text-align="justify"/>
    </style:style>
    <style:style style:name="P5660" style:parent-style-name="Normal" style:family="paragraph">
      <style:paragraph-properties fo:text-align="justify"/>
    </style:style>
    <style:style style:name="T5661" style:parent-style-name="DefaultParagraphFont" style:family="text">
      <style:text-properties fo:font-weight="bold" style:font-weight-asian="bold"/>
    </style:style>
    <style:style style:name="P5662" style:parent-style-name="Normal" style:family="paragraph">
      <style:paragraph-properties fo:text-align="justify"/>
      <style:text-properties fo:font-style="italic" style:font-style-asian="italic"/>
    </style:style>
    <style:style style:name="TableColumn5664" style:family="table-column">
      <style:table-column-properties style:column-width="0.5125in"/>
    </style:style>
    <style:style style:name="TableColumn5665" style:family="table-column">
      <style:table-column-properties style:column-width="4.6694in"/>
    </style:style>
    <style:style style:name="TableColumn5666" style:family="table-column">
      <style:table-column-properties style:column-width="0.877in"/>
    </style:style>
    <style:style style:name="TableColumn5667" style:family="table-column">
      <style:table-column-properties style:column-width="0.784in"/>
    </style:style>
    <style:style style:name="Table5663" style:family="table">
      <style:table-properties style:width="6.843in" style:rel-width="100%" fo:margin-left="0in" table:align="left"/>
    </style:style>
    <style:style style:name="TableRow5668" style:family="table-row">
      <style:table-row-properties style:min-row-height="0.0138in"/>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widows="0" fo:orphans="0" fo:text-align="center"/>
      <style:text-properties fo:font-weight="bold" style:font-weight-asian="bold"/>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widows="0" fo:orphans="0" fo:text-align="center"/>
      <style:text-properties fo:font-weight="bold" style:font-weight-asian="bold"/>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widows="0" fo:orphans="0" fo:text-align="center"/>
      <style:text-properties fo:font-weight="bold" style:font-weight-asian="bold"/>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widows="0" fo:orphans="0" fo:text-align="center"/>
      <style:text-properties fo:font-weight="bold" style:font-weight-asian="bold"/>
    </style:style>
    <style:style style:name="TableRow5677" style:family="table-row">
      <style:table-row-properties style:min-row-height="0.0138in"/>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text-properties style:font-size-complex="12p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widows="0" fo:orphans="0" fo:text-align="justify"/>
    </style:style>
    <style:style style:name="T5682" style:parent-style-name="DefaultParagraphFont" style:family="text">
      <style:text-properties style:font-name-asian="Calibri"/>
    </style:style>
    <style:style style:name="T5683" style:parent-style-name="DefaultParagraphFont" style:family="text">
      <style:text-properties style:font-name-asian="Calibri"/>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widows="0" fo:orphans="0" fo:text-align="center"/>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widows="0" fo:orphans="0" fo:text-align="center"/>
    </style:style>
    <style:style style:name="TableRow5688" style:family="table-row">
      <style:table-row-properties style:min-row-height="0.0138in"/>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style:text-properties style:font-size-complex="12p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justify"/>
      <style:text-properties style:font-size-complex="12pt" style:language-asian="lt" style:country-asian="LT"/>
    </style:style>
    <style:style style:name="P5693" style:parent-style-name="Normal" style:family="paragraph">
      <style:paragraph-properties fo:text-align="justify"/>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fo:font-style="italic" style:font-style-asian="italic" style:font-size-complex="12pt" style:language-asian="lt" style:country-asian="L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widows="0" fo:orphans="0" fo:text-align="center"/>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widows="0" fo:orphans="0" fo:text-align="center"/>
    </style:style>
    <style:style style:name="TableRow5700" style:family="table-row">
      <style:table-row-properties style:min-row-height="0.0138in"/>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style:text-properties style:font-size-complex="12p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justify">
        <style:tab-stops>
          <style:tab-stop style:type="left" style:position="0.3534in"/>
          <style:tab-stop style:type="left" style:position="0.4923in"/>
          <style:tab-stop style:type="left" style:position="1.0833in"/>
        </style:tab-stops>
      </style:paragraph-properties>
      <style:text-properties style:font-size-complex="12pt" style:language-asian="lt" style:country-asian="LT"/>
    </style:style>
    <style:style style:name="P5705" style:parent-style-name="Normal" style:family="paragraph">
      <style:paragraph-properties fo:widows="0" fo:orphans="0" fo:text-align="justify">
        <style:tab-stops>
          <style:tab-stop style:type="left" style:position="0.3534in"/>
          <style:tab-stop style:type="left" style:position="0.4923in"/>
          <style:tab-stop style:type="left" style:position="1.0833in"/>
        </style:tab-stops>
      </style:paragraph-properties>
    </style:style>
    <style:style style:name="T5706" style:parent-style-name="DefaultParagraphFont" style:family="text">
      <style:text-properties fo:font-style="italic" style:font-style-asian="italic"/>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widows="0" fo:orphans="0" fo:text-align="center"/>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widows="0" fo:orphans="0" fo:text-align="center"/>
    </style:style>
    <style:style style:name="TableRow5711" style:family="table-row">
      <style:table-row-properties style:min-row-height="0.0138in"/>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ext-properties style:font-size-complex="12p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justify"/>
    </style:style>
    <style:style style:name="T5716" style:parent-style-name="DefaultParagraphFont" style:family="text">
      <style:text-properties style:font-size-complex="12pt"/>
    </style:style>
    <style:style style:name="T5717" style:parent-style-name="DefaultParagraphFont" style:family="text">
      <style:text-properties fo:color="#000000" style:font-size-complex="12pt"/>
    </style:style>
    <style:style style:name="P5718" style:parent-style-name="Normal" style:family="paragraph">
      <style:text-properties fo:font-size="4pt" style:font-size-asian="4pt" style:font-size-complex="4pt"/>
    </style:style>
    <style:style style:name="P5719" style:parent-style-name="Normal" style:family="paragraph">
      <style:paragraph-properties fo:text-align="justify"/>
    </style:style>
    <style:style style:name="T5720" style:parent-style-name="DefaultParagraphFont" style:family="text">
      <style:text-properties fo:font-style="italic" style:font-style-asian="italic" fo:color="#000000" style:font-size-complex="12pt"/>
    </style:style>
    <style:style style:name="T5721" style:parent-style-name="DefaultParagraphFont" style:family="text">
      <style:text-properties fo:font-style="italic" style:font-style-asian="italic" style:font-size-complex="12pt"/>
    </style:style>
    <style:style style:name="T5722" style:parent-style-name="DefaultParagraphFont" style:family="text">
      <style:text-properties fo:font-style="italic" style:font-style-asian="italic" style:font-size-complex="12pt"/>
    </style:style>
    <style:style style:name="T5723" style:parent-style-name="DefaultParagraphFont" style:family="text">
      <style:text-properties style:font-name-asian="Calibri" fo:font-style="italic" style:font-style-asian="italic" style:font-size-complex="12pt"/>
    </style:style>
    <style:style style:name="T5724" style:parent-style-name="DefaultParagraphFont" style:family="text">
      <style:text-properties style:font-name-asian="Calibri" fo:font-style="italic" style:font-style-asian="italic" style:font-size-complex="12pt"/>
    </style:style>
    <style:style style:name="T5725" style:parent-style-name="DefaultParagraphFont" style:family="text">
      <style:text-properties fo:font-style="italic" style:font-style-asian="italic" style:font-size-complex="12pt"/>
    </style:style>
    <style:style style:name="T5726" style:parent-style-name="DefaultParagraphFont" style:family="text">
      <style:text-properties fo:font-style="italic" style:font-style-asian="italic" style:font-size-complex="12p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widows="0" fo:orphans="0" fo:text-align="center"/>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widows="0" fo:orphans="0" fo:text-align="center"/>
    </style:style>
    <style:style style:name="TableRow5731" style:family="table-row">
      <style:table-row-properties style:min-row-height="0.0138in"/>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widows="0" fo:orphans="0" fo:text-align="center"/>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justify"/>
      <style:text-properties style:font-size-complex="12pt" style:language-asian="lt" style:country-asian="LT"/>
    </style:style>
    <style:style style:name="P5736" style:parent-style-name="Normal" style:family="paragraph">
      <style:paragraph-properties fo:text-align="justify"/>
    </style:style>
    <style:style style:name="T5737" style:parent-style-name="DefaultParagraphFont" style:family="text">
      <style:text-properties fo:font-style="italic" style:font-style-asian="italic" style:font-size-complex="12pt" style:language-asian="lt" style:country-asian="L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widows="0" fo:orphans="0" fo:text-align="center"/>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widows="0" fo:orphans="0" fo:text-align="center"/>
    </style:style>
    <style:style style:name="TableRow5742" style:family="table-row">
      <style:table-row-properties style:min-row-height="0.0138in"/>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widows="0" fo:orphans="0" fo:text-align="center"/>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justify"/>
      <style:text-properties style:font-size-complex="12pt" style:language-asian="lt" style:country-asian="L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widows="0" fo:orphans="0" fo:text-align="center"/>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widows="0" fo:orphans="0" fo:text-align="center"/>
    </style:style>
    <style:style style:name="TableRow5751" style:family="table-row">
      <style:table-row-properties style:min-row-height="0.0138in"/>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widows="0" fo:orphans="0" fo:text-align="center"/>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justify"/>
    </style:style>
    <style:style style:name="P5756" style:parent-style-name="Normal" style:family="paragraph">
      <style:paragraph-properties fo:widows="0" fo:orphans="0" fo:text-align="justify"/>
    </style:style>
    <style:style style:name="T5757" style:parent-style-name="DefaultParagraphFont" style:family="text">
      <style:text-properties fo:font-style="italic" style:font-style-asian="italic"/>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widows="0" fo:orphans="0" fo:text-align="center"/>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widows="0" fo:orphans="0" fo:text-align="center"/>
    </style:style>
    <style:style style:name="P5762" style:parent-style-name="Normal" style:family="paragraph">
      <style:paragraph-properties fo:text-align="justify"/>
    </style:style>
    <style:style style:name="P5763" style:parent-style-name="Normal" style:family="paragraph">
      <style:paragraph-properties fo:text-align="justify"/>
      <style:text-properties fo:font-weight="bold" style:font-weight-asian="bold"/>
    </style:style>
    <style:style style:name="TableColumn5765" style:family="table-column">
      <style:table-column-properties style:column-width="6.843in"/>
    </style:style>
    <style:style style:name="Table5764" style:family="table">
      <style:table-properties style:width="6.843in" style:rel-width="100%" fo:margin-left="0in" table:align="left"/>
    </style:style>
    <style:style style:name="TableRow5766" style:family="table-row">
      <style:table-row-properties/>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justify">
        <style:tab-stops>
          <style:tab-stop style:type="left" style:position="0.625in"/>
        </style:tab-stops>
      </style:paragraph-properties>
      <style:text-properties fo:font-size="11.5pt" style:font-size-asian="11.5pt" style:font-size-complex="11.5pt"/>
    </style:style>
    <style:style style:name="P5769"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5770" style:parent-style-name="Normal" style:family="paragraph">
      <style:paragraph-properties fo:text-align="justify">
        <style:tab-stops>
          <style:tab-stop style:type="left" style:position="0.5in"/>
        </style:tab-stops>
      </style:paragraph-properties>
    </style:style>
    <style:style style:name="T5771" style:parent-style-name="DefaultParagraphFont" style:family="text">
      <style:text-properties fo:font-size="11.5pt" style:font-size-asian="11.5pt" style:font-size-complex="11.5pt"/>
    </style:style>
    <style:style style:name="T5772" style:parent-style-name="DefaultParagraphFont" style:family="text">
      <style:text-properties fo:letter-spacing="-0.0027in" fo:font-size="11.5pt" style:font-size-asian="11.5pt" style:font-size-complex="11.5pt"/>
    </style:style>
    <style:style style:name="T5773" style:parent-style-name="DefaultParagraphFont" style:family="text">
      <style:text-properties fo:letter-spacing="-0.0027in" fo:font-size="11.5pt" style:font-size-asian="11.5pt" style:font-size-complex="11.5pt"/>
    </style:style>
    <style:style style:name="P5774"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5775"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5776"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5777"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5778" style:parent-style-name="Normal" style:family="paragraph">
      <style:paragraph-properties fo:text-align="justify">
        <style:tab-stops>
          <style:tab-stop style:type="left" style:position="0.5in"/>
          <style:tab-stop style:type="left" style:position="0.6895in"/>
        </style:tab-stops>
      </style:paragraph-properties>
      <style:text-properties fo:font-size="11.5pt" style:font-size-asian="11.5pt" style:font-size-complex="11.5pt"/>
    </style:style>
    <style:style style:name="P5779" style:parent-style-name="Normal" style:family="paragraph">
      <style:paragraph-properties fo:text-align="justify">
        <style:tab-stops>
          <style:tab-stop style:type="left" style:position="0.5in"/>
        </style:tab-stops>
      </style:paragraph-properties>
    </style:style>
    <style:style style:name="T5780" style:parent-style-name="DefaultParagraphFont" style:family="text">
      <style:text-properties fo:font-size="11.5pt" style:font-size-asian="11.5pt" style:font-size-complex="11.5pt"/>
    </style:style>
    <style:style style:name="T5781" style:parent-style-name="DefaultParagraphFont" style:family="text">
      <style:text-properties fo:color="#000000" fo:font-size="11.5pt" style:font-size-asian="11.5pt" style:font-size-complex="11.5pt"/>
    </style:style>
    <style:style style:name="T5782" style:parent-style-name="DefaultParagraphFont" style:family="text">
      <style:text-properties fo:color="#000000" fo:font-size="11.5pt" style:font-size-asian="11.5pt" style:font-size-complex="11.5pt"/>
    </style:style>
    <style:style style:name="P5783" style:parent-style-name="Normal" style:family="paragraph">
      <style:paragraph-properties fo:text-align="justify"/>
      <style:text-properties fo:font-size="11.5pt" style:font-size-asian="11.5pt" style:font-size-complex="11.5pt"/>
    </style:style>
    <style:style style:name="P5784" style:parent-style-name="Normal" style:family="paragraph">
      <style:paragraph-properties fo:text-align="justify">
        <style:tab-stops>
          <style:tab-stop style:type="left" style:position="0.6895in"/>
        </style:tab-stops>
      </style:paragraph-properties>
      <style:text-properties fo:font-size="11.5pt" style:font-size-asian="11.5pt" style:font-size-complex="11.5pt"/>
    </style:style>
    <style:style style:name="P5785" style:parent-style-name="Normal" style:family="paragraph">
      <style:paragraph-properties fo:text-align="justify">
        <style:tab-stops>
          <style:tab-stop style:type="left" style:position="0.6895in"/>
        </style:tab-stops>
      </style:paragraph-properties>
    </style:style>
    <style:style style:name="T5786" style:parent-style-name="DefaultParagraphFont" style:family="text">
      <style:text-properties style:font-weight-complex="bold" fo:font-size="11.5pt" style:font-size-asian="11.5pt" style:font-size-complex="11.5pt"/>
    </style:style>
    <style:style style:name="T5787" style:parent-style-name="DefaultParagraphFont" style:family="text">
      <style:text-properties fo:font-size="11.5pt" style:font-size-asian="11.5pt" style:font-size-complex="11.5pt"/>
    </style:style>
    <style:style style:name="T5788" style:parent-style-name="DefaultParagraphFont" style:family="text">
      <style:text-properties fo:font-weight="bold" style:font-weight-asian="bold" fo:font-size="11.5pt" style:font-size-asian="11.5pt" style:font-size-complex="11.5pt"/>
    </style:style>
    <style:style style:name="T5789" style:parent-style-name="DefaultParagraphFont" style:family="text">
      <style:text-properties fo:font-weight="bold" style:font-weight-asian="bold" style:font-weight-complex="bold" fo:font-size="11.5pt" style:font-size-asian="11.5pt" style:font-size-complex="11.5pt"/>
    </style:style>
    <style:style style:name="T5790" style:parent-style-name="DefaultParagraphFont" style:family="text">
      <style:text-properties fo:font-size="11.5pt" style:font-size-asian="11.5pt" style:font-size-complex="11.5pt"/>
    </style:style>
    <style:style style:name="T5791" style:parent-style-name="DefaultParagraphFont" style:family="text">
      <style:text-properties fo:font-size="11.5pt" style:font-size-asian="11.5pt" style:font-size-complex="11.5pt"/>
    </style:style>
    <style:style style:name="P5792" style:parent-style-name="Normal" style:family="paragraph">
      <style:paragraph-properties fo:text-align="justify">
        <style:tab-stops>
          <style:tab-stop style:type="left" style:position="0.6895in"/>
        </style:tab-stops>
      </style:paragraph-properties>
      <style:text-properties style:font-weight-complex="bold" fo:font-size="11.5pt" style:font-size-asian="11.5pt" style:font-size-complex="11.5pt"/>
    </style:style>
    <style:style style:name="P5793" style:parent-style-name="Normal" style:family="paragraph">
      <style:paragraph-properties fo:text-align="justify"/>
      <style:text-properties fo:font-size="11.5pt" style:font-size-asian="11.5pt" style:font-size-complex="11.5pt"/>
    </style:style>
    <style:style style:name="P5794"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5795"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5796" style:parent-style-name="Normal" style:family="paragraph">
      <style:paragraph-properties fo:text-align="justify">
        <style:tab-stops>
          <style:tab-stop style:type="left" style:position="0.5in"/>
        </style:tab-stops>
      </style:paragraph-properties>
    </style:style>
    <style:style style:name="T5797" style:parent-style-name="DefaultParagraphFont" style:family="text">
      <style:text-properties fo:font-size="11.5pt" style:font-size-asian="11.5pt" style:font-size-complex="11.5pt"/>
    </style:style>
    <style:style style:name="T5798" style:parent-style-name="DefaultParagraphFont" style:family="text">
      <style:text-properties fo:color="#000000" fo:font-size="11.5pt" style:font-size-asian="11.5pt" style:font-size-complex="11.5pt"/>
    </style:style>
    <style:style style:name="P5799" style:parent-style-name="Normal" style:family="paragraph">
      <style:paragraph-properties fo:text-align="justify">
        <style:tab-stops>
          <style:tab-stop style:type="left" style:position="0.5in"/>
        </style:tab-stops>
      </style:paragraph-properties>
      <style:text-properties fo:letter-spacing="-0.0041in" fo:font-size="11.5pt" style:font-size-asian="11.5pt" style:font-size-complex="11.5pt"/>
    </style:style>
    <style:style style:name="P5800" style:parent-style-name="Normal" style:family="paragraph">
      <style:paragraph-properties fo:text-align="justify">
        <style:tab-stops>
          <style:tab-stop style:type="left" style:position="0.5in"/>
        </style:tab-stops>
      </style:paragraph-properties>
    </style:style>
    <style:style style:name="T5801" style:parent-style-name="DefaultParagraphFont" style:family="text">
      <style:text-properties fo:font-size="11.5pt" style:font-size-asian="11.5pt" style:font-size-complex="11.5pt"/>
    </style:style>
    <style:style style:name="T5802" style:parent-style-name="DefaultParagraphFont" style:family="text">
      <style:text-properties fo:color="#000000" fo:font-size="11.5pt" style:font-size-asian="11.5pt" style:font-size-complex="11.5pt"/>
    </style:style>
    <style:style style:name="P5803" style:parent-style-name="Normal" style:family="paragraph">
      <style:paragraph-properties fo:text-align="justify">
        <style:tab-stops>
          <style:tab-stop style:type="left" style:position="0.5in"/>
          <style:tab-stop style:type="left" style:position="0.6895in"/>
        </style:tab-stops>
      </style:paragraph-properties>
    </style:style>
    <style:style style:name="T5804" style:parent-style-name="DefaultParagraphFont" style:family="text">
      <style:text-properties fo:color="#000000" fo:font-size="11.5pt" style:font-size-asian="11.5pt" style:font-size-complex="11.5pt"/>
    </style:style>
    <style:style style:name="T5805" style:parent-style-name="DefaultParagraphFont" style:family="text">
      <style:text-properties fo:font-size="11.5pt" style:font-size-asian="11.5pt" style:font-size-complex="11.5pt"/>
    </style:style>
    <style:style style:name="T5806" style:parent-style-name="DefaultParagraphFont" style:family="text">
      <style:text-properties fo:font-size="11.5pt" style:font-size-asian="11.5pt" style:font-size-complex="11.5pt"/>
    </style:style>
    <style:style style:name="T5807" style:parent-style-name="DefaultParagraphFont" style:family="text">
      <style:text-properties fo:font-size="11.5pt" style:font-size-asian="11.5pt" style:font-size-complex="11.5pt"/>
    </style:style>
    <style:style style:name="P5808" style:parent-style-name="Normal" style:family="paragraph">
      <style:paragraph-properties fo:text-align="justify"/>
      <style:text-properties fo:font-size="11.5pt" style:font-size-asian="11.5pt" style:font-size-complex="11.5pt"/>
    </style:style>
    <style:style style:name="P5809" style:parent-style-name="Normal" style:family="paragraph">
      <style:paragraph-properties fo:text-align="justify">
        <style:tab-stops>
          <style:tab-stop style:type="left" style:position="0.5in"/>
        </style:tab-stops>
      </style:paragraph-properties>
    </style:style>
    <style:style style:name="T5810" style:parent-style-name="DefaultParagraphFont" style:family="text">
      <style:text-properties fo:font-size="11.5pt" style:font-size-asian="11.5pt" style:font-size-complex="11.5pt"/>
    </style:style>
    <style:style style:name="T5811" style:parent-style-name="DefaultParagraphFont" style:family="text">
      <style:text-properties style:font-name-asian="Calibri" fo:color="#000000" fo:font-size="11.5pt" style:font-size-asian="11.5pt" style:font-size-complex="11.5pt"/>
    </style:style>
    <style:style style:name="T5812" style:parent-style-name="DefaultParagraphFont" style:family="text">
      <style:text-properties style:font-name-asian="Calibri" fo:color="#000000" fo:font-size="11.5pt" style:font-size-asian="11.5pt" style:font-size-complex="11.5pt"/>
    </style:style>
    <style:style style:name="T5813" style:parent-style-name="DefaultParagraphFont" style:family="text">
      <style:text-properties fo:font-size="11.5pt" style:font-size-asian="11.5pt" style:font-size-complex="11.5pt"/>
    </style:style>
    <style:style style:name="T5814" style:parent-style-name="DefaultParagraphFont" style:family="text">
      <style:text-properties fo:font-size="11.5pt" style:font-size-asian="11.5pt" style:font-size-complex="11.5pt"/>
    </style:style>
    <style:style style:name="P5815" style:parent-style-name="Normal" style:family="paragraph">
      <style:paragraph-properties fo:text-align="justify">
        <style:tab-stops>
          <style:tab-stop style:type="left" style:position="0.5in"/>
          <style:tab-stop style:type="left" style:position="0.6895in"/>
        </style:tab-stops>
      </style:paragraph-properties>
    </style:style>
    <style:style style:name="T5816" style:parent-style-name="DefaultParagraphFont" style:family="text">
      <style:text-properties fo:font-size="11.5pt" style:font-size-asian="11.5pt" style:font-size-complex="11.5pt"/>
    </style:style>
    <style:style style:name="P5817" style:parent-style-name="Normal" style:family="paragraph">
      <style:paragraph-properties fo:widows="0" fo:orphans="0" fo:text-align="justify">
        <style:tab-stops>
          <style:tab-stop style:type="left" style:position="0.5in"/>
        </style:tab-stops>
      </style:paragraph-properties>
    </style:style>
    <style:style style:name="T5818" style:parent-style-name="DefaultParagraphFont" style:family="text">
      <style:text-properties fo:font-size="11.5pt" style:font-size-asian="11.5pt" style:font-size-complex="11.5pt"/>
    </style:style>
    <style:style style:name="T5819" style:parent-style-name="DefaultParagraphFont" style:family="text">
      <style:text-properties fo:color="#000000" fo:font-size="11.5pt" style:font-size-asian="11.5pt" style:font-size-complex="11.5pt"/>
    </style:style>
    <style:style style:name="T5820" style:parent-style-name="DefaultParagraphFont" style:family="text">
      <style:text-properties fo:font-size="11.5pt" style:font-size-asian="11.5pt" style:font-size-complex="11.5pt"/>
    </style:style>
    <style:style style:name="P5821" style:parent-style-name="Normal" style:family="paragraph">
      <style:paragraph-properties fo:text-align="justify" fo:text-indent="0.4923in"/>
    </style:style>
    <style:style style:name="T5822" style:parent-style-name="DefaultParagraphFont" style:family="text">
      <style:text-properties fo:font-weight="bold" style:font-weight-asian="bold" fo:font-size="11.5pt" style:font-size-asian="11.5pt" style:font-size-complex="11.5pt"/>
    </style:style>
    <style:style style:name="T5823" style:parent-style-name="DefaultParagraphFont" style:family="text">
      <style:text-properties fo:font-size="11.5pt" style:font-size-asian="11.5pt" style:font-size-complex="11.5pt"/>
    </style:style>
    <style:style style:name="T5824" style:parent-style-name="DefaultParagraphFont" style:family="text">
      <style:text-properties fo:font-style="italic" style:font-style-asian="italic" fo:font-size="11.5pt" style:font-size-asian="11.5pt" style:font-size-complex="11.5pt"/>
    </style:style>
    <style:style style:name="T5825" style:parent-style-name="DefaultParagraphFont" style:family="text">
      <style:text-properties fo:font-style="italic" style:font-style-asian="italic" fo:font-size="11.5pt" style:font-size-asian="11.5pt" style:font-size-complex="11.5pt"/>
    </style:style>
    <style:style style:name="T5826" style:parent-style-name="DefaultParagraphFont" style:family="text">
      <style:text-properties fo:font-style="italic" style:font-style-asian="italic" fo:font-size="11.5pt" style:font-size-asian="11.5pt" style:font-size-complex="11.5pt"/>
    </style:style>
    <style:style style:name="P5827" style:parent-style-name="Normal" style:family="paragraph">
      <style:paragraph-properties fo:text-align="justify"/>
      <style:text-properties fo:font-size="11.5pt" style:font-size-asian="11.5pt" style:font-size-complex="11.5pt"/>
    </style:style>
    <style:style style:name="P5828" style:parent-style-name="Normal" style:family="paragraph">
      <style:paragraph-properties fo:text-align="justify"/>
      <style:text-properties fo:font-weight="bold" style:font-weight-asian="bold" fo:font-size="11.5pt" style:font-size-asian="11.5pt" style:font-size-complex="11.5pt"/>
    </style:style>
    <style:style style:name="P5829"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fo:font-size="11.5pt" style:font-size-asian="11.5pt" style:font-size-complex="11.5pt"/>
    </style:style>
    <style:style style:name="P5830"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2.4916in"/>
        </style:tab-stops>
      </style:paragraph-properties>
      <style:text-properties fo:font-size="11.5pt" style:font-size-asian="11.5pt" style:font-size-complex="11.5pt"/>
    </style:style>
    <style:style style:name="P5831"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2.4916in"/>
        </style:tab-stops>
      </style:paragraph-properties>
      <style:text-properties fo:font-size="11.5pt" style:font-size-asian="11.5pt" style:font-size-complex="11.5pt"/>
    </style:style>
    <style:style style:name="P5832"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2.4916in"/>
        </style:tab-stops>
      </style:paragraph-properties>
      <style:text-properties fo:font-size="11.5pt" style:font-size-asian="11.5pt" style:font-size-complex="11.5pt"/>
    </style:style>
    <style:style style:name="P5833"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2.4916in"/>
        </style:tab-stops>
      </style:paragraph-properties>
      <style:text-properties fo:font-size="11.5pt" style:font-size-asian="11.5pt" style:font-size-complex="11.5pt"/>
    </style:style>
    <style:style style:name="P5834" style:parent-style-name="Normal" style:family="paragraph">
      <style:paragraph-properties>
        <style:tab-stops>
          <style:tab-stop style:type="left" style:position="3.1666in"/>
          <style:tab-stop style:type="left" style:position="4.6312in"/>
        </style:tab-stops>
      </style:paragraph-properties>
      <style:text-properties fo:font-size="11.5pt" style:font-size-asian="11.5pt" style:font-size-complex="11.5pt"/>
    </style:style>
    <style:style style:name="P5835" style:parent-style-name="Normal" style:family="paragraph">
      <style:paragraph-properties fo:text-indent="0.3333in">
        <style:tab-stops>
          <style:tab-stop style:type="left" style:position="0.3333in"/>
          <style:tab-stop style:type="left" style:position="3.1666in"/>
          <style:tab-stop style:type="left" style:position="4.6312in"/>
        </style:tab-stops>
      </style:paragraph-properties>
    </style:style>
    <style:style style:name="T5836" style:parent-style-name="DefaultParagraphFont" style:family="text">
      <style:text-properties fo:font-size="11.5pt" style:font-size-asian="11.5pt" style:font-size-complex="11.5pt"/>
    </style:style>
    <style:style style:name="T5837" style:parent-style-name="DefaultParagraphFont" style:family="text">
      <style:text-properties fo:font-size="11.5pt" style:font-size-asian="11.5pt" style:font-size-complex="11.5pt"/>
    </style:style>
    <style:style style:name="T5838" style:parent-style-name="DefaultParagraphFont" style:family="text">
      <style:text-properties fo:font-size="11.5pt" style:font-size-asian="11.5pt" style:font-size-complex="11.5pt"/>
    </style:style>
    <style:style style:name="P5839" style:parent-style-name="Normal" style:family="paragraph">
      <style:paragraph-properties fo:text-indent="0.3333in">
        <style:tab-stops>
          <style:tab-stop style:type="left" style:position="0.3333in"/>
          <style:tab-stop style:type="left" style:position="2.85in"/>
          <style:tab-stop style:type="left" style:position="3.4833in"/>
          <style:tab-stop style:type="left" style:position="4.9083in"/>
        </style:tab-stops>
      </style:paragraph-properties>
      <style:text-properties fo:font-size="11.5pt" style:font-size-asian="11.5pt" style:font-size-complex="11.5pt"/>
    </style:style>
    <style:style style:name="P5840" style:parent-style-name="Normal" style:family="paragraph">
      <style:paragraph-properties fo:text-indent="0.4166in">
        <style:tab-stops>
          <style:tab-stop style:type="left" style:position="0.4166in"/>
          <style:tab-stop style:type="left" style:position="2.8895in"/>
          <style:tab-stop style:type="left" style:position="3.4833in"/>
          <style:tab-stop style:type="left" style:position="5.0666in"/>
        </style:tab-stops>
      </style:paragraph-properties>
    </style:style>
    <style:style style:name="T5841" style:parent-style-name="DefaultParagraphFont" style:family="text">
      <style:text-properties fo:color="#000000" fo:font-size="11.5pt" style:font-size-asian="11.5pt" style:font-size-complex="11.5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master-page-name="MP2" style:family="paragraph">
      <style:paragraph-properties fo:break-before="page">
        <style:tab-stops>
          <style:tab-stop style:type="center" style:position="3.3465in"/>
          <style:tab-stop style:type="right" style:position="6.693in"/>
        </style:tab-stops>
      </style:paragraph-properties>
    </style:style>
    <style:style style:name="P5863" style:parent-style-name="Normal" style:family="paragraph">
      <style:paragraph-properties fo:margin-left="6.6937in">
        <style:tab-stops/>
      </style:paragraph-properties>
    </style:style>
    <style:style style:name="P5864" style:parent-style-name="Normal" style:family="paragraph">
      <style:paragraph-properties fo:margin-left="6.6937in">
        <style:tab-stops/>
      </style:paragraph-properties>
    </style:style>
    <style:style style:name="P5865" style:parent-style-name="Normal" style:family="paragraph">
      <style:paragraph-properties fo:margin-left="6.6937in">
        <style:tab-stops/>
      </style:paragraph-properties>
    </style:style>
    <style:style style:name="T5866" style:parent-style-name="DefaultParagraphFont" style:family="text">
      <style:text-properties fo:font-style="italic" style:font-style-asian="italic"/>
    </style:style>
    <style:style style:name="P5867" style:parent-style-name="Normal" style:family="paragraph">
      <style:paragraph-properties fo:margin-left="6.6937in">
        <style:tab-stops/>
      </style:paragraph-properties>
    </style:style>
    <style:style style:name="P5868" style:parent-style-name="Normal" style:family="paragraph">
      <style:paragraph-properties fo:margin-left="6.6937in">
        <style:tab-stops/>
      </style:paragraph-properties>
    </style:style>
    <style:style style:name="P5869" style:parent-style-name="Normal" style:family="paragraph">
      <style:paragraph-properties fo:margin-left="6.6937in">
        <style:tab-stops/>
      </style:paragraph-properties>
    </style:style>
    <style:style style:name="P5870" style:parent-style-name="Normal" style:family="paragraph">
      <style:paragraph-properties fo:margin-left="7.4812in">
        <style:tab-stops/>
      </style:paragraph-properties>
    </style:style>
    <style:style style:name="P5871" style:parent-style-name="Normal" style:family="paragraph">
      <style:paragraph-properties fo:text-align="center"/>
      <style:text-properties fo:font-weight="bold" style:font-weight-asian="bold" style:font-weight-complex="bold"/>
    </style:style>
    <style:style style:name="P5872" style:parent-style-name="Normal" style:family="paragraph">
      <style:paragraph-properties fo:text-align="justify"/>
    </style:style>
    <style:style style:name="P5873" style:parent-style-name="Normal" style:family="paragraph">
      <style:paragraph-properties fo:text-align="center"/>
    </style:style>
    <style:style style:name="P5874" style:parent-style-name="Normal" style:family="paragraph">
      <style:paragraph-properties fo:text-align="center"/>
      <style:text-properties fo:font-style="italic" style:font-style-asian="italic" style:font-style-complex="italic"/>
    </style:style>
    <style:style style:name="P5875" style:parent-style-name="Normal" style:family="paragraph">
      <style:paragraph-properties fo:text-align="justify"/>
    </style:style>
    <style:style style:name="P5876" style:parent-style-name="Normal" style:family="paragraph">
      <style:paragraph-properties fo:text-align="center"/>
    </style:style>
    <style:style style:name="P5877" style:parent-style-name="Normal" style:family="paragraph">
      <style:paragraph-properties fo:text-align="center"/>
      <style:text-properties fo:font-style="italic" style:font-style-asian="italic" style:font-style-complex="italic"/>
    </style:style>
    <style:style style:name="P5878" style:parent-style-name="Normal" style:family="paragraph">
      <style:paragraph-properties fo:text-align="center"/>
    </style:style>
    <style:style style:name="P5879" style:parent-style-name="Normal" style:family="paragraph">
      <style:paragraph-properties fo:text-align="center"/>
      <style:text-properties fo:font-style="italic" style:font-style-asian="italic" style:font-style-complex="italic"/>
    </style:style>
    <style:style style:name="P5880" style:parent-style-name="Normal" style:family="paragraph">
      <style:paragraph-properties fo:text-align="justify"/>
    </style:style>
    <style:style style:name="TableColumn5882" style:family="table-column">
      <style:table-column-properties style:column-width="0.4854in"/>
    </style:style>
    <style:style style:name="TableColumn5883" style:family="table-column">
      <style:table-column-properties style:column-width="1.0493in"/>
    </style:style>
    <style:style style:name="TableColumn5884" style:family="table-column">
      <style:table-column-properties style:column-width="1.1381in"/>
    </style:style>
    <style:style style:name="TableColumn5885" style:family="table-column">
      <style:table-column-properties style:column-width="0.9527in"/>
    </style:style>
    <style:style style:name="TableColumn5886" style:family="table-column">
      <style:table-column-properties style:column-width="1.0083in"/>
    </style:style>
    <style:style style:name="TableColumn5887" style:family="table-column">
      <style:table-column-properties style:column-width="0.8993in"/>
    </style:style>
    <style:style style:name="TableColumn5888" style:family="table-column">
      <style:table-column-properties style:column-width="1.1152in"/>
    </style:style>
    <style:style style:name="TableColumn5889" style:family="table-column">
      <style:table-column-properties style:column-width="0.9958in"/>
    </style:style>
    <style:style style:name="TableColumn5890" style:family="table-column">
      <style:table-column-properties style:column-width="1.2138in"/>
    </style:style>
    <style:style style:name="TableColumn5891" style:family="table-column">
      <style:table-column-properties style:column-width="1.4111in"/>
    </style:style>
    <style:style style:name="Table5881" style:family="table">
      <style:table-properties style:width="10.2694in" style:rel-width="100%" fo:margin-left="0in" table:align="left"/>
    </style:style>
    <style:style style:name="TableRow5892" style:family="table-row">
      <style:table-row-properties style:min-row-height="0.2611in"/>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widows="0" fo:orphans="0" fo:text-align="center"/>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widows="0" fo:orphans="0"/>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widows="0" fo:orphans="0" fo:text-align="center"/>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widows="0" fo:orphans="0" fo:text-align="center"/>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widows="0" fo:orphans="0" fo:text-align="center"/>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widows="0" fo:orphans="0" fo:text-align="center"/>
    </style:style>
    <style:style style:name="TableRow5905" style:family="table-row">
      <style:table-row-properties style:min-row-height="0.2611in"/>
    </style:style>
    <style:style style:name="P5906" style:parent-style-name="Normal" style:family="paragraph">
      <style:text-properties style:font-name-asian="Calibri"/>
    </style:style>
    <style:style style:name="P5907" style:parent-style-name="Normal" style:family="paragraph">
      <style:text-properties style:font-name-asian="Calibri"/>
    </style:style>
    <style:style style:name="P5908" style:parent-style-name="Normal" style:family="paragraph">
      <style:text-properties style:font-name-asian="Calibri"/>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widows="0" fo:orphans="0" fo:text-align="center"/>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widows="0" fo:orphans="0" fo:text-align="center"/>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widows="0" fo:orphans="0" fo:text-align="center"/>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widows="0" fo:orphans="0" fo:text-align="center"/>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widows="0" fo:orphans="0" fo:text-align="center"/>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widows="0" fo:orphans="0" fo:text-align="center"/>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widows="0" fo:orphans="0" fo:text-align="center"/>
    </style:style>
    <style:style style:name="T5923" style:parent-style-name="DefaultParagraphFont" style:family="text">
      <style:text-properties fo:font-style="italic" style:font-style-asian="italic" style:font-style-complex="italic"/>
    </style:style>
    <style:style style:name="TableRow5924" style:family="table-row">
      <style:table-row-properties style:min-row-height="0.2611in"/>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fo:text-align="center"/>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widows="0" fo:orphans="0"/>
      <style:text-properties style:font-name-asian="Calibri"/>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style:text-properties style:font-name-asian="Calibri"/>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style:text-properties style:font-name-asian="Calibri"/>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widows="0" fo:orphans="0"/>
      <style:text-properties style:font-name-asian="Calibri"/>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widows="0" fo:orphans="0"/>
      <style:text-properties style:font-name-asian="Calibri"/>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widows="0" fo:orphans="0"/>
      <style:text-properties style:font-name-asian="Calibri"/>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widows="0" fo:orphans="0"/>
      <style:text-properties style:font-name-asian="Calibri"/>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widows="0" fo:orphans="0"/>
      <style:text-properties style:font-name-asian="Calibri"/>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widows="0" fo:orphans="0"/>
      <style:text-properties style:font-name-asian="Calibri"/>
    </style:style>
    <style:style style:name="TableRow5945" style:family="table-row">
      <style:table-row-properties style:min-row-height="0.2611in"/>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widows="0" fo:orphans="0" fo:text-align="center"/>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widows="0" fo:orphans="0"/>
      <style:text-properties style:font-name-asian="Calibri"/>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widows="0" fo:orphans="0"/>
      <style:text-properties style:font-name-asian="Calibri"/>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widows="0" fo:orphans="0"/>
      <style:text-properties style:font-name-asian="Calibri"/>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widows="0" fo:orphans="0"/>
      <style:text-properties style:font-name-asian="Calibri"/>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widows="0" fo:orphans="0"/>
      <style:text-properties style:font-name-asian="Calibri"/>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widows="0" fo:orphans="0"/>
      <style:text-properties style:font-name-asian="Calibri"/>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style:text-properties style:font-name-asian="Calibri"/>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widows="0" fo:orphans="0"/>
      <style:text-properties style:font-name-asian="Calibri"/>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widows="0" fo:orphans="0"/>
      <style:text-properties style:font-name-asian="Calibri"/>
    </style:style>
    <style:style style:name="TableRow5966" style:family="table-row">
      <style:table-row-properties style:min-row-height="0.2611in"/>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widows="0" fo:orphans="0" fo:text-align="center"/>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widows="0" fo:orphans="0"/>
      <style:text-properties style:font-name-asian="Calibri"/>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style:text-properties style:font-name-asian="Calibri"/>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style:text-properties style:font-name-asian="Calibri"/>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widows="0" fo:orphans="0"/>
      <style:text-properties style:font-name-asian="Calibri"/>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widows="0" fo:orphans="0"/>
      <style:text-properties style:font-name-asian="Calibri"/>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widows="0" fo:orphans="0"/>
      <style:text-properties style:font-name-asian="Calibri"/>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style:text-properties style:font-name-asian="Calibri"/>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style:text-properties style:font-name-asian="Calibri"/>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widows="0" fo:orphans="0"/>
      <style:text-properties style:font-name-asian="Calibri"/>
    </style:style>
    <style:style style:name="P5987" style:parent-style-name="Normal" style:family="paragraph">
      <style:paragraph-properties fo:text-align="center"/>
      <style:text-properties style:font-name-asian="Calibri"/>
    </style:style>
    <style:style style:name="P5988" style:parent-style-name="Normal" style:family="paragraph">
      <style:paragraph-properties style:punctuation-wrap="simple" fo:text-align="justify" style:vertical-align="baseline"/>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text-properties fo:font-weight="bold" style:font-weight-asian="bold" fo:font-size="10pt" style:font-size-asian="10pt"/>
    </style:style>
    <style:style style:name="P5995" style:parent-style-name="Normal" style:family="paragraph">
      <style:paragraph-properties fo:text-align="justify"/>
      <style:text-properties fo:font-weight="bold" style:font-weight-asian="bold"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weight="bold" style:font-weight-asian="bold"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T6072" style:parent-style-name="DefaultParagraphFont" style:family="text">
      <style:text-properties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style:font-style-complex="italic" fo:font-size="10pt" style:font-size-asian="10pt"/>
    </style:style>
    <style:style style:name="T6085" style:parent-style-name="DefaultParagraphFont" style:family="text">
      <style:text-properties style:font-name-asian="MS Mincho"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style:font-style-complex="italic" fo:font-size="10pt" style:font-size-asian="10pt"/>
    </style:style>
    <style:style style:name="T6098" style:parent-style-name="DefaultParagraphFont" style:family="text">
      <style:text-properties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T6111" style:parent-style-name="DefaultParagraphFont" style:family="text">
      <style:text-properties style:font-name-asian="MS Mincho"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style:font-style-complex="italic" fo:font-size="10pt" style:font-size-asian="10pt"/>
    </style:style>
    <style:style style:name="T6202" style:parent-style-name="DefaultParagraphFont" style:family="text">
      <style:text-properties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style:font-style-complex="italic" fo:font-size="10pt" style:font-size-asian="10pt"/>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style:font-style-complex="italic" fo:font-size="10pt" style:font-size-asian="10pt"/>
    </style:style>
    <style:style style:name="T6228" style:parent-style-name="DefaultParagraphFont" style:family="text">
      <style:text-properties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style:font-style-complex="italic" fo:font-size="10pt" style:font-size-asian="10pt"/>
    </style:style>
    <style:style style:name="T6241" style:parent-style-name="DefaultParagraphFont" style:family="text">
      <style:text-properties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widows="0" fo:orphans="0"/>
    </style:style>
  </office:automatic-styles>
  <office:body>
    <office:text text:use-soft-page-breaks="true">
      <text:p text:style-name="P1"><text:span text:style-name="T6">Suvestinė redakcija nuo 2015-06-04</text:span></text:p>
      <text:p text:style-name="P7"/>
      <text:p text:style-name="P8"><text:span text:style-name="T9">Įsakymas paskelbtas: Žin. 2008, Nr.<text:s/></text:span><text:a xlink:href="https://www.e-tar.lt/portal/legalAct.html?documentId=TAR.C9DE10F33DCB" office:target-frame-name="_top" xlink:show="replace"><text:span text:style-name="T10">126-4817</text:span></text:a><text:span text:style-name="T11">, i. k. 1082330ISAK003D-578</text:span></text:p>
      <text:p text:style-name="P12"/>
      <text:p text:style-name="P13"><text:span text:style-name="T14"/>LIETUVOS RESPUBLIKOS ŽEMĖS ŪKIO MINISTRO</text:p>
      <text:p text:style-name="P15">ĮSAKYMAS</text:p>
      <text:p text:style-name="P16"/>
      <text:p text:style-name="P17"><text:span text:style-name="T18">DĖL VIETOS PLĖTROS STRATEGIJŲ, ĮGYVENDINAMŲ PAGAL LIETUVOS KAIMO PLĖTROS 2007–2013 METŲ PROGRAMOS KRYPTIES<text:s/></text:span><text:span text:style-name="T19">„</text:span><text:span text:style-name="T20">LEADER<text:s/></text:span><text:span text:style-name="T21">METODO ĮGYVENDINIMAS“ PRIEMONĘ „VIETOS PLĖTROS STRATEGI</text:span><text:span text:style-name="T22">JŲ ĮGYVENDINIMAS“, ADMINISTRAVIMO TAISYKLIŲ PATVIRTINIMO</text:span></text:p>
      <text:p text:style-name="P23"/>
      <text:p text:style-name="P24">2008 m. spalio 28 d. Nr. 3D-578</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text:span><text:span text:style-name="T30">Žin., 1998, Nr. </text:span><text:a xlink:href="https://www.e-tar.lt/portal/lt/legalAct/TAR.64CF02BD2377" office:target-frame-name="_blank" xlink:show="new"><text:span text:style-name="T31">83-2327</text:span></text:a><text:span text:style-name="T32">; 2010, Nr. </text:span><text:a xlink:href="https://www.e-tar.lt/portal/lt/legalAct/TAR.BD42650DDF53" office:target-frame-name="_blank" xlink:show="new"><text:span text:style-name="T33">125-6405</text:span></text:a><text:span text:style-name="T34">), 9.10 punktu, atsižvelgdamas į 2005 m. ru</text:span><text:span text:style-name="T35">gsėjo 20 d. Tarybos reglamento (EB) Nr. 1698/2005 dėl Europos žemės ūkio fondo kaimo plėtrai (EŽŪFKP) paramos kaimo plėtrai (OL 2005 L 277, p. 1) su paskutiniais pakeitimais, padarytais 2011 m. gruodžio 19 d. Europos Parlamento ir Tarybos reglamentu (ES) N</text:span><text:span text:style-name="T36">r. 1312/2011 (OL 2011 L 339, p. 1), 2006 m. gruodžio 15 d. Komisijos reglamento (EB) Nr. 1974/2006, nustatančio išsamias Tarybos reglamento (EB) Nr. 1698/2005 dėl Europos žemės ūkio fondo kaimo plėtrai (EŽŪFKP) paramos kaimo plėtrai taikymo taisykles (OL 2</text:span><text:span text:style-name="T37">006 L 268, p. 15), su paskutiniais pakeitimais, padarytais 2013 m. balandžio 12 d. Komisijos įgyvendinimo reglamentu (ES) Nr. 335/2013 (OL 2013 L 105, p. 1), nuostatas ir siekdamas, kad būtų efektyviai panaudotos EŽŪFKP lėšos,</text:span><text:s/></text:p>
      <text:p text:style-name="P38">Preambulės pakeitimai:</text:p>
      <text:p text:style-name="P39"><text:span text:style-name="T40">Nr.<text:s/></text:span><text:a xlink:href="https://www.e-tar.lt/portal/legalAct.html?documentId=TAR.F9CC45AEDDF2" office:target-frame-name="_top" xlink:show="replace"><text:span text:style-name="T41">3D-382</text:span></text:a><text:span text:style-name="T42">, 2013-05-30, Žin., 2013, Nr. 58-2931 (2013-06-04), i. k. 1132330ISAK003D-382</text:span></text:p>
      <text:p text:style-name="Normal"/>
      <text:p text:style-name="P43"><text:span text:style-name="T44">tvirtinu</text:span><text:s/>Vietos plėtros strategijų, įgyvendinamų pagal Lietuvos kaimo plėtros 2007–2013<text:s/>metų programos krypties<text:s/><text:span text:style-name="T45">„</text:span><text:span text:style-name="T46">Leader<text:s/></text:span>metodo įgyvendinimas“ priemonę „Vietos plėtros strategijų įgyvendinimas“, administravimo taisykles (pridedama).</text:p>
      <text:p text:style-name="P47"/>
      <text:p text:style-name="P48"/>
      <text:p text:style-name="P49"/>
      <text:p text:style-name="P50">ŽEMĖS ŪKIO MINISTRĖ<text:tab/>KAZIMIRA DANUTĖ PRUNSKIENĖ</text:p>
      <text:soft-page-break/>
      <text:p text:style-name="P51"><text:span text:style-name="T52">PATVIRTINTA</text:span></text:p>
      <text:p text:style-name="P53"><text:span text:style-name="T54">Lietuvos Respublikos žemės ūkio ministro<text:s/></text:span><text:span text:style-name="T55">2008</text:span><text:span text:style-name="T56"><text:s/></text:span><text:span text:style-name="T57">m. spalio 28</text:span><text:span text:style-name="T58"><text:s/></text:span><text:span text:style-name="T59">d. įsakymu Nr.</text:span><text:span text:style-name="T60"><text:s/></text:span><text:span text:style-name="T61">3D-578</text:span></text:p>
      <text:p text:style-name="P62"><text:span text:style-name="T63">(Lietuvos Respublikos žemės ūkio ministro 2012</text:span><text:span text:style-name="T64"><text:s/></text:span><text:span text:style-name="T65">m. rugpjūčio 27</text:span><text:span text:style-name="T66"><text:s/></text:span><text:span text:style-name="T67">d. įsakymo Nr.</text:span><text:span text:style-name="T68"><text:s/></text:span><text:span text:style-name="T69">3D-696 redakcija)</text:span></text:p>
      <text:p text:style-name="P70"/>
      <text:p text:style-name="P71"><text:span text:style-name="T72">VIETOS PLĖTROS STRATEGIJŲ, ĮGYVENDINAMŲ PAGAL LIETUVOS KAIMO PLĖTROS 2007–2013 METŲ PROGRAMOS KRYPTIES „LEADER METODO Į</text:span><text:span text:style-name="T73">GYVENDINIMAS“ PRIEMONĘ „VIETOS PLĖTROS STRATEGIJŲ ĮGYVENDINIMAS“, ADMINISTRAV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Vietos plėtros strategijų, įgyvendinamų pagal Lietuvos kaimo plėtros 2007–2013 metų programos krypties<text:s/></text:span><text:span text:style-name="T83">„LEADER<text:s/></text:span><text:span text:style-name="T84">metodo<text:s/></text:span><text:span text:style-name="T85">įgyvendinimas“ priemonės „Vietos plėtros strategijų įgyvendinimas“, administravimo taisyklės (toliau – taisyklės) parengtos vadovaujantis 2005 m. rugsėjo 20 d. Tarybos reglamentu (EB) Nr. 1698/2005 dėl Europos žemės ūkio fondo kaimo plėtrai (EŽŪFKP) paramo</text:span><text:span text:style-name="T86">s kaimo plėtrai (OL 2005 L 277, p. 1) su paskutiniais pakeitimais, padarytais 2011 m. gruodžio 19 d. Europos Parlamento ir Tarybos reglamentu (ES) Nr. 1312/2011 (OL 2011 L 339, p. 1), 2006 m. gruodžio 15 d. Komisijos reglamentu (EB) Nr. 1974/2006, nustatan</text:span><text:span text:style-name="T87">čiu išsamias Tarybos reglamento (EB) Nr. 1698/2005 dėl Europos žemės ūkio fondo kaimo plėtrai (EŽŪFKP) paramos kaimo plėtrai taikymo taisykles (OL 2006 L 368, p. 15), su paskutiniais pakeitimais, padarytais 2013 m. balandžio 12 d. Komisijos įgyvendinimo re</text:span><text:span text:style-name="T88">glamentu (ES) Nr. 335/2013 (OL 2013 L 105, p. 1), Lietuvos Respublikos Vyriausybės 2007 m. vasario 13 d. nutarimu Nr. 189 „Dėl valstybės institucijų ir įstaigų, savivaldybių ir kitų juridinių asmenų, atsakingų už Europos žemės ūkio fondo kaimo plėtrai prie</text:span><text:span text:style-name="T89">monių įgyvendinimą, paskyrimo“ (Žin., 2007, Nr. </text:span><text:a xlink:href="https://www.e-tar.lt/portal/lt/legalAct/TAR.29BC434BFAAF" office:target-frame-name="_blank" xlink:show="new"><text:span text:style-name="T90">22-839</text:span></text:a><text:span text:style-name="T91">; 2009, Nr. </text:span><text:a xlink:href="https://www.e-tar.lt/portal/lt/legalAct/TAR.BB688BFBD909" office:target-frame-name="_blank" xlink:show="new"><text:span text:style-name="T92">43-1667</text:span></text:a><text:span text:style-name="T93">), Lietuvos k</text:span><text:span text:style-name="T94">aimo plėtros 2007–2013 metų programa, patvirtinta 2007 m. spalio 19 d. Komisijos sprendimu Nr. C (2007) 5076 (su paskutiniais pakeitimais, patvirtintais 2009 m. gruodžio 14 d. Europos Komisijos sprendimu Nr. C (2009) 10216) (toliau – Programa) ir Lietuvos<text:s/></text:span><text:span text:style-name="T95">kaimo plėtros 2007–2013 m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96">41-1562</text:span></text:a><text:span text:style-name="T97">; 2012, Nr. </text:span><text:a xlink:href="https://www.e-tar.lt/portal/lt/legalAct/TAR.A98ACC943745" office:target-frame-name="_blank" xlink:show="new"><text:span text:style-name="T98">18-830</text:span></text:a><text:span text:style-name="T99">) (toliau – Programos administravimo taisyklės).</text:span><text:s/></text:p>
      <text:p text:style-name="P100">Punkto pakeitimai:</text:p>
      <text:p text:style-name="P101"><text:span text:style-name="T102">Nr.<text:s/></text:span><text:a xlink:href="https://www.e-tar.lt/portal/legalAct.html?documentId=TAR.F9CC45AEDDF2" office:target-frame-name="_top" xlink:show="replace"><text:span text:style-name="T103">3D-382</text:span></text:a><text:span text:style-name="T104">, 2013-05-30, Žin., 2013, Nr. 58-2931 (2013-06-04), i. k. 1132330ISAK003D-382</text:span></text:p>
      <text:p text:style-name="Normal"/>
      <text:p text:style-name="P105"><text:span text:style-name="T106">2</text:span><text:span text:style-name="T107">. Taisyklės reglamentuoja vietos plėtros strategijų ir pagal jas teikiamų vietos projektų administravimo tvarką. Vietos plėtros strategijų atranko</text:span><text:span text:style-name="T108">s</text:span><text:span text:style-name="T109"><text:s/></text:span><text:span text:style-name="T110">– vertinimo ir tvirtinimo</text:span><text:span text:style-name="T111"><text:s/></text:span><text:span text:style-name="T112">– tvarką reglamentuoja Vietos plėtros strategijų, įgyvendinamų pagal Lietuvos kaimo plėtros 2007–2013</text:span><text:span text:style-name="T113"><text:s/></text:span><text:span text:style-name="T114">metų programos krypties<text:s/></text:span><text:span text:style-name="T115">„</text:span><text:span text:style-name="T116">LEADER<text:s/></text:span><text:span text:style-name="T117">metodo įgyvendinimas</text:span><text:span text:style-name="T118">“</text:span><text:span text:style-name="T119"><text:s/>priemonę<text:s/></text:span><text:span text:style-name="T120">„</text:span><text:span text:style-name="T121">Vietos plėtros strategijų įgyvendinimas</text:span><text:span text:style-name="T122">“</text:span><text:span text:style-name="T123">, atrankos taisyklės,<text:s/></text:span><text:span text:style-name="T124">patvirtintos Lietuvos Respublikos žemės ūkio ministro 2007</text:span><text:span text:style-name="T125"><text:s/></text:span><text:span text:style-name="T126">m. gruodžio 12</text:span><text:span text:style-name="T127"><text:s/></text:span><text:span text:style-name="T128">d. įsakymu Nr.</text:span><text:span text:style-name="T129"><text:s/></text:span><text:span text:style-name="T130">3D-549 (Žin., 2007, Nr.</text:span><text:span text:style-name="T131"><text:s/></text:span><text:a xlink:href="https://www.e-tar.lt/portal/lt/legalAct/TAR.B1B1973705D2" office:target-frame-name="_blank" xlink:show="new"><text:span text:style-name="T132">132-5388</text:span></text:a><text:span text:style-name="T133">) (toliau</text:span><text:span text:style-name="T134"><text:s/></text:span><text:span text:style-name="T135">– Strategijų atrankos taisyklės). Paramo</text:span><text:span text:style-name="T136">s strategijai įgyvendinti dydį nustato Paramos skyrimo vietos plėtros strategijoms įgyvendinti tvarka ir paramos dydžio skaičiavimo metodika pagal Lietuvos kaimo plėtros 2007–2013</text:span><text:span text:style-name="T137"><text:s/></text:span><text:span text:style-name="T138">metų programą, patvirtintą Lietuvos Respublikos žemės ūkio ministro 2007</text:span><text:span text:style-name="T139"><text:s/></text:span><text:span text:style-name="T140">m.<text:s/></text:span><text:span text:style-name="T141">gruodžio 11</text:span><text:span text:style-name="T142"><text:s/></text:span><text:span text:style-name="T143">d. įsakymu Nr.</text:span><text:span text:style-name="T144"><text:s/></text:span><text:span text:style-name="T145">3D-544 (Žin., 2007, Nr.</text:span><text:span text:style-name="T146"><text:s/></text:span><text:a xlink:href="https://www.e-tar.lt/portal/lt/legalAct/TAR.2C130A8B4344" office:target-frame-name="_blank" xlink:show="new"><text:span text:style-name="T147">132-5386</text:span></text:a><text:span text:style-name="T148">).</text:span></text:p>
      <text:p text:style-name="P149"><text:span text:style-name="T150">Programos priemonės<text:s/></text:span><text:span text:style-name="T151">„</text:span><text:span text:style-name="T152">Kaimo atnaujinimas ir plėtra</text:span><text:span text:style-name="T153">“</text:span><text:span text:style-name="T154"><text:s/>įgyvendinimą vietos plėtros strategijų pagrindu reglamentu</text:span><text:span text:style-name="T155">oja Lietuvos kaimo plėtros 2007–2013</text:span><text:span text:style-name="T156"><text:s/></text:span><text:span text:style-name="T157">metų programos priemonės<text:s/></text:span><text:span text:style-name="T158">„</text:span><text:span text:style-name="T159">Kaimo atnaujinimas ir plėtra</text:span><text:span text:style-name="T160">“</text:span><text:span text:style-name="T161"><text:s/>įgyvendinimo</text:span><text:span text:style-name="T162"><text:s/>(LEADER<text:s/></text:span><text:span text:style-name="T163">metodu) taisyklės, patvirtintos Lietuvos Respublikos žemės ūkio ministro 2009</text:span><text:span text:style-name="T164"><text:s/></text:span><text:span text:style-name="T165">m. sausio 6</text:span><text:span text:style-name="T166"><text:s/></text:span><text:span text:style-name="T167">d. įsakymu Nr.</text:span><text:span text:style-name="T168"><text:s/></text:span><text:span text:style-name="T169">3D-6 (Žin., 2009, Nr.</text:span><text:span text:style-name="T170"><text:s/></text:span><text:a xlink:href="https://www.e-tar.lt/portal/lt/legalAct/TAR.9150FE329AC4" office:target-frame-name="_blank" xlink:show="new"><text:span text:style-name="T171">3-57</text:span></text:a><text:span text:style-name="T172">; 2011, Nr.</text:span><text:span text:style-name="T173"><text:s/></text:span><text:a xlink:href="https://www.e-tar.lt/portal/lt/legalAct/TAR.829AF9467B1B" office:target-frame-name="_blank" xlink:show="new"><text:span text:style-name="T174">12-550</text:span></text:a><text:span text:style-name="T175">).</text:span></text:p>
      <text:p text:style-name="P176"/>
      <text:p text:style-name="P177"><text:span text:style-name="T178">II</text:span><text:span text:style-name="T179">.<text:s/></text:span><text:span text:style-name="T180">SUTRUMPINIMAI IR PAGRINDINĖS SĄVOKOS</text:span></text:p>
      <text:p text:style-name="P181"/>
      <text:p text:style-name="P182"><text:span text:style-name="T183">3</text:span><text:span text:style-name="T184">. Šiose taisyklėse<text:s/></text:span><text:span text:style-name="T185">vartojami sutrumpinimai:</text:span></text:p>
      <text:p text:style-name="P186"><text:span text:style-name="T187">Agentūra –<text:s/></text:span><text:span text:style-name="T188">Nacionalinė mokėjimo agentūra prie Žemės ūkio ministerijos.</text:span></text:p>
      <text:p text:style-name="P189"><text:span text:style-name="T190">Agentūros TERPAS</text:span><text:span text:style-name="T191"><text:s/></text:span><text:span text:style-name="T192">– Agentūros Kaimo plėtros ir žuvininkystės programų departamento Teritorinis paramos administravimo skyrius.</text:span></text:p>
      <text:p text:style-name="P193"><text:span text:style-name="T194">CPO</text:span><text:span text:style-name="T195"><text:s/></text:span><text:span text:style-name="T196">– centrinė perkančioji organiz</text:span><text:span text:style-name="T197">acija.</text:span></text:p>
      <text:p text:style-name="P198"><text:span text:style-name="T199">CPVA –<text:s/></text:span><text:span text:style-name="T200">Centrinė projektų valdymo agentūra.</text:span></text:p>
      <text:p text:style-name="P201"><text:span text:style-name="T202">ES –<text:s/></text:span><text:span text:style-name="T203">Europos Sąjunga.</text:span></text:p>
      <text:p text:style-name="P204"><text:span text:style-name="T205">EŽŪFKP –<text:s/></text:span><text:span text:style-name="T206">Europos žemės ūkio fondas kaimo plėtrai.</text:span></text:p>
      <text:p text:style-name="P207"><text:span text:style-name="T208">„Leader centras“</text:span><text:span text:style-name="T209"><text:s/></text:span><text:span text:style-name="T210">– programos<text:s/></text:span><text:span text:style-name="T211">„</text:span><text:span text:style-name="T212">Leader</text:span><text:span text:style-name="T213">“</text:span><text:span text:style-name="T214"><text:s/>ir žemdirbių mokymo metodikos centras.</text:span></text:p>
      <text:p text:style-name="P215"><text:span text:style-name="T216">Ministerija –<text:s/></text:span><text:span text:style-name="T217">Lietuvos Respublikos žemės ūkio<text:s/></text:span><text:span text:style-name="T218">ministerija.</text:span></text:p>
      <text:p text:style-name="P219"><text:span text:style-name="T220">Programa –<text:s/></text:span><text:span text:style-name="T221">Lietuvos kaimo plėtros 2007–2013</text:span><text:span text:style-name="T222"><text:s/></text:span><text:span text:style-name="T223">metų programa.</text:span></text:p>
      <text:p text:style-name="P224"><text:span text:style-name="T225">VVG –<text:s/></text:span><text:span text:style-name="T226">vietos veiklos grupė (-ės).</text:span></text:p>
      <text:p text:style-name="P227"><text:span text:style-name="T228">4</text:span><text:span text:style-name="T229">. Šiose taisyklėse vartojamos sąvokos:</text:span></text:p>
      <text:p text:style-name="P230"><text:span text:style-name="T231">4.1</text:span><text:span text:style-name="T232">.</text:span><text:span text:style-name="T233"><text:s/>Bendrosios išlaidos –<text:s/></text:span><text:span text:style-name="T234">atlyginimas inžinieriams, architektams, konsultantams ir ekspertams, konsultu</text:span><text:span text:style-name="T235">ojantiems techniniais, technologiniais, ekonominiais ir organizaciniais projekto paraiškos, verslo plano rengimo ir (arba) įgyvendinimo klausimais, kai tokios paslaugos nėra tęstinė ar periodinė veikla, susijusi su pareiškėjo įprastine veikla ir išlaidomis</text:span><text:span text:style-name="T236">, taip pat statinio projekto rengimo (įskaitant ekspertizę, statinio statybos sklypo inžinerinių tinklų ir susisiekimo komunikacijų trasų inžinerinių, geodezinių, topografinių tyrinėjimų dokumentų) išlaidos, nekilnojamojo daikto įregistravimo ar duomenų ap</text:span><text:span text:style-name="T237">ie nekilnojamąjį daiktą, į kurį investuojama įgyvendinant vietos projektą, atnaujinimo Nekilnojamojo turto registre išlaidos, projekto techninio tyrimo, patentų ir licencijų, statybos leidimo įsigijimo išlaidos, intelektinė veikla.</text:span></text:p>
      <text:p text:style-name="P238"><text:span text:style-name="T239">4.2</text:span><text:span text:style-name="T240">.</text:span><text:span text:style-name="T241"><text:s/>Didžiausiasis į</text:span><text:span text:style-name="T242">kainis –<text:s/></text:span><text:span text:style-name="T243">įkainis, nustatytas vadovaujantis Tinkamų finansuoti išlaidų pagal Lietuvos kaimo plėtros 2007–2013 metų programos priemones didžiausiųjų įkainių nustatymo metodika, patvirtinta Lietuvos Respublikos žemės ūkio ministro 2007 m. liepos 11 d. įsakymu</text:span><text:span text:style-name="T244"><text:s/>Nr. 3D-330 „Dėl tinkamų finansuoti išlaidų pagal Lietuvos kaimo plėtros 2007–2013 metų programos priemones didžiausiųjų įkainių nustatymo metodikos patvirtinimo“, pagal kurį apskaičiuojama didžiausia mokėtina paramos suma. Didžiausiasis įkainis nustatomas</text:span><text:span text:style-name="T245"><text:s/>eurais be pridėtinės vertės mokesčio.</text:span></text:p>
      <text:p text:style-name="P246"><text:span text:style-name="T247">4.3</text:span><text:span text:style-name="T248">.</text:span><text:span text:style-name="T249"><text:s/>Kaimo bendruomenė –<text:s/></text:span><text:span text:style-name="T250">kaimo vietovės gyventojai, susieti bendrais gyvenimo kaimynystėje poreikiais ir interesais. Kaimo bendruomenė, siekianti gauti finansinę paramą, turi Lietuvos Respublikos asociacijų įstaty</text:span><text:span text:style-name="T251">mo arba Lietuvos Respublikos viešųjų įstaigų įstatymo <text:s/>nustatyta tvarka įsteigti bendruomeninę organizaciją, kurios paskirtis – per iniciatyvas įgyvendinti viešuosius interesus, susijusius su gyvenimu kaimynystėje.</text:span></text:p>
      <text:p text:style-name="P252"><text:span text:style-name="T253">4.4</text:span><text:span text:style-name="T254">.<text:s/></text:span><text:span text:style-name="T255">Kaimo vietovė –<text:s/></text:span><text:span text:style-name="T256">kaimas, miesteli</text:span><text:span text:style-name="T257">s ar miestas, kurio gyventojų skaičius neviršija šešių tūkstančių.</text:span></text:p>
      <text:p text:style-name="P258"><text:span text:style-name="T259">4.5</text:span><text:span text:style-name="T260">.</text:span><text:span text:style-name="T261"><text:s/>Lėšos vietos projektui įgyvendinti –<text:s/></text:span><text:span text:style-name="T262">pagal vietos projekto vykdymo sutartį vietos projektui įgyvendinti skiriamos lėšos iš paramos vietos plėtros strategijai įgyvendinti.</text:span></text:p>
      <text:p text:style-name="P263"><text:span text:style-name="T264">4.6</text:span><text:span text:style-name="T265">.</text:span><text:span text:style-name="T266"><text:s/>Neplaninė vietos projekto įgyvendinimo patikra vietoje –<text:s/></text:span><text:span text:style-name="T267">vietos plėtros strategijos vykdytojo nustatyta tvarka paskirtų atsakingų asmenų ir (arba) Agentūros atliekamas vietos projekto paraiškos, vietos projekto vykdytojo mokėjimo prašymo, vietos projekto<text:s/></text:span><text:span text:style-name="T268">įgyvendinimo ataskaitos duomenų ir dokumentų patikrinimas vietos projekto įgyvendinimo vietoje įtarus, kad pareiškėjo arba vietos projekto vykdytojo teikiama informacija yra netiksli, neišsami ar klaidinanti.</text:span></text:p>
      <text:p text:style-name="P269"><text:span text:style-name="T270">4.7</text:span><text:span text:style-name="T271">.</text:span><text:span text:style-name="T272"><text:s/>Parama vietos plėtros strategijai įgyv</text:span><text:span text:style-name="T273">endinti<text:s/></text:span><text:span text:style-name="T274">(toliau – parama strategijai įgyvendinti)</text:span><text:span text:style-name="T275"><text:s/>–<text:s/></text:span><text:span text:style-name="T276">EŽŪFKP ir bendrojo finansavimo lėšos iš Lietuvos Respublikos valstybės biudžeto, skirtos vietos plėtros strategijai įgyvendinti.</text:span></text:p>
      <text:p text:style-name="P277"><text:span text:style-name="T278">4.8</text:span><text:span text:style-name="T279">.</text:span><text:span text:style-name="T280"><text:s/>Paramos vietos plėtros strategijai įgyvendinti sutartis<text:s/></text:span><text:span text:style-name="T281">(toliau –<text:s/></text:span><text:span text:style-name="T282">paramos strategijai įgyvendinti sutartis)</text:span><text:span text:style-name="T283"><text:s/>–<text:s/></text:span><text:span text:style-name="T284">paramos strategijai, įgyvendinamai pagal Programos krypties „LEADER metodo įgyvendinimas“ priemonę „Vietos plėtros strategijų įgyvendinimas“, skyrimo sutartis.</text:span></text:p>
      <text:p text:style-name="P285"><text:span text:style-name="T286">4.9</text:span><text:span text:style-name="T287">.</text:span><text:span text:style-name="T288"><text:s/>Planinė vietos projekto įgyvendinimo patikr</text:span><text:span text:style-name="T289">a vietoje –<text:s/></text:span><text:span text:style-name="T290">vietos plėtros strategijos vykdytojo nustatyta tvarka paskirtų atsakingų asmenų ir (arba) Agentūros atliekamas vietos<text:s/></text:span><text:soft-page-break/><text:span text:style-name="T291">projekto paraiškos, vietos projekto vykdytojo mokėjimo prašymo, vietos projekto įgyvendinimo ataskaitos duomenų ir dokumentų p</text:span><text:span text:style-name="T292">atikrinimas vietos projekto įgyvendinimo vietoje.</text:span></text:p>
      <text:p text:style-name="P293"><text:span text:style-name="T294">4.10</text:span><text:span text:style-name="T295">.</text:span><text:span text:style-name="T296"><text:s/>Projekto kontrolės laikotarpis –<text:s/></text:span><text:span text:style-name="T297">penkerių arba septynerių metų laikotarpis nuo paramos sutarties pasirašymo arba sprendimo skirti paramą priėmimo dienos, per kurį tikrinama, kaip paramos gavėjas l</text:span><text:span text:style-name="T298">aikosi projekte ir paramos sutartyje numatytų įsipareigojimų.</text:span></text:p>
      <text:p text:style-name="P299"><text:span text:style-name="T300">4.11</text:span><text:span text:style-name="T301">.</text:span><text:span text:style-name="T302"><text:s/>Verslo atstovas –<text:s/></text:span><text:span text:style-name="T303">ūkininkas arba fizinis asmuo, besiverčiantis individualia veikla pagal verslo liudijimą arba Nuolatinio Lietuvos gyventojo individualios veiklos vykdymo pažymą, arba<text:s/></text:span><text:span text:style-name="T304">privataus juridinio asmens, vykdančio ūkinę komercinę veiklą, ar privačių juridinių asmenų asociacijos skirtas asmuo, VVG valdymo organe, turinčiame sprendimų priėmimo teisę, atstovaujantis jį skyrusio privataus juridinio asmens ar privačių juridinių asmen</text:span><text:span text:style-name="T305">ų asociacijos interesams.</text:span></text:p>
      <text:p text:style-name="P306"><text:span text:style-name="T307">4.12</text:span><text:span text:style-name="T308">.</text:span><text:span text:style-name="T309"><text:s/>Verslo planas –<text:s/></text:span><text:span text:style-name="T310">vadovaujantis Verslo plano finansinei paramai gauti pagal Lietuvos kaimo plėtros 2007–2013 metų programos III krypties „Gyvenimo kokybė kaimo vietovėse ir kaimo ekonomikos įvairinimas“ priemones reikalavi</text:span><text:span text:style-name="T311">mų aprašu, patvirtintu Lietuvos Respublikos žemės ūkio ministro 2007 m. liepos 13 d. įsakymu Nr. 3D-349, parengtas dokumentas, kuriame techniškai, finansiškai, ekonomiškai ir socialiniu atžvilgiu pagrindžiami investavimo tikslai, nurodomos projektui įgyven</text:span><text:span text:style-name="T312">dinti reikalingos lėšos ir terminai.</text:span></text:p>
      <text:p text:style-name="P313"><text:span text:style-name="T314">4.13</text:span><text:span text:style-name="T315">.</text:span><text:span text:style-name="T316"><text:s/>Vietos plėtros strategija<text:s/></text:span><text:span text:style-name="T317">(toliau – strategija) – dokumentas, kuriame pateikta VVG teritorijos socialinės ir ekonominės situacijos ir gyventojų poreikių analizė, VVG misija, kaimo vietovių plėtros vizija, prio</text:span><text:span text:style-name="T318">ritetai, tikslai, jų įgyvendinimo priemonės, veiklos sritys ir rekomenduojami veiksmai naudojant vietovės išteklius, viešąją paramą ir telkiant VVG, kaimo bendruomenių ir kitų kaimo gyventojų pastangas.</text:span></text:p>
      <text:p text:style-name="P319"><text:span text:style-name="T320">4.14</text:span><text:span text:style-name="T321">.</text:span><text:span text:style-name="T322"><text:s/>Vietos plėtros strategijos įgyvendinimo lai</text:span><text:span text:style-name="T323">kotarpis<text:s/></text:span><text:span text:style-name="T324">(toliau – strategijos įgyvendinimo laikotarpis)</text:span><text:span text:style-name="T325"><text:s/></text:span><text:span text:style-name="T326">– laiko tarpas nuo paraiškos įgyvendinti strategiją užregistravimo Agentūroje dienos iki paskutinio mokėjimo prašymo pateikimo Agentūrai dienos, bet ne vėliau kaip iki 2015 m. rugsėjo 30 d.</text:span></text:p>
      <text:p text:style-name="P327"><text:span text:style-name="T328">4.15</text:span><text:span text:style-name="T329">.</text:span><text:span text:style-name="T330"><text:s/>Vietos plėtros strategijos administravimo patikra vietoje<text:s/></text:span><text:span text:style-name="T331">(toliau – strategijos patikra vietoje)</text:span><text:span text:style-name="T332"><text:s/>–<text:s/></text:span><text:span text:style-name="T333">Agentūros darbuotojų atliekamas fizinis ir administracinis vietos plėtros strategijos vykdytojo administravimo lėšų panaudojimo ir suderinamumo su Agentūrai</text:span><text:span text:style-name="T334"><text:s/>pateiktais dokumentais patikrinimas strategijos įgyvendinimo vietoje.</text:span></text:p>
      <text:p text:style-name="P335"><text:span text:style-name="T336">4.16</text:span><text:span text:style-name="T337">.</text:span><text:span text:style-name="T338"><text:s/>Vietos plėtros strategijos vykdytojas<text:s/></text:span><text:span text:style-name="T339">(toliau – strategijos vykdytojas)</text:span><text:span text:style-name="T340"><text:s/>–<text:s/></text:span><text:span text:style-name="T341">VVG, kuri, pateikusi paraišką įgyvendinti strategiją, gauna arba yra gavusi paramą strategijai<text:s/></text:span><text:span text:style-name="T342">įgyvendinti.</text:span></text:p>
      <text:p text:style-name="P343"><text:span text:style-name="T344">4.17</text:span><text:span text:style-name="T345">.</text:span><text:span text:style-name="T346"><text:s/>Vietos projektas –<text:s/></text:span><text:span text:style-name="T347">pareiškėjo vietos veiklos grupei teikiamas strategiją atitinkantis verslo planas ir (arba) vietos projekto paraiška, kuriuose nurodomi planuojamos veiklos tikslai, uždaviniai ir pagrindžiamos jiems įgyvendinti reik</text:span><text:span text:style-name="T348">alingos išlaidos.</text:span></text:p>
      <text:p text:style-name="P349"><text:span text:style-name="T350">4.18</text:span><text:span text:style-name="T351">.</text:span><text:span text:style-name="T352"><text:s/>Vietos projekto mokėjimo prašymas –<text:s/></text:span><text:span text:style-name="T353">nustatytos formos dokumentas, įskaitant elektroninį, kurį turi užpildyti ir pateikti Agentūrai vietos projekto vykdytojas, siekiantis gauti paramą.</text:span></text:p>
      <text:p text:style-name="P354"><text:span text:style-name="T355">4.19</text:span><text:span text:style-name="T356">.</text:span><text:span text:style-name="T357"><text:s/>Vietos projekto paraiška –<text:s/></text:span><text:span text:style-name="T358">vietos<text:s/></text:span><text:span text:style-name="T359">plėtros strategijos vykdytojo parengtas dokumentas, kurį turi užpildyti ir strategijos vykdytojui pateikti pareiškėjas, siekiantis gauti lėšų vietos projektui įgyvendinti.</text:span></text:p>
      <text:p text:style-name="P360"><text:span text:style-name="T361">4.20</text:span><text:span text:style-name="T362">.</text:span><text:span text:style-name="T363"><text:s/>Vietos projekto vykdymo sutartis –<text:s/></text:span><text:span text:style-name="T364">lėšų vietos projektui, įgyvendinamam pa</text:span><text:span text:style-name="T365">gal vietos plėtros strategiją, skyrimo sutartis, kuria nustatomos lėšų šiam projektui įgyvendinti išmokėjimo ir vietos projekto vykdymo sąlygos.</text:span></text:p>
      <text:p text:style-name="P366"><text:span text:style-name="T367">4.21</text:span><text:span text:style-name="T368">.</text:span><text:span text:style-name="T369"><text:s/>Vietos projekto vykdytojas –<text:s/></text:span><text:span text:style-name="T370">pareiškėjas, kuris, pateikęs vietos projekto paraišką, gauna arba yra ga</text:span><text:span text:style-name="T371">vęs lėšų vietos projektui įgyvendinti.</text:span></text:p>
      <text:p text:style-name="P372"><text:span text:style-name="T373">4.22</text:span><text:span text:style-name="T374">.</text:span><text:span text:style-name="T375"><text:s/>Vietos valdžios atstovas –<text:s/></text:span><text:span text:style-name="T376">VVG teritorijoje veikiančios savivaldybės, kuri yra VVG narė, tarybos deleguotas asmuo, kuris gali būti renkamas VVG valdymo organo, turinčio sprendimų priėmimo teisę, nariu.</text:span></text:p>
      <text:p text:style-name="P377"><text:span text:style-name="T378">4.23</text:span><text:span text:style-name="T379">.</text:span><text:span text:style-name="T380"><text:s/>VVG –<text:s/></text:span><text:span text:style-name="T381">ribotos civilinės atsakomybės viešasis juridinis asmuo, kurio valdymo organas, turintis sprendimų priėmimo teisę, atstovauja įvairių VVG teritorijos gyventojų interesams, t. y. ne<text:s/></text:span><text:soft-page-break/><text:span text:style-name="T382">mažiau kaip 50 proc. valdymo organo narių sudaro socialinių ir</text:span><text:span text:style-name="T383"><text:s/>kitų partnerių, taip pat jų asociacijų atstovai, iki 25 proc. – verslo atstovai ir iki 25 proc. – vietos valdžios atstovai.</text:span></text:p>
      <text:p text:style-name="P384"><text:span text:style-name="T385">4.24</text:span><text:span text:style-name="T386">.</text:span><text:span text:style-name="T387"><text:s/>VVG teritorija –<text:s/></text:span><text:span text:style-name="T388">kaimo vietovė, kurios gyventojų skaičius yra nuo 5 tūkst. iki 150 tūkst., įskaitant mažus miestelius, ta</text:span><text:span text:style-name="T389">ip pat miestus, kurių gyventojų skaičius neviršija 6 tūkst., ir kurioje gyvenančių ir (arba) veikiančių asmenų interesams tenkinti įsteigta VVG.“</text:span></text:p>
      <text:p text:style-name="P390"><text:span text:style-name="T391">4.25</text:span><text:span text:style-name="T392">.</text:span><text:span text:style-name="T393"><text:s/></text:span><text:span text:style-name="T394">Kitos šiose taisyklėse vartojamos sąvokos apibrėžtos Programoje, Programos administravimo taisyklėse</text:span><text:span text:style-name="T395"><text:s/>ir kituose teisės aktuose.</text:span><text:s/></text:p>
      <text:p text:style-name="P396">Punkto pakeitimai:</text:p>
      <text:p text:style-name="P397"><text:span text:style-name="T398">Nr.<text:s/></text:span><text:a xlink:href="https://www.e-tar.lt/portal/legalAct.html?documentId=TAR.6DE433DD8DB4" office:target-frame-name="_top" xlink:show="replace"><text:span text:style-name="T399">3D-952</text:span></text:a><text:span text:style-name="T400">, 2012-12-12, Žin., 2012, Nr. 149-7641 (2012-12-20), i. k. 1122330ISAK003D-952</text:span></text:p>
      <text:p text:style-name="P401"><text:span text:style-name="T402">Nr.<text:s/></text:span><text:a xlink:href="https://www.e-tar.lt/portal/legalAct.html?documentId=TAR.F9CC45AEDDF2" office:target-frame-name="_top" xlink:show="replace"><text:span text:style-name="T403">3D-382</text:span></text:a><text:span text:style-name="T404">, 2013-05-30, Žin., 2013, Nr. 58-2931 (2013-06-04), i. k. 1132330ISAK003D-382</text:span></text:p>
      <text:p text:style-name="P405"><text:span text:style-name="T406">Nr.<text:s/></text:span><text:a xlink:href="https://www.e-tar.lt/portal/legalAct.html?documentId=c3e01140546111e48329c4b5fc070a74" office:target-frame-name="_top" xlink:show="replace"><text:span text:style-name="T407">3D-733</text:span></text:a><text:span text:style-name="T408">, 2014-10-15, paskelbta TAR 2014-10-16, i. k. 2014-14246</text:span></text:p>
      <text:p text:style-name="P409"><text:span text:style-name="T410">Nr.<text:s/></text:span><text:a xlink:href="https://www.e-tar.lt/portal/legalAct.html?documentId=56b2369009c711e588da8908dfa91cac" office:target-frame-name="_top" xlink:show="replace"><text:span text:style-name="T411">3D-435</text:span></text:a><text:span text:style-name="T412">, 2015-06-03, paskelbta TAR 2015-06-03, i. k. 2015-08808</text:span></text:p>
      <text:p text:style-name="Normal"/>
      <text:p text:style-name="P413"><text:span text:style-name="T414">III</text:span><text:span text:style-name="T415">.<text:s/></text:span><text:span text:style-name="T416">PRIEMO</text:span><text:span text:style-name="T417">NĖS TIKSLAI</text:span></text:p>
      <text:p text:style-name="P418"/>
      <text:p text:style-name="P419"><text:span text:style-name="T420">5</text:span><text:span text:style-name="T421">. Programos krypties<text:s/></text:span><text:span text:style-name="T422">„</text:span><text:span text:style-name="T423">LEADER<text:s/></text:span><text:span text:style-name="T424">metodo įgyvendinimas</text:span><text:span text:style-name="T425">“</text:span><text:span text:style-name="T426"><text:s/>priemonei<text:s/></text:span><text:span text:style-name="T427">„</text:span><text:span text:style-name="T428">Vietos plėtros strategijų įgyvendinimas</text:span><text:span text:style-name="T429">“</text:span><text:span text:style-name="T430"><text:s/>keliami šie tikslai:</text:span></text:p>
      <text:p text:style-name="P431"><text:span text:style-name="T432">5.1</text:span><text:span text:style-name="T433">. bendrasis tikslas</text:span><text:span text:style-name="T434"><text:s/></text:span><text:span text:style-name="T435">– įgyvendinti<text:s/></text:span><text:span text:style-name="T436">LEADER</text:span><text:span text:style-name="T437"><text:s/>metodą skatinant vietos iniciatyvas ir partnerystes, įtraukiant kaimo bendruomenes, vietos valdžios ir verslo atstovus;</text:span></text:p>
      <text:p text:style-name="P438"><text:span text:style-name="T439">5.2</text:span><text:span text:style-name="T440">. specialusis tikslas</text:span><text:span text:style-name="T441"><text:s/></text:span><text:span text:style-name="T442">– gerinti gyvenimo kokybę kaime ir skatinti kaimo ekonomikos sričių įvairovę naujais būdais ir metodais įg</text:span><text:span text:style-name="T443">yvendinant strategijas, tikslingai naudojant vietos išteklius ir viešąją paramą;</text:span></text:p>
      <text:p text:style-name="P444"><text:span text:style-name="T445">5.3</text:span><text:span text:style-name="T446">. veiklos tikslas</text:span><text:span text:style-name="T447"><text:s/></text:span><text:span text:style-name="T448">– remti strategijų, kuriomis siekiama Programos krypties<text:s/></text:span><text:span text:style-name="T449">„</text:span><text:span text:style-name="T450">Gyvenimo kokybė kaimo vietovėse ir kaimo ekonomikos įvairinimas</text:span><text:span text:style-name="T451">“</text:span><text:span text:style-name="T452"><text:s/>(toliau</text:span><text:span text:style-name="T453"><text:s/></text:span><text:span text:style-name="T454">– 3</text:span><text:span text:style-name="T455"><text:s/></text:span><text:span text:style-name="T456">kryptis) tikslų</text:span><text:span text:style-name="T457">, įgyvendinimą.</text:span></text:p>
      <text:p text:style-name="P458"/>
      <text:p text:style-name="P459"><text:span text:style-name="T460">IV</text:span><text:span text:style-name="T461">.<text:s/></text:span><text:span text:style-name="T462">STRATEGIJOS ĮGYVENDINIMO ADMINISTRAVIMAS</text:span></text:p>
      <text:p text:style-name="P463"/>
      <text:p text:style-name="P464"><text:span text:style-name="T465">Strategijos vykdytojo atliekamos pirkimo procedūros</text:span></text:p>
      <text:p text:style-name="P466"/>
      <text:p text:style-name="P467"><text:span text:style-name="T468">6</text:span><text:span text:style-name="T469">. Strategijos vykdytojas, kuris pagal Lietuvos Respublikos viešųjų pirkimų įstatymą (Žin., 1996, Nr.</text:span><text:span text:style-name="T470"><text:s/></text:span><text:a xlink:href="https://www.e-tar.lt/portal/lt/legalAct/TAR.C54AFFAA7622" office:target-frame-name="_blank" xlink:show="new"><text:span text:style-name="T471">84-2000</text:span></text:a><text:span text:style-name="T472">; 2006, Nr.</text:span><text:span text:style-name="T473"><text:s/></text:span><text:a xlink:href="https://www.e-tar.lt/portal/lt/legalAct/TAR.C0DE35FFA738" office:target-frame-name="_blank" xlink:show="new"><text:span text:style-name="T474">4-102</text:span></text:a><text:span text:style-name="T475">) yra perkančioji organizacija, prekių, paslaugų ar darbų, susijusių su strategijos įg</text:span><text:span text:style-name="T476">yvendinimo administravimu, pirkimą turi organizuoti vadovaudamasis minėto įstatymo nuostatomis.</text:span></text:p>
      <text:p text:style-name="P477"><text:span text:style-name="T478">7</text:span><text:span text:style-name="T479">. Strategijos vykdytojas, vykdydamas pirkimus, gali naudotis CPVA teikiamomis CPO paslaugomis.</text:span></text:p>
      <text:p text:style-name="P480"><text:span text:style-name="T481">8</text:span><text:span text:style-name="T482">. Perkamos prekės turi būti naujos, nenaudotos, atitink</text:span><text:span text:style-name="T483">ančios Lietuvos Respublikos ir ES teisės aktų nustatytus reikalavimus.</text:span></text:p>
      <text:p text:style-name="P484"><text:span text:style-name="T485">9</text:span><text:span text:style-name="T486">. Strategijos vykdytojas užtikrina, jog visos investicijos atitinka, atitiks ES darbo saugos reikalavimus, kaip nurodyta techniniame reglamente<text:s/></text:span><text:span text:style-name="T487">„</text:span><text:span text:style-name="T488">Mašinų sauga</text:span><text:span text:style-name="T489">“</text:span><text:span text:style-name="T490">, patvirtintame<text:s/></text:span><text:span text:style-name="T491">Lietuvos Respublikos socialinės apsaugos ir darbo ministro 2000</text:span><text:span text:style-name="T492"><text:s/></text:span><text:span text:style-name="T493">m. kovo 6</text:span><text:span text:style-name="T494"><text:s/></text:span><text:span text:style-name="T495">d. įsakymu Nr.</text:span><text:span text:style-name="T496"><text:s/></text:span><text:span text:style-name="T497">28 (Žin., 2000, Nr.</text:span><text:span text:style-name="T498"><text:s/></text:span><text:a xlink:href="https://www.e-tar.lt/portal/lt/legalAct/TAR.40E0B6244A6F" office:target-frame-name="_blank" xlink:show="new"><text:span text:style-name="T499">23-601</text:span></text:a><text:span text:style-name="T500">; 2007, Nr.</text:span><text:span text:style-name="T501"><text:s/></text:span><text:a xlink:href="https://www.e-tar.lt/portal/lt/legalAct/TAR.3950A97C927E" office:target-frame-name="_blank" xlink:show="new"><text:span text:style-name="T502">129-5249</text:span></text:a><text:span text:style-name="T503">), ir Elektrotechninių gaminių saugos techniniame reglamente, patvirtintame Lietuvos Respublikos ūkio ministro ir Lietuvos standartizacijos departamento direktoriaus 1999</text:span><text:span text:style-name="T504"><text:s/></text:span><text:span text:style-name="T505">m. spalio 19</text:span><text:span text:style-name="T506"><text:s/></text:span><text:span text:style-name="T507">d. įsakymu Nr.</text:span><text:span text:style-name="T508"><text:s/></text:span><text:span text:style-name="T509">351/61 (</text:span><text:span text:style-name="T510">Žin., 1999, Nr.</text:span><text:span text:style-name="T511"><text:s/></text:span><text:a xlink:href="https://www.e-tar.lt/portal/lt/legalAct/TAR.5152EF20FD0B" office:target-frame-name="_blank" xlink:show="new"><text:span text:style-name="T512">90-2663</text:span></text:a><text:span text:style-name="T513">; 2001, Nr.</text:span><text:span text:style-name="T514"><text:s/></text:span><text:a xlink:href="https://www.e-tar.lt/portal/lt/legalAct/TAR.F97BEABBEC2A" office:target-frame-name="_blank" xlink:show="new"><text:span text:style-name="T515">54-1932</text:span></text:a><text:span text:style-name="T516">).</text:span></text:p>
      <text:p text:style-name="P517"><text:span text:style-name="T518">10</text:span><text:span text:style-name="T519">. Strategijos vykdytojas, numatanti</text:span><text:span text:style-name="T520">s organizuoti viešuosius pirkimus, išskyrus pirkimus, kurių numatoma vertė neviršija 2 896 Eur (dviejų <text:s/>tūkstančių aštuonių šimtų devyniasdešimt šešių eurų) (į šią sumą neįskaičiuojamas PVM), atsižvelgdamas į preliminarų viešųjų pirkimų organizavimo grafik</text:span><text:span text:style-name="T521">ą, turi iš anksto (prieš įvykdant apmokėjimą) pateikti Agentūrai ir suderinti su ja šią informaciją:</text:span></text:p>
      <text:p text:style-name="P522"><text:span text:style-name="T523">10.1</text:span><text:span text:style-name="T524">. pasirinktą viešojo pirkimo procedūrą ir motyvus dėl tokios procedūros pasirinkimo;</text:span></text:p>
      <text:p text:style-name="P525"><text:span text:style-name="T526">10.2</text:span><text:span text:style-name="T527">. viešojo pirkimo skelbimo turinį (kai taikoma) ir pirki</text:span><text:span text:style-name="T528">mo dokumentus.</text:span></text:p>
      <text:p text:style-name="P529">Punkto pakeitimai:</text:p>
      <text:p text:style-name="P530"><text:span text:style-name="T531">Nr.<text:s/></text:span><text:a xlink:href="https://www.e-tar.lt/portal/legalAct.html?documentId=TAR.6DE433DD8DB4" office:target-frame-name="_top" xlink:show="replace"><text:span text:style-name="T532">3D-952</text:span></text:a><text:span text:style-name="T533">, 2012-12-12, Žin., 2012, Nr. 149-7641 (2012-12-20), i. k. 1122330ISAK003D-952</text:span></text:p>
      <text:p text:style-name="P534"><text:span text:style-name="T535">Nr.<text:s/></text:span><text:a xlink:href="https://www.e-tar.lt/portal/legalAct.html?documentId=c3e01140546111e48329c4b5fc070a74" office:target-frame-name="_top" xlink:show="replace"><text:span text:style-name="T536">3D-733</text:span></text:a><text:span text:style-name="T537">, 2014-10-15, paskelbta TAR 2014-10-16, i. k. 2014-14246</text:span></text:p>
      <text:p text:style-name="Normal"/>
      <text:p text:style-name="P538">11. Įvykdęs viešojo pirkimo procedūrą, išskyrus pirkimus, kurių vertė neviršija 2 896 Eur (dviejų <text:s/>tūkstančių <text:s/>aštuonių šimtų <text:s/>devyniasdešimt šešių eurų ) (į šią sumą neįskaičiuojamas PVM), strategijos vykdytojas turi pateikti Agentūrai informaciją apie pirkimo procedūros rezultatus ir suderinti su ja viešojo pirkimo–pardavimo sutarties projektą (kai sutartis sudaroma).<text:s/></text:p>
      <text:p text:style-name="P539">Punkto pakeitimai:</text:p>
      <text:p text:style-name="P540"><text:span text:style-name="T541">Nr.<text:s/></text:span><text:a xlink:href="https://www.e-tar.lt/portal/legalAct.html?documentId=TAR.6DE433DD8DB4" office:target-frame-name="_top" xlink:show="replace"><text:span text:style-name="T542">3D-952</text:span></text:a><text:span text:style-name="T543">, 2012-12-12, Žin., 2012, Nr.</text:span><text:span text:style-name="T544"><text:s/>149-7641 (2012-12-20), i. k. 1122330ISAK003D-952</text:span></text:p>
      <text:p text:style-name="P545"><text:span text:style-name="T546">Nr.<text:s/></text:span><text:a xlink:href="https://www.e-tar.lt/portal/legalAct.html?documentId=c3e01140546111e48329c4b5fc070a74" office:target-frame-name="_top" xlink:show="replace"><text:span text:style-name="T547">3D-733</text:span></text:a><text:span text:style-name="T548">, 2014-10-15, paskelbta TAR 2014-10-16, i. k. 2014-14246</text:span></text:p>
      <text:p text:style-name="Normal"/>
      <text:p text:style-name="P549">12. Strategijos vykdytojui, numatančiam organizuoti viešuosius pirkimus, kurių vertė neviršija 2 896 Eur (dviejų <text:s/>tūkstančių <text:s/>aštuonių šimtų <text:s/>devyniasdešimt šešių eurų) (į šią sumą neįskaičiuojamas PVM), iš anksto, prieš įvykdant apmokėjimą, rekomenduojama dokumentus suderinti su Agentūros TERPAS.<text:s/></text:p>
      <text:p text:style-name="P550">Punkto pakeitimai:</text:p>
      <text:p text:style-name="P551"><text:span text:style-name="T552">Nr.<text:s/></text:span><text:a xlink:href="https://www.e-tar.lt/portal/legalAct.html?documentId=TAR.6DE433DD8DB4" office:target-frame-name="_top" xlink:show="replace"><text:span text:style-name="T553">3D-952</text:span></text:a><text:span text:style-name="T554">, 2012-12-12, Žin., 2012, Nr. 149-7641 (2012-12-20), i. k. 1122330ISAK003D-952</text:span></text:p>
      <text:p text:style-name="P555"><text:span text:style-name="T556">Nr.<text:s/></text:span><text:a xlink:href="https://www.e-tar.lt/portal/legalAct.html?documentId=c3e01140546111e48329c4b5fc070a74" office:target-frame-name="_top" xlink:show="replace"><text:span text:style-name="T557">3D-733</text:span></text:a><text:span text:style-name="T558">, 2014-10-15, paskelbta TAR 2014-10-16, i. k. 2014-14246</text:span></text:p>
      <text:p text:style-name="Normal"/>
      <text:p text:style-name="P559"><text:span text:style-name="T560">13</text:span><text:span text:style-name="T561">. Strategijos vykdytojams, vykdantiems pirkimus pagal Lietuvos Respublikos viešųjų pirkimų įstatymą, išskyrus pirkimus, atliekamus elektronini</text:span><text:span text:style-name="T562">u būdu arba per CPO (CPO funkcijas atlieka CPVA), arba Projekto vykdytojo, pretenduojančio gauti paramą iš Europos žemės ūkio fondo kaimo plėtrai pagal Lietuvos kaimo plėtros 2007–2013</text:span><text:span text:style-name="T563"><text:s/></text:span><text:span text:style-name="T564">metų programos priemones, prekių, paslaugų ar darbų pirkimų taisykles,<text:s/></text:span><text:span text:style-name="T565">patvirtintas Lietuvos Respublikos žemės ūkio ministro 2007</text:span><text:span text:style-name="T566"><text:s/></text:span><text:span text:style-name="T567">m. balandžio 5</text:span><text:span text:style-name="T568"><text:s/></text:span><text:span text:style-name="T569">d. įsakymu Nr.</text:span><text:span text:style-name="T570"><text:s/></text:span><text:span text:style-name="T571">3D-150 (Žin., 2007, Nr.</text:span><text:span text:style-name="T572"><text:s/></text:span><text:a xlink:href="https://www.e-tar.lt/portal/lt/legalAct/TAR.D95DFAFD3C79" office:target-frame-name="_blank" xlink:show="new"><text:span text:style-name="T573">41-1559</text:span></text:a><text:span text:style-name="T574">; 2009, Nr.</text:span><text:span text:style-name="T575"><text:s/></text:span><text:a xlink:href="https://www.e-tar.lt/portal/lt/legalAct/TAR.89A5D2A5AC64" office:target-frame-name="_blank" xlink:show="new"><text:span text:style-name="T576">21-835</text:span></text:a><text:span text:style-name="T577">), nekompensuojama daugiau nei nustatytas didžiausiasis įkainis (jeigu toks yra).</text:span></text:p>
      <text:p text:style-name="P578"><text:span text:style-name="T579">14</text:span><text:span text:style-name="T580">. Išlaidos, susijusios su strategijos įgyvendinimo administravimu, patirtos pag</text:span><text:span text:style-name="T581">al prekių, paslaugų ar darbų pirkimo sutartis, sudarytas nesilaikant šiame taisyklių skirsnyje nurodytų reikalavimų, laikomos netinkamomis finansuoti.</text:span></text:p>
      <text:p text:style-name="P582"/>
      <text:p text:style-name="P583"><text:span text:style-name="T584">Strategijos vykdytojo mokėjimo prašymo teikimas, vertinimas ir tvirtinimas</text:span></text:p>
      <text:p text:style-name="P585"/>
      <text:p text:style-name="P586"><text:span text:style-name="T587">15</text:span><text:span text:style-name="T588">. Strategijos vykd</text:span><text:span text:style-name="T589">ytojas po kiekvieno strategijos įgyvendinimo etapo, kaip numatyta paramos strategijai įgyvendinti sutartyje, teikia Agentūrai mokėjimo prašymą kompensuoti patirtas išlaidas, susijusias su strategijos įgyvendinimo administravimu, vadovaudamasis Programos ad</text:span><text:span text:style-name="T590">ministravimo taisyklėmis.</text:span></text:p>
      <text:p text:style-name="P591"><text:span text:style-name="T592">16</text:span><text:span text:style-name="T593">. Mokėjimo prašymo forma ir informacija apie pridedamus dokumentus pateikiama Agentūros interneto svetainėje www.nma.lt ir Ministerijos interneto svetainėje www.zum.lt.</text:span></text:p>
      <text:p text:style-name="P594"><text:span text:style-name="T595">17</text:span><text:span text:style-name="T596">. Po strategijos vykdytojo mokėjimo prašymo<text:s/></text:span><text:span text:style-name="T597">pateikimo Agentūra atlieka mokėjimo prašymo vertinimą vadovaudamasi Programos administravimo taisyklėse nustatyta tvarka.</text:span></text:p>
      <text:p text:style-name="P598"><text:span text:style-name="T599">18</text:span><text:span text:style-name="T600">. Strategijos vykdytojas su mokėjimo prašymu privalo pateikti papildomus dokumentus, kai deklaruoja išlaidas, nurodytas (strateg</text:span><text:span text:style-name="T601">ijos vykdytojui nepateikus papildomų dokumentų, nurodytų šių taisyklių 18.1–18.3</text:span><text:span text:style-name="T602"><text:s/></text:span><text:span text:style-name="T603">punktuose, išlaidos pripažįstamos netinkamomis apmokėti):</text:span></text:p>
      <text:p text:style-name="P604"><text:span text:style-name="T605">18.1</text:span><text:span text:style-name="T606">. Strategijų atrankos taisyklių 14.2.7</text:span><text:span text:style-name="T607"><text:s/></text:span><text:span text:style-name="T608">ir 14.2.9</text:span><text:span text:style-name="T609"><text:s/></text:span><text:span text:style-name="T610">punktuose – pateikiamos susijusių strategijos vykdytojo vidaus</text:span><text:span text:style-name="T611"><text:s/>tvarkos dokumentų kopijos;</text:span></text:p>
      <text:p text:style-name="P612"><text:span text:style-name="T613">18.2</text:span><text:span text:style-name="T614">. Strategijų atrankos taisyklių 14.2.12</text:span><text:span text:style-name="T615"><text:s/></text:span><text:span text:style-name="T616">punkte – pateikiamas suderinimo su<text:s/></text:span><text:span text:style-name="T617">„</text:span><text:span text:style-name="T618">Leader</text:span><text:span text:style-name="T619">“</text:span><text:span text:style-name="T620"><text:s/>centru dokumentų kopijos, valdymo organo sprendimo patvirtinimo dokumentų kopijos ir komandiruotės ataskaitos kopija;</text:span></text:p>
      <text:p text:style-name="P621">Punkto pakeitimai:</text:p>
      <text:p text:style-name="P622"><text:span text:style-name="T623">Nr.<text:s/></text:span><text:a xlink:href="https://www.e-tar.lt/portal/legalAct.html?documentId=TAR.6DE433DD8DB4" office:target-frame-name="_top" xlink:show="replace"><text:span text:style-name="T624">3D-952</text:span></text:a><text:span text:style-name="T625">, 2012-12-12, Žin., 2012, Nr. 149-7641 (2012-12-20), i. k. 1122330ISAK003D-952</text:span></text:p>
      <text:p text:style-name="Normal"/>
      <text:p text:style-name="P626"><text:span text:style-name="T627">18.3</text:span><text:span text:style-name="T628">. Strategijų atrankos taisyklių 14.3</text:span><text:span text:style-name="T629"><text:s/></text:span><text:span text:style-name="T630">punkte – privalo pateikti dokumentus,<text:s/></text:span><text:span text:style-name="T631">kuriais patvirtinama, kad panaudojus lėšas buvo pasiektas rezultatas (ketinimo bendradarbiauti protokolas, bendradarbiavimo sutartis, galimybių studija, atlikta konkrečiam projektui ar pan.).</text:span></text:p>
      <text:p text:style-name="P632"><text:span text:style-name="T633">19</text:span><text:span text:style-name="T634">. Po mokėjimo prašymo įvertinimo Agentūra atlieka tolesn</text:span><text:span text:style-name="T635">į mokėjimo prašymo<text:s/></text:span><text:soft-page-break/><text:span text:style-name="T636">administravimą vadovaudamasi Programos administravimo taisyklėse nustatyta tvarka.</text:span></text:p>
      <text:p text:style-name="P637"/>
      <text:p text:style-name="P638"><text:span text:style-name="T639">Paramos strategijos įgyvendinti mokėjimo būdas ir išmokėjimo tvarka</text:span></text:p>
      <text:p text:style-name="P640"/>
      <text:p text:style-name="P641"><text:span text:style-name="T642">20</text:span><text:span text:style-name="T643">. Paramos lėšos, susijusios su strategijos įgyvendinimo administravimu, iš</text:span><text:span text:style-name="T644">mokamos strategijos vykdytojui pagal Programos krypties<text:s/></text:span><text:span text:style-name="T645">„</text:span><text:span text:style-name="T646">LEADER<text:s/></text:span><text:span text:style-name="T647">metodo įgyvendinimas</text:span><text:span text:style-name="T648">“</text:span><text:span text:style-name="T649"><text:s/>priemonės<text:s/></text:span><text:span text:style-name="T650">„</text:span><text:span text:style-name="T651">Parama VVG veiklai, įgūdžiams įgyti ir aktyviai pritaikyti</text:span><text:span text:style-name="T652">“</text:span><text:span text:style-name="T653"><text:s/>pirmąją veiklos sritį<text:s/></text:span><text:span text:style-name="T654">„</text:span><text:span text:style-name="T655">Parama VVG veiklai</text:span><text:span text:style-name="T656">“</text:span><text:span text:style-name="T657"><text:s/>ir taikant išlaidų kompensavimo su avansu mokėjimo būdą,</text:span><text:span text:style-name="T658"><text:s/>kaip nustatyta Programos administravimo taisyklėse.</text:span></text:p>
      <text:p text:style-name="P659"><text:span text:style-name="T660">21</text:span><text:span text:style-name="T661">. Pagal išlaidų kompensavimo su avanso mokėjimu būdą, kai avansas nėra Europos Komisijai tinkamos deklaruoti išlaidos:</text:span></text:p>
      <text:p text:style-name="P662"><text:span text:style-name="T663">21.1</text:span><text:span text:style-name="T664">. pasirašius paramos strategijai įgyvendinti sutartį, strategijos vykdyt</text:span><text:span text:style-name="T665">ojui mokamas paramos strategijai įgyvendinti sutartyje nustatyto dydžio avansas ar avanso dalys. Avansas išmokamas paramos gavėjui pateikus Agentūrai avanso mokėjimo prašymą;</text:span></text:p>
      <text:p text:style-name="P666"><text:span text:style-name="T667">21.2</text:span><text:span text:style-name="T668">. avanso dydis strategijos vykdytojui negali būti didesnis kaip 40<text:s/></text:span><text:span text:style-name="T669">(keturiasdešimt) proc. paramos sumos, skirtos administruoti strategijos įgyvendinimą;</text:span></text:p>
      <text:p text:style-name="P670"><text:span text:style-name="T671">21.3</text:span><text:span text:style-name="T672">. gavęs avansą, strategijos vykdytojas pradeda įgyvendinti strategiją ir pirmąjį mokėjimo prašymą kartu su ataskaitinio laikotarpio išlaidų pagrindimo ir išlaidų<text:s/></text:span><text:span text:style-name="T673">apmokėjimo įrodymo dokumentais ir (arba) jų patvirtintomis kopijomis teikia Agentūrai ne vėliau kaip po 3 (trijų) mėnesių nuo avanso gavimo dienos. Jeigu per 3 (tris) mėnesius nuo avanso gavimo dienos strategijos vykdytojas nepradeda įgyvendinti strategijo</text:span><text:span text:style-name="T674">s ir nepatiria išlaidų, jis, praėjus 3 (trims) mėnesiams, per 5 (penkias) darbo dienas privalo grąžinti avansą ar jo dalį Agentūrai;</text:span></text:p>
      <text:p text:style-name="P675"><text:span text:style-name="T676">21.4</text:span><text:span text:style-name="T677">. jeigu strategijos vykdytojui išmokamas ne visas avansas, o jo dalis, šių taisyklių 21.3</text:span><text:span text:style-name="T678"><text:s/></text:span><text:span text:style-name="T679">punkto nuostata taikoma t</text:span><text:span text:style-name="T680">ik pirmajai avanso daliai.</text:span></text:p>
      <text:p text:style-name="P681"/>
      <text:p text:style-name="P682"><text:span text:style-name="T683">Strategijos įgyvendinimo ataskaitos ir patikros</text:span></text:p>
      <text:p text:style-name="P684"/>
      <text:p text:style-name="P685"><text:span text:style-name="T686">22</text:span><text:span text:style-name="T687">. Strategijos vykdytojas, vadovaudamasis Programos administravimo taisyklėmis, teikia Agentūrai strategijos įgyvendinimo ataskaitas. Strategijos įgyvendinimo ataskaita</text:span><text:span text:style-name="T688"><text:s/>Agentūrai gali būti teikiama šiais būdais:</text:span></text:p>
      <text:p text:style-name="P689"><text:span text:style-name="T690">22.1</text:span><text:span text:style-name="T691">. <text:s/>kompiuteriu užpildyta pagal Lietuvos Respublikos žemės ūkio ministro 2008 m. liepos 15 d. įsakymu Nr. 3D-386 „Dėl pavyzdinių ataskaitų formų pagal Lietuvos kaimo plėtros 2007–2013 metų programos priemone</text:span><text:span text:style-name="T692">s patvirtinimo“ patvirtintas pavyzdines formas ir atspausdinta (pateikta popieriuje);</text:span></text:p>
      <text:p text:style-name="P693"><text:span text:style-name="T694">22.2</text:span><text:span text:style-name="T695">. elektroniniu būdu, naudojantis ŽŪMIS interneto prieiga. Projekto ataskaitas pildant elektroniniu būdu ŽŪMIS interneto portale, jos turi atitikti patvirtintas<text:s/></text:span><text:span text:style-name="T696">pavyzdines ataskaitų formas.</text:span><text:s/></text:p>
      <text:p text:style-name="P697">Punkto pakeitimai:</text:p>
      <text:p text:style-name="P698"><text:span text:style-name="T699">Nr.<text:s/></text:span><text:a xlink:href="https://www.e-tar.lt/portal/legalAct.html?documentId=56b2369009c711e588da8908dfa91cac" office:target-frame-name="_top" xlink:show="replace"><text:span text:style-name="T700">3D-435</text:span></text:a><text:span text:style-name="T701">, 2015-06-03, paskelbta TAR 2015-06-03, i. k. 2015-08808</text:span></text:p>
      <text:p text:style-name="Normal"/>
      <text:p text:style-name="P702"><text:span text:style-name="T703">23</text:span><text:span text:style-name="T704">. Jeigu strategijos vykdytojas la</text:span><text:span text:style-name="T705">iku nepateikia informacijos apie strategijos įgyvendinimo eigą arba galutinės strategijos įgyvendinimo ataskaitos, Agentūra apie tai raštu arba elektroniniu paštu primena strategijos vykdytojui ir nustato ne ilgesnį kaip 20 (dvidešimt) darbo dienų terminą<text:s/></text:span><text:span text:style-name="T706">atitinkamai informacijai arba ataskaitai pateikti. Strategijos vykdytojas gali raštu prašyti pratęsti informacijos arba ataskaitos pateikimo terminą, nurodydamas priežastis.</text:span></text:p>
      <text:p text:style-name="P707"><text:span text:style-name="T708">24</text:span><text:span text:style-name="T709">. Bet kuriame strategijos įgyvendinimo etape Agentūra turi atlikti<text:s/></text:span><text:span text:style-name="T710">strategijos įgyvendinimo administracinius patikrinimus ir patikras vietoje, vadovaudamasi Programos Administravimo taisyklėse nustatyta tvarka.</text:span></text:p>
      <text:p text:style-name="P711"/>
      <text:p text:style-name="P712"><text:span text:style-name="T713">Strategijos vykdytojui taikomos sankcijos</text:span></text:p>
      <text:p text:style-name="P714"/>
      <text:p text:style-name="P715"><text:span text:style-name="T716">25</text:span><text:span text:style-name="T717">. Strategijos vykdytojui nesilaikant paramos strategijai į</text:span><text:span text:style-name="T718">gyvendinti suteikimo reikalavimų ir (arba) pažeidžiant paramos gavimo ir naudojimo sąlygas numatomos sankcijos, nustatytos<text:s/></text:span><text:soft-page-break/><text:span text:style-name="T719">Programos administravimo taisyklėse.</text:span></text:p>
      <text:p text:style-name="P720"><text:span text:style-name="T721">26</text:span><text:span text:style-name="T722">. Strategijos vykdytojui gali būti taikomos papildomos sankcijos:</text:span></text:p>
      <text:p text:style-name="P723"><text:span text:style-name="T724">26.1</text:span><text:span text:style-name="T725">. strategijos vykd</text:span><text:span text:style-name="T726">ytojui, nesilaikant visų ar dalies viešinimo reikalavimų, nustatytų Strategijų atrankos taisyklių 93</text:span><text:span text:style-name="T727"><text:s/></text:span><text:span text:style-name="T728">punkte, paramos suma, skirta strategijai administruoti, sumažinama iki 1 (vieno) proc.;</text:span></text:p>
      <text:p text:style-name="P729"><text:span text:style-name="T730">26.2</text:span><text:span text:style-name="T731">. strategijos vykdytojui, tinkamai neįgyvendinančiam Lietuv</text:span><text:span text:style-name="T732">os Respublikos viešųjų ir privačių interesų derinimo valstybės tarnyboje įstatymo (Žin., 1997, Nr.</text:span><text:span text:style-name="T733"><text:s/></text:span><text:a xlink:href="https://www.e-tar.lt/portal/lt/legalAct/TAR.C0E550D6ADF0" office:target-frame-name="_blank" xlink:show="new"><text:span text:style-name="T734">67-1659</text:span></text:a><text:span text:style-name="T735">; 2000, Nr.</text:span><text:span text:style-name="T736"><text:s/></text:span><text:a xlink:href="https://www.e-tar.lt/portal/lt/legalAct/TAR.B24AF3538B14" office:target-frame-name="_blank" xlink:show="new"><text:span text:style-name="T737">18-431</text:span></text:a><text:span text:style-name="T738">) nuostatų (Lietuvos Respublikos vyriausiajai tarnybinės etikos komisijai nustačius pažeidimą), paramos suma, skirta strategijai administruoti, sumažinama iki 2 (dviejų) proc.;</text:span></text:p>
      <text:p text:style-name="P739"><text:span text:style-name="T740">26.3</text:span><text:span text:style-name="T741">. strategijos vykdytojui, neužtik</text:span><text:span text:style-name="T742">rinančiam tinkamų administruojančio personalo pareigų vykdymo (atliekant patikras vietoje nustatomi pažeidimai, susiję su aplaidžiu dokumentų tvarkymu, aplaidžiu buhalterinės apskaitos vedimu, vidaus darbo kontrolės nebuvimu), paramos suma, skirta strategi</text:span><text:span text:style-name="T743">jai administruoti, sumažinama iki 2 (dviejų) proc. (sankcijos dydis nustatomas atsižvelgiant į pažeidimų sudėtingumą ir galimybes ištaisyti pažeidimus).</text:span></text:p>
      <text:p text:style-name="P744"><text:span text:style-name="T745">26</text:span><text:span text:style-name="T746">1</text:span><text:span text:style-name="T747">. Atliekant patikrinimus ir (arba) auditus bei įtarus ar nustačius strategijos vykdytoją nesil</text:span><text:span text:style-name="T748">aikant paramos strategijai įgyvendinti teikimo ir (arba) pažeidžiant paramos gavimo ir naudojimo sąlygas, iki bus priimtas galutinis sprendimas dėl strategijos vykdytojo veiksmų ir (arba) neveikimo, gali būti sustabdytas strategijos įgyvendinimas ir (arba)</text:span><text:span text:style-name="T749"><text:s/>administravimas. Sprendimą sustabdyti strategijos įgyvendinimą ir (arba) administravimą priima Ministerija arba Agentūra, atsižvelgiant į tai, kuri institucija atlieka patikrinimą ir (arba) auditą.</text:span><text:s/></text:p>
      <text:p text:style-name="P750">Papildyta punktu:</text:p>
      <text:p text:style-name="P751"><text:span text:style-name="T752">Nr.<text:s/></text:span><text:a xlink:href="https://www.e-tar.lt/portal/legalAct.html?documentId=TAR.F9CC45AEDDF2" office:target-frame-name="_top" xlink:show="replace"><text:span text:style-name="T753">3D-382</text:span></text:a><text:span text:style-name="T754">, 2013-05-30, Žin., 2013, Nr. 58-2931 (2013-06-04), i. k. 1132330ISAK003D-382</text:span></text:p>
      <text:p text:style-name="Normal"/>
      <text:p text:style-name="P755"><text:span text:style-name="T756">27</text:span><text:span text:style-name="T757">. Nustačius pažeidimus, nurodytus 26.1–26.3</text:span><text:span text:style-name="T758"><text:s/></text:span><text:span text:style-name="T759">punktuose, pakartotinai, strategijos vykd</text:span><text:span text:style-name="T760">ytojui taikomos sankcijos</text:span><text:span text:style-name="T761"><text:s/></text:span><text:span text:style-name="T762">– paramos sutarties nutraukimas ir lėšų susigrąžinimas.</text:span></text:p>
      <text:p text:style-name="P763"/>
      <text:p text:style-name="P764"><text:span text:style-name="T765">Strategijos vykdytojo skundų nagrinėjimas</text:span></text:p>
      <text:p text:style-name="P766"/>
      <text:p text:style-name="P767"><text:span text:style-name="T768">28</text:span><text:span text:style-name="T769">. Strategijų vykdytojai, nesutinkantys su Agentūros, Ministerijos priimtais sprendimais, veikimu ar neveikimu, turi teis</text:span><text:span text:style-name="T770">ę apskųsti jų sprendimus, veikimą arba neveikimą, susijusius su strategijos įgyvendinimo administravimu Programos administravimo taisyklėse nustatyta tvarka.</text:span></text:p>
      <text:p text:style-name="P771"/>
      <text:p text:style-name="P772"><text:span text:style-name="T773">Strategijos ir paramos strategijai įgyvendinti sutarties pakeitimai</text:span></text:p>
      <text:p text:style-name="P774"/>
      <text:p text:style-name="P775"><text:span text:style-name="T776">29</text:span><text:span text:style-name="T777">. Jokie su<text:s/></text:span><text:span text:style-name="T778">Agentūra raštu nesuderinti nukrypimai nuo planuoto strategijos įgyvendinimo, keičiantys strategijos apimtį, projekto išlaidas, pratęsiantys strategijos įgyvendinimo laikotarpį ar kitaip keičiantys strategiją ar paramos sutartyje bei sprendime skirti paramą</text:span><text:span text:style-name="T779"><text:s/>nustatytus strategijos vykdytojo įsipareigojimus, nėra leidžiami. Strategijos vykdytojas privalo raštu informuoti Agentūrą apie visus numatomus pakeitimus, susijusius su strategijos įgyvendinimu (su pakeitimais susijusius dokumentus ir informaciją, strate</text:span><text:span text:style-name="T780">gijos vykdytojas, prieš išsiųsdamas raštu, gali su Agentūra suderinti el. paštu.).</text:span></text:p>
      <text:p text:style-name="P781"><text:span text:style-name="T782">30</text:span><text:span text:style-name="T783">. Visi strategijos turinio pakeitimai turi būti suderinti su kolegialiu strategijos vykdytojo valdymo organu. Atvejai, kada strategijos vykdytojas gali keisti strategi</text:span><text:span text:style-name="T784">ją:</text:span></text:p>
      <text:p text:style-name="P785"><text:span text:style-name="T786">30.1</text:span><text:span text:style-name="T787">. būtina keisti dėl teisės aktų, reglamentuojančių strategijų įgyvendinimą, pakeitimų;</text:span></text:p>
      <text:p text:style-name="P788"><text:span text:style-name="T789">30.2</text:span><text:span text:style-name="T790">. būtina keisti investicijų paskirstymą tarp strategijos prioritetų, priemonių ir veiklos sričių;</text:span></text:p>
      <text:p text:style-name="P791"><text:span text:style-name="T792">30.3</text:span><text:span text:style-name="T793">. būtina keisti didžiausią galimą paramos sum</text:span><text:span text:style-name="T794">ą vienam vietos projektui įgyvendinti pagal skirtingas strategijos priemones, veiklos sritis (kai taikoma).</text:span></text:p>
      <text:p text:style-name="P795"><text:span text:style-name="T796">30.4</text:span><text:span text:style-name="T797">. būtina peržiūrėti priemonių, numatytų strategijoje, sąrašą, siekiant įgyvendinti strategijoje numatytus rodiklius.</text:span><text:s/></text:p>
      <text:p text:style-name="P798">Papildyta punktu:</text:p>
      <text:p text:style-name="P799"><text:span text:style-name="T800">Nr.<text:s/></text:span><text:a xlink:href="https://www.e-tar.lt/portal/legalAct.html?documentId=TAR.F9CC45AEDDF2" office:target-frame-name="_top" xlink:show="replace"><text:span text:style-name="T801">3D-382</text:span></text:a><text:span text:style-name="T802">, 2013-05-30, Žin., 2013, Nr. 58-2931 (2013-06-04), i. k. 1132330ISAK003D-382</text:span></text:p>
      <text:p text:style-name="Normal"/>
      <text:p text:style-name="P803"><text:span text:style-name="T804">31</text:span><text:span text:style-name="T805">. Atvejai, kada būtina keisti Paramos strategijai įgyvendinti sutartį, nurodyti P</text:span><text:span text:style-name="T806">rogramos administravimo taisyklėse.</text:span></text:p>
      <text:p text:style-name="P807"><text:span text:style-name="T808">32</text:span><text:span text:style-name="T809">. Strategijos vykdytojas, pasikeitus teisės aktams, reglamentuojantiems vietos projektų įgyvendinimą, gali keisti kvietimo teikti vietos projektų paraiškas dokumentaciją ir valdymo organo patvirtintus pakeitimus pr</text:span><text:span text:style-name="T810">ivalo raštu pateikti Agentūrai.</text:span></text:p>
      <text:p text:style-name="P811"><text:span text:style-name="T812">33</text:span><text:span text:style-name="T813">. Iškilus poreikiui keisti strategiją ir (arba) paramos strategijai įgyvendinti sutartį:</text:span></text:p>
      <text:p text:style-name="P814"><text:span text:style-name="T815">33.1</text:span><text:span text:style-name="T816">. strategijos vykdytojas privalo raštu pateikti Agentūrai motyvuotą prašymą pakeisti strategiją ir (arba) paramos strategij</text:span><text:span text:style-name="T817">ai įgyvendinti sutartį, strategijos vykdytojo valdymo organo protokolo kopiją (strategijos vykdytojo valdymo organo protokolo kopija gali būti neteikiama, kai strategijos vykdytojas teikia Agentūrai techninio pobūdžio strategijos ir (arba) paramos strategi</text:span><text:span text:style-name="T818">jai įgyvendinti sutarties keitimus, susijusius su mokėjimo prašymų pateikimo terminų pakeitimais, sutaupytų paramos lėšų perkėlimu į vėlesnius mokėjimo prašymus ir techninio pobūdžio klaidų ištaisymu) ir kartu su prašymu pateikti visą informaciją ir dokume</text:span><text:span text:style-name="T819">ntus, kuriais pagrindžiamas prašymas;</text:span><text:s/></text:p>
      <text:p text:style-name="P820">Punkto pakeitimai:</text:p>
      <text:p text:style-name="P821"><text:span text:style-name="T822">Nr.<text:s/></text:span><text:a xlink:href="https://www.e-tar.lt/portal/legalAct.html?documentId=TAR.F9CC45AEDDF2" office:target-frame-name="_top" xlink:show="replace"><text:span text:style-name="T823">3D-382</text:span></text:a><text:span text:style-name="T824">, 2013-05-30, Žin., 2013, Nr. 58-2931 (2013-06-04), i. k. 1132330ISAK003D-382</text:span></text:p>
      <text:p text:style-name="Normal"/>
      <text:p text:style-name="P825"><text:span text:style-name="T826">33.2</text:span><text:span text:style-name="T827">. Agentūra, gavusi<text:s/></text:span><text:span text:style-name="T828">motyvuotą strategijos vykdytojo prašymą pakeisti strategiją ir (arba) paramos strategijai įgyvendinti sutartį, per 20 (dvidešimt) darbo dienų įvertina prašymo aplinkybes ir priima sprendimą dėl strategijos vykdytojo prašymo;</text:span></text:p>
      <text:p text:style-name="P829"><text:span text:style-name="T830">33.3</text:span><text:span text:style-name="T831">. Agentūra strategijos<text:s/></text:span><text:span text:style-name="T832">vykdytojo prašymą keisti strategiją ir (arba) paramos strategijai įgyvendinti sutartį gali:</text:span></text:p>
      <text:p text:style-name="P833"><text:span text:style-name="T834">33.3.1</text:span><text:span text:style-name="T835">. patenkinti;</text:span></text:p>
      <text:p text:style-name="P836"><text:span text:style-name="T837">33.3.2</text:span><text:span text:style-name="T838">. patenkinti iš dalies arba su tam tikromis sąlygomis;</text:span></text:p>
      <text:p text:style-name="P839"><text:span text:style-name="T840">33.3.3</text:span><text:span text:style-name="T841">. atmesti;</text:span></text:p>
      <text:p text:style-name="P842"><text:span text:style-name="T843">33.4</text:span><text:span text:style-name="T844">. Taisyklių 30</text:span><text:span text:style-name="T845"><text:s/></text:span><text:span text:style-name="T846">ir 31</text:span><text:span text:style-name="T847"><text:s/></text:span><text:span text:style-name="T848">punktuose nurodytais<text:s/></text:span><text:span text:style-name="T849">atvejais priimdama sprendimą dėl strategijos vykdytojo prašymo keisti strategiją ir (arba) paramos strategijai įgyvendinti sutartį, Agentūra įvertina, ar atlikus tokį pakeitimą strategiją duos tiek pat arba daugiau naudos ir efektyviau sieks strategijoje b</text:span><text:span text:style-name="T850">ei Programoje nustatytų tikslų. Priimant sprendimą dėl strategijos vykdytojo prašymo keisti strategiją ir (arba) paramos strategijai įgyvendinti sutartį, Agentūra taip pat atsižvelgia į aplinkybes, kurių strategijos vykdytojas negalėjo numatyti teikdamas s</text:span><text:span text:style-name="T851">trategiją išankstiniam vertinimui ir (arba) paraišką įgyvendinti strategiją ir kurios nepriklauso nuo strategijos vykdytojo. Jeigu Agentūra nustato, kad dėl strategijos pakeitimo strategijos vykdytojas negalės pasiekti strategijoje nustatytų tikslų ir tole</text:span><text:span text:style-name="T852">snis strategijos įgyvendinimas būtų neefektyvus, Agentūra svarsto klausimą dėl paramos strategijai įgyvendinti nutraukimo ir (arba) jau išmokėtų paramos lėšų, susijusių su strategijos įgyvendinimo administravimu, grąžinimo.</text:span></text:p>
      <text:p text:style-name="P853"><text:span text:style-name="T854">34</text:span><text:span text:style-name="T855">. Priėmusi sprendimą dėl</text:span><text:span text:style-name="T856"><text:s/>paramos gavėjo prašymo keisti strategiją ir (arba) paramos strategijai įgyvendinti sutartį, Agentūra, vadovaudamasi Programos administravimo taisyklių nuostatomis, informuoja strategijos vykdytoją ir atlieka susijusias procedūras.</text:span></text:p>
      <text:p text:style-name="P857"/>
      <text:p text:style-name="P858"><text:span text:style-name="T859">Strategijos vykdyto</text:span><text:span text:style-name="T860">jo dokumentų saugojimas</text:span></text:p>
      <text:p text:style-name="P861"/>
      <text:p text:style-name="P862"><text:span text:style-name="T863">35</text:span><text:span text:style-name="T864">. Visi su strategijos įgyvendinimu susiję dokumentai strategijos vykdytojo turi būti saugomi mažiausiai 10 (dešimt) metų nuo paramos sutarties pasirašymo datos, vadovaujantis Lietuvos Respublikos dokumentų ir archyvų įstatymu</text:span><text:span text:style-name="T865"><text:s/>(Žin., 1995, Nr.</text:span><text:span text:style-name="T866"><text:s/></text:span><text:a xlink:href="https://www.e-tar.lt/portal/lt/legalAct/TAR.1FEF229DA7C6" office:target-frame-name="_blank" xlink:show="new"><text:span text:style-name="T867">107-2389</text:span></text:a><text:span text:style-name="T868">; 2004, Nr.</text:span><text:span text:style-name="T869"><text:s/></text:span><text:span text:style-name="T870">57-1982) ir Dokumentų tvarkymo ir apskaitos taisyklėmis, patvirtintomis Lietuvos vyriausiojo archyvaro 2011</text:span><text:span text:style-name="T871"><text:s/></text:span><text:span text:style-name="T872">m. liepos 24</text:span><text:span text:style-name="T873"><text:s/></text:span><text:span text:style-name="T874">d. įsakymu N</text:span><text:span text:style-name="T875">r.</text:span><text:span text:style-name="T876"><text:s/></text:span><text:span text:style-name="T877">V-118 (Žin., 2011, Nr.</text:span><text:span text:style-name="T878"><text:s/></text:span><text:a xlink:href="https://www.e-tar.lt/portal/lt/legalAct/TAR.C21AD42B2592" office:target-frame-name="_blank" xlink:show="new"><text:span text:style-name="T879">88-4230</text:span></text:a><text:span text:style-name="T880">).</text:span></text:p>
      <text:p text:style-name="P881"><text:span text:style-name="T882">36</text:span><text:span text:style-name="T883">. Strategijos vykdytojas privalo užtikrinti su strategijos įgyvendinimu susijusių dokumentų saugumą ir prieinamumą Agentūros, Min</text:span><text:span text:style-name="T884">isterijos, Valstybės kontrolės, Europos Komisijos ir Europos Audito rūmų įgaliotiems atstovams.</text:span></text:p>
      <text:p text:style-name="P885"><text:span text:style-name="T886">37</text:span><text:span text:style-name="T887">. Strategijos vykdytojas privalo saugoti visus Programos administravimo taisyklėse nustatytus saugomus dokumentus. Be nustatytų saugomų dokumentų, strateg</text:span><text:span text:style-name="T888">ijos vykdytojas privalo<text:s/></text:span><text:soft-page-break/><text:span text:style-name="T889">saugoti:</text:span></text:p>
      <text:p text:style-name="P890"><text:span text:style-name="T891">37.1</text:span><text:span text:style-name="T892">. strategiją ir jos priedų kopijas, jų keitimo dokumentų kopijas;</text:span></text:p>
      <text:p text:style-name="P893"><text:span text:style-name="T894">37.2</text:span><text:span text:style-name="T895">. susirašinėjimo su strategiją įgyvendinančių vietos projektų vykdytojais dokumentų originalus ir (arba) kopijas;</text:span></text:p>
      <text:p text:style-name="P896"><text:span text:style-name="T897">37.3</text:span><text:span text:style-name="T898">. ataskaitų,<text:s/></text:span><text:span text:style-name="T899">susijusių su komandiruotėmis po užsienį, originalus ir ataskaitų priedų kopijas;</text:span></text:p>
      <text:p text:style-name="P900"><text:span text:style-name="T901">37.4</text:span><text:span text:style-name="T902">. vietos projektų paraiškų ir visų kitų su vietos projektų, įgyvendinamų pagal strategiją, administravimu (vertinimu, atranka, priimtų sprendimų protokolais, kontrole<text:s/></text:span><text:span text:style-name="T903">ir kt.) susijusių dokumentų originalus.</text:span></text:p>
      <text:p text:style-name="P904"/>
      <text:p text:style-name="P905"><text:span text:style-name="T906">Strategijos viešinimas</text:span></text:p>
      <text:p text:style-name="P907"/>
      <text:p text:style-name="P908"><text:span text:style-name="T909">38</text:span><text:span text:style-name="T910">. Strategijos vykdytojas privalo imtis informavimo ir viešinimo priemonių apie įgyvendinamą strategiją, vadovaudamasis Informavimo apie Lietuvos kaimo plėtros 2007–2013</text:span><text:span text:style-name="T911"><text:s/></text:span><text:span text:style-name="T912">metų progr</text:span><text:span text:style-name="T913">amą ir suteiktos paramos viešinimo taisyklėmis, patvirtintomis Lietuvos Respublikos žemės ūkio ministro 2007</text:span><text:span text:style-name="T914"><text:s/></text:span><text:span text:style-name="T915">m. balandžio 26</text:span><text:span text:style-name="T916"><text:s/></text:span><text:span text:style-name="T917">d. įsakymu Nr.</text:span><text:span text:style-name="T918"><text:s/></text:span><text:span text:style-name="T919">3D-191 (Žin., 2007, Nr.</text:span><text:span text:style-name="T920"><text:s/></text:span><text:a xlink:href="https://www.e-tar.lt/portal/lt/legalAct/TAR.07EAAC5131EC" office:target-frame-name="_blank" xlink:show="new"><text:span text:style-name="T921">48-1868</text:span></text:a><text:span text:style-name="T922">), ir Strategijų atrankos taisyklių XXIII skyriumi<text:s/></text:span><text:span text:style-name="T923">„</text:span><text:span text:style-name="T924">Strategijos viešinimas</text:span><text:span text:style-name="T925">“</text:span><text:span text:style-name="T926">.</text:span></text:p>
      <text:p text:style-name="P927"/>
      <text:p text:style-name="P928"><text:span text:style-name="T929">Savanoriškos veiklos organizavimas</text:span></text:p>
      <text:p text:style-name="P930"/>
      <text:p text:style-name="P931"><text:span text:style-name="T932">38</text:span><text:span text:style-name="T933">1</text:span><text:span text:style-name="T934">. Strategijos vykdytojas, įgyvendindamas strategiją, gali pasitelkti savanorių, vadovaudamasis Lietuvos Respublikos savanoriškos ve</text:span><text:span text:style-name="T935">iklos įstatymu (Žin., 2011, Nr.<text:s/></text:span><text:a xlink:href="https://www.e-tar.lt/portal/lt/legalAct/TAR.314C413DE28C" office:target-frame-name="_blank" xlink:show="new"><text:span text:style-name="T936">86-4142</text:span></text:a><text:span text:style-name="T937">).</text:span><text:s/></text:p>
      <text:p text:style-name="P938">Papildyta skirsniu:</text:p>
      <text:p text:style-name="P939"><text:span text:style-name="T940">Nr.<text:s/></text:span><text:a xlink:href="https://www.e-tar.lt/portal/legalAct.html?documentId=TAR.6DE433DD8DB4" office:target-frame-name="_top" xlink:show="replace"><text:span text:style-name="T941">3D-952</text:span></text:a><text:span text:style-name="T942">, 2012-12-12,<text:s/></text:span><text:span text:style-name="T943">Žin., 2012, Nr. 149-7641 (2012-12-20), i. k. 1122330ISAK003D-952</text:span></text:p>
      <text:p text:style-name="Normal"/>
      <text:p text:style-name="P944"><text:span text:style-name="T945">V</text:span><text:span text:style-name="T946">.<text:s/></text:span><text:span text:style-name="T947">VIETOS PROJEKTŲ ATRANKOS IR ĮGYVENDINIMO ADMINISTRAVIMAS</text:span></text:p>
      <text:p text:style-name="P948"/>
      <text:p text:style-name="P949"><text:span text:style-name="T950">Lėšų vietos projektams įgyvendinti skyrimo bendrosios nuostatos</text:span></text:p>
      <text:p text:style-name="P951"/>
      <text:p text:style-name="P952"><text:span text:style-name="T953">39</text:span><text:span text:style-name="T954">. Kvietimo teikti vietos projektų paraiškas<text:s/></text:span><text:span text:style-name="T955">sąlygas (lėšų vietos projektams įgyvendinti skyrimo procedūrą, kvietimo teikti vietos projektų paraiškas dokumentaciją, vietos projektų paraiškų teikimo laikotarpį ir planuojamą skirti lėšų vietos projektams įgyvendinti sumą pagal kiekvieną kvietimą teikti</text:span><text:span text:style-name="T956"><text:s/>vietos projektų paraiškas), šių sąlygų pakeitimus nustato strategijos vykdytojas.</text:span></text:p>
      <text:p text:style-name="P957"><text:span text:style-name="T958">40</text:span><text:span text:style-name="T959">. Vietos projektas finansuojamas paramos strategijai įgyvendinti, vietos projekto vykdytojo ir (arba) vietos projekto partnerio (toliau</text:span><text:span text:style-name="T960"><text:s/></text:span><text:span text:style-name="T961">– partneris) lėšomis.</text:span></text:p>
      <text:p text:style-name="P962"><text:span text:style-name="T963">41</text:span><text:span text:style-name="T964">. S</text:span><text:span text:style-name="T965">trategijos vykdytojo skirtas lėšas vietos projektui įgyvendinti į vietos projekto vykdytojo sąskaitą perveda Agentūra.</text:span></text:p>
      <text:p text:style-name="P966"><text:span text:style-name="T967">42</text:span><text:span text:style-name="T968">. Lėšos vietos projektui įgyvendinti nustatomos kaip tinkamų finansuoti vietos projekto išlaidų procentinė dalis. Likusios tinkamų<text:s/></text:span><text:span text:style-name="T969">finansuoti išlaidų dalies finansavimą turi užtikrinti vietos projekto vykdytojas.</text:span></text:p>
      <text:p text:style-name="P970"><text:span text:style-name="T971">43</text:span><text:span text:style-name="T972">. Strategijos vykdytojas, rengdamas kvietimų teikti vietos projektų paraiškas dokumentaciją ir skelbdamas kvietimus teikti vietos projektų paraiškas, vertindamas vietos</text:span><text:span text:style-name="T973"><text:s/>projektų paraiškas, jas atrinkdamas, skirdamas lėšas vietos projektams įgyvendinti ir prižiūrėdamas vietos projektų įgyvendinimą, privalo laikytis skaidrumo, nešališkumo ir konfidencialumo principų:</text:span></text:p>
      <text:p text:style-name="P974"><text:span text:style-name="T975">43.1</text:span><text:span text:style-name="T976">. strategijos vykdytojas užtikrina, kad apie kviet</text:span><text:span text:style-name="T977">imus teikti vietos projektų paraiškas informacija ir kvietimų teikti vietos projektų paraiškas dokumentacija būtų vieša ir prieinama visiems galimiems pareiškėjams ir visuomenei;</text:span></text:p>
      <text:p text:style-name="P978"><text:span text:style-name="T979">43.2</text:span><text:span text:style-name="T980">. strategijos vykdytojas užtikrina pareiškėjo teisę žinoti visus prii</text:span><text:span text:style-name="T981">mtus sprendimus, susijusius su jo vietos projekto paraiška, ir tokių sprendimų motyvus, pagrįstus objektyviais duomenimis (faktais) ir teisės normomis. Visi pareiškėjai, kurių vietos projektų paraiškos buvo atmestos, raštu informuojami apie tokį sprendimą<text:s/></text:span><text:span text:style-name="T982">ir jo priežastis;</text:span></text:p>
      <text:soft-page-break/>
      <text:p text:style-name="P983">Punkto pakeitimai:</text:p>
      <text:p text:style-name="P984"><text:span text:style-name="T985">Nr.<text:s/></text:span><text:a xlink:href="https://www.e-tar.lt/portal/legalAct.html?documentId=TAR.6DE433DD8DB4" office:target-frame-name="_top" xlink:show="replace"><text:span text:style-name="T986">3D-952</text:span></text:a><text:span text:style-name="T987">, 2012-12-12, Žin., 2012, Nr. 149-7641 (2012-12-20), i. k. 1122330ISAK003D-952</text:span></text:p>
      <text:p text:style-name="Normal"/>
      <text:p text:style-name="P988"><text:span text:style-name="T989">43.3</text:span><text:span text:style-name="T990">. strategijos vykdytojas užtikrina<text:s/></text:span><text:span text:style-name="T991">pareiškėjo ir kitų asmenų vietos projekto paraiškoje pateiktų asmens ir finansinių</text:span><text:span text:style-name="T992"><text:s/>duomenų bei idėjų konfidencialumą ir naudoja juos tik vietos projektui vertinti ir atrinkti. Šie duomenys be pareiškėjo sutikimo neatskleidžiami tretiesiems asmenims, išskyr</text:span><text:span text:style-name="T993">us Lietuvos Respublikos teisės aktų nustatytus atvejus. Viešai skelbiami tik tie duomenys apie pareiškėją, partnerį ir vietos projektą, kurių pakanka vietos projektų vertinimo ir atrankos proceso skaidrumui užtikrinti: pareiškėjo ir partnerio pavadinimas,<text:s/></text:span><text:span text:style-name="T994">v</text:span><text:span text:style-name="T995">ietos projekto pavadinimas, vietos projekto kodas, trumpas vietos projekto aprašymas, prašoma lėšų vietos projektui įgyvendinti suma. Strategijos vykdytojas privalo teikti informaciją apie pareiškėją, rangovus, prekių tiekėjus ir paslaugų teikėjus, vietos</text:span><text:span text:style-name="T996"><text:s/>projekto įgyvendinimą EŽŪFKP administruojančioms ir kontroliuojančioms institucijoms tam, kad būtų užtikrinta efektyvi lėšų vietos projektui įgyvendinti skyrimo ir panaudojimo kontrolė.</text:span></text:p>
      <text:p text:style-name="P997"><text:span text:style-name="T998">44</text:span><text:span text:style-name="T999">. Strategijos vykdytojas užtikrina, kad vietos projektų parai</text:span><text:span text:style-name="T1000">škų vertinimas, atranka ir lėšų vietos projektams įgyvendinti skyrimas vyktų sklandžiai ir truktų kuo trumpiau. Agentūra turi užtikrinti, kad strategijos vykdytojo sprendimų dėl lėšų vietos projektams įgyvendinti skyrimo tvirtinimas vyktų sklandžiai ir tru</text:span><text:span text:style-name="T1001">ktų kuo trumpiau.</text:span></text:p>
      <text:p text:style-name="P1002"><text:span text:style-name="T1003">44</text:span><text:span text:style-name="T1004">1</text:span><text:span text:style-name="T1005">. Vietos projektų atrankos ir įgyvendinimo administravimo priežiūrą ir kontrolę atlieka Agentūra ir strategijos vykdytojas šių taisyklių nustatyta tvarka.</text:span><text:s/></text:p>
      <text:p text:style-name="P1006">Papildyta punktu:</text:p>
      <text:p text:style-name="P1007"><text:span text:style-name="T1008">Nr.<text:s/></text:span><text:a xlink:href="https://www.e-tar.lt/portal/legalAct.html?documentId=TAR.6DE433DD8DB4" office:target-frame-name="_top" xlink:show="replace"><text:span text:style-name="T1009">3D-952</text:span></text:a><text:span text:style-name="T1010">, 2012-12-12, Žin., 2012, Nr. 149-7641 (2012-12-20), i. k. 1122330ISAK003D-952</text:span></text:p>
      <text:p text:style-name="Normal"/>
      <text:p text:style-name="P1011"><text:span text:style-name="T1012">Kvietimo teikti vietos projektų paraiškas skelbimas ir dokumentacijos rengimas</text:span></text:p>
      <text:p text:style-name="P1013"/>
      <text:p text:style-name="P1014"><text:span text:style-name="T1015">45</text:span><text:span text:style-name="T1016">. Kvietimą teikti vietos projektų paraiškas skelbia</text:span><text:span text:style-name="T1017"><text:s/>strategijos vykdytojas. Kvietimų teikti vietos projektų paraiškas pagal strategijoje numatytas priemones tvarkaraštį sudaro strategijos vykdytojas. Prieš skelbdamas pirmąjį kvietimą teikti vietos projektų paraiškas pagal konkrečią (-ias) strategijos priem</text:span><text:span text:style-name="T1018">onę (-es), strategijos vykdytojas turi parengti kvietimo teikti vietos projektų paraiškas dokumentaciją (toliau – dokumentacija) vadovaudamasis šių taisyklių 49 punkte ir (arba) 1 priede nustatytais reikalavimais.</text:span></text:p>
      <text:p text:style-name="P1019">Punkto pakeitimai:</text:p>
      <text:p text:style-name="P1020"><text:span text:style-name="T1021">Nr.<text:s/></text:span><text:a xlink:href="https://www.e-tar.lt/portal/legalAct.html?documentId=TAR.6DE433DD8DB4" office:target-frame-name="_top" xlink:show="replace"><text:span text:style-name="T1022">3D-952</text:span></text:a><text:span text:style-name="T1023">, 2012-12-12, Žin., 2012, Nr. 149-7641 (2012-12-20), i. k. 1122330ISAK003D-952</text:span></text:p>
      <text:p text:style-name="Normal"/>
      <text:p text:style-name="P1024"><text:span text:style-name="T1025">46</text:span><text:span text:style-name="T1026">. Strategijos vykdytojas gali parengtą dokumentaciją suderinti su Agentūra.</text:span></text:p>
      <text:p text:style-name="P1027"><text:span text:style-name="T1028">47</text:span><text:span text:style-name="T1029">.<text:s/></text:span><text:span text:style-name="T1030">Strategijos vykdytojas visais atvejais turi pateikti Agentūrai patvirtintą dokumentaciją. Tuo atveju, kai skelbiamas antrasis ir paskesnieji kvietimai teikti vietos projektų paraiškas ir dokumentacijoje atliekami pakeitimai, strategijos vykdytojas, prieš s</text:span><text:span text:style-name="T1031">kelbdamas antrąjį ir paskesniuosius kvietimus, gali šiuos keitimus suderinti su Agentūra ir turi jai pateikti pakeistą ir patvirtintą dokumentaciją.</text:span></text:p>
      <text:p text:style-name="P1032"><text:span text:style-name="T1033">48</text:span><text:span text:style-name="T1034">. Pavyzdinę dokumentaciją ir susijusių dokumentų pavyzdines formas pagal poreikį parengia Agentūra ir</text:span><text:span text:style-name="T1035"><text:s/>patvirtina Agentūros direktoriaus įsakymu. Pasikeitus šioms, Programos 3 krypties priemonių įgyvendinimo arba Programos administravimo taisyklėms, Agentūra per 40 (keturiasdešimt) darbo dienų atitinkamai pakeičia pavyzdinę dokumentaciją ar susijusių dokum</text:span><text:span text:style-name="T1036">entų pavyzdines formas.</text:span></text:p>
      <text:p text:style-name="P1037">Punkto pakeitimai:</text:p>
      <text:p text:style-name="P1038"><text:span text:style-name="T1039">Nr.<text:s/></text:span><text:a xlink:href="https://www.e-tar.lt/portal/legalAct.html?documentId=TAR.6DE433DD8DB4" office:target-frame-name="_top" xlink:show="replace"><text:span text:style-name="T1040">3D-952</text:span></text:a><text:span text:style-name="T1041">, 2012-12-12, Žin., 2012, Nr. 149-7641 (2012-12-20), i. k. 1122330ISAK003D-952</text:span></text:p>
      <text:p text:style-name="Normal"/>
      <text:p text:style-name="P1042"><text:span text:style-name="T1043">49</text:span><text:span text:style-name="T1044">. Strategijos vykdytojas gali savar</text:span><text:span text:style-name="T1045">ankiškai rengti supaprastintą dokumentaciją, kuri:</text:span></text:p>
      <text:p text:style-name="P1046"><text:span text:style-name="T1047">49.1</text:span><text:span text:style-name="T1048">. neprieštarauja šioms taisyklėms;</text:span></text:p>
      <text:p text:style-name="P1049"><text:span text:style-name="T1050">49.2</text:span><text:span text:style-name="T1051">. neprieštarauja Programos 3</text:span><text:span text:style-name="T1052"><text:s/></text:span><text:span text:style-name="T1053">krypties priemonių įgyvendinimo taisyklėms (kai taikoma);</text:span></text:p>
      <text:p text:style-name="P1054"><text:span text:style-name="T1055">49.3</text:span><text:span text:style-name="T1056">. yra pritaikyta strategijai ir konkrečioms strategijos priem</text:span><text:span text:style-name="T1057">onėms.</text:span></text:p>
      <text:p text:style-name="P1058"><text:span text:style-name="T1059">50</text:span><text:span text:style-name="T1060">. Dokumentaciją sudaro:</text:span></text:p>
      <text:p text:style-name="P1061"><text:span text:style-name="T1062">50.1</text:span><text:span text:style-name="T1063">. kvietimo teikti vietos projektų paraiškas skelbimas;</text:span></text:p>
      <text:p text:style-name="P1064"><text:span text:style-name="T1065">50.2.</text:span><text:span text:style-name="T1066"><text:s/>Neteko galios nuo 2012-12-21</text:span></text:p>
      <text:p text:style-name="P1067">Punkto naikinimas:</text:p>
      <text:p text:style-name="P1068"><text:span text:style-name="T1069">Nr.<text:s/></text:span><text:a xlink:href="https://www.e-tar.lt/portal/legalAct.html?documentId=TAR.6DE433DD8DB4" office:target-frame-name="_top" xlink:show="replace"><text:span text:style-name="T1070">3D-952</text:span></text:a><text:span text:style-name="T1071">,<text:s/></text:span><text:span text:style-name="T1072">2012-12-12, Žin. 2012, Nr. 149-7641 (2012-12-20), i. k. 1122330ISAK003D-952</text:span></text:p>
      <text:p text:style-name="Normal"/>
      <text:p text:style-name="P1073"><text:span text:style-name="T1074">50.3</text:span><text:span text:style-name="T1075">. specialiosios taisyklės pareiškėjams:</text:span></text:p>
      <text:p text:style-name="P1076"><text:span text:style-name="T1077">50.3.1</text:span><text:span text:style-name="T1078">. rengiamos visoms strategijoje numatytoms priemonėms. Specialiosios taisyklės pareiškėjams pagal priemones, kurias reglame</text:span><text:span text:style-name="T1079">ntuoja Programa, rengiamos vadovaujantis Programos 3 krypties priemonių įgyvendinimo taisyklėmis (įskaitant supaprastintąsias įgyvendinimo taisykles);</text:span></text:p>
      <text:p text:style-name="P1080"><text:span text:style-name="T1081">50.3.2</text:span><text:span text:style-name="T1082">. verslo priemonių, kurių nereglamentuoja Programa, bet reglamentuoja strategija, specialiosios</text:span><text:span text:style-name="T1083"><text:s/>taisyklės turi būti rengiamos vadovaujantis šiomis taisyklėmis (specialiosios taisyklės gali būti rengiamos taikant supaprastintųjų įgyvendinimo taisyklių modelį);</text:span></text:p>
      <text:p text:style-name="P1084"><text:span text:style-name="T1085">50.3.3</text:span><text:span text:style-name="T1086">. verslo priemonių, kurias reglamentuoja Programa ir strategija, specialiosios ta</text:span><text:span text:style-name="T1087">isyklės turi būti rengiamos vadovaujantis Programos 3 krypties priemonių įgyvendinimo taisyklėmis, (įskaitant supaprastintąsias įgyvendinimo taisykles);</text:span></text:p>
      <text:p text:style-name="P1088"><text:span text:style-name="T1089">50.3.4</text:span><text:span text:style-name="T1090">. turi atitikti strategiją ir šių taisyklių nuostatas. Jos rengiamos atskirai pagal kiekvieną</text:span><text:span text:style-name="T1091"><text:s/>arba kelias strategijos priemones</text:span><text:span text:style-name="T1092">, nepažeidžiant šių taisyklių 1 priedo ir (arba) 49 punkto nuostatų, turi būti pateikiama informacija, kurią privalo žinoti pareiškėjas, teikiantis vietos projekto paraišką pagal konkrečią strategijos priemonę ar priemonės</text:span><text:span text:style-name="T1093"><text:s/>veiklos sritį, arba pagal kelias strategijos priemones;</text:span><text:s/></text:p>
      <text:p text:style-name="P1094">Punkto pakeitimai:</text:p>
      <text:p text:style-name="P1095"><text:span text:style-name="T1096">Nr.<text:s/></text:span><text:a xlink:href="https://www.e-tar.lt/portal/legalAct.html?documentId=TAR.6DE433DD8DB4" office:target-frame-name="_top" xlink:show="replace"><text:span text:style-name="T1097">3D-952</text:span></text:a><text:span text:style-name="T1098">, 2012-12-12, Žin., 2012, Nr. 149-7641 (2012-12-20), i. k. 1122330ISAK003D-952</text:span></text:p>
      <text:p text:style-name="Normal"/>
      <text:p text:style-name="P1099"><text:span text:style-name="T1100">50.</text:span><text:span text:style-name="T1101">4</text:span><text:span text:style-name="T1102">. strategijos vykdytojo vidaus tvarkos aprašas.</text:span></text:p>
      <text:p text:style-name="P1103"><text:span text:style-name="T1104">51</text:span><text:span text:style-name="T1105">. Specialiosios taisyklės pareiškėjams ir strategijos vykdytojo vidaus tvarkos aprašas gali būti keičiami atsižvelgiant į Programos priemonių, įgyvendinamų pagal strategiją, pakeitimus.</text:span><text:s/></text:p>
      <text:p text:style-name="P1106">Punkto<text:s/>pakeitimai:</text:p>
      <text:p text:style-name="P1107"><text:span text:style-name="T1108">Nr.<text:s/></text:span><text:a xlink:href="https://www.e-tar.lt/portal/legalAct.html?documentId=TAR.6DE433DD8DB4" office:target-frame-name="_top" xlink:show="replace"><text:span text:style-name="T1109">3D-952</text:span></text:a><text:span text:style-name="T1110">, 2012-12-12, Žin., 2012, Nr. 149-7641 (2012-12-20), i. k. 1122330ISAK003D-952</text:span></text:p>
      <text:p text:style-name="Normal"/>
      <text:p text:style-name="P1111"><text:span text:style-name="T1112">52</text:span><text:span text:style-name="T1113">. Parengęs kvietimo teikti vietos projektų paraiškas dokumentaciją</text:span><text:span text:style-name="T1114"><text:s/>ir norėdamas ją suderinti su Agentūra, strategijos vykdytojas išsiunčia ją Agentūrai elektroniniu paštu ne vėliau kaip likus 40 (keturiasdešimt) darbo dienų iki planuojamo pirmojo kvietimo teikti vietos projektų paraiškas paskelbimo dienos. Agentūra turi<text:s/></text:span><text:span text:style-name="T1115">teisę priimti ir vėliau pateiktą dokumentaciją. Gavusi dokumentaciją, Agentūra per ne ilgesnį nei 20 (dvidešimt) darbo dienų laikotarpį ją įvertina ir, nustačiusi prieštaravimų šių taisyklių nuostatoms, strategijos vykdytojui elektroniniu paštu pateikia pa</text:span><text:span text:style-name="T1116">stabas bei pasiūlymus. Strategijos vykdytojas, gavęs Agentūros pastabas, pakoreguoja dokumentaciją ir su lydraščiu ją išsiunčia Agentūrai. Kvietimas teikti vietos projektų paraiškas gali būti skelbiamas tik po to, kai dokumentacija yra patikslinta pagal Ag</text:span><text:span text:style-name="T1117">entūros pastabas, jeigu Agentūra pastabas teikė, ir patvirtinta strategijos vykdytojo.</text:span><text:s/></text:p>
      <text:p text:style-name="P1118">Punkto pakeitimai:</text:p>
      <text:p text:style-name="P1119"><text:span text:style-name="T1120">Nr.<text:s/></text:span><text:a xlink:href="https://www.e-tar.lt/portal/legalAct.html?documentId=TAR.6DE433DD8DB4" office:target-frame-name="_top" xlink:show="replace"><text:span text:style-name="T1121">3D-952</text:span></text:a><text:span text:style-name="T1122">, 2012-12-12, Žin., 2012, Nr. 149-7641 (2012-12-20), i. k</text:span><text:span text:style-name="T1123">. 1122330ISAK003D-952</text:span></text:p>
      <text:p text:style-name="Normal"/>
      <text:p text:style-name="P1124"><text:span text:style-name="T1125">53</text:span><text:span text:style-name="T1126">. Strategijos vykdytojas gali suderinti su Agentūra dokumentus, kurių pavyzdinių formų Agentūra nerengė, tačiau strategijos vykdytojas nustatė, kad būtina tokius turėti. Strategijos įgyvendinimo metu keičiant dokumentaciją, str</text:span><text:span text:style-name="T1127">ategijos vykdytojas privalo raštu informuoti Agentūrą.</text:span></text:p>
      <text:p text:style-name="P1128">Punkto pakeitimai:</text:p>
      <text:p text:style-name="P1129"><text:span text:style-name="T1130">Nr.<text:s/></text:span><text:a xlink:href="https://www.e-tar.lt/portal/legalAct.html?documentId=TAR.6DE433DD8DB4" office:target-frame-name="_top" xlink:show="replace"><text:span text:style-name="T1131">3D-952</text:span></text:a><text:span text:style-name="T1132">, 2012-12-12, Žin., 2012, Nr. 149-7641 (2012-12-20), i. k. 1122330ISAK003D-952</text:span></text:p>
      <text:p text:style-name="Normal"/>
      <text:p text:style-name="P1133"><text:span text:style-name="T1134">54</text:span><text:span text:style-name="T1135">. Vi</text:span><text:span text:style-name="T1136">etos projektų paraiškos turi būti priimamos iki kvietime teikti vietos projektų paraiškas nurodytos paskutinės vietos projektų paraiškų pateikimo darbo dienos pabaigos.</text:span></text:p>
      <text:p text:style-name="P1137"><text:span text:style-name="T1138">55</text:span><text:span text:style-name="T1139">. Kvietimo teikti vietos projektų paraiškas skelbimas spausdinamas lietuvių kalba</text:span><text:span text:style-name="T1140"><text:s/>bent viename strategijos vykdytojo veiklos teritorijoje platinamų laikraščių ir Agentūros interneto tinklalapyje www.nma.lt. Kvietimas teikti vietos projektų paraiškas gali būti skelbiamas papildomai kituose leidiniuose, internete ir kitais būdais. Strate</text:span><text:span text:style-name="T1141">gijos vykdytojas savo nuožiūra pasirenka<text:s/></text:span><text:soft-page-break/><text:span text:style-name="T1142">papildomus leidinius, skelbimo būdus ir priemones, atsižvelgdamas į tai, kokie iš jų būtų efektyviausi siekiant informuoti galimus pareiškėjus pagal kiekvieną kvietimą teikti vietos projektų paraiškas.</text:span></text:p>
      <text:p text:style-name="P1143"/>
      <text:p text:style-name="P1144"><text:span text:style-name="T1145">Rezervin</text:span><text:span text:style-name="T1146">iai vietos projektai</text:span></text:p>
      <text:p text:style-name="P1147"/>
      <text:p text:style-name="P1148"><text:span text:style-name="T1149">55</text:span><text:span text:style-name="T1150">1</text:span><text:span text:style-name="T1151">. Jeigu strategijos vykdytojas ankstesnių kvietimų teikti vietos projektų paraiškas metu priėmė tinkamų finansuoti vietos projektų paraiškų, kuriose prašoma paramos suma didesnė, negu numatyta strategijoje vietos projektams<text:s/></text:span><text:span text:style-name="T1152">finansuoti, jis gali sudaryti rezervinių vietos projektų sąrašą. Taip pat strategijos vykdytojas gali skelbti papildomą kvietimą teikti rezervinių vietos projektų paraiškas:</text:span></text:p>
      <text:p text:style-name="P1153"><text:span text:style-name="T1154">55</text:span><text:span text:style-name="T1155">1</text:span><text:span text:style-name="T1156">.1</text:span><text:span text:style-name="T1157">. kvietimo teikti rezervinių vietos projektų paraiškas skelbime turi būti a</text:span><text:span text:style-name="T1158">iškiai nurodyta, kad priimami vietos projektai, kuriems finansuoti strategijoje lėšų nėra;</text:span></text:p>
      <text:p text:style-name="P1159"><text:span text:style-name="T1160">55</text:span><text:span text:style-name="T1161">1</text:span><text:span text:style-name="T1162">.2</text:span><text:span text:style-name="T1163">. rezerviniai vietos projektai (pateikti pagal atskirą kvietimą ar sudarius sąrašą iš ankstesnių kvietimų) vertinami ir atrenkami taip pat, kaip vietos proj</text:span><text:span text:style-name="T1164">ektai, tačiau paramos sutartis su rezervinių vietos projektų paraiškų teikėjais nesudaroma tol, kol neatsiranda lėšų jiems finansuoti;</text:span></text:p>
      <text:p text:style-name="P1165"><text:span text:style-name="T1166">55</text:span><text:span text:style-name="T1167">1</text:span><text:span text:style-name="T1168">.3</text:span><text:span text:style-name="T1169">. rezerviniai vietos projektai gali būti atrenkami ir tvirtinami iki 2014 m. spalio 31 d.</text:span></text:p>
      <text:p text:style-name="P1170">55<text:span text:style-name="T1171">1</text:span>.4<text:s/>strategijos<text:s/>vykdytojas, atrinkęs rezervinius vietos projektus šių Taisyklių 138–151 punktuose nustatyta tvarka, sudaro rezervinių vietos projektų pirmumo eilę pagal šiuos kriterijus (pirmieji <text:s/>eilėje yra rezerviniai vietos projektai, nurodyti 551.4<text:span text:style-name="T1172">1</text:span><text:s/>papunktyje, kiti <text:s/>55<text:span text:style-name="T1173">1</text:span>.4.2 papunktyje ir taip toliau):</text:p>
      <text:p text:style-name="P1174">55<text:span text:style-name="T1175">1</text:span>.4.1. verslo projektai (pelno vietos projektai) (išskyrus verslo vietos projektus, kai prašoma lėšų vietos projektui įgyvendinti suma viršija 57 924 Eur (penkiasdešimt septynis tūkstančius devynis <text:s/>šimtus <text:s/>dvidešimt keturis eurus );<text:s/></text:p>
      <text:p text:style-name="P1176">55<text:span text:style-name="T1177">1</text:span>.4.2. jaunimui skirti vietos projektai (išskyrus kaimų atnaujinimo rezervinius vietos projektus, kai prašoma lėšų vietos projektui įgyvendinti suma viršija 28 962 Eur (dvidešimt aštuonis tūkstančius <text:s/>devynis šimtus <text:s/>šešiasdešimt du eurus) arba rezervinius vietos projektus, nesusijusius su infrastruktūros gerinimu, kai prašoma lėšų vietos projektui įgyvendinti suma viršija 17 377 Eur (septyniolika tūkstančių tris šimtus <text:s/>septyniasdešimt septynis eurus);</text:p>
      <text:p text:style-name="P1178">55<text:span text:style-name="T1179">1</text:span>.4.3. vietos projektai, susiję su kultūros ir tautiniu paveldu (įskaitant tradicinius amatus) (išskyrus kaimų atnaujinimo rezervinius vietos projektus, kai prašoma lėšų vietos projektui įgyvendinti suma viršija 28 962 Eur (dvidešimt aštuonis tūkstančius <text:s/>devynis šimtus <text:s/>šešiasdešimt du eurus) arba rezervinius vietos projektus, nesusijusius su infrastruktūros gerinimu, kai prašoma lėšų vietos projektui įgyvendinti suma viršija 17 377 Eur (septyniolika tūkstančių tris šimtus <text:s/>septyniasdešimt septynis eurus;</text:p>
      <text:p text:style-name="P1180">55<text:span text:style-name="T1181">1</text:span>.4.4. vietos projektai, susiję su verslumo įgūdžių įgijimu ir<text:s/>tobulinimu (išskyrus rezervinius vietos projektus, susijusius su verslumo įgūdžių įgijimu ir tobulinimu, kai prašoma lėšų vietos projektams įgyvendinti suma viršija 17 377 Eur (septyniolika tūkstančių tris šimtus <text:s/>septyniasdešimt septynis eurus);</text:p>
      <text:p text:style-name="P1182">55<text:span text:style-name="T1183">1</text:span>.4.5. kaimų atnaujinimo vietos projektai, kai paramos gavėjas – bendruomeninė organizacija (išskyrus kaimų atnaujinimo rezervinius vietos projektus, kai prašoma lėšų vietos projektui įgyvendinti suma viršija 28 962 Eur (dvidešimt aštuonis tūkstančius devynis šimtus <text:s/>šešiasdešimt du eurus);</text:p>
      <text:p text:style-name="P1184">55<text:span text:style-name="T1185">1</text:span>.4.6. bendruomenių aktyvinimo vietos projektai, kai paramos gavėjas – bendruomeninė organizacija (išskyrus rezervinius vietos projektus, susijusius su bendruomenių aktyvinimu, kai prašoma lėšų vietos projektui įgyvendinti suma viršija 17 377 Eur (septyniolika<text:s/>tūkstančių tris šimtus <text:s/>septyniasdešimt septynis eurus);</text:p>
      <text:p text:style-name="P1186">55<text:span text:style-name="T1187">1</text:span>.4.7. kaimų atnaujinimo vietos projektai, kai paramos gavėjas – savivaldybė (išskyrus kaimų atnaujinimo rezervinius vietos projektus, kai prašoma lėšų vietos projektui įgyvendinti suma viršija<text:s/>28 962 Eur (dvidešimt aštuonis tūkstančius <text:s/>devynis šimtus <text:s/>šešiasdešimt du eurus);</text:p>
      <text:p text:style-name="P1188">55<text:span text:style-name="T1189">1</text:span>.4.8. kiti rezerviniai vietos projektai (įskaitant šių Taisyklių 55<text:span text:style-name="T1190">1</text:span>.4.1–55<text:span text:style-name="T1191">1</text:span>.4.7 papunkčiuose nurodytas išimtis) išdėstomi pagal prašomų lėšų vietos projektui įgyvendinti sumą didėjančia tvarka;<text:s/></text:p>
      <text:p text:style-name="P1192">Punkto pakeitimai:</text:p>
      <text:p text:style-name="P1193"><text:span text:style-name="T1194">Nr.<text:s/></text:span><text:a xlink:href="https://www.e-tar.lt/portal/legalAct.html?documentId=c3e01140546111e48329c4b5fc070a74" office:target-frame-name="_top" xlink:show="replace"><text:span text:style-name="T1195">3D-733</text:span></text:a><text:span text:style-name="T1196">, 2014-10-15, paskelbta TAR 2014-10-16, i. k. 2014-14246</text:span></text:p>
      <text:p text:style-name="Normal"/>
      <text:p text:style-name="P1197"><text:span text:style-name="T1198">55</text:span><text:span text:style-name="T1199">1</text:span><text:span text:style-name="T1200">.5</text:span><text:span text:style-name="T1201">. strategijos vykdytojas pat</text:span><text:span text:style-name="T1202">virtintų rezervinių vietos projektų sąrašą, kuriame rezerviniai vietos projektai pateikiami pirmumo eile (sudaryta pirmumo eilė turi būti iš anksto suderinta su Agentūra), pateikia Agentūrai per 3 (tris) darbo dienas nuo paskutinio turimo rezervinio vietos</text:span><text:span text:style-name="T1203"><text:s/>projekto patvirtinimo, bet ne vėliau kaip iki 2014 m. lapkričio 5 d.;<text:s/></text:span></text:p>
      <text:p text:style-name="P1204">55<text:span text:style-name="T1205">1</text:span>.6. Agentūra iki 2014 m. rugpjūčio 25 d. sudaro strategijų vykdytojų pirmumo eilę ir ją paskelbia Agentūros interneto tinklapyje. Į strategijų vykdytojų pirmumo eilę gali būti įrašyti tik tie strategijų vykdytojai, kurių lėšų vietos projektams įgyvendinti faktiniai išmokėjimai viršija 75 proc. vietos projektams finansuoti skirtos sumos, prioritetą teikiant tiems strategijų vykdytojams, kurių faktiškai išmokėtų lėšų vietos projektams procentinė dalis nuo vietos projektams įgyvendinti skirtų lėšų yra didesnė (vertinama iki dviejų skaičių po kablelio tikslumu). Strategijų vykdytojų pirmumo eilė sudaroma pagal Agentūros 2014 m. rugpjūčio 18 d. turimus išmokėjimų duomenis. Jeigu sudarant strategijų vykdytojų pirmumo eilę, Agentūra nustato kelis lygiaverčius strategijos vykdytojus, pirmumas teikiamas tam strategijos vykdytojui, kuris pirmiau pasiekė 75 proc. lėšų vietos projektams įgyvendinti išmokėjimo ribą. Strategijų vykdytojų pirmumo<text:s/>eilė iki 2014 m. gruodžio 19 d. gali būti papildoma naujais strategijų vykdytojais, kurių vietos projektams Agentūra faktiškai išmokėjo arba įvertino ir pripažino tinkamomis išmokėti 75 proc. vietos projektams įgyvendinti skirtų lėšų (šie strategijų vykdytojai įrašomi į eilės galą; vertinama pagal Agentūros turimus duomenis). Agentūra per 3 (tris) darbo dienas po kiekvieno strategijų vykdytojų pirmumo eilės papildymo, informuoja strategijos vykdytoją, kuris įtraukiamas į strategijų vykdytojų pirmumo eilę,<text:s/>ir atitinkamai atnaujina Agentūros interneto tinklapio duomenis;<text:s/></text:p>
      <text:p text:style-name="P1206">Punkto pakeitimai:</text:p>
      <text:p text:style-name="P1207"><text:span text:style-name="T1208">Nr.<text:s/></text:span><text:a xlink:href="https://www.e-tar.lt/portal/legalAct.html?documentId=d1ba7290875311e481c9c95e73113964" office:target-frame-name="_top" xlink:show="replace"><text:span text:style-name="T1209">3D-982</text:span></text:a><text:span text:style-name="T1210">, 2014-12-18, paskelbta TAR 2014-12-19, i. k. 2014-20102</text:span></text:p>
      <text:p text:style-name="Normal"/>
      <text:p text:style-name="P1211"><text:span text:style-name="T1212">55</text:span><text:span text:style-name="T1213">1</text:span><text:span text:style-name="T1214">.7</text:span><text:span text:style-name="T1215">. rezerviniai vietos projektai gali būti finansuojami iš šių finansavimo šaltinių:</text:span></text:p>
      <text:p text:style-name="P1216">55<text:span text:style-name="T1217">1</text:span>.7.1. Programos krypties „<text:span text:style-name="T1218">LEADER</text:span><text:s/>metodo įgyvendinimas“ priemonės sutaupytų ir (arba) perskirstytų iš kitų Programos priemonių lėšų (toliau – priemonės sutaupytos lėšos). Stebėseną dėl EŽŪFKP lėšų sutaupymo pagal Programos krypties „<text:span text:style-name="T1219">LEADER</text:span><text:s/>metodo įgyvendinimas“ priemones vykdo Agentūra. Agentūra informuoja Ministeriją apie sutaupytas lėšas, kurios galėtų būti perkeltos į Programos krypties „<text:span text:style-name="T1220">LEADER</text:span><text:s/>metodo įgyvendinimas“ priemonę „Vietos plėtros strategijų įgyvendinimas;<text:s/></text:p>
      <text:p text:style-name="P1221">Punkto pakeitimai:</text:p>
      <text:p text:style-name="P1222"><text:span text:style-name="T1223">Nr.<text:s/></text:span><text:a xlink:href="https://www.e-tar.lt/portal/legalAct.html?documentId=d1ba7290875311e481c9c95e73113964" office:target-frame-name="_top" xlink:show="replace"><text:span text:style-name="T1224">3D-982</text:span></text:a><text:span text:style-name="T1225">, 2014-12-18, paskelbta TAR 2014-12-19, i. k. 2014-20102</text:span></text:p>
      <text:p text:style-name="Normal"/>
      <text:p text:style-name="P1226"><text:span text:style-name="T1227">55</text:span><text:span text:style-name="T1228">1</text:span><text:span text:style-name="T1229">.7.2</text:span><text:span text:style-name="T1230">. paramos strategijai įgyvendinti sutaupytų lėšų (toliau – strategijos sutaupytos lėšos) neviršijant bendros lėšų vietos projektam</text:span><text:span text:style-name="T1231">s įgyvendinti sumos, nustatytos paramos strategijai įgyvendinti sutartyje ir atsižvelgiant į faktines vietos projektų išlaidas, kurių tinkamumą finansuoti Agentūra nustatė pagal šių Taisyklių 193–194 punktus. Stebėseną dėl lėšų sutaupymo vykdo strategijos<text:s/></text:span><text:span text:style-name="T1232">vykdytojas;</text:span></text:p>
      <text:p text:style-name="P1233"><text:span text:style-name="T1234">55</text:span><text:span text:style-name="T1235">1</text:span><text:span text:style-name="T1236">.7.3</text:span><text:span text:style-name="T1237">. skiriant lėšas rezerviniams vietos projektams finansuoti iš Taisyklių 55</text:span><text:span text:style-name="T1238">1</text:span><text:span text:style-name="T1239">.7.1 papunktyje nurodyto šaltinio, turi būti pakeista strategija ir paramos strategijai įgyvendinti sutartis šių Taisyklių 29–34 punktuose nustatyta tvarka. S</text:span><text:span text:style-name="T1240">kiriant lėšas rezerviniams vietos projektams finansuoti iš Taisyklių 55</text:span><text:span text:style-name="T1241">1</text:span><text:span text:style-name="T1242">.7.2 papunktyje nurodyto šaltinio, strategijos vykdytojas gali inicijuoti strategijos keitimą, jeigu keitimas yra būtinas;</text:span></text:p>
      <text:p text:style-name="P1243"><text:span text:style-name="T1244">55</text:span><text:span text:style-name="T1245">1</text:span><text:span text:style-name="T1246">.8</text:span><text:span text:style-name="T1247">. kai rezervinis vietos projektas finansuojamas iš</text:span><text:span text:style-name="T1248"><text:s/>priemonės sutaupytų lėšų, paramos jam įgyvendinti skyrimo tvarka tokia:</text:span></text:p>
      <text:p text:style-name="P1249"><text:span text:style-name="T1250">55</text:span><text:span text:style-name="T1251">1</text:span><text:span text:style-name="T1252">.8.1</text:span><text:span text:style-name="T1253">. kai priemonės sutaupytų lėšų užtenka bent vienam rezerviniam vietos projektui įgyvendinti, Agentūra, atsižvelgdama į priemonės sutaupytų lėšų likutį, pagal strategijų<text:s/></text:span><text:span text:style-name="T1254">vykdytojų<text:s/></text:span><text:soft-page-break/><text:span text:style-name="T1255">pirmumo eilę siūlo aukščiau pirmumo eilėje esančiam strategijos vykdytojui pakeisti paramos strategijai įgyvendinti sutartį, taip pat patikslinti strategijos finansinį planą ir finansuoti strategijos vykdytojo patvirtintoje vietos projektų pirmum</text:span><text:span text:style-name="T1256">o eilėje, sudarytoje pagal Taisyklių 55</text:span><text:span text:style-name="T1257">1</text:span><text:span text:style-name="T1258">.4 papunktyje nurodytus kriterijus, aukščiausiai esantį rezervinį vietos projektą;<text:s/></text:span></text:p>
      <text:p text:style-name="P1259"><text:span text:style-name="T1260">55</text:span><text:span text:style-name="T1261">1</text:span><text:span text:style-name="T1262">.8.2</text:span><text:span text:style-name="T1263">. strategijos vykdytojas, prieš pritardamas paramos strategijai įgyvendinti sutarties ir strategijos keitimui, turi įsiti</text:span><text:span text:style-name="T1264">kinti, kad siūlomo finansuoti rezervinio vietos projekto vykdytojas sutinka įgyvendinti vietos projektą, o jo įgyvendinimo laikotarpis ir numatytos išlaidos vietos projekto vykdytojui leis pateikti paskutinį mokėjimo prašymą strategijos vykdytojui iki šių<text:s/></text:span><text:span text:style-name="T1265">Taisyklių 176 punkte nurodytos datos (pvz., numatytų išlaidų darymui neturi įtakos sezoniškumas). Po paramos strategijai įgyvendinti sutarties keitimo strategijos vykdytojas šių Taisyklių 161–176 punktuose nustatyta tvarka sudaro vietos projekto vykdymo su</text:span><text:span text:style-name="T1266">tartį su Agentūros siūlomu tvirtinti rezervinio vietos projekto teikėju (kai taikoma). Jeigu rezervinio vietos projekto teikėjas nesutinka įgyvendinti vietos projekto, Agentūra tam pačiam strategijos vykdytojui siūlo finansuoti kitą pirmumo eilėje esantį s</text:span><text:span text:style-name="T1267">trategijos vykdytojo patvirtiną rezervinį vietos projektą (jei toks yra);</text:span></text:p>
      <text:p text:style-name="P1268"><text:span text:style-name="T1269">55</text:span><text:span text:style-name="T1270">1</text:span><text:span text:style-name="T1271">.8.3</text:span><text:span text:style-name="T1272">. antrajam ir paskesniems rezerviniams vietos projektams įgyvendinti finansavimas iš priemonės sutaupytų lėšų skiriamas vadovaujantis 55</text:span><text:span text:style-name="T1273">1</text:span><text:span text:style-name="T1274">.8.1–55</text:span><text:span text:style-name="T1275">1</text:span><text:span text:style-name="T1276">.8.2 papunkčiuose<text:s/></text:span><text:span text:style-name="T1277">nustatyta tvarka, tačiau tam pačiam strategijos vykdytojui gali būti pasiūlyta finansuoti antrąjį ir paskesnius rezervinius vietos projektus tik tuomet, kai visiems strategijų vykdytojų pirmumo eilėje esantiems strategijos vykdytojams buvo suteiktos galimy</text:span><text:span text:style-name="T1278">bės finansuoti bent po vieną patvirtintą rezervinį vietos projektą;</text:span></text:p>
      <text:p text:style-name="P1279"><text:span text:style-name="T1280">55</text:span><text:span text:style-name="T1281">1</text:span><text:span text:style-name="T1282">.9</text:span><text:span text:style-name="T1283">. kai rezervinis vietos projektas finansuojamas iš paramos strategijai įgyvendinti sutaupytų lėšų, paramos jam įgyvendinti skyrimo tvarka tokia:</text:span></text:p>
      <text:p text:style-name="P1284"><text:span text:style-name="T1285">55</text:span><text:span text:style-name="T1286">1</text:span><text:span text:style-name="T1287">.9.1</text:span><text:span text:style-name="T1288">. kai strategijos sutau</text:span><text:span text:style-name="T1289">pytų lėšų užtenka bent vienam rezerviniam vietos projektui finansuoti, tuomet strategijos vykdytojo valdymo organas priima sprendimą dėl rezervinių vietos projektų sąraše esančio rezervinio vietos projekto finansavimo;<text:s/></text:span></text:p>
      <text:p text:style-name="P1290"><text:span text:style-name="T1291">55</text:span><text:span text:style-name="T1292">1</text:span><text:span text:style-name="T1293">.9.2</text:span><text:span text:style-name="T1294">. strategijos vykdytojas<text:s/></text:span><text:span text:style-name="T1295">apie priimtą sprendimą informuoja Agentūrą, kuri strategijos valdymo organo sprendimą tvirtina šių Taisyklių 153–157 punktuose nustatyta tvarka;<text:s/></text:span></text:p>
      <text:p text:style-name="P1296"><text:span text:style-name="T1297">55</text:span><text:span text:style-name="T1298">1</text:span><text:span text:style-name="T1299">.9.3</text:span><text:span text:style-name="T1300">. Agentūrai patvirtinus strategijos vykdytojo sprendimą, su vietos projekto paraiškos teikėju sudar</text:span><text:span text:style-name="T1301">oma vietos projektų vykdymo sutartis, vadovaujantis Taisyklių 161–176 punktais (kai taikoma). Strategijos vykdytojas, prieš skirdamas lėšas vietos projektui įgyvendinti, turi įsitikinti, kad rezervinio vietos projekto įgyvendinimo laikotarpis ir numatytos<text:s/></text:span><text:span text:style-name="T1302">išlaidos vietos projekto vykdytojui leis pateikti paskutinį mokėjimo prašymą strategijos vykdytojui iki šių Taisyklių 176 punkte nurodytos datos (pvz., numatytų išlaidų darymui neturi įtakos sezoniškumas).</text:span><text:s/></text:p>
      <text:p text:style-name="P1303">Punkto pakeitimai:</text:p>
      <text:p text:style-name="P1304"><text:span text:style-name="T1305">Nr.<text:s/></text:span><text:a xlink:href="https://www.e-tar.lt/portal/legalAct.html?documentId=8a1b31c0131011e4adf3c8c5d7681e73" office:target-frame-name="_top" xlink:show="replace"><text:span text:style-name="T1306">3D-434</text:span></text:a><text:span text:style-name="T1307">, 2014-07-23, paskelbta TAR 2014-07-24, i. k. 2014-10505</text:span></text:p>
      <text:p text:style-name="Normal"/>
      <text:p text:style-name="P1308">Papildyta skirsniu:</text:p>
      <text:p text:style-name="P1309"><text:span text:style-name="T1310">Nr.<text:s/></text:span><text:a xlink:href="https://www.e-tar.lt/portal/legalAct.html?documentId=TAR.F9CC45AEDDF2" office:target-frame-name="_top" xlink:show="replace"><text:span text:style-name="T1311">3D-382</text:span></text:a><text:span text:style-name="T1312">,<text:s/></text:span><text:span text:style-name="T1313">2013-05-30, Žin., 2013, Nr. 58-2931 (2013-06-04), i. k. 1132330ISAK003D-382</text:span></text:p>
      <text:p text:style-name="Normal"/>
      <text:p text:style-name="P1314"><text:span text:style-name="T1315">Galimi pareiškėjai ir partneriai</text:span></text:p>
      <text:p text:style-name="P1316"/>
      <text:p text:style-name="P1317"><text:span text:style-name="T1318">56</text:span><text:span text:style-name="T1319">. Pareiškėjas</text:span><text:span text:style-name="T1320"><text:s/></text:span><text:span text:style-name="T1321">– fizinis arba juridinis asmuo, pateikęs vietos projekto paraišką pagal strategijoje numatytą priemonę, atitinkantis taisyk</text:span><text:span text:style-name="T1322">lių 57–63</text:span><text:span text:style-name="T1323"><text:s/></text:span><text:span text:style-name="T1324">ir 65</text:span><text:span text:style-name="T1325"><text:s/></text:span><text:span text:style-name="T1326">punktuose nustatytus reikalavimus.</text:span></text:p>
      <text:p text:style-name="P1327"><text:span text:style-name="T1328">57</text:span><text:span text:style-name="T1329">. Pareiškėjui taikomi tinkamumo reikalavimai:</text:span></text:p>
      <text:p text:style-name="P1330"><text:span text:style-name="T1331">57.1</text:span><text:span text:style-name="T1332">. pareiškėjo, teikiančio vietos projektą pagal priemonę, kurią reglamentuoja strategija ir Programa, tinkamumo reikalavimai nustatyti Programoje ir</text:span><text:span text:style-name="T1333"><text:s/>Programos 3</text:span><text:span text:style-name="T1334"><text:s/></text:span><text:span text:style-name="T1335">krypties priemonių įgyvendinimo taisyklėse;</text:span></text:p>
      <text:p text:style-name="P1336"><text:span text:style-name="T1337">57.2</text:span><text:span text:style-name="T1338">. pareiškėjo, teikiančio vietos projektą pagal priemonę, kurią reglamentuoja strategija, bet nereglamentuoja Programa, tinkamumo reikalavimai turi būti nustatyti specialiosiose taisyklėse, ne</text:span><text:span text:style-name="T1339">pažeidžiant Programos ir šių Taisyklių nuostatų.</text:span></text:p>
      <text:p text:style-name="P1340"><text:span text:style-name="T1341">58</text:span><text:span text:style-name="T1342">. Pareiškėjas</text:span><text:span text:style-name="T1343"><text:s/></text:span><text:span text:style-name="T1344">– fizinis asmuo turi būti ne jaunesnis kaip 18 (aštuoniolikos) metų.</text:span></text:p>
      <text:p text:style-name="P1345"><text:span text:style-name="T1346">59</text:span><text:span text:style-name="T1347">. Pareiškėjas</text:span><text:span text:style-name="T1348"><text:s/></text:span><text:span text:style-name="T1349">– fizinis asmuo gali teikti pelno vietos projekto paraišką tik savarankiškai.</text:span></text:p>
      <text:p text:style-name="P1350"><text:span text:style-name="T1351">60</text:span><text:span text:style-name="T1352">. Pareiškėja</text:span><text:span text:style-name="T1353">s</text:span><text:span text:style-name="T1354"><text:s/></text:span><text:span text:style-name="T1355">– fizinis asmuo gali teikti viešojo pobūdžio (ne pelno) vietos projektą tik tuo atveju, kai numatoma investuoti į kultūros paveldo objektų tvarkybą, ir šis objektas yra ir bus po projekto įgyvendinimo ne trumpiau nei 10 (dešimt) metų negyvenamas, prieina</text:span><text:span text:style-name="T1356">mas visuomenei, o galutiniai naudos gavėjai bus kaimo gyventojai, kaip nustatyta šių taisyklių 75.11</text:span><text:span text:style-name="T1357"><text:s/></text:span><text:span text:style-name="T1358">punkte.</text:span></text:p>
      <text:p text:style-name="P1359"><text:span text:style-name="T1360">61</text:span><text:span text:style-name="T1361">. Pareiškėjas</text:span><text:span text:style-name="T1362"><text:s/></text:span><text:span text:style-name="T1363">– fizinis asmuo prie vietos projekto įgyvendinimo gali prisidėti piniginėmis lėšomis. Pareiškėjas</text:span><text:span text:style-name="T1364"><text:s/></text:span><text:span text:style-name="T1365">– fizinis asmuo, įnašu natūra</text:span><text:span text:style-name="T1366"><text:s/></text:span><text:span text:style-name="T1367">– nemokamu savanorišku darbu ir (arba) nekilnojamuoju turtu</text:span><text:span text:style-name="T1368"><text:s/></text:span><text:span text:style-name="T1369">– gali prisidėti tik šių taisyklių 60</text:span><text:span text:style-name="T1370"><text:s/></text:span><text:span text:style-name="T1371">punkte nurodytu atveju.</text:span></text:p>
      <text:p text:style-name="P1372"><text:span text:style-name="T1373">62</text:span><text:span text:style-name="T1374">. Pareiškėjas</text:span><text:span text:style-name="T1375"><text:s/></text:span><text:span text:style-name="T1376">– juridinis asmuo gali teikti pelno ar ne pelno vietos projekto paraišką savarankiškai arba kartu su partneriu<text:s/></text:span><text:span text:style-name="T1377">(-iais).</text:span></text:p>
      <text:p text:style-name="P1378"><text:span text:style-name="T1379">63</text:span><text:span text:style-name="T1380">. Pareiškėjas:</text:span></text:p>
      <text:p text:style-name="P1381"><text:span text:style-name="T1382">63.1</text:span><text:span text:style-name="T1383">. savivaldybės administracija ir biudžetinė įstaiga vienu metu savarankiškai gali įgyvendinti kelis vietos projektus ir būti partneriu kituose vietos projektuose;</text:span></text:p>
      <text:p text:style-name="P1384"><text:span text:style-name="T1385">63.2</text:span><text:span text:style-name="T1386">. vienu metu gali įgyvendinti vieną investicinio<text:s/></text:span><text:span text:style-name="T1387">pobūdžio vietos projektą ir vieną vietos projektą, kuriame nėra numatomos investicijos į nekilnojamąjį turtą. Pareiškėjas, išskyrus 63.1 punkte nurodytuosius, gali pateikti paramos paraišką antrajam vietos projektui įgyvendinti, neužbaigęs pirmojo vietos p</text:span><text:span text:style-name="T1388">rojekto, tačiau paramos sutartis gali būti pasirašyta tik pateikus pirmojo vietos projekto galutinį mokėjimo prašymą.</text:span><text:s/></text:p>
      <text:p text:style-name="P1389">Punkto pakeitimai:</text:p>
      <text:p text:style-name="P1390"><text:span text:style-name="T1391">Nr.<text:s/></text:span><text:a xlink:href="https://www.e-tar.lt/portal/legalAct.html?documentId=TAR.6DE433DD8DB4" office:target-frame-name="_top" xlink:show="replace"><text:span text:style-name="T1392">3D-952</text:span></text:a><text:span text:style-name="T1393">, 2012-12-12, Žin., 2012,<text:s/></text:span><text:span text:style-name="T1394">Nr. 149-7641 (2012-12-20), i. k. 1122330ISAK003D-952</text:span></text:p>
      <text:p text:style-name="P1395"><text:span text:style-name="T1396">Nr.<text:s/></text:span><text:a xlink:href="https://www.e-tar.lt/portal/legalAct.html?documentId=TAR.F9CC45AEDDF2" office:target-frame-name="_top" xlink:show="replace"><text:span text:style-name="T1397">3D-382</text:span></text:a><text:span text:style-name="T1398">, 2013-05-30, Žin., 2013, Nr. 58-2931 (2013-06-04), i. k. 1132330ISAK003D-382</text:span></text:p>
      <text:p text:style-name="Normal"/>
      <text:p text:style-name="P1399"><text:span text:style-name="T1400">64</text:span><text:span text:style-name="T1401">. Partneris, dalyvaujant</text:span><text:span text:style-name="T1402">is vietos projekto įgyvendinimo veikloje, tuo pačiu metu turi teisę teikti savarankišką paramos paraišką. Partneriu gali būti tik juridinis asmuo.</text:span></text:p>
      <text:p text:style-name="P1403"><text:span text:style-name="T1404">65</text:span><text:span text:style-name="T1405">. Pareiškėjui ir partneriui, jei vietos projektas įgyvendinamas kartu su partneriu, taikomi bent šie ti</text:span><text:span text:style-name="T1406">nkamumo reikalavimai</text:span><text:span text:style-name="T1407">:</text:span></text:p>
      <text:p text:style-name="P1408"><text:span text:style-name="T1409">65.1</text:span><text:span text:style-name="T1410">. pareiškėjas ir partneris vykdo su mokesčių mokėjimu susijusius įsipareigojimus ir, jei pareiškėjas ir (ar) partneris yra registruotas draudėjas, su socialinio draudimo įnašų mokėjimu susijusius įsipareigojimus pagal Lietuvos<text:s/></text:span><text:span text:style-name="T1411">Respublikos teisės aktus. Šis reikalavimas netaikomas įstaigoms, kurių veikla finansuojama iš valstybės ar savivaldybių biudžeto, ir atskirais atvejais, jeigu Lietuvos Respublikos teisės aktų nustatyta tvarka pareiškėjui yra atidėti mokesčių arba socialini</text:span><text:span text:style-name="T1412">o draudimo įmokų mokėjimo terminai, ir ūkininkams;</text:span></text:p>
      <text:p text:style-name="P1413"><text:span text:style-name="T1414">65.2</text:span><text:span text:style-name="T1415">. pareiškėjas ir partneris yra registruotas Lietuvos Respublikos teisės aktų nustatyta tvarka;</text:span></text:p>
      <text:p text:style-name="P1416"><text:span text:style-name="T1417">65.3</text:span><text:span text:style-name="T1418">. pareiškėjas ir partneris veikia VVG teritorijoje;</text:span></text:p>
      <text:p text:style-name="P1419"><text:span text:style-name="T1420">65.4</text:span><text:span text:style-name="T1421">. pareiškėjas užtikrina tinkamą vi</text:span><text:span text:style-name="T1422">etos projekto finansavimo šaltinį (taikoma kai pareiškėjas prie vietos projekto įgyvendinimo numato prisidėti piniginiu įnašu)</text:span><text:span text:style-name="T1423"><text:s/></text:span><text:span text:style-name="T1424">– skolintas lėšas, paramos lėšas, iš projekte numatytos veiklos gautinas lėšas (pelno vietos projekto atveju), kuris turi būti pa</text:span><text:span text:style-name="T1425">grįstas verslo plano finansinių ataskaitų duomenimis. Skolintos lėšos grindžiamos su paramos paraiška pateikiant dokumentus, kuriais įrodoma paskolos suteikimo galimybė (atitiktis šiam kriterijui gali būti tikslinama paramos paraiškos vertinimo metu). Iki<text:s/></text:span><text:span text:style-name="T1426">pirmojo mokėjimo prašymo pateikimo, jei projektas ar projekto dalis įgyvendinama skolintomis lėšomis, pareiškėjas turi pateikti paskolos sutartį arba raštu patvirtinti, kad projektą ar atitinkamą projekto dalį įgyvendins nuosavomis lėšomis. Agentūra ir VVG</text:span><text:span text:style-name="T1427"><text:s/>neatsako už kreditoriaus turimų lėšų patikimumą, realumą, prievolių vykdymą Lietuvos Respublikos teisės aktų nustatyta tvarka bei už kreditoriaus ir paskolos gavėjo įsipareigojimų nevykdymą;</text:span></text:p>
      <text:p text:style-name="P1428"><text:span text:style-name="T1429">65.5</text:span><text:span text:style-name="T1430">. pareiškėjas tvarko buhalterinę apskaitą Lietuvos Respu</text:span><text:span text:style-name="T1431">blikos teisės aktų nustatyta tvarka;</text:span></text:p>
      <text:p text:style-name="P1432"><text:span text:style-name="T1433">65.6</text:span><text:span text:style-name="T1434">. pareiškėjas ir (arba) partneris įsipareigoja, jei yra draudimo paslaugų galimybių, apdrausti ilgalaikį turtą, kuriam įsigyti ar sukurti bus panaudota parama, ne trumpesniam kaip 5 (penkerių) metų laikotarpiui<text:s/></text:span><text:span text:style-name="T1435">nuo paramos sutarties pasirašymo: projekto įgyvendinimo laikotarpiui</text:span><text:span text:style-name="T1436"><text:s/></text:span><text:span text:style-name="T1437">– didžiausiu turto atkuriamosios vertės draudimu nuo visų galimų rizikos atvejų, o įgyvendinus projektą</text:span><text:span text:style-name="T1438"><text:s/></text:span><text:span text:style-name="T1439">– likutinei vertei, atsižvelgiant į atitinkamos rūšies turto naudojimo laiką ir tai</text:span><text:span text:style-name="T1440">komas turto nusidėvėjimo normas;</text:span></text:p>
      <text:p text:style-name="P1441"><text:span text:style-name="T1442">65.7</text:span><text:span text:style-name="T1443">. pareiškėjas ir partneris įsipareigoja, be rašytinio strategijos vykdytojo ir Agentūros sutikimo,<text:s/></text:span><text:soft-page-break/><text:span text:style-name="T1444">mažiausiai penkerius metus nuo vietos projekto vykdymo sutarties pasirašymo dienos nedaryti esminio projekte numatyt</text:span><text:span text:style-name="T1445">os veiklos pakeitimo, kuris:</text:span></text:p>
      <text:p text:style-name="P1446"><text:span text:style-name="T1447">65.7.1</text:span><text:span text:style-name="T1448">. paveiktų jos pobūdį ir sąlygas arba suteiktų pernelyg didelį pranašumą privačiam ar viešajam juridiniam asmeniui;</text:span></text:p>
      <text:p text:style-name="P1449"><text:span text:style-name="T1450">65.7.2</text:span><text:span text:style-name="T1451">. įvyktų dėl paramos lėšomis įgyto turto nuosavybės pobūdžio pasikeitimo arba dėl gamybinės v</text:span><text:span text:style-name="T1452">eiklos nutraukimo ar perkėlimo į kitą vietą.</text:span></text:p>
      <text:p text:style-name="P1453"/>
      <text:p text:style-name="P1454"><text:span text:style-name="T1455">Netinkami pareiškėjai ir partneriai</text:span></text:p>
      <text:p text:style-name="P1456"/>
      <text:p text:style-name="P1457"><text:span text:style-name="T1458">66</text:span><text:span text:style-name="T1459">. Pareiškėjas ar partneris laikomas netinkamu paramai gauti, jeigu:</text:span></text:p>
      <text:p text:style-name="P1460"><text:span text:style-name="T1461">66.1</text:span><text:span text:style-name="T1462">. neatitinka šių taisyklių 56–65</text:span><text:span text:style-name="T1463"><text:s/></text:span><text:span text:style-name="T1464">punktų nuostatų;</text:span></text:p>
      <text:p text:style-name="P1465"><text:span text:style-name="T1466">66.2</text:span><text:span text:style-name="T1467">. pareiškėjas arba<text:s/></text:span><text:span text:style-name="T1468">partneris vietos projekto paraiškoje, pridedamuose arba pagal paklausimą pateiktuose dokumentuose pateikė neteisingą informaciją;</text:span></text:p>
      <text:p text:style-name="P1469"><text:span text:style-name="T1470">66.3</text:span><text:span text:style-name="T1471">. yra priimtas galutinis sprendimas dėl pareiškėjo arba partnerio:</text:span></text:p>
      <text:p text:style-name="P1472"><text:span text:style-name="T1473">66.3.1</text:span><text:span text:style-name="T1474">. ketinusio gauti arba gavusio paramą iš SA</text:span><text:span text:style-name="T1475">PARD, Europos žemės ūkio orientavimo ir garantijų fondo, EŽŪFKP, Žuvininkystės orientavimo finansinio instrumento, Europos žuvininkystės fondo ir (arba) Lietuvos Respublikos valstybės biudžeto lėšų, paramos gavimo ir naudojimo sąlygų pažeidimo. Tokiu atvej</text:span><text:span text:style-name="T1476">u pareiškėjas ir (arba) projekto partneris neturi teisės gauti paramos vienerius metus;</text:span></text:p>
      <text:p text:style-name="P1477"><text:span text:style-name="T1478">66.3.2</text:span><text:span text:style-name="T1479">. paramos mokėjimo nutraukimo dėl padaryto pažeidimo. Tokiu atveju pareiškėjas ir (arba) projekto partneris neturi teisės gauti paramos vienerius metus;</text:span></text:p>
      <text:p text:style-name="P1480"><text:span text:style-name="T1481">66.3.3</text:span><text:span text:style-name="T1482">. įvykdytos nusikalstamos veikos ar administracinės teisės pažeidimo, susijusio su parama. Tokiu atveju pareiškėjas ir (arba) projekto partneris neturi teisės gauti paramos dvejus metus;</text:span><text:s/></text:p>
      <text:p text:style-name="P1483">Punkto pakeitimai:</text:p>
      <text:p text:style-name="P1484"><text:span text:style-name="T1485">Nr.<text:s/></text:span><text:a xlink:href="https://www.e-tar.lt/portal/legalAct.html?documentId=TAR.9223BA3B35CE" office:target-frame-name="_top" xlink:show="replace"><text:span text:style-name="T1486">3D-484</text:span></text:a><text:span text:style-name="T1487">, 2013-07-05, Žin., 2013, Nr. 74-3713 (2013-07-11), i. k. 1132330ISAK003D-484</text:span></text:p>
      <text:p text:style-name="Normal"/>
      <text:p text:style-name="P1488"><text:span text:style-name="T1489">66.4</text:span><text:span text:style-name="T1490">. pareiškėjas arba partneris, siekdamas palankaus sprendimo, bandė daryti įtaką strategijos vykdytojui, vietos proje</text:span><text:span text:style-name="T1491">kto vertinimą atliekantiems asmenims, vietos projektų atrankos komitetui, sprendimą dėl lėšų vietos projektui įgyvendinti skyrimo priimančiam strategijos vykdytojo valdymo organui vietos projektų vertinimo, atrankos proceso metu, arba Agentūrai sprendimo s</text:span><text:span text:style-name="T1492">kirti lėšas vietos projektui įgyvendinti tvirtinimo metu;</text:span></text:p>
      <text:p text:style-name="P1493"><text:span text:style-name="T1494">66.5</text:span><text:span text:style-name="T1495">. pareiškėjas arba partneris dėl subjektyvių priežasčių nevykdo ankstesniajame projekte užsibrėžtų tikslų ir priežiūros rodiklių (tokiu atveju pareiškėjas arba partneris netenka teisės kreip</text:span><text:span text:style-name="T1496">tis paramos pagal Programos investicines priemones ir pagal Programos krypties<text:s/></text:span><text:span text:style-name="T1497">„</text:span><text:span text:style-name="T1498">LEADER</text:span><text:span text:style-name="T1499"><text:s/>metodo įgyvendinimas</text:span><text:span text:style-name="T1500">“</text:span><text:span text:style-name="T1501"><text:s/>priemonę<text:s/></text:span><text:span text:style-name="T1502">„</text:span><text:span text:style-name="T1503">Vietos plėtros strategijų įgyvendinimas</text:span><text:span text:style-name="T1504">“</text:span><text:span text:style-name="T1505"><text:s/>atrinktas strategijas) iki tol, kol nebus pašalinti veiklos trūkumai;</text:span></text:p>
      <text:p text:style-name="P1506"><text:span text:style-name="T1507">66.6</text:span><text:span text:style-name="T1508">. pareiškėjui ir<text:s/></text:span><text:span text:style-name="T1509">(arba) partneriui yra iškelta byla dėl bankroto arba jis yra likviduojamas.</text:span></text:p>
      <text:p text:style-name="P1510"><text:span text:style-name="T1511">67</text:span><text:span text:style-name="T1512">. 66.3.1 punkto nuostatos netaikomos, kai pareiškėjo ir (arba) projekto partnerio padarytas ir užregistruotas pažeidimas neturėjo ar neturi neigiamos įtakos viešiesiems fin</text:span><text:span text:style-name="T1513">ansams, projekto rezultatams ir tikslams pasiekti. Strategijos vykdytojas, nustatęs, kad paraišką pateikė pareiškėjas ir (arba) partneris, dėl kurio yra priimtas galutinis sprendimas, nurodytas 66.3.1 punkte, apie tai informuoja Agentūrą. Agentūra, Agentūr</text:span><text:span text:style-name="T1514">os nustatyta tvarka įvertinusi pažeidimo poveikį viešiesiems finansams, projekto rezultatams ir tikslams pasiekti, nustato, ar pareiškėjui ir (arba) projekto partneriui taikyti apribojimą ar ne. Pažeidimo poveikio viešiesiems finansams, projekto rezultatam</text:span><text:span text:style-name="T1515">s ir tikslams vertinimas atliekamas Agentūros sudarytoje komisijoje. Atlikusi vertinimą, apie priimtą sprendimą Agentūra raštu informuoja strategijos vykdytoją.</text:span><text:s/></text:p>
      <text:p text:style-name="P1516">Punkto pakeitimai:</text:p>
      <text:p text:style-name="P1517"><text:span text:style-name="T1518">Nr.<text:s/></text:span><text:a xlink:href="https://www.e-tar.lt/portal/legalAct.html?documentId=TAR.9223BA3B35CE" office:target-frame-name="_top" xlink:show="replace"><text:span text:style-name="T1519">3D-484</text:span></text:a><text:span text:style-name="T1520">, 2013-07-05, Žin., 2013, Nr. 74-3713 (2013-07-11), i. k. 1132330ISAK003D-484</text:span></text:p>
      <text:p text:style-name="Normal"/>
      <text:p text:style-name="P1521"><text:span text:style-name="T1522">Partnerio (-ių) dalyvavimas įgyvendinant vietos projektą. Bendradarbiavimo sutartis</text:span></text:p>
      <text:p text:style-name="P1523"/>
      <text:p text:style-name="P1524"><text:span text:style-name="T1525">68</text:span><text:span text:style-name="T1526">. Vietos projekto paraiškoje turi būti pagrįsta, kodėl įgyvendina</text:span><text:span text:style-name="T1527">nt projektą būtinas partnerio<text:s/></text:span><text:soft-page-break/><text:span text:style-name="T1528">dalyvavimas, ir nurodytos partnerio pasirinkimo priežastys.</text:span></text:p>
      <text:p text:style-name="P1529"><text:span text:style-name="T1530">69</text:span><text:span text:style-name="T1531">. Partneris gali prisidėti prie vietos projekto taisyklių 92, 95–97</text:span><text:span text:style-name="T1532"><text:s/></text:span><text:span text:style-name="T1533">punktuose nustatytais būdais ir tvarka.</text:span></text:p>
      <text:p text:style-name="P1534"><text:span text:style-name="T1535">70</text:span><text:span text:style-name="T1536">. Tarp pareiškėjo ir partnerio turi būti sudar</text:span><text:span text:style-name="T1537">yta vietos projekto įgyvendinimo bendradarbiavimo sutartis (toliau</text:span><text:span text:style-name="T1538"><text:s/></text:span><text:span text:style-name="T1539">– bendradarbiavimo sutartis), kuri turi būti sudaryta vadovaujantis pagrindinėmis geros bendradarbiavimo praktikos taisyklėmis:</text:span></text:p>
      <text:p text:style-name="P1540"><text:span text:style-name="T1541">70.1</text:span><text:span text:style-name="T1542">. bendradarbiavimo sutartyje aiškiai nurodytos pareiškė</text:span><text:span text:style-name="T1543">jo ir partnerio teisės ir pareigos, užtikrinančios konkretaus vietos projekto įgyvendinimą ir, įgyvendinus projektą, jo priežiūrą mažiausiai 5 (penkerius) metus nuo paramos sutarties pasirašymo, atsižvelgiant į taisyklių 70.2–70.8</text:span><text:span text:style-name="T1544"><text:s/></text:span><text:span text:style-name="T1545">punktų nuostatas, tačiau<text:s/></text:span><text:span text:style-name="T1546">bendradarbiavimo sutartyje gali būti nustatytas ilgesnis terminas;</text:span></text:p>
      <text:p text:style-name="P1547"><text:span text:style-name="T1548">70.2</text:span><text:span text:style-name="T1549">. bendradarbiavimo sutartimi pareiškėjas įsipareigoja vietos projekto įgyvendinimo metu reguliariai konsultuotis su partneriu ir nuolat jį informuoti apie vietos projekto įgyvendini</text:span><text:span text:style-name="T1550">mo eigą, o partneris įsipareigoja teikti informaciją, susijusią su jo bendradarbiavimo sutartyje numatytų įsipareigojimų vykdymu;</text:span></text:p>
      <text:p text:style-name="P1551"><text:span text:style-name="T1552">70.3</text:span><text:span text:style-name="T1553">. bendradarbiavimo sutartimi pareiškėjas įsipareigoja visus vietos projekto pakeitimus, turinčius įtakos partnerio įsi</text:span><text:span text:style-name="T1554">pareigojimams ir teisėms, prieš kreipdamasis į strategijos vykdytoją, pirmiausia raštu suderinti su partneriu;</text:span></text:p>
      <text:p text:style-name="P1555"><text:span text:style-name="T1556">70.4</text:span><text:span text:style-name="T1557">. bendradarbiavimo sutartyje nurodyta, kad bet koks šios sutarties keitimas turi būti iš anksto suderintas su strategijos vykdytoju;</text:span><text:s/></text:p>
      <text:p text:style-name="P1558">Punkto pakeitimai:</text:p>
      <text:p text:style-name="P1559"><text:span text:style-name="T1560">Nr.<text:s/></text:span><text:a xlink:href="https://www.e-tar.lt/portal/legalAct.html?documentId=TAR.6DE433DD8DB4" office:target-frame-name="_top" xlink:show="replace"><text:span text:style-name="T1561">3D-952</text:span></text:a><text:span text:style-name="T1562">, 2012-12-12, Žin., 2012, Nr. 149-7641 (2012-12-20), i. k. 1122330ISAK003D-952</text:span></text:p>
      <text:p text:style-name="Normal"/>
      <text:p text:style-name="P1563"><text:span text:style-name="T1564">70.5</text:span><text:span text:style-name="T1565">. bendradarbiavimo sutartyje pareiškėjas ir partneris įsipar</text:span><text:span text:style-name="T1566">eigoja mažiausiai 5 (penkerius) metus nuo vietos projekto vykdymo sutarties pasirašymo dienos nedaryti esminio projekte numatytos veiklos pakeitimo, kaip nurodyta taisyklių 65.7</text:span><text:span text:style-name="T1567"><text:s/></text:span><text:span text:style-name="T1568">punkte;</text:span></text:p>
      <text:p text:style-name="P1569"><text:span text:style-name="T1570">70.6</text:span><text:span text:style-name="T1571">. bendradarbiavimo sutartyje pareiškėjas ir (arba) partneris<text:s/></text:span><text:span text:style-name="T1572">įsipareigoja, jei yra draudimo paslaugų galimybių, apdrausti ilgalaikį turtą, kuriam įsigyti ar sukurti bus panaudota parama, ne trumpesniam kaip 5 (penkerių) metų laikotarpiui nuo vietos projekto vykdymo sutarties pasirašymo: projekto įgyvendinimo laikota</text:span><text:span text:style-name="T1573">rpiui</text:span><text:span text:style-name="T1574"><text:s/></text:span><text:span text:style-name="T1575">– didžiausiu turto atkuriamosios vertės draudimu nuo visų galimų rizikos atvejų, o įgyvendinus projektą</text:span><text:span text:style-name="T1576"><text:s/></text:span><text:span text:style-name="T1577">– likutinei vertei, atsižvelgiant į atitinkamos rūšies turto naudojimo laiką ir taikomas turto nusidėvėjimo normas;</text:span></text:p>
      <text:p text:style-name="P1578"><text:span text:style-name="T1579">70.7</text:span><text:span text:style-name="T1580">. tuo atveju, jeigu pa</text:span><text:span text:style-name="T1581">rtneris prie projekto įgyvendinimo prisideda piniginiu įnašu, bendradarbiavimo sutartyje turi būti aprašyti pareiškėjo ir partnerio piniginio įnašo etapai, terminai ir sumos;</text:span></text:p>
      <text:p text:style-name="P1582"><text:span text:style-name="T1583">70.8</text:span><text:span text:style-name="T1584">. bendradarbiavimo sutartyje turi būti aiškiai nurodyta, kad partneris, n</text:span><text:span text:style-name="T1585">usprendęs nutraukti bendradarbiavimo sutartį, turi atlyginti pareiškėjui nuostolius, susijusius su jo pasitraukimu iš vietos projekto įgyvendinimo.</text:span></text:p>
      <text:p text:style-name="P1586"><text:span text:style-name="T1587">71</text:span><text:span text:style-name="T1588">. Bendradarbiavimo sutartyje aiškiai nurodyta, kad pareiškėjas yra pagrindinis už vietos projekto<text:s/></text:span><text:span text:style-name="T1589">įgyvendinimą, administravimą ir priežiūrą atsakingas asmuo. Bendradarbiavimo sutartyje dalis funkcijų, susijusių su vietos projekto įgyvendinimu, priežiūra, gali būti deleguota partneriui. Partneriai vykdo savo dalinius įsipareigojimus, susijusius su proje</text:span><text:span text:style-name="T1590">kto įgyvendinimu ir deleguotomis funkcijomis, numatytomis bendradarbiavimo sutartyje.</text:span></text:p>
      <text:p text:style-name="P1591"><text:span text:style-name="T1592">72</text:span><text:span text:style-name="T1593">. Strategijos vykdytojas, rengdamas specialiąsias taisykles pareiškėjams, gali nustatyti papildomų reikalavimų partneriui ir bendradarbiavimo sutarčiai.</text:span></text:p>
      <text:p text:style-name="P1594"/>
      <text:p text:style-name="P1595"><text:span text:style-name="T1596">Vietos</text:span><text:span text:style-name="T1597"><text:s/>projekto tinkamumo reikalavimai</text:span></text:p>
      <text:p text:style-name="P1598"/>
      <text:p text:style-name="P1599"><text:span text:style-name="T1600">73</text:span><text:span text:style-name="T1601">. Vietos projekto, teikiamo pagal priemonę, kurią reglamentuoja strategija ir Programa, tinkamumo reikalavimai nustatyti Programoje ir Programos 3</text:span><text:span text:style-name="T1602"><text:s/></text:span><text:span text:style-name="T1603">krypties priemonių įgyvendinimo taisyklėse.</text:span></text:p>
      <text:p text:style-name="P1604"><text:span text:style-name="T1605">74</text:span><text:span text:style-name="T1606">. Vietos projekto v</text:span><text:span text:style-name="T1607">ykdytojas įsipareigoja, jog visos investicijos atitinka, atitiks ES darbo saugos reikalavimus, kaip nurodyta techniniame reglamente<text:s/></text:span><text:span text:style-name="T1608">„</text:span><text:span text:style-name="T1609">Mašinų sauga</text:span><text:span text:style-name="T1610">“</text:span><text:span text:style-name="T1611">, patvirtintame<text:s/></text:span><text:soft-page-break/><text:span text:style-name="T1612">Lietuvos Respublikos socialinės apsaugos ir darbo ministro 2000</text:span><text:span text:style-name="T1613"><text:s/></text:span><text:span text:style-name="T1614">m. kovo 6</text:span><text:span text:style-name="T1615"><text:s/></text:span><text:span text:style-name="T1616">d. įsakymu Nr.</text:span><text:span text:style-name="T1617"><text:s/></text:span><text:span text:style-name="T1618">28 (Ž</text:span><text:span text:style-name="T1619">in., 2000, Nr.</text:span><text:span text:style-name="T1620"><text:s/></text:span><text:a xlink:href="https://www.e-tar.lt/portal/lt/legalAct/TAR.40E0B6244A6F" office:target-frame-name="_blank" xlink:show="new"><text:span text:style-name="T1621">23-601</text:span></text:a><text:span text:style-name="T1622">; 2007, Nr.</text:span><text:span text:style-name="T1623"><text:s/></text:span><text:a xlink:href="https://www.e-tar.lt/portal/lt/legalAct/TAR.3950A97C927E" office:target-frame-name="_blank" xlink:show="new"><text:span text:style-name="T1624">129-5249</text:span></text:a><text:span text:style-name="T1625">), ir Elektrotechninių gaminių saugos technin</text:span><text:span text:style-name="T1626">iame reglamente, patvirtintame Lietuvos Respublikos ūkio ministro ir Lietuvos standartizacijos departamento direktoriaus 1999</text:span><text:span text:style-name="T1627"><text:s/></text:span><text:span text:style-name="T1628">m. spalio 19</text:span><text:span text:style-name="T1629"><text:s/></text:span><text:span text:style-name="T1630">d. įsakymu Nr.</text:span><text:span text:style-name="T1631"><text:s/></text:span><text:span text:style-name="T1632">351/61 (Žin., 1999, Nr.</text:span><text:span text:style-name="T1633"><text:s/></text:span><text:a xlink:href="https://www.e-tar.lt/portal/lt/legalAct/TAR.5152EF20FD0B" office:target-frame-name="_blank" xlink:show="new"><text:span text:style-name="T1634">90-2663</text:span></text:a><text:span text:style-name="T1635">; 2001, Nr.</text:span><text:span text:style-name="T1636"><text:s/></text:span><text:a xlink:href="https://www.e-tar.lt/portal/lt/legalAct/TAR.F97BEABBEC2A" office:target-frame-name="_blank" xlink:show="new"><text:span text:style-name="T1637">54-1932</text:span></text:a><text:span text:style-name="T1638">).</text:span></text:p>
      <text:p text:style-name="P1639"><text:span text:style-name="T1640">75</text:span><text:span text:style-name="T1641">. Kai vietos projektas teikiamas strategijos vykdytojui pagal priemonę, kurią reglamentuoja strategija, tačiau nereglamentuoja Pr</text:span><text:span text:style-name="T1642">ograma, taikomi bent šie vietos projekto tinkamumo reikalavimai:</text:span></text:p>
      <text:p text:style-name="P1643"><text:span text:style-name="T1644">75.1</text:span><text:span text:style-name="T1645">. vietos projektas atitinka strategijos, priemonės ir veiklos srities (kai jos išskiriamos) tikslus;</text:span></text:p>
      <text:p text:style-name="P1646"><text:span text:style-name="T1647">75.2</text:span><text:span text:style-name="T1648">. vietos projektas nepažeidžia ES horizontaliųjų sričių: darnaus vystymo, ly</text:span><text:span text:style-name="T1649">gių galimybių, regioninės plėtros, informacinės visuomenės;</text:span></text:p>
      <text:p text:style-name="P1650"><text:span text:style-name="T1651">75.3</text:span><text:span text:style-name="T1652">. viešojo pobūdžio (ne pelno) vietos projektas, susijęs su investicijomis į nekilnojamąjį turtą, suderintas su tos savivaldybės, kurios teritorijoje numatytas įgyvendinti, strateginiais<text:s/></text:span><text:span text:style-name="T1653">dokumentais, planais, kaip nustatyta taisyklių 107.2.16</text:span><text:span text:style-name="T1654"><text:s/></text:span><text:span text:style-name="T1655">punkte;</text:span></text:p>
      <text:p text:style-name="P1656"><text:span text:style-name="T1657">75.4</text:span><text:span text:style-name="T1658">. pagrįsta, kad bus užtikrintas vietos projekto tęstinumas;</text:span></text:p>
      <text:p text:style-name="P1659"><text:span text:style-name="T1660">75.5</text:span><text:span text:style-name="T1661">. pagrįsta, kad vietos projektas, be jam įgyvendinti skirtų lėšų, negalėtų būti įgyvendintas tokios pat apimties, pe</text:span><text:span text:style-name="T1662">r tokį pat laikotarpį ir tokios pat kokybės;</text:span></text:p>
      <text:p text:style-name="P1663"><text:span text:style-name="T1664">75.6</text:span><text:span text:style-name="T1665">. pagrįsta, kad vietos projekto rezultatai bus prieinami visuomenei (pvz., objektą numatyta įtraukti į lankytinų vietų sąrašą, numatytas darbo laikas ir pan.) (taikoma viešojo pobūdžio (ne pelno) vietos<text:s/></text:span><text:span text:style-name="T1666">projektams, kuriuos įgyvendina fiziniai asmenys ir investuojama į privatų turtą, kaip nustatyta šių taisyklių 75.11</text:span><text:span text:style-name="T1667"><text:s/></text:span><text:span text:style-name="T1668">punkte);</text:span></text:p>
      <text:p text:style-name="P1669"><text:span text:style-name="T1670">75.7</text:span><text:span text:style-name="T1671">. pagrįsta, kad, įgyvendinus vietos projektą, galutiniai naudos gavėjai bus kaimo gyventojai (pvz., sukurta darbo vietų kai</text:span><text:span text:style-name="T1672">mo gyventojams, kaimo gyventojams sudarytos galimybės naudotis projekto rezultatais nemokamai) (taikoma viešojo pobūdžio (ne pelno) vietos projektams, kuriuos įgyvendina fiziniai asmenys ir investuojama į privatų turtą, kaip nustatyta šių taisyklių 75.11</text:span><text:span text:style-name="T1673"><text:s/></text:span><text:span text:style-name="T1674">p</text:span><text:span text:style-name="T1675">unkte);</text:span></text:p>
      <text:p text:style-name="P1676"><text:span text:style-name="T1677">75.8</text:span><text:span text:style-name="T1678">. pateiktas veiklų, kurios bus vykdomos objekte, sąrašas (taikoma viešojo pobūdžio (ne pelno) vietos projektams, kuriuos įgyvendina fiziniai asmenys ir investuojama į privatų turtą, kaip nustatyta šių taisyklių 75.11</text:span><text:span text:style-name="T1679"><text:s/></text:span><text:span text:style-name="T1680">punkte);</text:span></text:p>
      <text:p text:style-name="P1681"><text:span text:style-name="T1682">75.9</text:span><text:span text:style-name="T1683">. pare</text:span><text:span text:style-name="T1684">ngtas verslo planas pelno vietos projektui įgyvendinti vadovaujantis Ministerijos nustatytais reikalavimais, kuriame vietos projekto vykdytojas įrodo, kad ūkio subjektas atitinka, atitiks Ministerijos nustatytus ekonominio gyvybingumo rodiklius vadovaudama</text:span><text:span text:style-name="T1685">sis Ūkio subjektų, siekiančių pasinaudoti parama pagal Lietuvos kaimo plėtros 2007–2013</text:span><text:span text:style-name="T1686"><text:s/></text:span><text:span text:style-name="T1687">metų programos ir Lietuvos žuvininkystės sektoriaus 2007–2013</text:span><text:span text:style-name="T1688"><text:s/></text:span><text:span text:style-name="T1689">metų veiksmų programos priemones, ekonominio gyvybingumo nustatymo taisyklėmis, patvirtintomis Lietuvos Re</text:span><text:span text:style-name="T1690">spublikos žemės ūkio ministro 2007</text:span><text:span text:style-name="T1691"><text:s/></text:span><text:span text:style-name="T1692">m. kovo 16</text:span><text:span text:style-name="T1693"><text:s/></text:span><text:span text:style-name="T1694">d. įsakymu Nr.</text:span><text:span text:style-name="T1695"><text:s/></text:span><text:span text:style-name="T1696">3D-117 (Žin., 2007, Nr.</text:span><text:span text:style-name="T1697"><text:s/></text:span><text:a xlink:href="https://www.e-tar.lt/portal/lt/legalAct/TAR.3CC9AEC08AC4" office:target-frame-name="_blank" xlink:show="new"><text:span text:style-name="T1698">34-1250</text:span></text:a><text:span text:style-name="T1699">) (atskirai verslo plano rengti neprivaloma, jeigu vietos projekto paraiškoje y</text:span><text:span text:style-name="T1700">ra integruoti verslo plano elementai, vadovaujantis programos 3</text:span><text:span text:style-name="T1701"><text:s/></text:span><text:span text:style-name="T1702">krypties priemonių paramos paraiškų formų pavyzdžiais). Vietos projektų vykdytojams, kuriems pagal vykdomą veiklą finansinės atskaitomybės sudarymas iki paraiškos pateikimo nebuvo privalomas i</text:span><text:span text:style-name="T1703">r jie negali pateikti praėjusių ir ataskaitinių metų finansinės atskaitomybės ataskaitų, taikomos naujiems ūkio subjektams ekonominio gyvybingumo rodiklių apskaičiavimo nuostatos (atitiktis šiam kriterijui gali būti tikslinama vadovaujantis šių taisyklių 1</text:span><text:span text:style-name="T1704">14</text:span><text:span text:style-name="T1705"><text:s/></text:span><text:span text:style-name="T1706">punkto nuostatomis);</text:span></text:p>
      <text:p text:style-name="P1707"><text:span text:style-name="T1708">75.10</text:span><text:span text:style-name="T1709">. nekilnojamasis turtas, į kurį planuojama investuoti įgyvendinant vietos projektą, pareiškėjo ir (arba) partnerio</text:span><text:span text:style-name="T1710"><text:s/></text:span><text:span text:style-name="T1711">– juridinio asmens</text:span><text:span text:style-name="T1712"><text:s/></text:span><text:span text:style-name="T1713">– valdomas teisėtais pagrindais šia tvarka:</text:span></text:p>
      <text:p text:style-name="P1714"><text:span text:style-name="T1715">75.10.1</text:span><text:span text:style-name="T1716">. nekilnojamasis turtas priklauso pa</text:span><text:span text:style-name="T1717">reiškėjui ir (arba) partneriui nuosavybės teise arba yra pareiškėjo ir (arba) partnerio valdomas kitais teisėtais pagrindais 75.10.2–75.10.4</text:span><text:span text:style-name="T1718"><text:s/></text:span><text:span text:style-name="T1719">punktuose nustatyta tvarka;</text:span></text:p>
      <text:p text:style-name="P1720"><text:span text:style-name="T1721">75.10.2</text:span><text:span text:style-name="T1722">. valstybinė žemė, kitas valstybinis turtas, valdomas pareiškėjo ar partneri</text:span><text:span text:style-name="T1723">o patikėjimo teise ar kitais teisėtais pagrindais 75.10.3</text:span><text:span text:style-name="T1724"><text:s/></text:span><text:span text:style-name="T1725">ir 75.10.4</text:span><text:span text:style-name="T1726"><text:s/></text:span><text:span text:style-name="T1727">punktuose nustatyta tvarka;</text:span></text:p>
      <text:p text:style-name="P1728"><text:span text:style-name="T1729">75.10.3</text:span><text:span text:style-name="T1730">. jeigu planuojama investuoti į ne nuosavybės teise, o kitais teisėtais pagrindais<text:s/></text:span><text:soft-page-break/><text:span text:style-name="T1731">valdomą juridinio asmens nekilnojamąjį turtą, pareiškėjas ir<text:s/></text:span><text:span text:style-name="T1732">(arba) partneris su nekilnojamojo turto savininku turi būti sudaręs valdymo teisėtumo pagrindimo sutartį, registruotą Nekilnojamojo turto registre, kurios galiojimo terminas turi būti ne trumpesnis, kaip nustatyta šių taisyklių 107.2.9.2</text:span><text:span text:style-name="T1733"><text:s/></text:span><text:span text:style-name="T1734">ir 107.2.9.3</text:span><text:span text:style-name="T1735"><text:s/></text:span><text:span text:style-name="T1736">punkt</text:span><text:span text:style-name="T1737">uose (pradedama skaičiuoti nuo planuojamos vietos projekto įgyvendinimo pabaigos), o juridinis asmuo sutinka, kad būtų atliekami su nekilnojamuoju turtu susiję ir vietos projekte numatyti darbai;</text:span></text:p>
      <text:p text:style-name="P1738"><text:span text:style-name="T1739">75.10.4</text:span><text:span text:style-name="T1740">. jeigu planuojama investuoti į valstybei nuosavy</text:span><text:span text:style-name="T1741">bės teise priklausantį nekilnojamąjį turtą</text:span><text:span text:style-name="T1742"><text:s/></text:span><text:span text:style-name="T1743">– žemę, pareiškėjas su paraiška turi pateikti valstybinės žemės patikėtinio sprendimą leisti pareiškėjui įgyvendinti projektą, pažymą apie valstybinės žemės priskyrimą neprivatizuotinai žemei, planinę medžiagą, ku</text:span><text:span text:style-name="T1744">rioje būtų pažymėta projekto įgyvendinimo teritorija, ir dokumentą, kurio pagrindu pareiškėjas naudojasi valstybinės žemės sklypu. Dokumentas, kurio pagrindu pareiškėjas naudojasi valstybinės žemės sklypu, gali būti nepateikiamas tik tuo atveju, jeigu įgyv</text:span><text:span text:style-name="T1745">endinant vietos projektą nenumatyta sukurti nekilnojamojo daikto valstybiniame žemės sklype. Valstybinės žemės patikėtinio sprendimas leisti pareiškėjui įgyvendinti vietos projektą pateikiamas tuo atveju, kai įgyvendinant vietos projektą nenumatyta sukurti</text:span><text:span text:style-name="T1746"><text:s/>nekilnojamojo daikto. Tuo atveju, jeigu dokumente, kurio pagrindu pareiškėjas ir (arba) partneris naudojasi žemės sklypu, yra nurodytos naudotojo galimybės, pareiškėjas su paraiška pateikia tik šį dokumentą;</text:span></text:p>
      <text:p text:style-name="P1747"><text:span text:style-name="T1748">75.11</text:span><text:span text:style-name="T1749">. jeigu viešojo pobūdžio (ne pelno)<text:s/></text:span><text:span text:style-name="T1750">vietos projektą įgyvendina fizinis asmuo, nekilnojamasis turtas (kultūros paveldo objektas) jo turi būti valdomas nuosavybės teise ir turi būti:</text:span></text:p>
      <text:p text:style-name="P1751"><text:span text:style-name="T1752">75.11.1</text:span><text:span text:style-name="T1753">. įregistruotas Kultūros vertybių registre ir pripažintas saugoma kultūros vertybe vadovaujantis Lietu</text:span><text:span text:style-name="T1754">vos Respublikos kultūros ministro 2005</text:span><text:span text:style-name="T1755"><text:s/></text:span><text:span text:style-name="T1756">m. balandžio 29</text:span><text:span text:style-name="T1757"><text:s/></text:span><text:span text:style-name="T1758">d. įsakymu Nr.</text:span><text:span text:style-name="T1759"><text:s/></text:span><text:span text:style-name="T1760">ĮV-190<text:s/></text:span><text:span text:style-name="T1761">„</text:span><text:span text:style-name="T1762">Dėl nekilnojamųjų kultūros vertybių pripažinimo saugomomis</text:span><text:span text:style-name="T1763">“</text:span><text:span text:style-name="T1764"><text:s/>(Žin., 2005, Nr.</text:span><text:span text:style-name="T1765"><text:s/></text:span><text:a xlink:href="https://www.e-tar.lt/portal/lt/legalAct/TAR.E3EA941D3319" office:target-frame-name="_blank" xlink:show="new"><text:span text:style-name="T1766">58-2034</text:span></text:a><text:span text:style-name="T1767">) ir pask</text:span><text:span text:style-name="T1768">elbtas saugomu savivaldybių ar valstybės. Kultūros vertybių registras skelbiamas Kultūros paveldo centro interneto svetainėje www.kpc.lt;</text:span></text:p>
      <text:p text:style-name="P1769"><text:span text:style-name="T1770">75.11.2</text:span><text:span text:style-name="T1771">. iki vietos projekto įgyvendinimo ir ne mažiau nei 10 (dešimt) metų nuo planuojamos vietos projekto<text:s/></text:span><text:span text:style-name="T1772">pabaigos negyvenamas;</text:span></text:p>
      <text:p text:style-name="P1773"><text:span text:style-name="T1774">75.11.3</text:span><text:span text:style-name="T1775">. ne trumpiau nei 10 (dešimt) metų po paramos sutarties pasirašymo prieinamas visuomenei (prieinamumas visuomenei turi būti aiškiai pagrįstas paraiškoje (pvz., objektą numatyta įtraukti į lankytinų vietų sąrašą, numatytas d</text:span><text:span text:style-name="T1776">arbo laikas ir pan.);</text:span></text:p>
      <text:p text:style-name="P1777"><text:span text:style-name="T1778">75.12</text:span><text:span text:style-name="T1779">. vietos projektas nesusijęs su šiomis veiklos sritimis:</text:span></text:p>
      <text:p text:style-name="P1780"><text:span text:style-name="T1781">75.12.1</text:span><text:span text:style-name="T1782">. alkoholinių gėrimų gamyba;</text:span></text:p>
      <text:p text:style-name="P1783"><text:span text:style-name="T1784">75.12.2</text:span><text:span text:style-name="T1785">. tabako gaminių gamyba;</text:span></text:p>
      <text:p text:style-name="P1786"><text:span text:style-name="T1787">75.12.3</text:span><text:span text:style-name="T1788">. ginklų ir šaudmenų gamyba;</text:span></text:p>
      <text:p text:style-name="P1789"><text:span text:style-name="T1790">75.12.4</text:span><text:span text:style-name="T1791">. azartinių lošimų ir lažybų organizavimu</text:span><text:span text:style-name="T1792">;</text:span></text:p>
      <text:p text:style-name="P1793"><text:span text:style-name="T1794">75.12.5</text:span><text:span text:style-name="T1795">. didmenine ir mažmenine prekyba;</text:span></text:p>
      <text:p text:style-name="P1796"><text:span text:style-name="T1797">75.12.6</text:span><text:span text:style-name="T1798">. finansiniu tarpininkavimu, pagalbine finansinio tarpininkavimo veikla;</text:span></text:p>
      <text:p text:style-name="P1799"><text:span text:style-name="T1800">75.12.7</text:span><text:span text:style-name="T1801">. draudimo ir pensijų lėšų kaupimo veikla;</text:span></text:p>
      <text:p text:style-name="P1802"><text:span text:style-name="T1803">75.12.8</text:span><text:span text:style-name="T1804">. nekilnojamojo turto operacijomis;</text:span></text:p>
      <text:p text:style-name="P1805"><text:span text:style-name="T1806">75.12.9</text:span><text:span text:style-name="T1807">. teisinės<text:s/></text:span><text:span text:style-name="T1808">veiklos organizavimu;</text:span></text:p>
      <text:p text:style-name="P1809"><text:span text:style-name="T1810">75.12.10</text:span><text:span text:style-name="T1811">. medžioklės, gaudymo spąstais, medžioklės patirties sklaida ir su tuo susijusiomis paslaugomis;</text:span></text:p>
      <text:p text:style-name="P1812"><text:span text:style-name="T1813">75.13</text:span><text:span text:style-name="T1814">. pelno vietos projektas</text:span><text:span text:style-name="T1815"><text:s/></text:span><text:span text:style-name="T1816">– projektas, kurį įgyvendindamas vietos projekto vykdytojas siekia gauti ir (arba) gauna<text:s/></text:span><text:span text:style-name="T1817">pelno, o tiesioginis vietos projekto naudos gavėjas yra vietos projekto vykdytojas;</text:span></text:p>
      <text:p text:style-name="P1818"><text:span text:style-name="T1819">75.14</text:span><text:span text:style-name="T1820">. viešasis (ne pelno) vietos projektas</text:span><text:span text:style-name="T1821"><text:s/></text:span><text:span text:style-name="T1822">– tai toks projektas, iš kurio vietos projekto vykdytojas nesiekia gauti pelno arba gaunamas pelnas investuojamas į projekto</text:span><text:span text:style-name="T1823"><text:s/>veiklos plėtrą, tęstinumą, o tiesioginiai naudos gavėjai yra kaimo gyventojai (vietos projekto rezultatai prieinami kaimo gyventojams);</text:span></text:p>
      <text:p text:style-name="P1824"><text:span text:style-name="T1825">75.15</text:span><text:span text:style-name="T1826">. vietos projekto paraiškoje numatytos tinkamos finansuoti vietos projekto išlaidos nebuvo, nėra ir nebus fina</text:span><text:span text:style-name="T1827">nsuojamos iš kitų nacionalinių programų ir ES fondų.</text:span></text:p>
      <text:p text:style-name="P1828"><text:span text:style-name="T1829">76</text:span><text:span text:style-name="T1830">. Vietos projekto įgyvendinimo laikotarpis ne ilgesnis kaip 36 (trisdešimt šeši) mėnesiai nuo vietos projekto vykdymo sutarties įsigaliojimo. Vietos projekto įgyvendinimo terminas turi būti ne vė</text:span><text:span text:style-name="T1831">lesnis nei iki 2015 m. rugpjūčio 30 d.</text:span><text:s/></text:p>
      <text:p text:style-name="P1832">Punkto pakeitimai:</text:p>
      <text:p text:style-name="P1833"><text:span text:style-name="T1834">Nr.<text:s/></text:span><text:a xlink:href="https://www.e-tar.lt/portal/legalAct.html?documentId=c3e01140546111e48329c4b5fc070a74" office:target-frame-name="_top" xlink:show="replace"><text:span text:style-name="T1835">3D-733</text:span></text:a><text:span text:style-name="T1836">, 2014-10-15, paskelbta TAR 2014-10-16, i. k. 2014-14246</text:span></text:p>
      <text:p text:style-name="Normal"/>
      <text:p text:style-name="P1837"><text:span text:style-name="T1838">77</text:span><text:span text:style-name="T1839">. Vietos projektas įgyven</text:span><text:span text:style-name="T1840">dinamas strategijos vykdytojo teritorijoje, kaimo vietovėje, ir (arba) vietos projekto galutiniai naudos gavėjai</text:span><text:span text:style-name="T1841"><text:s/></text:span><text:span text:style-name="T1842">– strategijos vykdytojo teritorijos gyventojai (projektams, kurių įgyvendinimo vieta yra savivaldybių centras, parama neskiriama).</text:span></text:p>
      <text:p text:style-name="P1843"><text:span text:style-name="T1844">78</text:span><text:span text:style-name="T1845">.<text:s/></text:span><text:span text:style-name="T1846">Vietos projekto paraiškoje prašoma paramos suma turi atitikti taisyklių 90</text:span><text:span text:style-name="T1847"><text:s/></text:span><text:span text:style-name="T1848">ir 93</text:span><text:span text:style-name="T1849"><text:s/></text:span><text:span text:style-name="T1850">punktuose nustatytos didžiausios ir mažiausios galimos paramos sumos vienam vietos projektui įgyvendinti reikalavimus.</text:span></text:p>
      <text:p text:style-name="P1851"><text:span text:style-name="T1852">79</text:span><text:span text:style-name="T1853">. Strategijos vykdytojas, rengdamas specialiąsias<text:s/></text:span><text:span text:style-name="T1854">taisykles pareiškėjams, gali nustatyti papildomus vietos projektų tinkamumo reikalavimus.</text:span></text:p>
      <text:p text:style-name="P1855"/>
      <text:p text:style-name="P1856"><text:span text:style-name="T1857">Tinkamos ir netinkamos finansuoti išlaidos ir jų nustatymo tvarka</text:span></text:p>
      <text:p text:style-name="P1858"/>
      <text:p text:style-name="P1859"><text:span text:style-name="T1860">80</text:span><text:span text:style-name="T1861">. Vietos projekto paraiškoje gali būti numatytos visos išlaidos, kurios yra tiesiogiai<text:s/></text:span><text:span text:style-name="T1862">susijusios su vietos projekto įgyvendinimu, tačiau vietos projektui įgyvendinti gali būti finansuojamos tik tinkamos vietos projektui finansuoti išlaidos ir ne daugiau nei leidžia lėšų vietos projektams įgyvendinti dydžio nustatymo tvarka, apibrėžta taisyk</text:span><text:span text:style-name="T1863">lių 90–94</text:span><text:span text:style-name="T1864"><text:s/></text:span><text:span text:style-name="T1865">punktuose.</text:span></text:p>
      <text:p text:style-name="P1866"><text:span text:style-name="T1867">81</text:span><text:span text:style-name="T1868">. Tinkamomis vietos projektui finansuoti išlaidomis pripažįstamos išlaidos:</text:span></text:p>
      <text:p text:style-name="P1869"><text:span text:style-name="T1870">81.1</text:span><text:span text:style-name="T1871">. būtinos vietos projektui įgyvendinti, realiai suplanuotos įvertinus vidutines rinkos kainas ir atsižvelgiant į numatytus pasiekti vietos projekto</text:span><text:span text:style-name="T1872"><text:s/>rezultatus, pagrįstos vietos projekto paraiškoje ir numatytos vietos projekto vykdymo sutartyje;</text:span></text:p>
      <text:p text:style-name="P1873"><text:span text:style-name="T1874">81.2</text:span><text:span text:style-name="T1875">. prekių, paslaugų, darbų pirkimai atlikti vadovaujantis taisyklių 177–183</text:span><text:span text:style-name="T1876"><text:s/></text:span><text:span text:style-name="T1877">punktų nuostatomis;</text:span></text:p>
      <text:p text:style-name="P1878"><text:span text:style-name="T1879">81.3</text:span><text:span text:style-name="T1880">. patirtos įgyvendinant vietos projektą, vietos</text:span><text:span text:style-name="T1881"><text:s/>projekto įgyvendinimo laikotarpiu, kaip nustatyta šių taisyklių 76 punkte, bet ne vėliau nei iki 2015 m. rugpjūčio 30 d., išskyrus bendrąsias išlaidas ir atvejį, nurodytą šių taisyklių 94 punkte. Bendrosios išlaidos, kurios yra tiesiogiai susijusios su vi</text:span><text:span text:style-name="T1882">etos projekto parengimu ir įgyvendinimu, gali būti patirtos ne anksčiau kaip 2007 m. sausio 1 d. ir ne anksčiau kaip prieš du metus iki paramos paraiškos pateikimo datos. Jeigu lėšos vietos projektui įgyvendinti neskiriamos arba vietos projekto vykdytojo p</text:span><text:span text:style-name="T1883">irkimai, susiję su bendrosiomis išlaidomis, atlikti nesilaikant šių taisyklių 177–183 punktuose nustatytos tvarkos, bendrosios išlaidos nefinansuojamos. Visi su vietos projekto įgyvendinimu susiję išlaidų apmokėjimo įrodymo bei išlaidų pagrindimo įrodymo d</text:span><text:span text:style-name="T1884">okumentai turi būti išrašyti, mokėjimo prašymai Agentūrai pateikti laikotarpiu, kaip nustatyta taisyklių 76 punkte.</text:span><text:s/></text:p>
      <text:p text:style-name="P1885">Punkto pakeitimai:</text:p>
      <text:p text:style-name="P1886"><text:span text:style-name="T1887">Nr.<text:s/></text:span><text:a xlink:href="https://www.e-tar.lt/portal/legalAct.html?documentId=c3e01140546111e48329c4b5fc070a74" office:target-frame-name="_top" xlink:show="replace"><text:span text:style-name="T1888">3D-733</text:span></text:a><text:span text:style-name="T1889">, 2014-10-15</text:span><text:span text:style-name="T1890">, paskelbta TAR 2014-10-16, i. k. 2014-14246</text:span></text:p>
      <text:p text:style-name="Normal"/>
      <text:p text:style-name="P1891"><text:span text:style-name="T1892">82</text:span><text:span text:style-name="T1893">. Tinkamomis finansuoti vietos projektui, teikiamam strategijos vykdytojui pagal priemonę, kurią reglamentuoja strategija ir Programa, išlaidomis pripažįstamos išlaidos, kurios atitinka tinkamų<text:s/></text:span><text:span text:style-name="T1894">finansuoti išlaidų kategorijas ir kitus išlaidų tinkamumo reikalavimus, nurodytus Programoje ir Programos 3</text:span><text:span text:style-name="T1895"><text:s/></text:span><text:span text:style-name="T1896">krypties priemonių įgyvendinimo taisyklėse.</text:span></text:p>
      <text:p text:style-name="P1897"><text:span text:style-name="T1898">83</text:span><text:span text:style-name="T1899">. Tinkamomis finansuoti vietos projektų, teikiamų strategijos vykdytojui pagal priemones, kurias r</text:span><text:span text:style-name="T1900">eglamentuoja strategija, tačiau nereglamentuoja Programa, išlaidomis gali būti pripažįstamos šias išlaidų kategorijas atitinkančios išlaidos:</text:span></text:p>
      <text:p text:style-name="P1901"><text:span text:style-name="T1902">83.1</text:span><text:span text:style-name="T1903">. naujos įrangos, įrenginių, įrankių, technikos, mechanizmų, baldų, kitos įrangos, kompiuterinės įrangos ir<text:s/></text:span><text:span text:style-name="T1904">programų, kitos elektroninės, skaitmeninės technikos, kitų prekių, tiesiogiai susijusių su vietos projekto įgyvendinimu, įsigijimo;</text:span></text:p>
      <text:p text:style-name="P1905"><text:span text:style-name="T1906">83.2</text:span><text:span text:style-name="T1907">. darbų ir paslaugų, tiesiogiai susijusių su vietos projekte numatyta veikla ir investicijomis, pirkimo. Įrangos, įr</text:span><text:span text:style-name="T1908">enginių, technikos mechanizmų nuoma galima tuo atveju, jeigu statyba, rekonstravimas ar remontas atliekamas naudojant statytojo darbo jėgą;</text:span></text:p>
      <text:p text:style-name="P1909"><text:span text:style-name="T1910">83.3</text:span><text:span text:style-name="T1911">. statybinių ir kitų medžiagų įsigijimo, jei statyba, rekonstravimas ar remontas atliekamas naudojant statyt</text:span><text:span text:style-name="T1912">ojo darbo jėgą (įskaitant įnašą natūra</text:span><text:span text:style-name="T1913"><text:s/></text:span><text:span text:style-name="T1914">– nemokamą savanorišką darbą);</text:span></text:p>
      <text:p text:style-name="P1915"><text:span text:style-name="T1916">83.4</text:span><text:span text:style-name="T1917">. kaimo vietovei svarbių statinių statyba, rekonstravimas, remontas, išskyrus atvejį, nustatytą šių taisyklių 87.4</text:span><text:span text:style-name="T1918"><text:s/></text:span><text:span text:style-name="T1919">punkte, ir (ar) įsigijimas;</text:span></text:p>
      <text:p text:style-name="P1920"><text:span text:style-name="T1921">83.5</text:span><text:span text:style-name="T1922">. informavimo ir viešinimo<text:s/></text:span><text:span text:style-name="T1923">priemonių, susijusių su įgyvendinamu vietos projektu, pirkimo, vadovaujantis Informavimo apie Lietuvos kaimo plėtros 2007–2013</text:span><text:span text:style-name="T1924"><text:s/></text:span><text:span text:style-name="T1925">metų programą ir suteiktos paramos viešinimo taisyklėmis;</text:span></text:p>
      <text:p text:style-name="P1926"><text:span text:style-name="T1927">83.6</text:span><text:span text:style-name="T1928">. bendrosios išlaidos.</text:span></text:p>
      <text:p text:style-name="P1929"><text:span text:style-name="T1930">84</text:span><text:span text:style-name="T1931">. Finansuojama bendrųjų išlaidų<text:s/></text:span><text:span text:style-name="T1932">dalis gali sudaryti ne daugiau kaip 15 (penkiolika) proc. tinkamų finansuoti vietos projekto išlaidų. Ne daugiau kaip 10 (dešimt) proc. tinkamų finansuoti vietos projektui išlaidų gali būti skirta verslo planui parengti ir (arba) konsultuotis vietos projek</text:span><text:span text:style-name="T1933">to įgyvendinimo klausimais.</text:span></text:p>
      <text:p text:style-name="P1934"><text:span text:style-name="T1935">85</text:span><text:span text:style-name="T1936">. Strategijos vykdytojas, nustatydamas konkretaus kvietimo teikti vietos projektų paraiškas tinkamų finansuoti vietos projektų išlaidų kategorijas, privalo pateikti baigtinį tinkamų finansuoti vietos projektų išlaidų kateg</text:span><text:span text:style-name="T1937">orijų sąrašą, kuris negali prieštarauti taisyklių 83</text:span><text:span text:style-name="T1938"><text:s/></text:span><text:span text:style-name="T1939">punkte nustatytoms tinkamų finansuoti išlaidų kategorijoms.</text:span></text:p>
      <text:p text:style-name="P1940"><text:span text:style-name="T1941">86</text:span><text:span text:style-name="T1942">. Strategijos vykdytojo parengtose specialiosiose taisyklėse vietos projektų vykdytojams turi būti nurodyta, kad, rengiant vietos projekt</text:span><text:span text:style-name="T1943">o sąmatą, išlaidos, atitinkančios vietos projektų tinkamų finansuoti išlaidų kategorijas, privalo būti aiškiai išvardytos, o ne pateiktos bendra suma.</text:span></text:p>
      <text:p text:style-name="P1944"><text:span text:style-name="T1945">87</text:span><text:span text:style-name="T1946">. Netinkamos finansuoti vietos projektų išlaidos yra:</text:span></text:p>
      <text:p text:style-name="P1947"><text:span text:style-name="T1948">87.1</text:span><text:span text:style-name="T1949">. vietos projekto išlaidos, neatitinkan</text:span><text:span text:style-name="T1950">čios Programos 3 krypties priemonių įgyvendinimo taisyklių (jei taikoma), specialiųjų taisyklių pareiškėjams, vietos projekto vykdymo sutarties nuostatų bei šių taisyklių 80–86 ir 88–89 punktų nuostatų;</text:span><text:s/></text:p>
      <text:p text:style-name="P1951">Punkto pakeitimai:</text:p>
      <text:p text:style-name="P1952"><text:span text:style-name="T1953">Nr.<text:s/></text:span><text:a xlink:href="https://www.e-tar.lt/portal/legalAct.html?documentId=TAR.6DE433DD8DB4" office:target-frame-name="_top" xlink:show="replace"><text:span text:style-name="T1954">3D-952</text:span></text:a><text:span text:style-name="T1955">, 2012-12-12, Žin., 2012, Nr. 149-7641 (2012-12-20), i. k. 1122330ISAK003D-952</text:span></text:p>
      <text:p text:style-name="Normal"/>
      <text:p text:style-name="P1956"><text:span text:style-name="T1957">87.2</text:span><text:span text:style-name="T1958">. trumpalaikis turtas, įgytas vietos projekto vykdytojo vietos projekto įgyvendini</text:span><text:span text:style-name="T1959">mo metu vietos projektui įgyvendinti skirtomis lėšomis, kurio vertė yra mažesnė nei vietos projekto vykdytojo numatyta mažiausia ilgalaikio turto vertė). Trumpalaikio turto apibrėžtis pateikiama Lietuvos Respublikos pelno mokesčio įstatymo (Žin., 2001, Nr.</text:span><text:span text:style-name="T1960"><text:s/></text:span><text:a xlink:href="https://www.e-tar.lt/portal/lt/legalAct/TAR.A5ACBDA529A9" office:target-frame-name="_blank" xlink:show="new"><text:span text:style-name="T1961">110-3992</text:span></text:a><text:span text:style-name="T1962">) 13</text:span><text:span text:style-name="T1963"><text:s/></text:span><text:span text:style-name="T1964">straipsnio 4</text:span><text:span text:style-name="T1965"><text:s/></text:span><text:span text:style-name="T1966">dalyje;</text:span></text:p>
      <text:p text:style-name="P1967"><text:span text:style-name="T1968">87.3</text:span><text:span text:style-name="T1969">. gyvūnai, vienmečiai augalai;</text:span></text:p>
      <text:p text:style-name="P1970"><text:span text:style-name="T1971">87.4</text:span><text:span text:style-name="T1972">. statybos, rekonstravimo ar remonto darbai, kai statyba, rekonstravimas ar remontas atli</text:span><text:span text:style-name="T1973">ekamas ūkio būdu;</text:span></text:p>
      <text:p text:style-name="P1974"><text:span text:style-name="T1975">87.5</text:span><text:span text:style-name="T1976">. turto draudimo išlaidos;</text:span></text:p>
      <text:p text:style-name="P1977"><text:span text:style-name="T1978">87.6</text:span><text:span text:style-name="T1979">. turtas, į kurį nuosavybės teisė arba šios teisės atskirosios sudėtinės dalys: valdymas, naudojimas ar disponavimas yra laikinai uždraustos ar apribotos.</text:span></text:p>
      <text:p text:style-name="P1980"><text:span text:style-name="T1981">88</text:span><text:span text:style-name="T1982">. PVM, kurį vietos projekto vykd</text:span><text:span text:style-name="T1983">ytojas (išskyrus vietos projektų vykdytojus, nurodytus šių taisyklių 89</text:span><text:span text:style-name="T1984"><text:s/></text:span><text:span text:style-name="T1985">punkte) pagal Lietuvos Respublikos pridėtinės vertės mokesčio įstatymą (Žin., 2002, Nr.</text:span><text:span text:style-name="T1986"><text:s/></text:span><text:a xlink:href="https://www.e-tar.lt/portal/lt/legalAct/TAR.ED68997709F5" office:target-frame-name="_blank" xlink:show="new"><text:span text:style-name="T1987">35-1271</text:span></text:a><text:span text:style-name="T1988">)<text:s/></text:span><text:span text:style-name="T1989">turi ar galėtų turėti galimybę įtraukti į PVM atskaitą (net jei tokio PVM vietos projekto vykdytojas į atskaitą neįtraukė), yra netinkamas finansuoti iš paramos lėšų.</text:span></text:p>
      <text:p text:style-name="P1990"><text:span text:style-name="T1991">89</text:span><text:span text:style-name="T1992">. Kai vietos projekto vykdytojas yra valstybės arba savivaldybės institucija ar įst</text:span><text:span text:style-name="T1993">aiga, arba kitas viešasis juridinis asmuo, vykdantis valstybės ar savivaldybių veiklą, kaip ji apibrėžta Lietuvos Respublikos pridėtinės vertės mokesčio įstatymo 2</text:span><text:span text:style-name="T1994"><text:s/></text:span><text:span text:style-name="T1995">straipsnio 38</text:span><text:span text:style-name="T1996"><text:s/></text:span><text:span text:style-name="T1997">dalyje, PVM yra netinkamas finansuoti iš paramos lėšų. Tokiu atveju PVM nuo ap</text:span><text:span text:style-name="T1998">mokestinamosios prekių ir (ar) paslaugų, už kurias mokama iš EŽŪFKP ir bendrojo finansavimo lėšų, vertės, kurio vietos projekto vykdytojas pagal Lietuvos Respublikos pridėtinės vertės mokesčio įstatymą neturi ar negalėtų turėti galimybės įtraukti į PVM ats</text:span><text:span text:style-name="T1999">kaitą, yra mokamas iš šiam tikslui skirtų Ministerijos bendrųjų valstybės biudžeto asignavimų.</text:span></text:p>
      <text:p text:style-name="P2000"/>
      <text:p text:style-name="P2001"><text:span text:style-name="T2002">Lėšų vietos projektams įgyvendinti dydžio nustatymo tvarka</text:span></text:p>
      <text:p text:style-name="P2003"/>
      <text:p text:style-name="P2004"><text:span text:style-name="T2005">90</text:span><text:span text:style-name="T2006">. Didžiausia lėšų vietos projektui įgyvendinti suma:</text:span></text:p>
      <text:p text:style-name="P2007"><text:span text:style-name="T2008">90.1</text:span><text:span text:style-name="T2009">. vietos projektui, kuris teiki</text:span><text:span text:style-name="T2010">amas strategijos vykdytojui pagal strategijos ir Programos reglamentuojamą priemonę, didžiausia paramos suma nustatyta Programoje ir Programos 3</text:span><text:span text:style-name="T2011"><text:s/></text:span><text:span text:style-name="T2012">krypties priemonių įgyvendinimo taisyklėse;</text:span></text:p>
      <text:p text:style-name="P2013"><text:span text:style-name="T2014">90.2</text:span><text:span text:style-name="T2015">. vietos projektui, kuris teikiamas strategijos vykdytojui<text:s/></text:span><text:span text:style-name="T2016">pagal strategijos reglamentuojamą, tačiau Programos nereglamentuojamą priemonę, didžiausia paramos suma nustatyta strategijoje, negali viršyti 200 000 Eur (dviejų <text:s/>šimtų <text:s/>tūkstančių eurų). Į šią sumą neįskaičiuojamas PVM, kuris finansuojamas pagal šių tais</text:span><text:span text:style-name="T2017">yklių 89 punktą.</text:span><text:s/></text:p>
      <text:p text:style-name="P2018">Punkto pakeitimai:</text:p>
      <text:p text:style-name="P2019"><text:span text:style-name="T2020">Nr.<text:s/></text:span><text:a xlink:href="https://www.e-tar.lt/portal/legalAct.html?documentId=c3e01140546111e48329c4b5fc070a74" office:target-frame-name="_top" xlink:show="replace"><text:span text:style-name="T2021">3D-733</text:span></text:a><text:span text:style-name="T2022">, 2014-10-15, paskelbta TAR 2014-10-16, i. k. 2014-14246</text:span></text:p>
      <text:p text:style-name="Normal"/>
      <text:p text:style-name="P2023"><text:span text:style-name="T2024">91</text:span><text:span text:style-name="T2025">. Didžiausia lėšų vietos projektui įgyvendint</text:span><text:span text:style-name="T2026">i lyginamoji dalis:</text:span></text:p>
      <text:p text:style-name="P2027"><text:span text:style-name="T2028">91.1</text:span><text:span text:style-name="T2029">. kai vietos projektas teikiamas strategijos vykdytojui pagal priemonę, kurią reglamentuoja strategija ir Programa, skiriamų lėšų vietos projektui įgyvendinti lyginamoji dalis nustatyta Programoje ir Programos 3</text:span><text:span text:style-name="T2030"><text:s/></text:span><text:span text:style-name="T2031">krypties priemonių</text:span><text:span text:style-name="T2032"><text:s/>įgyvendinimo taisyklėse;</text:span></text:p>
      <text:p text:style-name="P2033"><text:span text:style-name="T2034">91.2</text:span><text:span text:style-name="T2035">. kai vietos projektas teikiamas pagal priemonę, kurią reglamentuoja strategija, tačiau nereglamentuoja Programa, lėšos pelno projektui įgyvendinti gali sudaryti iki 70 (septyniasdešimt) proc. visų tinkamų finansuoti<text:s/></text:span><text:span text:style-name="T2036">vietos projektų išlaidų, lėšos ne pelno projektui įgyvendinti gali sudaryt iki 80 (aštuoniasdešimt) proc. visų tinkamų finansuoti vietos projekto išlaidų.</text:span></text:p>
      <text:p text:style-name="P2037"><text:span text:style-name="T2038">92</text:span><text:span text:style-name="T2039">. Tinkamų finansuoti vietos projekto išlaidų, kurių nepadengia lėšos vietos projektui įgyvend</text:span><text:span text:style-name="T2040">inti, dalį vietos projekto vykdytojas ir (arba) partneris privalo finansuoti:</text:span></text:p>
      <text:p text:style-name="P2041"><text:span text:style-name="T2042">92.1</text:span><text:span text:style-name="T2043">. piniginiu įnašu ir (arba) įnašu natūra (nemokamu savanorišku darbu ir (arba) nekilnojamuoju turtu), kai vietos projektas yra teikiamas strategijos vykdytojui pagal priemo</text:span><text:span text:style-name="T2044">nę, kurią reglamentuoja strategija ir Programa, atsižvelgiant į konkrečios Programos priemonės įgyvendinimo taisyklėse nustatytus galimus įnašo būdus;</text:span></text:p>
      <text:p text:style-name="P2045"><text:span text:style-name="T2046">92.2</text:span><text:span text:style-name="T2047">. piniginiu įnašu, kai vietos projektas yra teikiamas strategijos vykdytojui pagal priemonę,<text:s/></text:span><text:span text:style-name="T2048">kurią reglamentuoja strategija, tačiau nereglamentuoja Programa, yra siekiantis pelno;</text:span></text:p>
      <text:p text:style-name="P2049"><text:span text:style-name="T2050">92.3</text:span><text:span text:style-name="T2051">. piniginiu įnašu ir (arba) įnašu natūra (nemokamu savanorišku darbu ir (arba) nekilnojamuoju turtu), kai vietos projektas, teikiamas strategijos vykdytojui paga</text:span><text:span text:style-name="T2052">l priemonę, kurią reglamentuoja strategija, tačiau nereglamentuoja Programa, yra nesiekiantis pelno.</text:span></text:p>
      <text:p text:style-name="P2053"><text:span text:style-name="T2054">93</text:span><text:span text:style-name="T2055">. Mažiausia vietos projekto vertė (neįskaitant PVM):</text:span></text:p>
      <text:p text:style-name="P2056"><text:span text:style-name="T2057">93.1</text:span><text:span text:style-name="T2058">. pagal visas strategijoje numatytas priemones negali būti mažesnė nei <text:s/>7 241 Eur (septi</text:span><text:span text:style-name="T2059">ni tūkstančiai du šimtai keturiasdešimt vienas euras);</text:span><text:s/></text:p>
      <text:p text:style-name="P2060">Punkto pakeitimai:</text:p>
      <text:p text:style-name="P2061"><text:span text:style-name="T2062">Nr.<text:s/></text:span><text:a xlink:href="https://www.e-tar.lt/portal/legalAct.html?documentId=c3e01140546111e48329c4b5fc070a74" office:target-frame-name="_top" xlink:show="replace"><text:span text:style-name="T2063">3D-733</text:span></text:a><text:span text:style-name="T2064">, 2014-10-15, paskelbta TAR 2014-10-16, i. k. 2014-14246</text:span></text:p>
      <text:p text:style-name="Normal"/>
      <text:p text:style-name="P2065"><text:span text:style-name="T2066">93.2</text:span><text:span text:style-name="T2067">. vieto</text:span><text:span text:style-name="T2068">s projektams, kurių įgyvendinimas ir administravimas reglamentuojamas šių taisyklių VI skyriuje ir pelno siekiantiems vietos projektams</text:span><text:span text:style-name="T2069"><text:s/></text:span><text:span text:style-name="T2070">– mažiausia vertė neribojama.</text:span></text:p>
      <text:p text:style-name="P2071"><text:span text:style-name="T2072">94</text:span><text:span text:style-name="T2073">. Jei vietos projekto vykdytojas naudojasi kredito įstaigų išduotais kreditais vie</text:span><text:span text:style-name="T2074">tos projektui, kuriam prašoma paramos, ir vietos projekto vykdytojui teikiama valstybės pagalba, kompensuojant dalį kredito įstaigai sumokėtų palūkanų ir (arba) dalį garantinio užmokesčio, didžiausia bendra paramos lėšų, teikiamų pagal šias taisykles, ir v</text:span><text:span text:style-name="T2075">alstybės pagalbos lėšų suma, paramos lyginamoji dalis vietos projektui ir jo tinkamomis finansuoti pripažintos išlaidos negali viršyti šiose taisyklėse nustatytų dydžių. Tokiu atveju tinkamomis finansuoti išlaidomis laikomos šių taisyklių reikalavimus atit</text:span><text:span text:style-name="T2076">inkančios išlaidos, patirtos po prašymo kompensuoti dalį palūkanų ir (arba) dalį garantinio užmokesčio pateikimo dienos.</text:span></text:p>
      <text:p text:style-name="P2077"/>
      <text:p text:style-name="P2078"><text:span text:style-name="T2079">Įnašas natūra ir jo pripažinimas tinkamu indėliu vietos projektui įgyvendinti</text:span></text:p>
      <text:p text:style-name="P2080"/>
      <text:p text:style-name="P2081"><text:span text:style-name="T2082">95</text:span><text:span text:style-name="T2083">. Vietos projekto vykdytojas ir (arba) partneris, įgyvendindamas viešojo pobūdžio (ne pelno) vietos projektą <text:s/>prie jo įgyvendinimo gali prisidėti įnašu natūra. Įgyvendinant pelno vietos projektus įnašas natūra negalimas.</text:span><text:s/></text:p>
      <text:p text:style-name="P2084">Punkto pakeitimai:</text:p>
      <text:p text:style-name="P2085"><text:span text:style-name="T2086">Nr.<text:s/></text:span><text:a xlink:href="https://www.e-tar.lt/portal/legalAct.html?documentId=56b2369009c711e588da8908dfa91cac" office:target-frame-name="_top" xlink:show="replace"><text:span text:style-name="T2087">3D-435</text:span></text:a><text:span text:style-name="T2088">, 2015-06-03, paskelbta TAR 2015-06-03, i. k. 2015-08808</text:span></text:p>
      <text:p text:style-name="Normal"/>
      <text:p text:style-name="P2089"><text:span text:style-name="T2090">96</text:span><text:span text:style-name="T2091">. Galimos įnašo natūra rūšys:</text:span></text:p>
      <text:p text:style-name="P2092"><text:span text:style-name="T2093">96.1</text:span><text:span text:style-name="T2094">. savanoriškas darbas, kai vietos projekto vykdytojas ir (arba)</text:span><text:span text:style-name="T2095"><text:s/>partneris organizuoja nemokamus savanoriškus darbus, kurių metu fizinis (-iai) asmuo (-enys) tam tikrą valandų skaičių skiria darbui, tiesiogiai susijusiam <text:s/>su vietos projekto įgyvendinimu, ir tam sugaištas laikas yra prilyginamas tam tikrai piniginei ver</text:span><text:span text:style-name="T2096">tei;</text:span></text:p>
      <text:p text:style-name="P2097"><text:span text:style-name="T2098">96.2</text:span><text:span text:style-name="T2099">. vietos projekto vykdytojo ir (arba) kito savininko teisėtai valdomas nekilnojamasis turtas.</text:span><text:s/></text:p>
      <text:p text:style-name="P2100">Punkto pakeitimai:</text:p>
      <text:p text:style-name="P2101"><text:span text:style-name="T2102">Nr.<text:s/></text:span><text:a xlink:href="https://www.e-tar.lt/portal/legalAct.html?documentId=56b2369009c711e588da8908dfa91cac" office:target-frame-name="_top" xlink:show="replace"><text:span text:style-name="T2103">3D-435</text:span></text:a><text:span text:style-name="T2104">, 2015-06-03, paske</text:span><text:span text:style-name="T2105">lbta TAR 2015-06-03, i. k. 2015-08808</text:span></text:p>
      <text:p text:style-name="Normal"/>
      <text:p text:style-name="P2106"><text:span text:style-name="T2107">97</text:span><text:span text:style-name="T2108">. Įnašas natūra laikomas tinkamu ir pripažįstamas tinkamomis finansuoti išlaidomis, kai:</text:span></text:p>
      <text:p text:style-name="P2109"><text:span text:style-name="T2110">97.1</text:span><text:span text:style-name="T2111">. yra atliekamas nemokamas savanoriškas darbas, kuris atitinka šias sąlygas:</text:span></text:p>
      <text:p text:style-name="P2112"><text:span text:style-name="T2113">97.1.1</text:span><text:span text:style-name="T2114">. jis atliktas vietos projekto<text:s/></text:span><text:span text:style-name="T2115">įgyvendinimo laikotarpiu laikantis šių taisyklių 99–101 punktuose nustatytų procedūrų;</text:span></text:p>
      <text:p text:style-name="P2116"><text:span text:style-name="T2117">97.1.2</text:span><text:span text:style-name="T2118">. jo vertė nustatyta atsižvelgiant į faktiškai išdirbtą laiką ir valandinį darbo užmokesčio dydį. Valandinio darbo užmokesčio vertė negali viršyti vidutinio va</text:span><text:span text:style-name="T2119">landinio bruto darbo užmokesčio dydžio (paskutinio ketvirčio iki paraiškos pateikimo dienos vidutinis mėnesinis bruto darbo užmokestis nustatomas pagal duomenis, pateikiamus Lietuvos statistikos departamento interneto svetainėje www.stat.gov.lt);</text:span></text:p>
      <text:p text:style-name="P2120"><text:span text:style-name="T2121">97.1.3</text:span><text:span text:style-name="T2122">. vietos projekto vykdytojas pagrindė, kiek lygiavertis darbas kainuoja rinkoje (pvz., pateikė bent 3 (tris) skirtingų paslaugų teikėjų, teikiančių lygiaverčių darbų paslaugas, komercinius pasiūlymus arba jų interneto svetainėse esančias kainas su kompiute</text:span><text:span text:style-name="T2123">rio ekrano nuotraukomis <text:s text:c="16"/>(anglų k. „</text:span><text:span text:style-name="T2124">Print screen</text:span><text:span text:style-name="T2125">“;</text:span></text:p>
      <text:p text:style-name="P2126"><text:span text:style-name="T2127">97.1.4</text:span><text:span text:style-name="T2128">. jeigu lygiaverčių darbų vertė rinkoje nesudaro 20 proc. prašomų lėšų vietos projektui įgyvendinti dalies, vietos projekto vykdytojas pateikia įrodymus, kad turi piniginių lėšų pr</text:span><text:span text:style-name="T2129">isidėti prie projekto (įnašo natūra – savanoriškų darbų vertė susumavus su turimomis piniginėmis lėšomis turi sudaryti ne mažiau kaip 20 proc. nuo prašomų lėšų vietos projektui įgyvendinti);</text:span></text:p>
      <text:p text:style-name="P2130"><text:span text:style-name="T2131">97.1.5</text:span><text:span text:style-name="T2132">. po vietos projekto vykdymo sutarties sudarymo ir sava</text:span><text:span text:style-name="T2133">noriškų darbų atlikimo jis pripažįstamas tinkamomis finansuoti išlaidomis neviršijant:</text:span></text:p>
      <text:p text:style-name="P2134"><text:span text:style-name="T2135">97.1.5.1</text:span><text:span text:style-name="T2136">. 20 proc. skirtų lėšų vietos projektui įgyvendinti;</text:span></text:p>
      <text:p text:style-name="P2137"><text:span text:style-name="T2138">97.1.5.2</text:span><text:span text:style-name="T2139">. lygiaverčio darbo kainos, esančios rinkoje, t. y. neviršijant vidutinio mėnesinio bruto vala</text:span><text:span text:style-name="T2140">ndinio darbo užmokesčio ir mažiausios kainos, nurodytos rinkos kainos pagrindimo dokumentuose, pateiktuose pagal 97.1.3 papunktį.</text:span></text:p>
      <text:p text:style-name="P2141"><text:span text:style-name="T2142">97.1.6</text:span><text:span text:style-name="T2143">. jo pobūdis tiesiogiai siejamas su vietos projekte numatomomis įgyvendinti veiklomis, darbais, kuriuos atlikus ti</text:span><text:span text:style-name="T2144">esiogiai prisidedama prie vietos projekte numatytų pasiekti rezultatų;</text:span></text:p>
      <text:p text:style-name="P2145"><text:span text:style-name="T2146">97.2</text:span><text:span text:style-name="T2147">. nekilnojamasis turtas, kai juo prisidedama prie vietos projekto įgyvendinimo, kuris atitinka šias sąlygas:</text:span></text:p>
      <text:p text:style-name="P2148"><text:span text:style-name="T2149">97.2.1</text:span><text:span text:style-name="T2150">. teisėtais pagrindais valdomas vietos projekto vykdytojo<text:s/></text:span><text:span text:style-name="T2151">ir (arba) partnerio;</text:span></text:p>
      <text:p text:style-name="P2152"><text:span text:style-name="T2153">97.2.2</text:span><text:span text:style-name="T2154">. jo vertė nustatyta pagal VĮ Registro centro Nekilnojamojo turto registro duomenis arba nepriklausomo eksperto, atlikusio nekilnojamojo turto vertinimą, išvada (nekilnojamojo turto vertės nustatymo duomenys turi būti ne sene</text:span><text:span text:style-name="T2155">sni kaip vienerių metų (skaičiuojama nuo paraiškos pateikimo dienos);</text:span></text:p>
      <text:p text:style-name="P2156"><text:span text:style-name="T2157">97.2.3</text:span><text:span text:style-name="T2158">. pareiškėjas įsipareigoja vietos projekto įgyvendinimo laikotarpiu arba vietos projekto kontrolės laikotarpiu, bet ne vėliau kaip iki 2015 m. rugpjūčio 30 d. pakeisti teisinę<text:s/></text:span><text:span text:style-name="T2159">ir (arba) faktinę nekilnojamojo turto paskirtis ir (arba) tapti nuosavybės teisės turėtoju (savininku) (taikoma, kai nekilnojamasis turtas, kuriuo prisidedama prie vietos projekto įgyvendinimo, vietos projekto vykdytojo teisėtai valdomas ne nuosavybės teis</text:span><text:span text:style-name="T2160">e). Faktinės nekilnojamojo turto paskirties pasikeitimas įrodomas pateikiant duomenis ir (arba) dokumentus, kuriuose patvirtinama, kad nekilnojamojo turto naudojimo paskirtis iš esmės pakeista, t. y. sukuriamos sąlygos naujoms funkcijoms vykdyti. Faktiniu<text:s/></text:span><text:span text:style-name="T2161">nekilnojamojo turto paskirties pakeitimu nelaikomi vietos projekto<text:s/></text:span><text:soft-page-break/><text:span text:style-name="T2162">įgyvendinimo metu atlikti veiksmai, dėl kurių neįvyksta nekilnojamojo turto faktinės paskirties pakeitimas, o tik pagerinama esama nekilnojamojo turto būklė ir (arba) jame teikiamos paslaug</text:span><text:span text:style-name="T2163">os;</text:span></text:p>
      <text:p text:style-name="P2164"><text:span text:style-name="T2165">97.2.4</text:span><text:span text:style-name="T2166">. jeigu nekilnojamojo turto vertė rinkoje nesudaro 20 proc. prašomų lėšų vietos projektui įgyvendinti dalies, pareiškėjas paraiškos pateikimo metu pateikia įrodymus, kad turi piniginių lėšų prisidėti prie projekto (įnašo natūra – nekilnojamuo</text:span><text:span text:style-name="T2167">ju turtu vertė susumavus su turimomis piniginėmis lėšomis turi sudaryti ne mažiau kaip 20 proc. nuo prašomų lėšų vietos projektui įgyvendinti). Unikalus nekilnojamasis daiktas įnašu natūra gali būti deklaruojamas tik viename vietos projekte. Tas pats nekil</text:span><text:span text:style-name="T2168">nojamasis daiktas ar jo dalis negali būti deklaruojama tinkamu įnašu natūra – nekilnojamuoju turtu keliuose vietos projektuose;</text:span></text:p>
      <text:p text:style-name="P2169"><text:span text:style-name="T2170">97.2.5</text:span><text:span text:style-name="T2171">. po vietos projekto vykdymo sutarties sudarymo jis pripažįstamas tinkamomis finansuoti išlaidomis neviršijant <text:s/>20 pro</text:span><text:span text:style-name="T2172">c. skirtų lėšų vietos projektui įgyvendinti.</text:span><text:s/></text:p>
      <text:p text:style-name="P2173">Punkto pakeitimai:</text:p>
      <text:p text:style-name="P2174"><text:span text:style-name="T2175">Nr.<text:s/></text:span><text:a xlink:href="https://www.e-tar.lt/portal/legalAct.html?documentId=56b2369009c711e588da8908dfa91cac" office:target-frame-name="_top" xlink:show="replace"><text:span text:style-name="T2176">3D-435</text:span></text:a><text:span text:style-name="T2177">, 2015-06-03, paskelbta TAR 2015-06-03, i. k. 2015-08808</text:span></text:p>
      <text:p text:style-name="Normal"/>
      <text:p text:style-name="P2178"><text:span text:style-name="T2179">98.</text:span><text:span text:style-name="T2180"><text:s/>Neteko galios nuo 2015-06-04</text:span></text:p>
      <text:p text:style-name="P2181">Punkto naikinimas:</text:p>
      <text:p text:style-name="P2182"><text:span text:style-name="T2183">Nr.<text:s/></text:span><text:a xlink:href="https://www.e-tar.lt/portal/legalAct.html?documentId=56b2369009c711e588da8908dfa91cac" office:target-frame-name="_top" xlink:show="replace"><text:span text:style-name="T2184">3D-435</text:span></text:a><text:span text:style-name="T2185">, 2015-06-03, paskelbta TAR 2015-06-03, i. k. 2015-08808</text:span></text:p>
      <text:p text:style-name="P2186">Punkto pakeitimai:</text:p>
      <text:p text:style-name="P2187"><text:span text:style-name="T2188">Nr.<text:s/></text:span><text:a xlink:href="https://www.e-tar.lt/portal/legalAct.html?documentId=TAR.F9CC45AEDDF2" office:target-frame-name="_top" xlink:show="replace"><text:span text:style-name="T2189">3D-382</text:span></text:a><text:span text:style-name="T2190">, 2013-05-30, Žin., 2013, Nr. 58-2931 (2013-06-04), i. k. 1132330ISAK003D-382</text:span></text:p>
      <text:p text:style-name="Normal"/>
      <text:p text:style-name="P2191"><text:span text:style-name="T2192">99</text:span><text:span text:style-name="T2193">. Strategijos vykdytojo parengtose specialiosiose taisyklėse pareiškėjams turi būti nurodyta, kad likus ne mažiau kaip 5 (penkioms) darbo dienoms iki nemokamų savanoriškų darbų atlikimo pradžios vietos projekto vykdytojas privalo el. paštu informuoti strat</text:span><text:span text:style-name="T2194">egijos vykdytoją <text:s/>ir Agentūros teritorinį patikrų vietoje skyrių, pagal vietos projekto įgyvendinimo vietą apie tai, kokie darbai bus atliekami ir kada (nurodyti strategijos vykdytojo, kuriam pateiktas vietos projektas, pavadinimą, vietos projekto vykdytoj</text:span><text:span text:style-name="T2195">o pavadinimą, vietos projekto pavadinimą ir numerį, vietos projekto įgyvendinimo <text:s/>laikotarpį, informaciją apie nemokamo savanoriško darbo pobūdį ir planuojamą sukurtą produktą / rezultatą, konkrečią dieną, valandą, darbų trukmę ir kas juos atliks). <text:s text:c="3"/>Stra</text:span><text:span text:style-name="T2196">tegijos vykdytojas apie numatomus atklikti savanoriškus darbus informuoja Agentūros teritorinį patikrų vietoje skyrių, pagal strategijos įgyvendinimo vietą Strategijos vykdytojas atlieka visų <text:s/>savanoriškų darbų atlikimo vietoje patikrą, kaip nustatyta šių<text:s/></text:span><text:span text:style-name="T2197">taisyklių 212 punkte.</text:span><text:s/></text:p>
      <text:p text:style-name="P2198">Punkto pakeitimai:</text:p>
      <text:p text:style-name="P2199"><text:span text:style-name="T2200">Nr.<text:s/></text:span><text:a xlink:href="https://www.e-tar.lt/portal/legalAct.html?documentId=56b2369009c711e588da8908dfa91cac" office:target-frame-name="_top" xlink:show="replace"><text:span text:style-name="T2201">3D-435</text:span></text:a><text:span text:style-name="T2202">, 2015-06-03, paskelbta TAR 2015-06-03, i. k. 2015-08808</text:span></text:p>
      <text:p text:style-name="Normal"/>
      <text:p text:style-name="P2203"><text:span text:style-name="T2204">100</text:span><text:span text:style-name="T2205">. Vietos projekto vykdytojas informaciją<text:s/></text:span><text:span text:style-name="T2206">apie atliktą nemokamą savanorišką darbą turi fiksuoti nemokamo savanoriško darbo laiko apskaitos lentelėje (pavyzdinę nemokamo savanoriško darbo laiko apskaitos lentelę rengia Agentūra), kurioje turi būti aiškiai nurodoma:</text:span></text:p>
      <text:p text:style-name="P2207"><text:span text:style-name="T2208">100.1</text:span><text:span text:style-name="T2209">. strategijos vykdytojo, k</text:span><text:span text:style-name="T2210">uriam pateiktas vietos projektas, pavadinimas;</text:span></text:p>
      <text:p text:style-name="P2211"><text:span text:style-name="T2212">100.2</text:span><text:span text:style-name="T2213">. vietos projekto vykdytojo pavadinimas;</text:span></text:p>
      <text:p text:style-name="P2214"><text:span text:style-name="T2215">100.3</text:span><text:span text:style-name="T2216">. vietos projekto partnerio pavadinimas (taikoma tuo atveju, kai vietos projekto partneris prie vietos projekto prisideda įnašu natūra</text:span><text:span text:style-name="T2217"><text:s/></text:span><text:span text:style-name="T2218">– nemokamu<text:s/></text:span><text:span text:style-name="T2219">savanorišku darbu);</text:span></text:p>
      <text:p text:style-name="P2220"><text:span text:style-name="T2221">100.4</text:span><text:span text:style-name="T2222">. vietos projekto vykdytojo registracijos arba asmens kodas;</text:span></text:p>
      <text:p text:style-name="P2223"><text:span text:style-name="T2224">100.5</text:span><text:span text:style-name="T2225">. vietos projekto pavadinimas ir numeris;</text:span></text:p>
      <text:p text:style-name="P2226"><text:span text:style-name="T2227">100.6</text:span><text:span text:style-name="T2228">. vietos projekto įgyvendinimo vieta ir laikotarpis;</text:span></text:p>
      <text:p text:style-name="P2229"><text:span text:style-name="T2230">100.7</text:span><text:span text:style-name="T2231">. nemokamai dirbusio fizinio asmens vardas,<text:s/></text:span><text:span text:style-name="T2232">pavardė;</text:span></text:p>
      <text:p text:style-name="P2233"><text:span text:style-name="T2234">100.8</text:span><text:span text:style-name="T2235">. informacija apie vietos projekte atlikto nemokamo darbo pobūdį ir sukurtą produktą;</text:span></text:p>
      <text:p text:style-name="P2236"><text:span text:style-name="T2237">100.9</text:span><text:span text:style-name="T2238">. vietos projekte atlikto nemokamo darbo trukmė (konkrečiai nurodant dieną, kurią buvo atliekamas savanoriškas nemokamas darbas, trukmę valando</text:span><text:span text:style-name="T2239">mis);</text:span></text:p>
      <text:p text:style-name="P2240"><text:span text:style-name="T2241">100.10</text:span><text:span text:style-name="T2242">.<text:s/></text:span><text:span text:style-name="T2243">vietos projekte atlikto nemokamo darbo vertė, eurais;</text:span><text:s/></text:p>
      <text:p text:style-name="P2244">Punkto pakeitimai:</text:p>
      <text:p text:style-name="P2245"><text:span text:style-name="T2246">Nr.<text:s/></text:span><text:a xlink:href="https://www.e-tar.lt/portal/legalAct.html?documentId=c3e01140546111e48329c4b5fc070a74" office:target-frame-name="_top" xlink:show="replace"><text:span text:style-name="T2247">3D-733</text:span></text:a><text:span text:style-name="T2248">, 2014-10-15, paskelbta TAR 2014-10-16, i. k. 2014-14246</text:span></text:p>
      <text:p text:style-name="Normal"/>
      <text:p text:style-name="P2249"><text:span text:style-name="T2250">100.11</text:span><text:span text:style-name="T2251">. vietos projekte nemokamus savanoriškus darbus atlikusio fizinio asmens parašas;</text:span></text:p>
      <text:p text:style-name="P2252"><text:span text:style-name="T2253">100.12</text:span><text:span text:style-name="T2254">. vietos projekto vykdytojo vadovo arba jo įgalioto asmens vardas, pavardė, parašas ir<text:s/></text:span><text:soft-page-break/><text:span text:style-name="T2255">data;</text:span></text:p>
      <text:p text:style-name="P2256"><text:span text:style-name="T2257">100.13</text:span><text:span text:style-name="T2258">. kita strategijos vykdytojo nustatyta informacij</text:span><text:span text:style-name="T2259">a.</text:span></text:p>
      <text:p text:style-name="P2260"><text:span text:style-name="T2261">101</text:span><text:span text:style-name="T2262">. Vietos projekto vykdytojas nemokamo savanoriško darbo laiko apskaitos lentelę turi išsiųsti arba įteikti strategijos vykdytojui per 5 <text:s/>(penkias) darbo dienas po savanoriško darbo atlikimo. Strategijos vykdytojas, gavęs nemokamo savanoriško darbo laiko ap</text:span><text:span text:style-name="T2263">skaitos lentelę, turi įvertinti, ar nemokamas savanoriškas darbas atitinka 97.1 papunktyje nustatytus reikalavimus , ir priimti vieną iš šių taisyklių 102 punkte nurodytų sprendimų dėl nemokamo savanoriško darbo pripažinimo tinkamu vietos projekto vykdytoj</text:span><text:span text:style-name="T2264">o nuosavu indėliu ir raštu informuoti apie savo sprendimą vietos projekto vykdytoją ir Agentūrą.</text:span><text:s/></text:p>
      <text:p text:style-name="P2265">Punkto pakeitimai:</text:p>
      <text:p text:style-name="P2266"><text:span text:style-name="T2267">Nr.<text:s/></text:span><text:a xlink:href="https://www.e-tar.lt/portal/legalAct.html?documentId=56b2369009c711e588da8908dfa91cac" office:target-frame-name="_top" xlink:show="replace"><text:span text:style-name="T2268">3D-435</text:span></text:a><text:span text:style-name="T2269">, 2015-06-03, paskelbta TAR<text:s/></text:span><text:span text:style-name="T2270">2015-06-03, i. k. 2015-08808</text:span></text:p>
      <text:p text:style-name="Normal"/>
      <text:p text:style-name="P2271"><text:span text:style-name="T2272">102</text:span><text:span text:style-name="T2273">. Įvertinęs vietos projekto vykdytojo pateiktą nemokamo savanoriško darbo laiko apskaitos lentelę bei atsižvelgdamas į savanoriško darbo atlikimo patikros vietoje rezultatus strategijos vykdytojas gali priimti vieną iš<text:s/></text:span><text:span text:style-name="T2274">šių sprendimų:</text:span></text:p>
      <text:p text:style-name="P2275"><text:span text:style-name="T2276">102.1</text:span><text:span text:style-name="T2277">. pripažinti nemokamo savanoriško darbo laiko apskaitos lentelėje nurodytą vertę eurais tinkamu vietos projekto vykdytojo nuosavu indėliu;</text:span><text:s/></text:p>
      <text:p text:style-name="P2278"><text:span text:style-name="T2279">102.2</text:span><text:span text:style-name="T2280">. paprašyti vietos projekto vykdytojo pateikti papildomą informaciją per nustatytą te</text:span><text:span text:style-name="T2281">rminą ir (arba) atlikti vietos projekto patikrą vietoje;</text:span></text:p>
      <text:p text:style-name="P2282"><text:span text:style-name="T2283">102.3</text:span><text:span text:style-name="T2284">. atmesti, išdėstydamas atmetimo motyvus. Strategijos vykdytojas gali nemokamo savanoriško darbo laiko apskaitos lentelėje nurodytos vertės eurais nepripažinti tinkamu vietos projekto vykdyt</text:span><text:span text:style-name="T2285">ojo nuosavu indėliu tik tuo atveju, jeigu vietos projekto vykdytojas nesilaiko nustatytų reikalavimų nemokamam savanoriškam darbui. Strategijos vykdytojas per 10 (dešimt) darbo dienų nuo tokio sprendimo priėmimo dienos raštu informuoja vietos projekto vykd</text:span><text:span text:style-name="T2286">ytoją, nurodydamas tokio sprendimo motyvus.</text:span><text:s/></text:p>
      <text:p text:style-name="P2287">Punkto pakeitimai:</text:p>
      <text:p text:style-name="P2288"><text:span text:style-name="T2289">Nr.<text:s/></text:span><text:a xlink:href="https://www.e-tar.lt/portal/legalAct.html?documentId=56b2369009c711e588da8908dfa91cac" office:target-frame-name="_top" xlink:show="replace"><text:span text:style-name="T2290">3D-435</text:span></text:a><text:span text:style-name="T2291">, 2015-06-03, paskelbta TAR 2015-06-03, i. k. 2015-08808</text:span></text:p>
      <text:p text:style-name="Normal"/>
      <text:p text:style-name="P2292"><text:span text:style-name="T2293">103</text:span><text:span text:style-name="T2294">. Agentūra vietos</text:span><text:span text:style-name="T2295"><text:s/>projekto vykdytojui negali išmokėti galutinės lėšų vietos projektui įgyvendinti sumos tol, kol strategijos vykdytojas nepriima sprendimo dėl vietos projekto vykdytojo įnašo natūra pripažinimo tinkamu nuosavu indėliu. Strategijos vykdytojas, patikrinęs nem</text:span><text:span text:style-name="T2296">okamų savanoriškų darbų atlikimo faktą ir įsitikinęs, kad savanoriškas darbas atliktas taip, kaip numatyta vietos projekte, parengia dvi pažymas dėl vietos projekto vykdytojo įnašo natūra pripažinimo tinkamu nuosavu indėliu. Pažymos originalą saugo strateg</text:span><text:span text:style-name="T2297">ijos vykdytojas, o kopiją saugo vietos projekto vykdytojas (vietos projekto vykdytojas pažymą, kad savanoriškas darbas atliktas taip, kaip numatyta vietos projekte, pateikia kartu su mokėjimo prašymu). Tinkamas finansuoti vietos projekto išlaidas Agentūra<text:s/></text:span><text:span text:style-name="T2298">vietos projekto vykdytojui apmoka taip, kad, baigus įgyvendinti vietos projektą, vietos projekto vykdytojo įnašui natūra prilyginamos išlaidos nebūtų kompensuotos iš lėšų projektui įgyvendinti.</text:span></text:p>
      <text:p text:style-name="P2299"/>
      <text:p text:style-name="P2300"><text:span text:style-name="T2301">Vietos projekto paraiškos pildymas, teikimas ir registrav</text:span><text:span text:style-name="T2302">imas</text:span></text:p>
      <text:p text:style-name="P2303"/>
      <text:p text:style-name="P2304"><text:span text:style-name="T2305">104</text:span><text:span text:style-name="T2306">. Vietos projektų paraiškų formos pagal kiekvieną iš strategijoje numatytų priemonių pateikiamos kartu su strategijos vykdytojo parengtomis specialiosiomis taisyklėmis pareiškėjams.</text:span></text:p>
      <text:p text:style-name="P2307"><text:span text:style-name="T2308">105</text:span><text:span text:style-name="T2309">. Vietos projektų paraiškų formos turi būti paskelbtos</text:span><text:span text:style-name="T2310"><text:s/>Agentūros ir strategijos vykdytojo tinklalapiuose. Strategijos vykdytojas privalo užtikrinti pareiškėjams galimybę netrukdomai gauti vietos projektų paraiškų formas.</text:span></text:p>
      <text:p text:style-name="P2311"><text:span text:style-name="T2312">106</text:span><text:span text:style-name="T2313">. Pildant vietos projektų paraiškas, turi būti laikomasi Programos administravimo<text:s/></text:span><text:span text:style-name="T2314">taisyklių bendrųjų ir šių principų:</text:span></text:p>
      <text:p text:style-name="P2315"><text:span text:style-name="T2316">106.1</text:span><text:span text:style-name="T2317">. pareiškėjai turi teikti vietos projektų paraiškas strategijos vykdytojui, atsižvelgdami į vietos projekto įgyvendinimo vietą ir strategijos vykdytojo teritoriją;</text:span></text:p>
      <text:p text:style-name="P2318"><text:span text:style-name="T2319">106.2</text:span><text:span text:style-name="T2320">. vietos projekto paraiška turi būti tin</text:span><text:span text:style-name="T2321">kamai užpildyta, pateikiant išsamią ir teisingą informaciją.</text:span></text:p>
      <text:soft-page-break/>
      <text:p text:style-name="P2322">Punkto pakeitimai:</text:p>
      <text:p text:style-name="P2323"><text:span text:style-name="T2324">Nr.<text:s/></text:span><text:a xlink:href="https://www.e-tar.lt/portal/legalAct.html?documentId=TAR.6DE433DD8DB4" office:target-frame-name="_top" xlink:show="replace"><text:span text:style-name="T2325">3D-952</text:span></text:a><text:span text:style-name="T2326">, 2012-12-12, Žin., 2012, Nr. 149-7641 (2012-12-20), i. k. 1122330ISAK003D-952</text:span></text:p>
      <text:p text:style-name="Normal"/>
      <text:p text:style-name="P2327"><text:span text:style-name="T2328">107</text:span><text:span text:style-name="T2329">. Strategijos vykdytojo parengtose specialiosiose taisyklėse pareiškėjams turi būti nurodyta, kokius dokumentus pareiškėjai turi pridėti prie užpildytos vietos projekto paraiškos (turi būti pateikiamas originalas arba kopija, patvirtinta pareiškėjo pa</text:span><text:span text:style-name="T2330">rašu arba notaro Lietuvos Respublikos notariato įstatymo (Žin., 1992, Nr.</text:span><text:span text:style-name="T2331"><text:s/></text:span><text:a xlink:href="https://www.e-tar.lt/portal/lt/legalAct/TAR.BE3136A78E80" office:target-frame-name="_blank" xlink:show="new"><text:span text:style-name="T2332">28-810</text:span></text:a><text:span text:style-name="T2333">) nustatyta tvarka):</text:span></text:p>
      <text:p text:style-name="P2334"><text:span text:style-name="T2335">107.1</text:span><text:span text:style-name="T2336">. kai kviečiama teikti vietos projektus strategijos vykdytojui<text:s/></text:span><text:span text:style-name="T2337">pagal priemonę, kurią reglamentuoja strategija ir Programa, prie paraiškos pridedamų dokumentų sąrašas nurodomas Programos 3</text:span><text:span text:style-name="T2338"><text:s/></text:span><text:span text:style-name="T2339">krypties priemonių įgyvendinimo taisyklėse pateikiamoje paraiškos formoje;</text:span></text:p>
      <text:p text:style-name="P2340"><text:span text:style-name="T2341">107.2</text:span><text:span text:style-name="T2342">. kai kviečiama teikti vietos projektus strateg</text:span><text:span text:style-name="T2343">ijos vykdytojui pagal priemonę, kurią reglamentuoja strategija, tačiau nereglamentuoja Programa, prie vietos projekto paraiškos pareiškėjas privalo pridėti šiuos dokumentus:</text:span></text:p>
      <text:p text:style-name="P2344"><text:span text:style-name="T2345">107.2.1</text:span><text:span text:style-name="T2346">. pelno projekto verslo planą (atskiro verslo plano pareiškėjas pateikti<text:s/></text:span><text:span text:style-name="T2347">neprivalo, jeigu vietos projekto paraiškoje integruoti verslo plano elementai, vadovaujantis Programos 3</text:span><text:span text:style-name="T2348"><text:s/></text:span><text:span text:style-name="T2349">krypties priemonių paramos paraiškų pavyzdžiais);</text:span></text:p>
      <text:p text:style-name="P2350"><text:span text:style-name="T2351">107.2.2</text:span><text:span text:style-name="T2352">. pareiškėjo, kai pareiškėjas yra juridinis asmuo ir partnerio, registravimo pažymėjimą<text:s/></text:span><text:span text:style-name="T2353">arba asmens tapatybės patvirtinimo dokumentą, jeigu pareiškėjas yra fizinis asmuo;</text:span></text:p>
      <text:p text:style-name="P2354"><text:span text:style-name="T2355">107.2.3</text:span><text:span text:style-name="T2356">. pareiškėjo ir partnerio, steigimo dokumentus, t. y. įstatus (netaikoma fiziniams asmenims, savivaldybių administracijoms ir vietos projekto partneriui</text:span><text:span text:style-name="T2357"><text:s/></text:span><text:span text:style-name="T2358">– valstyb</text:span><text:span text:style-name="T2359">inio nekilnojamojo turto valdytojui); jeigu pareiškėjas ar partneris neturi įstatų, turi būti pateikiamas steigimo sandoris arba bendrieji nuostatai, arba kiti dokumentai, kuriuos įstatams prilygina Lietuvos Respublikos civilinis kodeksas (Žin., 2000, Nr.</text:span><text:span text:style-name="T2360"><text:s/></text:span><text:a xlink:href="https://www.e-tar.lt/portal/lt/legalAct/TAR.8A39C83848CB" office:target-frame-name="_blank" xlink:show="new"><text:span text:style-name="T2361">74-2262</text:span></text:a><text:span text:style-name="T2362">);</text:span></text:p>
      <text:p text:style-name="P2363"><text:span text:style-name="T2364">107.2.4</text:span><text:span text:style-name="T2365">. Valstybinės mokesčių inspekcijos prie Lietuvos Respublikos finansų ministerijos pažymą apie pareiškėjo ir partnerio atsiskaitymą su Lietuvos Respubl</text:span><text:span text:style-name="T2366">ikos valstybės biudžetu (netaikoma įstaigoms, kurių veikla finansuojama iš valstybės ar savivaldybių biudžeto, ir atskirais atvejais, jeigu Lietuvos Respublikos teisės aktų nustatyta tvarka pareiškėjui yra atidėti mokesčių arba socialinio draudimo įmokų mo</text:span><text:span text:style-name="T2367">kėjimo terminai, ir ūkininkams). Pažyma turi būti išduota ne anksčiau kaip prieš 15 (penkiolika) darbo dienų iki vietos projekto paraiškos pateikimo strategijos vykdytojui dienos;</text:span></text:p>
      <text:p text:style-name="P2368"><text:span text:style-name="T2369">107.2.5</text:span><text:span text:style-name="T2370">. Valstybinio socialinio draudimo fondo valdybos prie Lietuvos Re</text:span><text:span text:style-name="T2371">spublikos socialinės apsaugos ir darbo ministerijos pažymą apie pareiškėjo ir partnerio atsiskaitymą su valstybės socialinio draudimo fondu (netaikoma įstaigoms, kurių veikla finansuojama iš valstybės ar savivaldybių biudžeto, ir atskirais atvejais, jeigu<text:s/></text:span><text:span text:style-name="T2372">Lietuvos Respublikos teisės aktų nustatyta tvarka pareiškėjui yra atidėti mokesčių arba socialinio draudimo įmokų mokėjimo terminai, ir ūkininkams). Pažyma turi būti išduota ne anksčiau kaip prieš 15 (penkiolika) darbo dienų iki vietos projekto paraiškos p</text:span><text:span text:style-name="T2373">ateikimo strategijos vykdytojui dienos;</text:span></text:p>
      <text:p text:style-name="P2374"><text:span text:style-name="T2375">107.2.6</text:span><text:span text:style-name="T2376">. pareiškėjo finansinės atskaitomybės dokumentus už praėjusius ir ataskaitinius finansinius metus (naujai įregistruoti juridiniai asmenys teikia ūkinės veiklos pradžios balansą). Šis reikalavimas netaikoma</text:span><text:span text:style-name="T2377">s įstaigoms, kurių veikla finansuojama iš valstybės ar savivaldybių biudžeto, ir atskirais atvejais, jeigu Lietuvos Respublikos teisės aktų nustatyta tvarka pareiškėjui yra atidėti mokesčių arba socialinio draudimo įmokų mokėjimo terminai, ūkininkams taip<text:s/></text:span><text:span text:style-name="T2378">pat ir Pelno nesiekiančių ribotos civilinės atsakomybės juridinių asmenų buhalterinės apskaitos ir finansinių ataskaitų sudarymo ir pateikimo ir politinės kampanijos dalyvių neatlygintinai gauto turto ir paslaugų įvertinimo taisyklių, patvirtintų Lietuvos<text:s/></text:span><text:span text:style-name="T2379">Respublikos finansų ministro 2004</text:span><text:span text:style-name="T2380"><text:s/></text:span><text:span text:style-name="T2381">m. lapkričio 22</text:span><text:span text:style-name="T2382"><text:s/></text:span><text:span text:style-name="T2383">d. įsakymu Nr.</text:span><text:span text:style-name="T2384"><text:s/></text:span><text:span text:style-name="T2385">1K-372 (Žin., 2004, Nr.</text:span><text:span text:style-name="T2386"><text:s/></text:span><text:a xlink:href="https://www.e-tar.lt/portal/lt/legalAct/TAR.4BE5F9D8037A" office:target-frame-name="_blank" xlink:show="new"><text:span text:style-name="T2387">171-6342</text:span></text:a><text:span text:style-name="T2388">; 2010, Nr.</text:span><text:span text:style-name="T2389"><text:s/></text:span><text:a xlink:href="https://www.e-tar.lt/portal/lt/legalAct/TAR.DC0C4D34EBF6" office:target-frame-name="_blank" xlink:show="new"><text:span text:style-name="T2390">147-7539</text:span></text:a><text:span text:style-name="T2391">), 2</text:span><text:span text:style-name="T2392"><text:s/></text:span><text:span text:style-name="T2393">punkte numatytais atvejais;</text:span></text:p>
      <text:p text:style-name="P2394"><text:span text:style-name="T2395">107.2.7</text:span><text:span text:style-name="T2396">. partnerio finansinės atskaitomybės dokumentus už praėjusius ir ataskaitinius finansinius metus (naujai įregistruoto juridinio asmens ūkinės veiklos pradžios balansą), jei partneri</text:span><text:span text:style-name="T2397">s prie projekto įgyvendinimo prisideda piniginiu įnašu ir jei netaikoma išlyga, nustatyta šių taisyklių 107.2.6</text:span><text:span text:style-name="T2398"><text:s/></text:span><text:span text:style-name="T2399">punkte;</text:span></text:p>
      <text:p text:style-name="P2400">107.2.8. prekių, darbų ar paslaugų teikėjų komercinius pasiūlymus arba kitus dokumentus, kuriais pagrindžiama numatytų išlaidų vertė. Komercinis pasiūlymas parenkamas pareiškėjo<text:s/><text:soft-page-break/>nuožiūra, siekiant nustatyti galimų išlaidų vertę. Pareiškėjas strategijos vykdytojui prie vietos projekto paraiškos turi pateikti mažiausiai tris pasirinktus komercinius pasiūlymus kiekvienų prekių, darbų ar paslaugų kainoms pagrįsti. Pareiškėjas, pateikęs vietos projekto paraišką strategijos vykdytojui ar pasirašęs vietos projekto vykdymo sutartį su strategijos vykdytoju, prekių, darbų ar paslaugų pirkimus privalės organizuoti vadovaudamasis taisyklių 177–183<text:s/>punktuose <text:s/>nustatyta tvarka;<text:s/></text:p>
      <text:p text:style-name="P2401">Punkto pakeitimai:</text:p>
      <text:p text:style-name="P2402"><text:span text:style-name="T2403">Nr.<text:s/></text:span><text:a xlink:href="https://www.e-tar.lt/portal/legalAct.html?documentId=f3ba0840b76611e4b429deed97e8d594" office:target-frame-name="_top" xlink:show="replace"><text:span text:style-name="T2404">3D-107</text:span></text:a><text:span text:style-name="T2405">, 2015-02-18, paskelbta TAR 2015-02-18, i. k. 2015-02468</text:span></text:p>
      <text:p text:style-name="Normal"/>
      <text:p text:style-name="P2406"><text:span text:style-name="T2407">107.2.9</text:span><text:span text:style-name="T2408">. pareiškėjo ir partnerio,<text:s/></text:span><text:span text:style-name="T2409">nekilnojamojo turto, į kurį planuojama investuoti įgyvendinant vietos projektą, nuosavybės dokumentus arba kitus nekilnojamojo turto valdymo teisėtumo įrodymo dokumentus, kai nekilnojamasis turtas valdomas ne nuosavybės teise:</text:span></text:p>
      <text:p text:style-name="P2410"><text:span text:style-name="T2411">107.2.9.1</text:span><text:span text:style-name="T2412">. jeigu nekilnojam</text:span><text:span text:style-name="T2413">ąjį turtą, į kurį planuojama investuoti vietos projekto įgyvendinimo metu, pareiškėjas arba partneris valdo nuosavybės teise, pateikiama VĮ Registro centro išduota pažyma, patvirtinanti nekilnojamojo turto valdymo nuosavybės teise faktą (nekilnojamojo turt</text:span><text:span text:style-name="T2414">o vertės nustatymo duomenys turi būti ne senesni kaip vienerių metų (skaičiuojama nuo paraiškos pateikimo dienos);</text:span></text:p>
      <text:p text:style-name="P2415"><text:span text:style-name="T2416">107.2.9.2</text:span><text:span text:style-name="T2417">. jeigu nekilnojamąjį turtą, į kurį planuojama investuoti, pareiškėjas valdo, naudojasi juo nuomos, panaudos ar kitais teisėtais</text:span><text:span text:style-name="T2418"><text:s/>pagrindais, pateikiama: rašytinės nuomos, panaudos ar kitos sutarties su juridiniu asmeniu, kurios, galiojimo terminas turi būti ne trumpesnis kaip 5 (penkeri) metai</text:span><text:span text:style-name="T2419"><text:s/></text:span><text:span text:style-name="T2420">– kaimo bendruomenių ir savivaldybių teikiamų vietos projektų atveju, arba 10 (dešimt) me</text:span><text:span text:style-name="T2421">tų</text:span><text:span text:style-name="T2422"><text:s/></text:span><text:span text:style-name="T2423">– kitų juridinių asmenų teikiamų vietos projektų atveju (pradedama skaičiuoti nuo planuojamos vietos projekto įgyvendinimo pabaigos) kopija, VĮ Registro centro išduota pažyma apie nuomos, panaudos ar kitos sutarties registravimą Nekilnojamojo turto regi</text:span><text:span text:style-name="T2424">stre ir juridinio asmens, kuriam nekilnojamasis turtas priklauso nuosavybės teise, sutikimas, kad būtų atliekami su nekilnojamuoju turtu susiję ir vietos projekte numatyti darbai, jeigu teisėto valdymo sutartyje nėra nustatytų disponavimo turtu sąlygų;</text:span></text:p>
      <text:p text:style-name="P2425"><text:span text:style-name="T2426">1</text:span><text:span text:style-name="T2427">07.2.9.3</text:span><text:span text:style-name="T2428">. jeigu pareiškėjas arba partneris</text:span><text:span text:style-name="T2429"><text:s/></text:span><text:span text:style-name="T2430">– viešasis juridinis asmuo, nekilnojamąjį turtą</text:span><text:span text:style-name="T2431"><text:s/></text:span><text:span text:style-name="T2432">– valstybinę žemę, į kurią planuojama investuoti, valdo patikėjimo teise, ši teisė jam turi būti suteikta ne trumpesniam nei 5 (penkerių) metų laikotarpiui (praded</text:span><text:span text:style-name="T2433">ama skaičiuoti nuo numatomos vietos projekto įgyvendinimo pabaigos), o patikėjimo teise valdomo turto vertė turi būti nustatoma vadovaujantis VĮ Registrų centro Nekilnojamojo turto registro duomenimis arba nepriklausomo turto vertintojo, atlikusio nekilnoj</text:span><text:span text:style-name="T2434">amojo turto vertinimą, išvada (nekilnojamojo turto vertės nustatymo duomenys turi būti ne senesni kaip vienerių metų (skaičiuojama nuo paraiškos pateikimo dienos);</text:span></text:p>
      <text:p text:style-name="P2435"><text:span text:style-name="T2436">107.2.9.4</text:span><text:span text:style-name="T2437">. jeigu pareiškėjas</text:span><text:span text:style-name="T2438"><text:s/></text:span><text:span text:style-name="T2439">– viešasis juridinis asmuo planuoja investuoti į:</text:span></text:p>
      <text:p text:style-name="P2440"><text:span text:style-name="T2441">107.2.9.4</text:span><text:span text:style-name="T2442">.1</text:span><text:span text:style-name="T2443">. valstybinį nekilnojamąjį turtą</text:span><text:span text:style-name="T2444"><text:s/></text:span><text:span text:style-name="T2445">– statinius, kurie valdomi valstybinio turto valdytojo, valstybinio turto valdytojo sutikimą įgyvendinti vietos projektą, o dokumentus, kuriais įrodomas valstybinio nekilnojamojo turto valdymo teisėtumas, pareiškėjas tu</text:span><text:span text:style-name="T2446">ri pateikti iki (arba) su pirmuoju mokėjimo prašymu;</text:span></text:p>
      <text:p text:style-name="P2447"><text:span text:style-name="T2448">107.2.9.4.2</text:span><text:span text:style-name="T2449">.<text:s/></text:span><text:span text:style-name="T2450">valstybinį nekilnojamąjį turtą</text:span><text:span text:style-name="T2451"><text:s/></text:span><text:span text:style-name="T2452">– žemę, valstybinės žemės patikėtinio sprendimą leisti įgyvendinti vietos projektą, pažymą apie valstybinės žemės priskyrimą neprivatizuotinai žemei, plani</text:span><text:span text:style-name="T2453">nę medžiagą, kurioje būtų pažymėta projekto įgyvendinimo teritorija, ir dokumentą, kurio pagrindu pareiškėjas naudojasi valstybinės žemės sklypu. Dokumentas, kurio pagrindu pareiškėjas naudojasi valstybinės žemės sklypu, gali būti nepateikiamas tik tuo atv</text:span><text:span text:style-name="T2454">eju, jeigu įgyvendinant vietos projektą nenumatyta sukurti nekilnojamojo daikto valstybiniame žemės sklype. Valstybinės žemės patikėtinio sprendimas leisti įgyvendinti vietos projektą pateikiamas tuo atveju, kai įgyvendinant vietos projektą nenumatyta suku</text:span><text:span text:style-name="T2455">rti nekilnojamojo daikto</text:span><text:span text:style-name="T2456">. Tuo atveju, jeigu dokumente, kurio pagrindu pareiškėjas ir (arba) partneris naudojasi žemės sklypu, yra numatytos naudotojo teisės, pareiškėjas su paraiška pateikia tik šį dokumentą;</text:span></text:p>
      <text:p text:style-name="P2457"><text:span text:style-name="T2458">107.2.10</text:span><text:span text:style-name="T2459">. dokumentus, kuriais įrodoma,<text:s/></text:span><text:span text:style-name="T2460">kad įranga, į kurią planuojama investuoti įgyvendinant vietos projektą, priklauso pareiškėjui nuosavybės teise;</text:span></text:p>
      <text:p text:style-name="P2461"><text:span text:style-name="T2462">107.2.11</text:span><text:span text:style-name="T2463">. dokumentus, kuriais patvirtinamos pareiškėjo ir (arba) partnerio galimybės apmokėti vietos projekto dalį (pavyzdžiui, banko<text:s/></text:span><text:span text:style-name="T2464">sąskaitos išrašą, paskolos sutartį, garantinį banko raštą, savivaldybės raštą dėl vietos projekto finansavimo iš dalies, partnerio garantinį raštą, kuriame patvirtinama, kad partneris prisidės prie vietos projekto piniginėmis lėšomis kt.), (netaikoma, kai<text:s/></text:span><text:span text:style-name="T2465">pareiškėjas ir (arba) partneris prie vietos projekto įgyvendinimo planuoja prisidėti tik įnašu natūra</text:span><text:span text:style-name="T2466"><text:s/></text:span><text:span text:style-name="T2467">– nemokamu savanorišku darbu ir (arba) nekilnojamuoju turtu, nepažeidžiant šių taisyklių nuostatų;</text:span></text:p>
      <text:p text:style-name="P2468"><text:span text:style-name="T2469">107.2.12</text:span><text:span text:style-name="T2470">. bendradarbiavimo sutartį, kai vietos proj</text:span><text:span text:style-name="T2471">ekto paraiška teikiama kartu su partneriu;</text:span></text:p>
      <text:p text:style-name="P2472"><text:span text:style-name="T2473">107.2.13</text:span><text:span text:style-name="T2474">. jeigu vietos projekte numatyti statybos (naujo statinio statyba, statinio rekonstravimas, statinio remontas ar statinio nugriovimas) ir arba infrastruktūros projekto įgyvendinimo vietoje kūrimo darba</text:span><text:span text:style-name="T2475">i, pateikiami šie dokumentai:</text:span></text:p>
      <text:p text:style-name="P2476"><text:span text:style-name="T2477">107.2.13.1</text:span><text:span text:style-name="T2478">. numatytiems statybos (naujo statinio statyba, statinio rekonstravimas, statinio kapitalinis remontas) ir (arba) infrastruktūros kūrimo darbams, vadovaujantis Statybos techninio reglamento STR 1.05.06:2010<text:s/></text:span><text:span text:style-name="T2479">„</text:span><text:span text:style-name="T2480">Statin</text:span><text:span text:style-name="T2481">io projektavimas</text:span><text:span text:style-name="T2482">“</text:span><text:span text:style-name="T2483">, patvirtinto Lietuvos Respublikos aplinkos ministro 2004</text:span><text:span text:style-name="T2484"><text:s/></text:span><text:span text:style-name="T2485">m. gruodžio 30</text:span><text:span text:style-name="T2486"><text:s/></text:span><text:span text:style-name="T2487">d. įsakymu Nr.</text:span><text:span text:style-name="T2488"><text:s/></text:span><text:span text:style-name="T2489">D1-708 (Žin., 2005, Nr.</text:span><text:span text:style-name="T2490"><text:s/></text:span><text:a xlink:href="https://www.e-tar.lt/portal/lt/legalAct/TAR.E434668FE952" office:target-frame-name="_blank" xlink:show="new"><text:span text:style-name="T2491">4-80</text:span></text:a><text:span text:style-name="T2492">; 2010, Nr.</text:span><text:span text:style-name="T2493"><text:s/></text:span><text:a xlink:href="https://www.e-tar.lt/portal/lt/legalAct/TAR.2BC82ED1190B" office:target-frame-name="_blank" xlink:show="new"><text:span text:style-name="T2494">115-5902</text:span></text:a><text:span text:style-name="T2495">), nuostatomis, parengtas statinio statybos, rekonstravimo ar kapitalinio remonto techninis projektas (statinio projekto, bendroji, sklypo sutvarkymo (sklypo plano), architektūros, statybos</text:span><text:span text:style-name="T2496"><text:s/>skaičiuojamosios kainos nustatymo dalys) ir išduotas statybą leidžiantis dokumentas (tuo atveju, jei statinio projektas pradėtas rengti iki 2010</text:span><text:span text:style-name="T2497"><text:s/></text:span><text:span text:style-name="T2498">m. spalio 1</text:span><text:span text:style-name="T2499"><text:s/></text:span><text:span text:style-name="T2500">d.</text:span><text:span text:style-name="T2501"><text:s/></text:span><text:span text:style-name="T2502">– statinio techninis projektas (statinio projekto bendroji, architektūros, technologijos, staty</text:span><text:span text:style-name="T2503">bos skaičiuojamosios kainos nustatymo ir sklypo plano dalys), parengtas vadovaujantis Statybos techninio reglamento STR 1.05.07:2002<text:s/></text:span><text:span text:style-name="T2504">„</text:span><text:span text:style-name="T2505">Statinio projektavimo sąlygų sąvadas</text:span><text:span text:style-name="T2506">“</text:span><text:span text:style-name="T2507">, patvirtinto Lietuvos Respublikos aplinkos ministro 2002</text:span><text:span text:style-name="T2508"><text:s/></text:span><text:span text:style-name="T2509">m. balandžio 30</text:span><text:span text:style-name="T2510"><text:s/></text:span><text:span text:style-name="T2511">d. įsakymu<text:s/></text:span><text:span text:style-name="T2512">Nr.</text:span><text:span text:style-name="T2513"><text:s/></text:span><text:span text:style-name="T2514">215 (Žin., 2002, Nr.</text:span><text:span text:style-name="T2515"><text:s/></text:span><text:a xlink:href="https://www.e-tar.lt/portal/lt/legalAct/TAR.C88994F9A55E" office:target-frame-name="_blank" xlink:show="new"><text:span text:style-name="T2516">54-2153</text:span></text:a><text:span text:style-name="T2517">), nuostatomis, ir statybos leidimas), Agentūrai pateikiami kartu su paramos paraiška, arba, negavus statybą leidžiančio dokumento iki para</text:span><text:span text:style-name="T2518">mos paraiškos pateikimo, vėliausiai su pirmuoju mokėjimo prašymu. Jei projekte numatyta nesudėtingų (tarp jų</text:span><text:span text:style-name="T2519"><text:s/></text:span><text:span text:style-name="T2520">– laikinų) statinių statyba, rekonstravimas ar kapitalinis remontas kultūros paveldo objekto ar saugomoje teritorijoje, kartu su paramos paraiška a</text:span><text:span text:style-name="T2521">rba vėliausiai su pirmuoju mokėjimo prašymu pareiškėjas turi pateikti Lietuvos Respublikos statybos įstatyme (Žin., 1996, Nr.</text:span><text:span text:style-name="T2522"><text:s/></text:span><text:a xlink:href="https://www.e-tar.lt/portal/lt/legalAct/TAR.F31E79DEC55D" office:target-frame-name="_blank" xlink:show="new"><text:span text:style-name="T2523">32-788</text:span></text:a><text:span text:style-name="T2524">; 2001, Nr.</text:span><text:span text:style-name="T2525"><text:s/></text:span><text:a xlink:href="https://www.e-tar.lt/portal/lt/legalAct/TAR.80A638E6C263" office:target-frame-name="_blank" xlink:show="new"><text:span text:style-name="T2526">101-3597</text:span></text:a><text:span text:style-name="T2527">) ir susijusiuose Lietuvos Respublikos teisės aktuose nustatyta tvarka atsakingų institucijų suderintą supaprastintą statybos ar rekonstravimo projektą arba kapitali</text:span><text:span text:style-name="T2528">nio remonto aprašą (tuo atveju, jei nesudėtingų (tarp jų</text:span><text:span text:style-name="T2529"><text:s/></text:span><text:span text:style-name="T2530">– laikinų) statinių statybos kultūros paveldo objekto ar saugomoje teritorijoje dokumentai pradėti rengti iki 2010</text:span><text:span text:style-name="T2531"><text:s/></text:span><text:span text:style-name="T2532">m. spalio 1</text:span><text:span text:style-name="T2533"><text:s/></text:span><text:span text:style-name="T2534">d., turi būti pateiktas supaprastintas statinio projektas). Jei projekte</text:span><text:span text:style-name="T2535"><text:s/>numatyta nesudėtingų (tarp jų</text:span><text:span text:style-name="T2536"><text:s/></text:span><text:span text:style-name="T2537">– laikinų) statinių statyba, rekonstravimas ar kapitalinis remontas nebus vykdomi kultūros paveldo objekto ar saugomoje teritorijoje, kartu su paramos paraiška pareiškėjas turi pateikti kitus bendruosius projektinius dokument</text:span><text:span text:style-name="T2538">us. Statinio projekto aplinkos apsaugos dalis, parengta vadovaujantis Statybos techninio reglamento STR 1.05.05:2004<text:s/></text:span><text:span text:style-name="T2539">„</text:span><text:span text:style-name="T2540">Statinio projekto aplinkos apsaugos dalis</text:span><text:span text:style-name="T2541">“</text:span><text:span text:style-name="T2542">, patvirtinto Lietuvos Respublikos aplinkos ministro 2003</text:span><text:span text:style-name="T2543"><text:s/></text:span><text:span text:style-name="T2544">m. gruodžio 24</text:span><text:span text:style-name="T2545"><text:s/></text:span><text:span text:style-name="T2546">d. įsakymu Nr.</text:span><text:span text:style-name="T2547"><text:s/></text:span><text:span text:style-name="T2548">701 (Žin</text:span><text:span text:style-name="T2549">., 2004, Nr.</text:span><text:span text:style-name="T2550"><text:s/></text:span><text:a xlink:href="https://www.e-tar.lt/portal/lt/legalAct/TAR.DBDCD7F1D934" office:target-frame-name="_blank" xlink:show="new"><text:span text:style-name="T2551">50-1675</text:span></text:a><text:span text:style-name="T2552">), nuostatomis, į statinio techninį projektą įtraukiama tik tuo atveju, jei tai yra privaloma vadovaujantis Statybos techninio reglamento STR 1.05.06:2</text:span><text:span text:style-name="T2553">010<text:s/></text:span><text:span text:style-name="T2554">„</text:span><text:span text:style-name="T2555">Statinio projektavimas</text:span><text:span text:style-name="T2556">“</text:span><text:span text:style-name="T2557"><text:s/>ir kitų Lietuvos Respublikos teisės aktų nuostatomis;</text:span></text:p>
      <text:p text:style-name="P2558"><text:span text:style-name="T2559">107.2.13.2</text:span><text:span text:style-name="T2560">. jei nėra galimybės šių taisyklių 107.2.13.1</text:span><text:span text:style-name="T2561"><text:s/></text:span><text:span text:style-name="T2562">punkte nurodytų dokumentų pateikti kartu su paramos paraiška, paramos paraiškos pateikimo momentu turi būti patei</text:span><text:span text:style-name="T2563">ktas projektinis pasiūlymas (brėžinys, aiškinamasis raštas) su statybos išlaidų vertės skaičiavimu (tuo atveju, jei statinio projektas pradėtas rengti iki 2010</text:span><text:span text:style-name="T2564"><text:s/></text:span><text:span text:style-name="T2565">m. spalio 1</text:span><text:span text:style-name="T2566"><text:s/></text:span><text:span text:style-name="T2567">d., pateikiamas statinio projektavimo sąlygų sąvadas, statinio brėžinys, aiškinamasi</text:span><text:span text:style-name="T2568">s raštas ir sprendinių pagrindimo skaičiavimai). Jei pareiškėjas šių taisyklių 107.2.13.1</text:span><text:span text:style-name="T2569"><text:s/></text:span><text:span text:style-name="T2570">punkte išvardytus dokumentus teikia su paramos paraiška, šiame taisyklių punkte išvardytų dokumentų atskirai pateikti nereikia;</text:span></text:p>
      <text:p text:style-name="P2571"><text:span text:style-name="T2572">107.2.13.3</text:span><text:span text:style-name="T2573">. jei, nustatant<text:s/></text:span><text:span text:style-name="T2574">investicijų vertę, nesivadovaujama statinių didžiausiaisiais įkainiais, nurodytais Tinkamų finansuoti išlaidų pagal Lietuvos kaimo plėtros 2007–2013</text:span><text:span text:style-name="T2575"><text:s/></text:span><text:span text:style-name="T2576">metų programos priemones didžiausiųjų įkainių nustatymo metodikoje, statinių techniniuose projektuose numat</text:span><text:span text:style-name="T2577">ytoms investicijoms pagrįsti turi būti pateikta statybos skaičiuojamosios kainos nustatymo dalis (projektinės sąmatos), kuri turi būti patvirtinta atestuoto tai veiklos sričiai statinio projekto dalies vadovo parašu;</text:span></text:p>
      <text:p text:style-name="P2578"><text:span text:style-name="T2579">107.2.14</text:span><text:span text:style-name="T2580">. jei vietos projekte num</text:span><text:span text:style-name="T2581">atyta naujo statinio statyba, statinio rekonstrukcija, statinio<text:s/></text:span><text:soft-page-break/><text:span text:style-name="T2582">kapitalinis remontas, tačiau jiems ir (ar) jų sudėtinėms dalims paramos neprašoma, Taisyklių 107.2.13.1–107.2.13.3</text:span><text:span text:style-name="T2583"><text:s/></text:span><text:span text:style-name="T2584">punktuose nurodyti reikalavimai netaikomi;</text:span></text:p>
      <text:p text:style-name="P2585"><text:span text:style-name="T2586">107.2.15</text:span><text:span text:style-name="T2587">. jei vietos projekte<text:s/></text:span><text:span text:style-name="T2588">numatyta nauja statyba (statinių modernizavimas), pateikiama patvirtinta modernizavimo darbų atlikimo sąmata ir (kai taikoma) statybą leidžiantis dokumentas (statybą leidžiantis dokumentas gali būti pateikiamas ne vėliau kaip su pirmuoju mokėjimo prašymu);</text:span></text:p>
      <text:p text:style-name="P2589"><text:span text:style-name="T2590">107.2.16</text:span><text:span text:style-name="T2591">. savivaldybės administracijos raštą, kuriame nurodyta, kad savivaldybė, kurios teritorijoje numatoma įgyvendinti vietos projektą, nenumato atlikti vietos projekte numatytų investicijų iš kitų ES fondų ar Nacionalinio biudžeto lėšų į objektą,<text:s/></text:span><text:span text:style-name="T2592">į kurį planuoja investuoti vietos projekto vykdytojas (taikoma viešojo pobūdžio (ne pelno) vietos projektams, kuriuose numatomos investicijos į nekilnojamąjį turtą ir kurie teikiami be partnerio savivaldybės);</text:span></text:p>
      <text:p text:style-name="P2593"><text:span text:style-name="T2594">107.2.17</text:span><text:span text:style-name="T2595">. vietos projekto veiklų sąrašą, t</text:span><text:span text:style-name="T2596">aikoma, kai viešojo pobūdžio (nepelno) vietos projektą įgyvendina fizinis asmuo (šių taisyklių 60</text:span><text:span text:style-name="T2597"><text:s/></text:span><text:span text:style-name="T2598">punktas);</text:span></text:p>
      <text:p text:style-name="P2599"><text:span text:style-name="T2600">107.2.18</text:span><text:span text:style-name="T2601">. kitus strategijos vykdytojo parengtose specialiosiose taisyklėse pareiškėjams nustatytus dokumentus.</text:span></text:p>
      <text:p text:style-name="P2602"><text:span text:style-name="T2603">108</text:span><text:span text:style-name="T2604">. Strategijos vykdytoj</text:span><text:span text:style-name="T2605">as pareiškėjui gali leisti pateikti kitus papildomus dokumentus, kurie, pareiškėjo manymu, gali būti svarbūs vertinant vietos projektą.</text:span></text:p>
      <text:p text:style-name="P2606"><text:span text:style-name="T2607">109</text:span><text:span text:style-name="T2608">. Vietos projektų paraiškas kartu su reikalaujamais priedais iš pareiškėjų priima ir registruoja strategijos vykd</text:span><text:span text:style-name="T2609">ytojo paskirtas atsakingas asmuo kvietimo teikti vietos projektų paraiškas skelbime nurodytu (-ais) adresu (-ais).</text:span></text:p>
      <text:p text:style-name="P2610"><text:span text:style-name="T2611">110</text:span><text:span text:style-name="T2612">. Vietos projektų paraiškos gali būti įteiktos pareiškėjo asmeniškai (jei pareiškėjas yra juridinis asmuo, vietos projekto paraišką ga</text:span><text:span text:style-name="T2613">li įteikti juridinio asmens vadovas arba jo įgaliotas asmuo (tokiu atveju išduodamas įgaliojimas patvirtinamas juridinio asmens vadovo parašu ir antspaudu (jei toks yra); jei pareiškėjas yra fizinis asmuo, vietos projekto paraišką gali įteikti jis pats arb</text:span><text:span text:style-name="T2614">a jo įgaliotas asmuo (tokiu atveju išduodamas įgaliojimas tvirtinamas notaro). Kitais būdais (pvz., atsiųsta registruotu laišku faksu arba elektroniniu paštu arba įteiktos pašto kurjerio) arba kitais adresais pateiktos vietos projektų paraiškos nepriimamos</text:span><text:span text:style-name="T2615">.</text:span></text:p>
      <text:p text:style-name="P2616"><text:span text:style-name="T2617">111</text:span><text:span text:style-name="T2618">. Turi būti pateikiamas vienas vietos projekto paraiškos originalas ir vietos projekto paraiškos versija elektronine laikmena. Kiekvienas bylos puslapis turi būti sunumeruotas. Pateikiama vietos projekto paraiška ir jos priedai turi būti įsegti į<text:s/></text:span><text:span text:style-name="T2619">segtuvus. Dokumentai, nurodyti 107.2.13.1</text:span><text:span text:style-name="T2620"><text:s/></text:span><text:span text:style-name="T2621">ir 107.2.13.2</text:span><text:span text:style-name="T2622"><text:s/></text:span><text:span text:style-name="T2623">punktuose, gali būti pateikiami el. laikmena. Tokiu būdu pateikiami dokumentai turi būti skenuoti.</text:span></text:p>
      <text:p text:style-name="P2624"><text:span text:style-name="T2625">112</text:span><text:span text:style-name="T2626">. Kiekvienas vietos projekto paraiškos ir jos priedų lapas turi būti patvirtintas pareiškėjo š</text:span><text:span text:style-name="T2627">ia tvarka:</text:span></text:p>
      <text:p text:style-name="P2628"><text:span text:style-name="T2629">112.1</text:span><text:span text:style-name="T2630">. kai vietos projekto paraišką teikia fizinis asmuo</text:span><text:span text:style-name="T2631"><text:s/></text:span><text:span text:style-name="T2632">– kiekvienas vietos projekto paraiškos ir jos priedų lapas turi būti pasirašytas pareiškėjo ar jo įgalioto asmens parašu;</text:span></text:p>
      <text:p text:style-name="P2633"><text:span text:style-name="T2634">112.2</text:span><text:span text:style-name="T2635">. kai vietos projekto paraišką teikia juridinis asmuo</text:span><text:span text:style-name="T2636"><text:s/></text:span><text:span text:style-name="T2637">–</text:span><text:span text:style-name="T2638"><text:s/>kiekvienas vietos projekto paraiškos ir jos priedų lapas turi būti patvirtintas pareiškėjo antspaudu, o paskutinis lapas pasirašytas pareiškėjo vadovo ar jo įgalioto asmens parašu ir antspaudu, jei pareiškėjas tokį privalo turėti;</text:span></text:p>
      <text:p text:style-name="P2639"><text:span text:style-name="T2640">112.3</text:span><text:span text:style-name="T2641">. jei pareiškėj</text:span><text:span text:style-name="T2642">as</text:span><text:span text:style-name="T2643"><text:s/></text:span><text:span text:style-name="T2644">– juridinis asmuo neprivalo turėti antspaudo, kiekvienas vietos projekto paraiškos ir jos priedų lapas turi būti patvirtintas pareiškėjo vadovo ar jo įgalioto asmens parašu.</text:span></text:p>
      <text:p text:style-name="P2645"><text:span text:style-name="T2646">113</text:span><text:span text:style-name="T2647">. Gautą vietos projekto paraišką strategijos vykdytojas privalo užregi</text:span><text:span text:style-name="T2648">struoti gautų vietos projektų paraiškų registracijos žurnale, nurodydamas gavimo datą, pareiškėjo pavadinimą (jei pareiškėjas</text:span><text:span text:style-name="T2649"><text:s/></text:span><text:span text:style-name="T2650">– juridinis asmuo) arba jo vardą ir pavardę (jei pareiškėjas</text:span><text:span text:style-name="T2651"><text:s/></text:span><text:span text:style-name="T2652">– fizinis asmuo), ir (arba) įgalioto asmens vardą, pavardę, pareiškėj</text:span><text:span text:style-name="T2653">o adresą, vietos projekto paraiškos pateikimo būdą, vietos projekto paraišką užregistravusio strategijos vykdytojo paskirto atsakingo asmens duomenis, ir suteikti vietos projekto paraiškai unikalų registracijos numerį. Užregistravus vietos projekto paraišk</text:span><text:span text:style-name="T2654">ą turi būti sudaroma atskira kiekvieno vietos projekto byla.</text:span></text:p>
      <text:p text:style-name="P2655"><text:span text:style-name="T2656">114</text:span><text:span text:style-name="T2657">. Pareiškėjas, esant svarbioms aplinkybėms, papildomą informaciją, susijusią su vietos projektu, savo iniciatyva gali teikti ir po vietos projekto paraiškos pateikimo strategijos<text:s/></text:span><text:span text:style-name="T2658">vykdytojui dienos, tačiau tik iki tinkamumo skirti lėšas vietos projektui įgyvendinti vertinimo pradžios. Pateikiant<text:s/></text:span><text:soft-page-break/><text:span text:style-name="T2659">papildomus dokumentus būtina raštu paaiškinti, dėl kokių priežasčių dokumentai nepateikti kartu su vietos projekto paraiška (pvz.: pateikia</text:span><text:span text:style-name="T2660">mi finansiniai dokumentai, atlikta nekilnojamojo turto teisinė registracija, įvyko sandoris, kuris nenumatytas verslo plane, bet turi ar gali turėti įtakos ūkio subjekto ekonominiam gyvybingumui, kiti dokumentai, turintys įtakos ekonominiam gyvybingumui ar</text:span><text:span text:style-name="T2661"><text:s/>kitaip lemiantys tinkamumą paramai gauti ir pan.).</text:span></text:p>
      <text:p text:style-name="P2662"><text:span text:style-name="T2663">115</text:span><text:span text:style-name="T2664">. Visas vietos projektų paraiškas, gautas po kvietime teikti vietos projektų paraiškas nustatytos dienos ir valandos, strategijos vykdytojas privalo atmesti, išskyrus nenugalimos jėgos<text:s/></text:span><text:span text:style-name="T2665">(force majeu</text:span><text:span text:style-name="T2666">re)<text:s/></text:span><text:span text:style-name="T2667">atvejus.</text:span></text:p>
      <text:p text:style-name="P2668"/>
      <text:p text:style-name="P2669"><text:span text:style-name="T2670">Vietos projektų paraiškų vertinimo organizavimas</text:span></text:p>
      <text:p text:style-name="P2671"/>
      <text:p text:style-name="P2672"><text:span text:style-name="T2673">116</text:span><text:span text:style-name="T2674">. Vietos projektų paraiškas vertina strategijos vykdytojo paskirti strategijos vykdytojo darbuotojai (toliau – vietos projektų vertintojai), vadovaudamiesi šių taisyklių ir speciali</text:span><text:span text:style-name="T2675">ųjų taisyklių pareiškėjams nuostatomis. Vietos projektų vertintojai rengia ir strategijos vykdytojo valdymo organui teikia vietos projektų paraiškų vertinimo ataskaitas. Strategijos vykdytojo valdymo organo nariai negali būti skiriami vietos projektų verti</text:span><text:span text:style-name="T2676">ntojais.</text:span><text:s/></text:p>
      <text:p text:style-name="P2677">Punkto pakeitimai:</text:p>
      <text:p text:style-name="P2678"><text:span text:style-name="T2679">Nr.<text:s/></text:span><text:a xlink:href="https://www.e-tar.lt/portal/legalAct.html?documentId=TAR.6DE433DD8DB4" office:target-frame-name="_top" xlink:show="replace"><text:span text:style-name="T2680">3D-952</text:span></text:a><text:span text:style-name="T2681">, 2012-12-12, Žin., 2012, Nr. 149-7641 (2012-12-20), i. k. 1122330ISAK003D-952</text:span></text:p>
      <text:p text:style-name="Normal"/>
      <text:p text:style-name="P2682"><text:span text:style-name="T2683">117</text:span><text:span text:style-name="T2684">. Už vietos projektų paraiškų vertinimo ir vieto</text:span><text:span text:style-name="T2685">s projektų paraiškų vertinimo ataskaitų kokybę atsako strategijos vykdytojas. Visos kvietimo teikti vietos projektų paraiškas metu pateiktos vietos projektų paraiškos turi būti vertinamos pagal specialiosiose taisyklėse pareiškėjams nustatytus reikalavimus</text:span><text:span text:style-name="T2686"><text:s/>ir šie reikalavimai vietos projektų paraiškų vertinimo metu negali būti keičiami.</text:span></text:p>
      <text:p text:style-name="P2687"><text:span text:style-name="T2688">118</text:span><text:span text:style-name="T2689">. Vietos projektų paraiškų vertinimo, vertinimo ataskaitų rengimo ir teikimo strategijos vykdytojo valdymo organui tvarka turi būti nurodyta dokumentacijoje, kaip<text:s/></text:span><text:span text:style-name="T2690">nustatyta šių taisyklių 1</text:span><text:span text:style-name="T2691"><text:s/></text:span><text:span text:style-name="T2692">priede.</text:span></text:p>
      <text:p text:style-name="P2693"><text:span text:style-name="T2694">119</text:span><text:span text:style-name="T2695">. Strategijos vykdytojas, vadovaudamasis šiomis Taisyklėmis ir vidaus tvarkos aprašu, paskiria už kiekvienos gautos vietos projekto paraiškos vertinimą ir administravimą atsakingus vietos projektų vertintojus, kurie</text:span><text:span text:style-name="T2696">ms pavedamos vietos projekto paraiškos vertinimo, vietos projekto paraiškos vertinimo kontrolės (šių funkcijų negali vykdyti vietos projekto paraiškos vertinimą atliekantis asmuo), pareiškėjo informavimo ir kitos funkcijos. Atlikdamas vietos projekto parai</text:span><text:span text:style-name="T2697">škos tinkamumo vertinimą, strategijos vykdytojas gali pasitelkti nepriklausomų ekspertų. Nepriklausomi ekspertai gali būti skiriami, jeigu vietos projektų vertinimas reikalauja specialiųjų žinių. Nepriklausomus ekspertus, nepažeisdamas viešųjų pirkimų proc</text:span><text:span text:style-name="T2698">edūrų, pasirenka strategijos vykdytojas, atsižvelgdamas į jų kvalifikaciją bei patirtį. Vietos projektų paraiškų vertinimo metu pildomos vertinimo lentelės ir kiti dokumentai, vadovaujantis strategijos vykdytojo patvirtintu vidaus tvarkos aprašu.</text:span></text:p>
      <text:p text:style-name="P2699">Punkto pakeitimai:</text:p>
      <text:p text:style-name="P2700"><text:span text:style-name="T2701">Nr.<text:s/></text:span><text:a xlink:href="https://www.e-tar.lt/portal/legalAct.html?documentId=TAR.6DE433DD8DB4" office:target-frame-name="_top" xlink:show="replace"><text:span text:style-name="T2702">3D-952</text:span></text:a><text:span text:style-name="T2703">, 2012-12-12, Žin., 2012, Nr. 149-7641 (2012-12-20), i. k. 1122330ISAK003D-952</text:span></text:p>
      <text:p text:style-name="Normal"/>
      <text:p text:style-name="P2704"><text:span text:style-name="T2705">120</text:span><text:span text:style-name="T2706">. Prieš atlikdami vertinimą, vietos projektų vertintojai turi<text:s/></text:span><text:span text:style-name="T2707">patvirtinti savo konfidencialumą ir nešališkumą pasirašydami konfidencialumo ir nešališkumo deklaraciją, kuria įsipareigoja būti nešališki ir laikytis konfidencialumo. Jeigu yra pagrindo manyti, kad paskirto asmens dalyvavimas vertinant vietos projekto par</text:span><text:span text:style-name="T2708">aišką, atliekant vietos projekto paraiškos vertinimo kontrolę ir (ar) vykdant kitas priskirtas funkcijas gali sukelti interesų konfliktą, tas vietos projektų vertintojas pats arba strategijos vykdytojo valdymo organui pareikalavus turi nusišalinti nuo viso</text:span><text:span text:style-name="T2709"><text:s/>vietos projekto vertinimo proceso.</text:span></text:p>
      <text:p text:style-name="P2710"><text:span text:style-name="T2711">121</text:span><text:span text:style-name="T2712">. Vietos projektų paraiškų vertinimo metu strategijos vykdytojas gali atlikti vietos projekto patikrą vietoje vadovaudamasis taisyklių 215</text:span><text:span text:style-name="T2713"><text:s/></text:span><text:span text:style-name="T2714">punkte nustatyta tvarka.</text:span></text:p>
      <text:p text:style-name="P2715"><text:span text:style-name="T2716">122</text:span><text:span text:style-name="T2717">. Vietos projekto paraiškos vertinimo proc</text:span><text:span text:style-name="T2718">eso etapai:</text:span></text:p>
      <text:p text:style-name="P2719"><text:span text:style-name="T2720">122.1</text:span><text:span text:style-name="T2721">. administracinės atitikties vertinimas (atlieka vienas strategijos vykdytojo paskirtas vietos projekto vertintojas);</text:span></text:p>
      <text:p text:style-name="P2722"><text:span text:style-name="T2723">122.2</text:span><text:span text:style-name="T2724">. tinkamumo skirti lėšas vietos projektui įgyvendinti vertinimas (atlieka</text:span><text:span text:style-name="T2725"><text:s/></text:span><text:span text:style-name="T2726">– strategijos vykdytojo paskirtas vi</text:span><text:span text:style-name="T2727">etos projekto vertintojas ir vietos projekto vertinimo kontrolę atliekantis asmuo. Atskirų vietos projekto dalių vertinimą gali atlikti nepriklausomas ekspertas, jeigu vietos projekto vertintojas neturi specialių žinių ar kompetencijos);</text:span></text:p>
      <text:p text:style-name="P2728"><text:span text:style-name="T2729">122.3</text:span><text:span text:style-name="T2730">. pirmumo</text:span><text:span text:style-name="T2731"><text:s/>ir (arba) naudos ir kokybės vertinimas (pirmumo vertinimą atlieka vienas vietos projektų vertintojas. Naudos ir kokybės vertinimą atlieka ne mažiau kaip du vietos projektų vertintojai).</text:span></text:p>
      <text:p text:style-name="P2732"><text:span text:style-name="T2733">122</text:span><text:span text:style-name="T2734">1</text:span><text:span text:style-name="T2735">. Vietos projekto paraiškos vertinimas nuo vietos projektų<text:s/></text:span><text:span text:style-name="T2736">paraiškų priėmimo laikotarpio pabaigos iki sprendimo dėl vietos projekto finansavimo priėmimo dienos negali trukti ilgiau kaip 40 (keturiasdešimt) d. d. (į šį terminą neįskaičiuojamas laikas, kai vertinimo metu pareiškėjui el. paštu, paštu ar kitu būdu siu</text:span><text:span text:style-name="T2737">nčiami paklausimai dėl trūkstamų dokumentų ir (arba) informacijos pateikimo ir atliekamos patikros vietoje. Strategijos vykdytojas išimties tvarka gali pareiškėjui nustatyti 20 (dvidešimties) d. d. dokumentų pateikimo terminą, jeigu pareiškėjas nurodo nuo<text:s/></text:span><text:span text:style-name="T2738">jo nepriklausančias priežastis).</text:span><text:s/></text:p>
      <text:p text:style-name="P2739">Papildyta punktu:</text:p>
      <text:p text:style-name="P2740"><text:span text:style-name="T2741">Nr.<text:s/></text:span><text:a xlink:href="https://www.e-tar.lt/portal/legalAct.html?documentId=TAR.6DE433DD8DB4" office:target-frame-name="_top" xlink:show="replace"><text:span text:style-name="T2742">3D-952</text:span></text:a><text:span text:style-name="T2743">, 2012-12-12, Žin., 2012, Nr. 149-7641 (2012-12-20), i. k. 1122330ISAK003D-952</text:span></text:p>
      <text:p text:style-name="Normal"/>
      <text:p text:style-name="P2744"><text:span text:style-name="T2745">Vietos projektų administraci</text:span><text:span text:style-name="T2746">nės atitikties vertinimas</text:span></text:p>
      <text:p text:style-name="P2747"/>
      <text:p text:style-name="P2748"><text:span text:style-name="T2749">123</text:span><text:span text:style-name="T2750">. Strategijos vykdytojas, surinkęs vietos projektų paraiškas, rengia administracinį vietos projektų paraiškų vertinimą:</text:span></text:p>
      <text:p text:style-name="P2751"><text:span text:style-name="T2752">123.1</text:span><text:span text:style-name="T2753">. vietos projektų administracinės atitikties vertinimą atlieka strategijos vykdytojo paskirtas<text:s/></text:span><text:span text:style-name="T2754">vietos projektų vertintojas;</text:span></text:p>
      <text:p text:style-name="P2755"><text:span text:style-name="T2756">123.2</text:span><text:span text:style-name="T2757">. vietos projektų administracinės atitikties vertinimas atliekamas vadovaujantis Programos administravimo taisyklių nuostatomis;</text:span></text:p>
      <text:p text:style-name="P2758"><text:span text:style-name="T2759">123.3.</text:span><text:span text:style-name="T2760"><text:s/>Neteko galios nuo 2012-12-21</text:span></text:p>
      <text:p text:style-name="P2761">Punkto naikinimas:</text:p>
      <text:p text:style-name="P2762"><text:span text:style-name="T2763">Nr.<text:s/></text:span><text:a xlink:href="https://www.e-tar.lt/portal/legalAct.html?documentId=TAR.6DE433DD8DB4" office:target-frame-name="_top" xlink:show="replace"><text:span text:style-name="T2764">3D-952</text:span></text:a><text:span text:style-name="T2765">, 2012-12-12, Žin. 2012, Nr. 149-7641 (2012-12-20), i. k. 1122330ISAK003D-952</text:span></text:p>
      <text:p text:style-name="Normal"/>
      <text:p text:style-name="P2766"><text:span text:style-name="T2767">Tinkamumo skirti lėšas vietos projektams įgyvendinti vertinimas</text:span></text:p>
      <text:p text:style-name="P2768"/>
      <text:p text:style-name="P2769"><text:span text:style-name="T2770">124</text:span><text:span text:style-name="T2771">. Tinkamumo skirti paramos lėšas vietos</text:span><text:span text:style-name="T2772"><text:s/>projektui įgyvendinti vertinimo etape strategijos vykdytojas įvertina, ar vietos projekto paraiška yra tinkama finansuoti pagal strategiją.</text:span></text:p>
      <text:p text:style-name="P2773"><text:span text:style-name="T2774">125</text:span><text:span text:style-name="T2775">. Tinkamumo skirti lėšas vietos projektui įgyvendinti vertinimo metu yra nustatoma vietos projekto atitiktis</text:span><text:span text:style-name="T2776"><text:s/>tinkamumo reikalavimams (pareiškėjo, partnerio, vietos projekto ir išlaidų), kurie nustatomi specialiosiose taisyklėse pareiškėjams, nepažeidžiant šių principų:</text:span></text:p>
      <text:p text:style-name="P2777"><text:span text:style-name="T2778">125.1</text:span><text:span text:style-name="T2779">. kai vietos projektas teikiamas pagal priemonę, kurią reglamentuoja strategija ir<text:s/></text:span><text:span text:style-name="T2780">Programa, tinkamumo reikalavimai turi atitikti strategijoje, Programos ir Programos 3</text:span><text:span text:style-name="T2781"><text:s/></text:span><text:span text:style-name="T2782">krypties priemonių įgyvendinimo taisyklėse nustatytus pareiškėjo, projekto partnerio (kai taikoma), projekto ir išlaidų tinkamumo reikalavimus;</text:span></text:p>
      <text:p text:style-name="P2783"><text:span text:style-name="T2784">125.2</text:span><text:span text:style-name="T2785">. kai vietos proj</text:span><text:span text:style-name="T2786">ektas teikiamas pagal priemonę, kurią reglamentuoja strategija, tačiau nereglamentuoja Programa, tinkamumo reikalavimai turi atitikti strategijoje nustatytus pareiškėjo, partnerio, vietos projekto ir išlaidų tinkamumo reikalavimus;</text:span></text:p>
      <text:p text:style-name="P2787"><text:span text:style-name="T2788">125.3</text:span><text:span text:style-name="T2789">. tinkamumo ski</text:span><text:span text:style-name="T2790">rti lėšas vietos projektui įgyvendinti vertinimas atliekamas vadovaujantis Programos administravimo taisyklių nuostatomis;</text:span></text:p>
      <text:p text:style-name="P2791"><text:span text:style-name="T2792">125.4.</text:span><text:span text:style-name="T2793"><text:s/>Neteko galios nuo 2012-12-21</text:span></text:p>
      <text:p text:style-name="P2794">Punkto naikinimas:</text:p>
      <text:p text:style-name="P2795"><text:span text:style-name="T2796">Nr.<text:s/></text:span><text:a xlink:href="https://www.e-tar.lt/portal/legalAct.html?documentId=TAR.6DE433DD8DB4" office:target-frame-name="_top" xlink:show="replace"><text:span text:style-name="T2797">3D-952</text:span></text:a><text:span text:style-name="T2798">, 2012-12-12, Žin. 2012, Nr. 149-7641 (2012-12-20), i. k. 1122330ISAK003D-952</text:span></text:p>
      <text:p text:style-name="Normal"/>
      <text:p text:style-name="P2799"><text:span text:style-name="T2800">125.5</text:span><text:span text:style-name="T2801">. tinkamumo skirti paramos lėšas vietos projektui įgyvendinti ir PVM sumą, kuri pagal taisyklių 89</text:span><text:span text:style-name="T2802"><text:s/></text:span><text:span text:style-name="T2803">punktą mokama<text:s/></text:span><text:span text:style-name="T2804">iš šiam tikslui skirtų Ministerijos ben</text:span><text:span text:style-name="T2805">drųjų valstybės biudžeto asignavimų, vertinimą atlieka vietos projektų vertintojas.<text:s/></text:span><text:span text:style-name="T2806">Strategijos vykdytojas privalo paskirti antrąjį vietos projektų vertintoją, atliekantį tinkamumo skirti lėšas vietos projektui įgyvendinti vertinimo kontrolę ir peržiūrą.</text:span></text:p>
      <text:p text:style-name="P2807"><text:span text:style-name="T2808">126</text:span><text:span text:style-name="T2809">. Informaciją apie tinkamumo skirti lėšas vietos projektams įgyvendinti vertinimo reikalavimus atitikusias vietos projektų paraiškas strategijos vykdytojas turi pateikti Agentūrai, taip pat privalo viešinti savo veiklos teritorijoje, nurodydamas pa</text:span><text:span text:style-name="T2810">reiškėjo pavadinimą (jei pareiškėjas</text:span><text:span text:style-name="T2811"><text:s/></text:span><text:span text:style-name="T2812">– juridinis asmuo) arba vardą ir pavardę (jei pareiškėjas</text:span><text:span text:style-name="T2813"><text:s/></text:span><text:span text:style-name="T2814">– fizinis asmuo), vietos projekto pavadinimą, vietos projekto paraiškos kodą ir prašomą lėšų sumą, bendrą vietos projektų paraiškų ir vietos projektų paraiškų, a</text:span><text:span text:style-name="T2815">titikusių tinkamumo skirti lėšas vertinimo reikalavimus, skaičių.</text:span></text:p>
      <text:p text:style-name="P2816"><text:span text:style-name="T2817">127</text:span><text:span text:style-name="T2818">. Jeigu atliekamas vietos projektų paraiškų sugrupavimas pagal atitiktį pirmumo atrankos reikalavimams, tinkamumo skirti lėšas vietos projektui įgyvendinti vertinimo etapui teikiamos<text:s/></text:span><text:span text:style-name="T2819">tos vietos projektų paraiškos, kurios atitinka pirmumo reikalavimus.</text:span></text:p>
      <text:p text:style-name="P2820"/>
      <text:p text:style-name="P2821"><text:span text:style-name="T2822">Vietos projektų pirmumo vertinimas</text:span></text:p>
      <text:p text:style-name="P2823"/>
      <text:p text:style-name="P2824"><text:span text:style-name="T2825">128</text:span><text:span text:style-name="T2826">. Vietos projektų paraiškų pirmumo vertinimas atliekamas vadovaujantis Programos administravimo taisyklių nuostatomis tuo atveju, kai<text:s/></text:span><text:span text:style-name="T2827">gautose vietos projektų paraiškose prašoma paramos suma viršija kvietime priemonei (arba) veiklos sričiai (kai taikoma) numatytą paramos lėšų sumą. Vietos projektai pagal pirmumą pradedami grupuoti nuo pirmojo reikalavimo.</text:span></text:p>
      <text:p text:style-name="P2828"><text:span text:style-name="T2829">129</text:span><text:span text:style-name="T2830">. Vietos projektų sugrupav</text:span><text:span text:style-name="T2831">imas pagal pirmumo reikalavimus, nustatytus specialiosiose taisyklėse pareiškėjams, atliekamas nepažeidžiant šių principų:</text:span></text:p>
      <text:p text:style-name="P2832"><text:span text:style-name="T2833">129.1</text:span><text:span text:style-name="T2834">. kai vietos projektas teikiamas pagal priemonę, kurią reglamentuoja strategija ir Programa, projektų pirmumo reikalavimai tur</text:span><text:span text:style-name="T2835">i atitikti strategijos, Programos ir Programos 3</text:span><text:span text:style-name="T2836"><text:s/></text:span><text:span text:style-name="T2837">krypties priemonių įgyvendinimo taisyklėse nurodytus projektų pirmumo reikalavimus;</text:span></text:p>
      <text:p text:style-name="P2838"><text:span text:style-name="T2839">129.2</text:span><text:span text:style-name="T2840">. kai vietos projektas teikiamas pagal priemonę, kurią reglamentuoja strategija, tačiau nereglamentuoja Programa,<text:s/></text:span><text:span text:style-name="T2841">pirmumo reikalavimai turi atitikti strategijoje pareiškėjams nustatytus vietos projektų pirmumo reikalavimus. Rekomenduojama pirmumo reikalavimus nustatyti atsižvelgiant į Programos 3</text:span><text:span text:style-name="T2842"><text:s/></text:span><text:span text:style-name="T2843">krypties priemonėse nurodytus pirmumo reikalavimus (pvz., pareiškėjas nė</text:span><text:span text:style-name="T2844">ra gavęs ES investicinės paramos žemės ūkiui arba kaimo plėtrai, vietos projekte numatyta diegti inovacijas ir pan.); rekomenduojama paskutinįjį pirmumo reikalavimą išreikšti skaitine reikšme (pvz., vietos projektas, kurio vidinė grąžos norma yra didesnė);</text:span></text:p>
      <text:p text:style-name="P2845"><text:span text:style-name="T2846">129.3.</text:span><text:span text:style-name="T2847"><text:s/>Neteko galios nuo 2012-12-21</text:span></text:p>
      <text:p text:style-name="P2848">Punkto naikinimas:</text:p>
      <text:p text:style-name="P2849"><text:span text:style-name="T2850">Nr.<text:s/></text:span><text:a xlink:href="https://www.e-tar.lt/portal/legalAct.html?documentId=TAR.6DE433DD8DB4" office:target-frame-name="_top" xlink:show="replace"><text:span text:style-name="T2851">3D-952</text:span></text:a><text:span text:style-name="T2852">, 2012-12-12, Žin. 2012, Nr. 149-7641 (2012-12-20), i. k. 1122330ISAK003D-952</text:span></text:p>
      <text:p text:style-name="Normal"/>
      <text:p text:style-name="P2853"><text:span text:style-name="T2854">129.4</text:span><text:span text:style-name="T2855">. vietos projektų<text:s/></text:span><text:span text:style-name="T2856">pirmumo vertinimą atlieka strategijos vykdytojo paskirtas vietos projektų vertintojas.</text:span></text:p>
      <text:p text:style-name="P2857"><text:span text:style-name="T2858">129.5</text:span><text:span text:style-name="T2859">. vietos projektų pirmumo vertinimo sąrašas turi būti patvirtinamas strategijos vykdytojo kolegialaus valdymo organo sprendimu;</text:span></text:p>
      <text:p text:style-name="P2860"><text:span text:style-name="T2861">129.6</text:span><text:span text:style-name="T2862">. vietos projektai<text:s/></text:span><text:span text:style-name="T2863">toliau vertinti perduodami, tik patvirtinus sugrupavimo pagal pirmumą sąrašą.</text:span></text:p>
      <text:p text:style-name="P2864"/>
      <text:p text:style-name="P2865"><text:span text:style-name="T2866">Vietos projekto naudos ir kokybės vertinimas</text:span></text:p>
      <text:p text:style-name="P2867"/>
      <text:p text:style-name="P2868"><text:span text:style-name="T2869">130</text:span><text:span text:style-name="T2870">. Po tinkamumo skirti lėšas vietos projektui įgyvendinti vertinimo, vietos projektą pripažinus tinkamu finansuoti, gal</text:span><text:span text:style-name="T2871">i būti atliekamas vietos projekto naudos ir kokybės vertinimas, jei strategijos vykdytojas dokumentacijoje yra pasirinkęs naudos ir kokybės vertinimą.</text:span><text:s/></text:p>
      <text:p text:style-name="P2872">Punkto pakeitimai:</text:p>
      <text:p text:style-name="P2873"><text:span text:style-name="T2874">Nr.<text:s/></text:span><text:a xlink:href="https://www.e-tar.lt/portal/legalAct.html?documentId=TAR.6DE433DD8DB4" office:target-frame-name="_top" xlink:show="replace"><text:span text:style-name="T2875">3D-952</text:span></text:a><text:span text:style-name="T2876">, 2012-12-12, Žin., 2012, Nr. 149-7641 (2012-12-20), i. k. 1122330ISAK003D-952</text:span></text:p>
      <text:p text:style-name="Normal"/>
      <text:p text:style-name="P2877"><text:span text:style-name="T2878">131</text:span><text:span text:style-name="T2879">. Vietos projektų naudos ir kokybės vertinimo etape įvertinama, kurie iš tinkamų finansuoti vietos projektų yra naudingiausi, kuriuose atsispindi efektyviausias l</text:span><text:span text:style-name="T2880">ėšų panaudojimas ir kurių vietos projektų įgyvendinimas yra geriausiai suplanuotas.</text:span></text:p>
      <text:p text:style-name="P2881"><text:span text:style-name="T2882">132</text:span><text:span text:style-name="T2883">. Vietos projektų nauda ir kokybė vertinama balais. Kiekvienam vertinimo kriterijui turi būti nustatytas didžiausias balų skaičius. Vertinimo kriterijus kartu su jie</text:span><text:span text:style-name="T2884">ms priskiriamais didžiausiais vertinimo balais pagal kiekvieną kvietimą teikti vietos projektų paraiškas nustato strategijos vykdytojas, atsižvelgdamas į remiamos strategijos temą, tikslus ir uždavinius, ir skelbia specialiosiose taisyklėse, skirtose vieto</text:span><text:span text:style-name="T2885">s projektų paraiškų teikėjams.</text:span></text:p>
      <text:p text:style-name="P2886"><text:span text:style-name="T2887">133</text:span><text:span text:style-name="T2888">. Vietos projektų naudą ir kokybę vertina ne mažiau kaip du vietos projektų vertintojai. Jei atskirų vietos projektų vertintojų suteikti balai pagal atskirą vertinimo kriterijų skiriasi daugiau kaip 50 (penkiasdešimt)<text:s/></text:span><text:span text:style-name="T2889">proc., strategijos vykdytojas turi paskirti dar vieną vietos projektų vertintoją.</text:span></text:p>
      <text:p text:style-name="P2890"><text:span text:style-name="T2891">134</text:span><text:span text:style-name="T2892">. Atliekant vietos projekto naudos ir kokybės vertinimą, turi būti pildoma strategijos vykdytojo parengta vietos projekto naudos ir kokybės vertinimo lentelė.</text:span></text:p>
      <text:p text:style-name="P2893"><text:span text:style-name="T2894">135</text:span><text:span text:style-name="T2895">.</text:span><text:span text:style-name="T2896"><text:s/>Vietos projektų naudos ir kokybės vertinimo metu rekomenduojama vertinti:</text:span></text:p>
      <text:p text:style-name="P2897"><text:span text:style-name="T2898">135.1</text:span><text:span text:style-name="T2899">. vietos projekto rezultatų poreikio ir naudos pagrįstumą (jei įmanoma, naudojantis nuorodomis į oficialius išorinius informacijos šaltinius):</text:span></text:p>
      <text:p text:style-name="P2900"><text:span text:style-name="T2901">135.1.1</text:span><text:span text:style-name="T2902">. ar vietos projekto<text:s/></text:span><text:span text:style-name="T2903">rezultatai atitinka tikslinės grupės poreikius;</text:span></text:p>
      <text:p text:style-name="P2904"><text:span text:style-name="T2905">135.1.2</text:span><text:span text:style-name="T2906">. ar vietos projektas teikia adekvačią naudą, palyginti su sąnaudomis, kurių reikia planuojamiems vietos projekto rezultatams pasiekti;</text:span></text:p>
      <text:p text:style-name="P2907"><text:span text:style-name="T2908">135.1.3</text:span><text:span text:style-name="T2909">. ar pagrįstas vietos projekto rezultatų būtinumas</text:span><text:span text:style-name="T2910">;</text:span></text:p>
      <text:p text:style-name="P2911"><text:span text:style-name="T2912">135.1.4</text:span><text:span text:style-name="T2913">. ar pagrįstas vietos projekto rezultatų papildomas socialinis ir ekonominis poveikis;</text:span></text:p>
      <text:p text:style-name="P2914"><text:span text:style-name="T2915">135.1.5</text:span><text:span text:style-name="T2916">. ar pagrįstas vietos projekto poveikis regionų plėtros skirtumams mažinti;</text:span></text:p>
      <text:p text:style-name="P2917"><text:span text:style-name="T2918">135.2</text:span><text:span text:style-name="T2919">. vietos projekto veiklos sričių apibrėžtumą, pagrįstumą,<text:s/></text:span><text:span text:style-name="T2920">išdėstymą laike, atsakomybės už vietos projekto įgyvendinimą pasiskirstymą, pajėgumą įgyvendinti vietos projektą;</text:span></text:p>
      <text:p text:style-name="P2921"><text:span text:style-name="T2922">135.3</text:span><text:span text:style-name="T2923">. kitus strategijos vykdytojo nustatytus vietos projektų naudos ir kokybės aspektus.</text:span></text:p>
      <text:p text:style-name="P2924"><text:span text:style-name="T2925">136</text:span><text:span text:style-name="T2926">. Vietos projektų naudos ir kokybės ver</text:span><text:span text:style-name="T2927">tinimo rezultatus vietos projektų paraiškų vertintojai turi įrašyti į vertinimo rezultatų žurnalą.</text:span></text:p>
      <text:p text:style-name="P2928"><text:span text:style-name="T2929">137</text:span><text:span text:style-name="T2930">. Informaciją apie vietos projektų paraiškas, kurios naudos ir kokybės vertinimo etape buvo įvertintos teigiamai, strategijos vykdytojas turi pateikti</text:span><text:span text:style-name="T2931"><text:s/>Agentūrai, taip pat privalo viešinti savo veiklos teritorijoje, nurodydamas pareiškėjo pavadinimą (jei pareiškėjas</text:span><text:span text:style-name="T2932"><text:s/></text:span><text:span text:style-name="T2933">– juridinis asmuo) arba vardą ir pavardę (jei pareiškėjas</text:span><text:span text:style-name="T2934"><text:s/></text:span><text:span text:style-name="T2935">– fizinis asmuo), vietos projekto pavadinimą, vietos projekto paraiškos kodą ir pr</text:span><text:span text:style-name="T2936">ašomą lėšų sumą, bendrą registruotų vietos projektų paraiškų ir vietos projektų paraiškų, atitikusių vietos projektų naudos ir kokybės vertinimo reikalavimus, skaičių.</text:span></text:p>
      <text:p text:style-name="P2937"/>
      <text:p text:style-name="P2938"><text:span text:style-name="T2939">Sprendimas dėl lėšų vietos projektams įgyvendinti skyrimo</text:span></text:p>
      <text:p text:style-name="P2940"/>
      <text:p text:style-name="P2941"><text:span text:style-name="T2942">138</text:span><text:span text:style-name="T2943">. Įvertinę vietos</text:span><text:span text:style-name="T2944"><text:s/>projektų paraiškas, vietos projektų vertintojai parengia visų pagal kiekvieną kvietimą teikti vietos projektų paraiškas gautų vietos projektų paraiškų vertinimo ataskaitas ir teikia jas strategijos vykdytojui. Strategijos vykdytojas sudaro vietos projektų</text:span><text:span text:style-name="T2945"><text:s/>paraiškų vertinimo rezultatų suvestinę ir suteikęs visoms vietos projektų paraiškų vertinimo ataskaitoms registracijos numerius.</text:span><text:s/></text:p>
      <text:p text:style-name="P2946">Punkto pakeitimai:</text:p>
      <text:p text:style-name="P2947"><text:span text:style-name="T2948">Nr.<text:s/></text:span><text:a xlink:href="https://www.e-tar.lt/portal/legalAct.html?documentId=TAR.6DE433DD8DB4" office:target-frame-name="_top" xlink:show="replace"><text:span text:style-name="T2949">3D-952</text:span></text:a><text:span text:style-name="T2950">, 2012-12-12,<text:s/></text:span><text:span text:style-name="T2951">Žin., 2012, Nr. 149-7641 (2012-12-20), i. k. 1122330ISAK003D-952</text:span></text:p>
      <text:p text:style-name="Normal"/>
      <text:p text:style-name="P2952"><text:span text:style-name="T2953">138</text:span><text:span text:style-name="T2954">1</text:span><text:span text:style-name="T2955">. Vietos projektų vertintojai, prieš pateikdami vietos projektų vertinimo ataskaitas strategijos vykdytojo valdymo organui, privalo įsitikinti, kad pareiškėjas nėra padaręs pažeidimų</text:span><text:span text:style-name="T2956"><text:s/>dalyvaudamas kitose Programos priemonėse. Agentūra strategijos vykdytojo prašymu, turi teikti strategijos vykdytojui turimą informaciją susijusią su vietos projekto pareiškėjo nustatytais/nenustatytais pažeidimais dalyvaujant kitose Programos priemonėse.</text:span><text:s/></text:p>
      <text:p text:style-name="P2957">Papildyta punktu:</text:p>
      <text:p text:style-name="P2958"><text:span text:style-name="T2959">Nr.<text:s/></text:span><text:a xlink:href="https://www.e-tar.lt/portal/legalAct.html?documentId=TAR.6DE433DD8DB4" office:target-frame-name="_top" xlink:show="replace"><text:span text:style-name="T2960">3D-952</text:span></text:a><text:span text:style-name="T2961">, 2012-12-12, Žin., 2012, Nr. 149-7641 (2012-12-20), i. k. 1122330ISAK003D-952</text:span></text:p>
      <text:p text:style-name="Normal"/>
      <text:p text:style-name="P2962"><text:span text:style-name="T2963">139</text:span><text:span text:style-name="T2964">. Vietos projektų vertintojai, prieš pateikdami vietos pro</text:span><text:span text:style-name="T2965">jektų vertinimo ataskaitas strategijos vykdytojo valdymo organui, privalo iš pareiškėjų gauti sutikimą įgyvendinti vietos projektą su nustatyta mažesne tinkamų finansuoti išlaidų suma, jeigu tinkamų finansuoti išlaidų suma vertinimo metu yra sumažinama.</text:span></text:p>
      <text:p text:style-name="P2966"><text:span text:style-name="T2967">140</text:span><text:span text:style-name="T2968">. Sprendimą dėl paramos lėšų vietos projektui įgyvendinti ir PVM sumos, kuri pagal taisyklių 89</text:span><text:span text:style-name="T2969"><text:s/></text:span><text:span text:style-name="T2970">punktą mokama iš šiam tikslui skirtų Ministerijos bendrųjų valstybės biudžeto asignavimų, skyrimo priima strategijos vykdytojo valdymo organas, turintis sp</text:span><text:span text:style-name="T2971">rendimų priėmimo teisę. Šis sprendimas įsigalioja, kai Agentūra jį patvirtina.</text:span></text:p>
      <text:p text:style-name="P2972"><text:span text:style-name="T2973">141</text:span><text:span text:style-name="T2974">. Strategijos vykdytojas privalo užtikrinti, kad atrankos procedūros būtų skaidrios, nešališkos, atliktos laikantis viešumo principų, kartu atsižvelgiant į konfidencialum</text:span><text:span text:style-name="T2975">o reikalavimus, sprendimai dėl lėšų vietos projektui įgyvendinti skyrimo yra nuoseklūs, argumentuoti, pagrįsti vietos projektų paraiškų vertinimo ataskaitose išdėstytomis vertinimo išvadomis. Strategijos vykdytojas privalo užtikrinti, kad dėl lėšų vietos p</text:span><text:span text:style-name="T2976">rojektui įgyvendinti skyrimo nebūtų priimamas nepagrįstai palankus sprendimas.</text:span></text:p>
      <text:p text:style-name="P2977"><text:span text:style-name="T2978">142</text:span><text:span text:style-name="T2979">. Strategijos vykdytojo valdymo organas sprendimus dėl paramos lėšų vietos projektams įgyvendinti ir PVM sumos, kuri pagal taisyklių 89</text:span><text:span text:style-name="T2980"><text:s/></text:span><text:span text:style-name="T2981">punktą mokama iš šiam tikslui skir</text:span><text:span text:style-name="T2982">tų Ministerijos bendrųjų valstybės biudžeto asignavimų, skyrimo priima posėdžiuose (toliau</text:span><text:span text:style-name="T2983"><text:s/></text:span><text:span text:style-name="T2984">– vietos projektų atrankos posėdžiai). Strategijos vykdytojo valdymo organas negali priimti sprendimų naudodamas rašytinės apklausos procedūrą.</text:span></text:p>
      <text:p text:style-name="P2985"><text:span text:style-name="T2986">143</text:span><text:span text:style-name="T2987">.<text:s/></text:span><text:span text:style-name="T2988">Strategijos<text:s/></text:span><text:span text:style-name="T2989">vykdytojas į vietos projektų atrankos posėdžius privalo kviesti Agentūros ir Ministerijos atstovą. Agentūros ir Ministerijos atstovas,</text:span><text:span text:style-name="T2990"><text:s/>dalyvaujantis vietos projektų atrankos posėdžiuose, turi veto teisę, jei yra nustatęs šių taisyklių ir (arba) kitų Lietuv</text:span><text:span text:style-name="T2991">os Respublikos bei ES teisės aktų pažeidimų, susijusių su vietos projektų vertinimu ir atranka, vietos projektų atrankos posėdžių metu;</text:span><text:s/></text:p>
      <text:p text:style-name="P2992">Punkto pakeitimai:</text:p>
      <text:p text:style-name="P2993"><text:span text:style-name="T2994">Nr.<text:s/></text:span><text:a xlink:href="https://www.e-tar.lt/portal/legalAct.html?documentId=TAR.6DE433DD8DB4" office:target-frame-name="_top" xlink:show="replace"><text:span text:style-name="T2995">3D-952</text:span></text:a><text:span text:style-name="T2996">,<text:s/></text:span><text:span text:style-name="T2997">2012-12-12, Žin., 2012, Nr. 149-7641 (2012-12-20), i. k. 1122330ISAK003D-952</text:span></text:p>
      <text:p text:style-name="Normal"/>
      <text:p text:style-name="P2998"><text:span text:style-name="T2999">144</text:span><text:span text:style-name="T3000">. Strategijos vykdytojas privalo užtikrinti, kad jo valdymo organo nariai, Agentūros ir Ministerijos atstovai būtų informuoti apie būsimą vietos projektų atrankos posėdį i</text:span><text:span text:style-name="T3001">r gautų posėdžio medžiagą, įskaitant parengtas ir atsakingo asmens pasirašytas vietos projektų paraiškų vertinimo ataskaitas ir vietos projektų paraiškų vertinimo rezultatų suvestines, ne vėliau kaip prieš 5 (penkias) darbo dienas iki nustatytos vietos pro</text:span><text:span text:style-name="T3002">jektų atrankos posėdžio datos. Strategijos vykdytojas jo valdymo organo narių, Agentūros atstovo prašymu gali išsiųsti papildomą informaciją: vietos projektų paraiškų ir jų priedų kopijas, susirašinėjimo su pareiškėjais dokumentų kopijas, kitą strategijos<text:s/></text:span><text:span text:style-name="T3003">vykdytojo valdymo organo ir (arba) Agentūros prašomą informaciją.</text:span></text:p>
      <text:p text:style-name="P3004">Punkto pakeitimai:</text:p>
      <text:p text:style-name="P3005"><text:span text:style-name="T3006">Nr.<text:s/></text:span><text:a xlink:href="https://www.e-tar.lt/portal/legalAct.html?documentId=TAR.6DE433DD8DB4" office:target-frame-name="_top" xlink:show="replace"><text:span text:style-name="T3007">3D-952</text:span></text:a><text:span text:style-name="T3008">, 2012-12-12, Žin., 2012, Nr. 149-7641 (2012-12-20), i. k. 1122330ISAK003D-952</text:span></text:p>
      <text:p text:style-name="Normal"/>
      <text:p text:style-name="P3009"><text:span text:style-name="T3010">145</text:span><text:span text:style-name="T3011">. Vietos projektų atrankos posėdžio metu privalo dalyvauti ne mažiau kaip 50 (penkiasdešimt) proc. socialinių ekonominių partnerių atstovų.</text:span></text:p>
      <text:p text:style-name="P3012"><text:span text:style-name="T3013">146</text:span><text:span text:style-name="T3014">. Visi vietos projektų atrankos posėdžiai turi būti protokoluojami.</text:span></text:p>
      <text:p text:style-name="P3015"><text:span text:style-name="T3016">147</text:span><text:span text:style-name="T3017">. Vietos projektų atrankos</text:span><text:span text:style-name="T3018"><text:s/>posėdyje vietos projektų vertintojai turi pateikti svarstomų vietos projektų paraiškų vertinimo ataskaitas ir išvadas ir atsakyti į strategijos vykdytojo valdymo organo narių, Agentūros ir Ministerijos atstovų pateiktus klausimus.</text:span><text:s/></text:p>
      <text:p text:style-name="P3019">Punkto pakeitimai:</text:p>
      <text:p text:style-name="P3020"><text:span text:style-name="T3021">Nr.<text:s/></text:span><text:a xlink:href="https://www.e-tar.lt/portal/legalAct.html?documentId=TAR.6DE433DD8DB4" office:target-frame-name="_top" xlink:show="replace"><text:span text:style-name="T3022">3D-952</text:span></text:a><text:span text:style-name="T3023">, 2012-12-12, Žin., 2012, Nr. 149-7641 (2012-12-20), i. k. 1122330ISAK003D-952</text:span></text:p>
      <text:p text:style-name="Normal"/>
      <text:p text:style-name="P3024"><text:span text:style-name="T3025">148</text:span><text:span text:style-name="T3026">. Strategijos vykdytojo valdymo organo nariai prieš pirmąjį vietos projektų atran</text:span><text:span text:style-name="T3027">kos posėdį patvirtina savo nešališkumą ir konfidencialumą pasirašydami nešališkumo ir konfidencialumo deklaraciją. Pavyzdinę nešališkumo ir konfidencialumo deklaraciją rengia Agentūra. Jeigu yra pagrindo manyti, kad strategijos vykdytojo valdymo organo nar</text:span><text:span text:style-name="T3028">io dalyvavimas rengiant, svarstant ir priimant sprendimą dėl konkretaus vietos projekto sukels interesų konfliktą, tas narys pats arba strategijos vykdytojo valdymo organui pareikalavus turi nusišalinti nuo šios procedūros. Vietos projektų atrankos posėdži</text:span><text:span text:style-name="T3029">o protokole turi būti įtraukiama informacija apie galimą interesų konfliktą.</text:span></text:p>
      <text:p text:style-name="P3030"><text:span text:style-name="T3031">149</text:span><text:span text:style-name="T3032">. Strategijos vykdytojo valdymo organas, priimdamas sprendimus dėl paramos lėšų vietos projektams įgyvendinti ir PVM sumos, kuri pagal taisyklių 89</text:span><text:span text:style-name="T3033"><text:s/></text:span><text:span text:style-name="T3034">punktą mokama iš šiam<text:s/></text:span><text:span text:style-name="T3035">tikslui skirtų Ministerijos bendrųjų valstybės biudžeto asignavimų, skyrimo, privalo dirbti pagal vietos projektų atrankos darbo reglamentą, kuris tvirtinamas pirmojo vietos projektų atrankos posėdžio metu.</text:span></text:p>
      <text:p text:style-name="P3036"><text:span text:style-name="T3037">150</text:span><text:span text:style-name="T3038">. Strategijos vykdytojo valdymo organas ga</text:span><text:span text:style-name="T3039">li priimti vieną iš šių sprendimų:</text:span></text:p>
      <text:p text:style-name="P3040"><text:span text:style-name="T3041">150.1</text:span><text:span text:style-name="T3042">. skirti paramos lėšas vietos projektui įgyvendinti ir PVM sumą, kuri pagal taisyklių 89</text:span><text:span text:style-name="T3043"><text:s/></text:span><text:span text:style-name="T3044">punktą mokama iš šiam tikslui skirtų Ministerijos bendrųjų valstybės biudžeto asignavimų;</text:span></text:p>
      <text:p text:style-name="P3045"><text:span text:style-name="T3046">150.2</text:span><text:span text:style-name="T3047">. neskirti paramos lėšų vi</text:span><text:span text:style-name="T3048">etos projektui įgyvendinti ir PVM sumos, kuri pagal taisyklių 89</text:span><text:span text:style-name="T3049"><text:s/></text:span><text:span text:style-name="T3050">punktą mokama iš šiam tikslui skirtų Ministerijos bendrųjų valstybės biudžeto asignavimų (sprendimo neskirti lėšų vietos projektui įgyvendinti motyvai nurodomi vietos projektų atrankos posėdž</text:span><text:span text:style-name="T3051">io protokole);</text:span></text:p>
      <text:p text:style-name="P3052"><text:span text:style-name="T3053">150.3</text:span><text:span text:style-name="T3054">. grąžinti vietos projektą pakartotinai vertinti. Tokiu atveju strategijos vykdytojo valdymo organas turi grąžinti vietos projekto paraišką vietos projektų vertintojams ir nurodyti pakartotinio vertinimo terminus ir motyvus. Vietos<text:s/></text:span><text:span text:style-name="T3055">projektų paraiškų vertintojai privalo iš naujo įvertinti vietos projekto paraišką, atsižvelgdami į strategijos vykdytojo valdymo organo pastabas, ir per nurodytą laiką pateikti strategijos vykdytojo valdymo organui naują vietos projektų paraiškų vertinimo<text:s/></text:span><text:span text:style-name="T3056">ataskaitą. Kitų vietos projektų paraiškų svarstymas turi būti atidėtas tol, kol bus gautos pakartotinio vertinimo išvados, išskyrus atvejus, kai visų pateiktų vietos projektų paraiškų, atitikusių tinkamumo skirti lėšas reikalavimus, prašoma paramos suma ne</text:span><text:span text:style-name="T3057">viršija bendros kvietimo teikti vietos projektų paraiškas pagal konkrečią priemonę skirtos lėšų sumos;</text:span></text:p>
      <text:p text:style-name="P3058"><text:span text:style-name="T3059">150.4</text:span><text:span text:style-name="T3060">. atidėti sprendimo dėl paramos lėšų vietos projektui įgyvendinti ir PVM sumos, kuri pagal taisyklių 89</text:span><text:span text:style-name="T3061"><text:s/></text:span><text:span text:style-name="T3062">punktą mokama iš šiam tikslui skirtų Min</text:span><text:span text:style-name="T3063">isterijos bendrųjų valstybės biudžeto asignavimų, skyrimo priėmimą iki kito vietos projektų atrankos posėdžio ir posėdžio protokole nurodyti sprendimo motyvus. Kitų vietos projektų paraiškų svarstymas turi būti atidėtas iki kito vietos projektų atrankos po</text:span><text:span text:style-name="T3064">sėdžio, išskyrus atvejus, kai visų pateiktų vietos projektų paraiškų, atitikusių tinkamumo skirti lėšas reikalavimus, prašoma paramos suma neviršija bendros kvietimo teikti vietos projektų paraiškas pagal konkrečią priemonę skirtos lėšų sumos.</text:span></text:p>
      <text:p text:style-name="P3065"><text:span text:style-name="T3066">151</text:span><text:span text:style-name="T3067">. S</text:span><text:span text:style-name="T3068">trategijos vykdytojo valdymo organo sprendimai turi būti išdėstomi vietos projektų atrankos posėdžio protokole. Prie vietos projektų atrankos posėdžio protokolo gali būti pridedami priedai, pavyzdžiui, posėdyje nagrinėti dokumentai. Vietos projektų atranko</text:span><text:span text:style-name="T3069">s posėdžio protokolo nutariamąją dalį privalo pasirašyti visi posėdyje dalyvavę valdymo organo nariai, turintys sprendimų priėmimo teisę, o vietos projektų atrankos pasėdžio dėstomąją dalį privalo pasirašyti strategijos vykdytojo valdymo organo pirmininkas</text:span><text:span text:style-name="T3070"><text:s/>ir vietos projektų atrankos posėdžio sekretorius.</text:span></text:p>
      <text:p text:style-name="P3071"><text:span text:style-name="T3072">152</text:span><text:span text:style-name="T3073">. Agentūra turi priimti sprendimą dėl strategijos vykdytojo sprendimo, susijusio su paramos lėšų vietos projektui įgyvendinti ir PVM sumos, kuri pagal taisyklių 89 punktą mokama iš šiam tikslui skir</text:span><text:span text:style-name="T3074">tų Ministerijos bendrųjų valstybės biudžeto asignavimų, skyrimu, ne vėliau kaip per 5 (penkias) darbo dienas nuo strategijos vykdytojo sprendimo gavimo Agentūroje dienos. Sprendimas dėl paramos lėšų vietos projektui įgyvendinti ir PVM sumos, kuri pagal tai</text:span><text:span text:style-name="T3075">syklių 89 punktą mokama iš šiam tikslui skirtų Ministerijos bendrųjų valstybės biudžeto asignavimų, skyrimo priimamas ir tvirtinamas vadovaujantis strategijos vykdytojo sprendimu dėl lėšų vietos projektams įgyvendinti skyrimo.</text:span><text:s/></text:p>
      <text:p text:style-name="P3076">Punkto pakeitimai:</text:p>
      <text:p text:style-name="P3077"><text:span text:style-name="T3078">Nr.<text:s/></text:span><text:a xlink:href="https://www.e-tar.lt/portal/legalAct.html?documentId=TAR.6DE433DD8DB4" office:target-frame-name="_top" xlink:show="replace"><text:span text:style-name="T3079">3D-952</text:span></text:a><text:span text:style-name="T3080">, 2012-12-12, Žin., 2012, Nr. 149-7641 (2012-12-20), i. k. 1122330ISAK003D-952</text:span></text:p>
      <text:p text:style-name="Normal"/>
      <text:p text:style-name="P3081"><text:span text:style-name="T3082">153</text:span><text:span text:style-name="T3083">. Agentūra, el. paštu gavusi strategijos vykdytojo patvirtintą sprendimo kopiją dėl pa</text:span><text:span text:style-name="T3084">ramos lėšų vietos projektui įgyvendinti ir PVM sumos, kuri pagal Taisyklių 89 punktą mokama iš šiam tikslui skirtų Ministerijos bendrųjų valstybės biudžeto asignavimų, skyrimo, peržiūri vietos projekto paraiškos vertinimo ataskaitoje pateiktus duomenis, ta</text:span><text:span text:style-name="T3085">ip pat, vadovaudamasi Suteiktos valstybės pagalbos registro, įsteigto Lietuvos Respublikos Vyriausybės 2005 m. sausio 19 d. nutarimu Nr. 35 „Dėl Suteiktos valstybės pagalbos registro įsteigimo, jo nuostatų patvirtinimo ir veiklos pradžios nustatymo“ (tolia</text:span><text:span text:style-name="T3086">u – Suteiktos valstybės pagalbos registras), duomenimis, patikrina, ar parama pagal Priemonę skiriama nepažeidžiant nereikšmingos (</text:span><text:span text:style-name="T3087">de minimis</text:span><text:span text:style-name="T3088">) pagalbos teikimo reikalavimų, taikomų vadovaujantis 2006 m. gruodžio 15 d. Komisijos reglamentu (EB) Nr. 1998/200</text:span><text:span text:style-name="T3089">6 dėl Sutarties 87 ir 88 straipsnių taikymo<text:s/></text:span><text:span text:style-name="T3090">de minimis</text:span><text:span text:style-name="T3091"><text:s/>pagalbai (OL 2006 L 379, p. 5) (taikoma paraiškoms, dėl kurių sprendimai skirti paramą priimti iki 2014 m. birželio 30 d.) ar 2013 m. gruodžio 18 d. Komisijos reglamentu (ES) Nr. 1407/2013 dėl Sutarties dėl Europos Sąjungos veikimo 107 ir 108 straipsnių t</text:span><text:span text:style-name="T3092">aikymo<text:s/></text:span><text:span text:style-name="T3093">de minimis</text:span><text:span text:style-name="T3094"><text:s/>pagalbai (OL 2013 L 352, p. 1) (taikoma paraiškoms, dėl kurių sprendimai skirti paramą priimami nuo 2014 m. liepos 1 d.). Agentūra, prieš suteikdama nereikšmingą (</text:span><text:span text:style-name="T3095">de minimis</text:span><text:span text:style-name="T3096">) pagalbą, Suteiktos valstybės pagalbos registre turi patikrinti,</text:span><text:span text:style-name="T3097"><text:s/>ar teikiama pagalba ūkio subjektui (t. y. bet kokiam ekonominę veiklą vykdančiam subjektui, nepaisant jo teisinio statuso ir finansavimo būdų, atitinkančiam reglamento (ES) Nr. 1407/2013 2 straipsnio 2 dalyje nustatytus kriterijus) neviršys leidžiamo nere</text:span><text:span text:style-name="T3098">ikšmingos (</text:span><text:span text:style-name="T3099">de minimis</text:span><text:span text:style-name="T3100">) pagalbos dydžio – 200 000 Eur (dviejų šimtų tūkstančių eurų), kaip nustatyta reglamente (EB) Nr. 1998/2006 (taikoma vietos projektams, dėl kurių Agentūra šių Taisyklių 152 punkto nustatyta tvarka priima sprendimą ir juos tvirtina iki</text:span><text:span text:style-name="T3101"><text:s/>2014 m. birželio 30 d.) arba reglamente (ES) Nr. 1407/2013 (taikoma vietos projektams, dėl kurių Agentūra šių Taisyklių 152 punkte nustatyta tvarka priima sprendimą ir juos tvirtina nuo 2014 m. liepos 1 d.).</text:span><text:s/></text:p>
      <text:p text:style-name="P3102">Punkto pakeitimai:</text:p>
      <text:p text:style-name="P3103"><text:span text:style-name="T3104">Nr.<text:s/></text:span><text:a xlink:href="https://www.e-tar.lt/portal/legalAct.html?documentId=TAR.6DE433DD8DB4" office:target-frame-name="_top" xlink:show="replace"><text:span text:style-name="T3105">3D-952</text:span></text:a><text:span text:style-name="T3106">, 2012-12-12, Žin., 2012, Nr. 149-7641 (2012-12-20), i. k. 1122330ISAK003D-952</text:span></text:p>
      <text:p text:style-name="P3107"><text:span text:style-name="T3108">Nr.<text:s/></text:span><text:a xlink:href="https://www.e-tar.lt/portal/legalAct.html?documentId=8a1b31c0131011e4adf3c8c5d7681e73" office:target-frame-name="_top" xlink:show="replace"><text:span text:style-name="T3109">3D-434</text:span></text:a><text:span text:style-name="T3110">, 20</text:span><text:span text:style-name="T3111">14-07-23, paskelbta TAR 2014-07-24, i. k. 2014-10505</text:span></text:p>
      <text:p text:style-name="P3112"><text:span text:style-name="T3113">Nr.<text:s/></text:span><text:a xlink:href="https://www.e-tar.lt/portal/legalAct.html?documentId=c3e01140546111e48329c4b5fc070a74" office:target-frame-name="_top" xlink:show="replace"><text:span text:style-name="T3114">3D-733</text:span></text:a><text:span text:style-name="T3115">, 2014-10-15, paskelbta TAR 2014-10-16, i. k. 2014-14246</text:span></text:p>
      <text:p text:style-name="P3116"><text:span text:style-name="T3117">Nr.<text:s/></text:span><text:a xlink:href="https://www.e-tar.lt/portal/legalAct.html?documentId=56b2369009c711e588da8908dfa91cac" office:target-frame-name="_top" xlink:show="replace"><text:span text:style-name="T3118">3D-435</text:span></text:a><text:span text:style-name="T3119">, 2015-06-03, paskelbta TAR 2015-06-03, i. k. 2015-08808</text:span></text:p>
      <text:p text:style-name="Normal"/>
      <text:p text:style-name="P3120"><text:span text:style-name="T3121">154</text:span><text:span text:style-name="T3122">. Strategijos vykdytojas sprendimą dėl paramos lėšų vietos projektui įgyvendinti ir PVM sumos, kuri pagal taisyklių 89</text:span><text:span text:style-name="T3123"><text:s/></text:span><text:span text:style-name="T3124">pu</text:span><text:span text:style-name="T3125">nktą mokama iš šiam tikslui skirtų Ministerijos bendrųjų valstybės biudžeto asignavimų, skyrimo turi pateikti Agentūrai tvirtinti ne vėliau kaip po 2 (dviejų) darbo dienų nuo vietos projektų atrankos posėdžio protokolo pasirašymo dienos.</text:span></text:p>
      <text:p text:style-name="P3126"><text:span text:style-name="T3127">155</text:span><text:span text:style-name="T3128">. Agentūra<text:s/></text:span><text:span text:style-name="T3129">gali priimti šiuos sprendimus:</text:span></text:p>
      <text:p text:style-name="P3130"><text:span text:style-name="T3131">155.1</text:span><text:span text:style-name="T3132">. patvirtinti strategijos vykdytojo sprendimus skirti paramą vietos projektams įgyvendinti;</text:span></text:p>
      <text:p text:style-name="P3133"><text:span text:style-name="T3134">155.2</text:span><text:span text:style-name="T3135">. gali grąžinti vietos projektą strategijos vykdytojui vertinti pakartotinai. Jei Agentūra turi pagrindo abejoti stra</text:span><text:span text:style-name="T3136">tegijos vykdytojo sprendimo dėl paramos lėšų vietos projektui įgyvendinti ir PVM sumos, kuri pagal taisyklių 89</text:span><text:span text:style-name="T3137"><text:s/></text:span><text:span text:style-name="T3138">punktą mokama iš šiam tikslui skirtų Ministerijos bendrųjų valstybės biudžeto asignavimų, skyrimo pagrįstumu ir (arba) teisėtumu, ji turi atsisa</text:span><text:span text:style-name="T3139">kyti tvirtinti strategijos vykdytojo sprendimą skirti lėšas vietos projektui įgyvendinti. Tokiu atveju Agentūra turi pateikti atsisakymo tvirtinti strategijos vykdytojo valdymo organo sprendimą priežastis ir grąžinti strategijos vykdytojo valdymo organui s</text:span><text:span text:style-name="T3140">prendimą svarstyti pakartotinai. Agentūrai paprašius, strategijos vykdytojas turi pateikti visų dokumentų, kuriais vadovaujantis buvo atliktas vietos projekto vertinimas, kopijas;</text:span></text:p>
      <text:p text:style-name="P3141"><text:span text:style-name="T3142">155.3</text:span><text:span text:style-name="T3143">. atlikti pakartotinį vietos projekto vertinimą. Jeigu Agentūra<text:s/></text:span><text:span text:style-name="T3144">abejoja strategijos vykdytojo sprendimo skirti paramą vietos projektui įgyvendinti ir PVM sumos, kuri pagal taisyklių 89 punktą mokama iš šiam tikslui skirtų Ministerijos bendrųjų biudžeto asignavimų, teisingumu ir teisėtumu, Agentūra gali atlikti pakartot</text:span><text:span text:style-name="T3145">inį vietos projekto vertinimą. Atlikusi pakartotinį vietos projekto vertinimą, Agentūra informuoja strategijos vykdytoją ir Ministeriją raštu, pateikdama vertinimo išvadas. Agentūros atlikto pakartotinio vertinimo išvados dėl vietos projekto tinkamumo gaut</text:span><text:span text:style-name="T3146">i paramą ir PVM sumos, kuri pagal taisyklių 89 punktą mokama iš šiam tikslui skirtų Ministerijos bendrųjų valstybės biudžeto asignavimų, yra galutinės, t. y. strategijos vykdytojas neturi teisės priimti kitokio sprendimo;</text:span><text:s/></text:p>
      <text:p text:style-name="P3147">Punkto pakeitimai:</text:p>
      <text:p text:style-name="P3148"><text:span text:style-name="T3149">Nr.<text:s/></text:span><text:a xlink:href="https://www.e-tar.lt/portal/legalAct.html?documentId=TAR.9223BA3B35CE" office:target-frame-name="_top" xlink:show="replace"><text:span text:style-name="T3150">3D-484</text:span></text:a><text:span text:style-name="T3151">, 2013-07-05, Žin., 2013, Nr. 74-3713 (2013-07-11), i. k. 1132330ISAK003D-484</text:span></text:p>
      <text:p text:style-name="Normal"/>
      <text:p text:style-name="P3152"><text:span text:style-name="T3153">155.4</text:span><text:span text:style-name="T3154">. priimti kitą sprendimą.</text:span><text:s/></text:p>
      <text:p text:style-name="P3155">Papildyta punktu:</text:p>
      <text:p text:style-name="P3156"><text:span text:style-name="T3157">Nr.<text:s/></text:span><text:a xlink:href="https://www.e-tar.lt/portal/legalAct.html?documentId=TAR.9223BA3B35CE" office:target-frame-name="_top" xlink:show="replace"><text:span text:style-name="T3158">3D-484</text:span></text:a><text:span text:style-name="T3159">, 2013-07-05, Žin., 2013, Nr. 74-3713 (2013-07-11), i. k. 1132330ISAK003D-484</text:span></text:p>
      <text:p text:style-name="Normal"/>
      <text:p text:style-name="P3160"><text:span text:style-name="T3161">156</text:span><text:span text:style-name="T3162">. Strategijos vykdytojas apie įsigaliojusį – Agentūros patvirtintą – sprendimą skirti paramos lėšas vietos projektui įgyv</text:span><text:span text:style-name="T3163">endinti ir PVM sumą, kuri pagal taisyklių 89 punktą mokama iš šiam tikslui skirtų Ministerijos bendrųjų valstybės biudžeto asignavimų, turi el. paštu, paštu ar kitu būdu informuoti pareiškėją, kai jis gauna Agentūros sprendimą patvirtinti strategijos vykdy</text:span><text:span text:style-name="T3164">tojo priimtą sprendimą skirti lėšas vietos projektui įgyvendinti.</text:span><text:s/></text:p>
      <text:p text:style-name="P3165">Punkto pakeitimai:</text:p>
      <text:p text:style-name="P3166"><text:span text:style-name="T3167">Nr.<text:s/></text:span><text:a xlink:href="https://www.e-tar.lt/portal/legalAct.html?documentId=TAR.6DE433DD8DB4" office:target-frame-name="_top" xlink:show="replace"><text:span text:style-name="T3168">3D-952</text:span></text:a><text:span text:style-name="T3169">, 2012-12-12, Žin., 2012, Nr. 149-7641 (2012-12-20), i. k. 1122330ISAK003D-952</text:span></text:p>
      <text:p text:style-name="Normal"/>
      <text:p text:style-name="P3170"><text:span text:style-name="T3171">157</text:span><text:span text:style-name="T3172">. Informaciją apie priimtus ir įsigaliojusius</text:span><text:span text:style-name="T3173"><text:s/></text:span><text:span text:style-name="T3174">– Agentūros patvirtintus</text:span><text:span text:style-name="T3175"><text:s/></text:span><text:span text:style-name="T3176">– sprendimus skirti paramos lėšas vietos projektams įgyvendinti ir PVM sumą, kuri pagal taisyklių 89</text:span><text:span text:style-name="T3177"><text:s/></text:span><text:span text:style-name="T3178">punktą mokama iš šiam tikslui skirtų Ministerijos bendrųjų valstybės biudže</text:span><text:span text:style-name="T3179">to asignavimų, strategijos vykdytojas privalo viešinti savo veiklos teritorijoje, nurodydamas pareiškėjo ir partnerio, pavadinimą (jei pareiškėjas ir partneris</text:span><text:span text:style-name="T3180"><text:s/></text:span><text:span text:style-name="T3181">– juridinis asmuo, vietos projekto pavadinimą, trumpą vietos projekto aprašymą, vietos projekto<text:s/></text:span><text:span text:style-name="T3182">paraiškos kodą, skirtą paramos lėšų sumą ir PVM sumą, kuri pagal taisyklių 89</text:span><text:span text:style-name="T3183"><text:s/></text:span><text:span text:style-name="T3184">punktą mokama iš šiam tikslui skirtų Ministerijos bendrųjų valstybės biudžeto asignavimų. Agentūra šią informaciją skelbia interneto tinklalapyje www.nma.lt.</text:span></text:p>
      <text:p text:style-name="P3185"><text:span text:style-name="T3186">158</text:span><text:span text:style-name="T3187">. Jei<text:s/></text:span><text:span text:style-name="T3188">strategijos vykdytojas strategijos vykdytojo valdymo organo projektų atrankos posėdžio metu nusprendžia neskirti lėšų vietos projektui įgyvendinti, strategijos vykdytojas per 5 (penkias) darbo dienas po to, kai pasirašoma vietos projektų atrankos posėdžio<text:s/></text:span><text:span text:style-name="T3189">protokolo nutariamoji dalis, tokiam pareiškėjui turi išsiųsti informacinį raštą, kuriame nurodo vietos projekto atmetimo priežastis ir priimto sprendimo apskundimo tvarką.</text:span></text:p>
      <text:p text:style-name="P3190"><text:span text:style-name="T3191">159</text:span><text:span text:style-name="T3192">. Strategijos vykdytojo patvirtintame vidaus tvarkos apraše turi būti numatyt</text:span><text:span text:style-name="T3193">a vietos projektų atrankos ir tvirtinimo tvarka, kaip nustatyta šių taisyklių 1</text:span><text:span text:style-name="T3194"><text:s/></text:span><text:span text:style-name="T3195">priedo 6</text:span><text:span text:style-name="T3196"><text:s/></text:span><text:span text:style-name="T3197">punkte.</text:span></text:p>
      <text:p text:style-name="P3198"><text:span text:style-name="T3199">160</text:span><text:span text:style-name="T3200">. Pareiškėjas, susipažinęs ir nesutinkantis su strategijos vykdytojo sprendimu dėl lėšų vietos projektui įgyvendinti neskyrimo, gali raštu kreiptis į Mi</text:span><text:span text:style-name="T3201">nisteriją, argumentuotai prašydamas papildomai svarstyti vietos projektą. Ministerija tokiems prašymams nagrinėti sudaro komisiją.</text:span></text:p>
      <text:p text:style-name="P3202"><text:span text:style-name="T3203">160.1</text:span><text:span text:style-name="T3204">. Ministerija, gavusi argumentuotą vietos projekto vykdytojo prašymą, per 20 (dvidešimt) darbo dienų organizuoja komis</text:span><text:span text:style-name="T3205">ijos posėdį, kuriame gali priimti rekomendaciją:</text:span></text:p>
      <text:p text:style-name="P3206"><text:span text:style-name="T3207">160.1.1</text:span><text:span text:style-name="T3208">. grąžinti vietos projektą vertinti pakartotinai;</text:span></text:p>
      <text:p text:style-name="P3209"><text:span text:style-name="T3210">160.1.2</text:span><text:span text:style-name="T3211">. palikti strategijos vykdytojo priimtą sprendimą;</text:span></text:p>
      <text:p text:style-name="P3212"><text:span text:style-name="T3213">160.1.3</text:span><text:span text:style-name="T3214">. kitą rekomendaciją;</text:span></text:p>
      <text:p text:style-name="P3215"><text:span text:style-name="T3216">160.2</text:span><text:span text:style-name="T3217">. Ministerija, prieš rengdama komisijos po</text:span><text:span text:style-name="T3218">sėdį, turi raštu ir (arba) el. paštu kreiptis į strategijos vykdytoją, kad šis pateiktų visą komisijos posėdžio darbui reikalingą informaciją ir (arba) su vietos projektu susijusių patvirtintų dokumentų kopijas;</text:span></text:p>
      <text:p text:style-name="P3219"><text:span text:style-name="T3220">160.3</text:span><text:span text:style-name="T3221">. strategijos vykdytojas per Minist</text:span><text:span text:style-name="T3222">erijos rašte nustatytą terminą privalo pateikti reikalingą informaciją ir (arba) dokumentų patvirtintas kopijas;</text:span></text:p>
      <text:p text:style-name="P3223"><text:span text:style-name="T3224">160.4</text:span><text:span text:style-name="T3225">. Ministerija apie komisijos priimtą rekomendaciją per 10 (dešimt) darbo dienų raštu informuoja strategijos vykdytoją, pareiškėją ir A</text:span><text:span text:style-name="T3226">gentūrą.</text:span></text:p>
      <text:p text:style-name="P3227"/>
      <text:p text:style-name="P3228"><text:span text:style-name="T3229">Vietos projektų vykdymo sutarčių sudarymas</text:span></text:p>
      <text:p text:style-name="P3230"/>
      <text:p text:style-name="P3231"><text:span text:style-name="T3232">161</text:span><text:span text:style-name="T3233">. Įsigaliojus sprendimui skirti lėšas vietos projektui įgyvendinti – Agentūrai, jos nustatyta tvarka, patvirtinus strategijos vykdytojo sprendimus skirti lėšas vietos projektams<text:s/></text:span><text:span text:style-name="T3234">įgyvendinti, strategijos vykdytojas per 5 (penkias) d. d. nuo Agentūros sprendimo kopijos gavimo dienos turi parengti dvišalės vietos projekto vykdymo sutarties projektą. Vietos projekto vykdymo sutartis sudaroma tarp strategijos vykdytojo ir pareiškėjo.</text:span><text:s/></text:p>
      <text:p text:style-name="P3235">Punkto pakeitimai:</text:p>
      <text:p text:style-name="P3236"><text:span text:style-name="T3237">Nr.<text:s/></text:span><text:a xlink:href="https://www.e-tar.lt/portal/legalAct.html?documentId=TAR.6DE433DD8DB4" office:target-frame-name="_top" xlink:show="replace"><text:span text:style-name="T3238">3D-952</text:span></text:a><text:span text:style-name="T3239">, 2012-12-12, Žin., 2012, Nr. 149-7641 (2012-12-20), i. k. 1122330ISAK003D-952</text:span></text:p>
      <text:p text:style-name="P3240"><text:span text:style-name="T3241">Nr.<text:s/></text:span><text:a xlink:href="https://www.e-tar.lt/portal/legalAct.html?documentId=TAR.F9CC45AEDDF2" office:target-frame-name="_top" xlink:show="replace"><text:span text:style-name="T3242">3D-382</text:span></text:a><text:span text:style-name="T3243">, 2013-05-30, Žin., 2013, Nr. 58-2931 (2013-06-04), i. k. 1132330ISAK003D-382</text:span></text:p>
      <text:p text:style-name="Normal"/>
      <text:p text:style-name="P3244"><text:span text:style-name="T3245">162</text:span><text:span text:style-name="T3246">. Vietos projekto vykdymo sutarties projektas turi būti suderintas tarp pareiškėjo ir strategijos vykdytojo. Kiekvienai šaliai turi būti skirtas</text:span><text:span text:style-name="T3247"><text:s/>5 (penkių) darbo dienų vietos projekto vykdymo sutarties derinimo terminas, nuo vietos projekto vykdymo sutarties projekto gavimo el. paštu dienos. Suderinus vietos projekto vykdymo sutartį tarp šalių, strategijos vykdytojas nustato vietos projekto vykdym</text:span><text:span text:style-name="T3248">o sutarties pasirašymo terminą. Jei pareiškėjas per strategijos vykdytojo nustatytą terminą (ne ilgesnį kaip 10 (dešimties) d. d.) vietos projekto vykdymo sutarties nepasirašo, lėšos vietos projektui įgyvendinti neskiriamos.</text:span><text:s/></text:p>
      <text:p text:style-name="P3249">Punkto pakeitimai:</text:p>
      <text:p text:style-name="P3250"><text:span text:style-name="T3251">Nr.<text:s/></text:span><text:a xlink:href="https://www.e-tar.lt/portal/legalAct.html?documentId=TAR.6DE433DD8DB4" office:target-frame-name="_top" xlink:show="replace"><text:span text:style-name="T3252">3D-952</text:span></text:a><text:span text:style-name="T3253">, 2012-12-12, Žin., 2012, Nr. 149-7641 (2012-12-20), i. k. 1122330ISAK003D-952</text:span></text:p>
      <text:p text:style-name="Normal"/>
      <text:p text:style-name="P3254"><text:span text:style-name="T3255">163.</text:span><text:span text:style-name="T3256"><text:s/>Neteko galios nuo 2012-12-21</text:span></text:p>
      <text:p text:style-name="P3257">Punkto naikinimas:</text:p>
      <text:p text:style-name="P3258"><text:span text:style-name="T3259">Nr.<text:s/></text:span><text:a xlink:href="https://www.e-tar.lt/portal/legalAct.html?documentId=TAR.6DE433DD8DB4" office:target-frame-name="_top" xlink:show="replace"><text:span text:style-name="T3260">3D-952</text:span></text:a><text:span text:style-name="T3261">, 2012-12-12, Žin. 2012, Nr. 149-7641 (2012-12-20), i. k. 1122330ISAK003D-952</text:span></text:p>
      <text:p text:style-name="Normal"/>
      <text:p text:style-name="P3262"><text:span text:style-name="T3263">164.</text:span><text:span text:style-name="T3264"><text:s/>Neteko galios nuo 2012-12-21</text:span></text:p>
      <text:p text:style-name="P3265">Punkto naikinimas:</text:p>
      <text:p text:style-name="P3266"><text:span text:style-name="T3267">Nr.<text:s/></text:span><text:a xlink:href="https://www.e-tar.lt/portal/legalAct.html?documentId=TAR.6DE433DD8DB4" office:target-frame-name="_top" xlink:show="replace"><text:span text:style-name="T3268">3D-952</text:span></text:a><text:span text:style-name="T3269">, 2012-12-12, Žin. 2012, Nr. 149-7641 (2012-12-20), i. k. 1122330ISAK003D-952</text:span></text:p>
      <text:p text:style-name="Normal"/>
      <text:p text:style-name="P3270"><text:span text:style-name="T3271">165.</text:span><text:span text:style-name="T3272"><text:s/>Neteko galios nuo 2012-12-21</text:span></text:p>
      <text:p text:style-name="P3273">Punkto naikinimas:</text:p>
      <text:p text:style-name="P3274"><text:span text:style-name="T3275">Nr.<text:s/></text:span><text:a xlink:href="https://www.e-tar.lt/portal/legalAct.html?documentId=TAR.6DE433DD8DB4" office:target-frame-name="_top" xlink:show="replace"><text:span text:style-name="T3276">3D-952</text:span></text:a><text:span text:style-name="T3277">,<text:s/></text:span><text:span text:style-name="T3278">2012-12-12, Žin. 2012, Nr. 149-7641 (2012-12-20), i. k. 1122330ISAK003D-952</text:span></text:p>
      <text:p text:style-name="Normal"/>
      <text:p text:style-name="P3279"><text:span text:style-name="T3280">166</text:span><text:span text:style-name="T3281">. Tuo atveju, jeigu pagal kvietimą teikti vietos projektų paraiškas, pareiškėjams nepasirašius vietos projektų vykdymo sutarčių ar atsisakius skirtos paramos, lieka<text:s/></text:span><text:span text:style-name="T3282">nepanaudotų lėšų, šios lėšos turi būti paskirstytos eilės tvarka geriausiai įvertintiems vietos projektams (taikant pirmumo ir (arba) naudos ir kokybės vertinimą) arba perkeliamos į kito kvietimo teikti vietos projektų paraiškas biudžetą.</text:span></text:p>
      <text:p text:style-name="P3283"><text:span text:style-name="T3284">167</text:span><text:span text:style-name="T3285">. Strategi</text:span><text:span text:style-name="T3286">jos vykdytojas vietos projekto vykdymo sutarčiai suteikia unikalų numerį. Vietos projekto vykdymo sutartis įsigalioja tą dieną, kai šalys ją pasirašo. Pasirašytą ir strategijos vykdytojo patvirtintą sutarties kopiją strategijos vykdytojas per 2 (dvi) d. d.</text:span><text:span text:style-name="T3287"><text:s/>privalo pateikti Agentūrai. Tuo atveju, jeigu Agentūra vietos projekto vykdymo sutartyje randa trūkumų, nustato, kad vietos projekto vykdymo sutartis parengta netinkamai, nesilaikant šiose ir Programos administravimo taisyklėse nustatytos tvarkos, Lietuvo</text:span><text:span text:style-name="T3288">s Respublikos ar ES teisės aktų bei paramos skyrimo sąlygų, Agentūra turi teisę strategijos vykdytojui grąžinti sutartį koreguoti.</text:span><text:s/></text:p>
      <text:p text:style-name="P3289">Punkto pakeitimai:</text:p>
      <text:p text:style-name="P3290"><text:span text:style-name="T3291">Nr.<text:s/></text:span><text:a xlink:href="https://www.e-tar.lt/portal/legalAct.html?documentId=TAR.6DE433DD8DB4" office:target-frame-name="_top" xlink:show="replace"><text:span text:style-name="T3292">3D-952</text:span></text:a><text:span text:style-name="T3293">, 2012-12-12,</text:span><text:span text:style-name="T3294"><text:s/>Žin., 2012, Nr. 149-7641 (2012-12-20), i. k. 1122330ISAK003D-952</text:span></text:p>
      <text:p text:style-name="Normal"/>
      <text:p text:style-name="P3295"><text:span text:style-name="T3296">168</text:span><text:span text:style-name="T3297">. Pareiškėjas prieš vietos projekto vykdymo sutarties pasirašymą privalo atsidaryti banke atskirą sąskaitą vietos projekto įgyvendinimo lėšoms.</text:span></text:p>
      <text:p text:style-name="P3298"><text:span text:style-name="T3299">169</text:span><text:span text:style-name="T3300">. Pareiškėjas, pasirašęs vietos</text:span><text:span text:style-name="T3301"><text:s/>projekto vykdymo sutartį, tampa vietos projekto vykdytoju.</text:span></text:p>
      <text:p text:style-name="P3302"><text:span text:style-name="T3303">170</text:span><text:span text:style-name="T3304">. Vietos projekto vykdymo sutartyje turi būti nurodomas skiriamų paramos lėšų vietos projektui įgyvendinti dydis ir skiriamų lėšų lyginamoji dalis. Skiriamų lėšų dydis vietos projekto vykdy</text:span><text:span text:style-name="T3305">mo sutartyje turi būti nurodomas kaip didžiausia galima lėšų suma, kuri galės būti išmokėta vietos projekto vykdytojui, jeigu jis įvykdys visus vietos projekto vykdymo sutartyje nustatytus įsipareigojimus ir tinkamai atsiskaitys už gautas lėšas. Vietos pro</text:span><text:span text:style-name="T3306">jekto vykdytojui įvykdžius ne visus įsipareigojimus dėl nuosavų lėšų panaudojimo, vietos projektui įgyvendinti skiriamų lėšų suma turi būti proporcingai sumažinta. Taip pat nurodoma PVM suma, kuri pagal taisyklių 89</text:span><text:span text:style-name="T3307"><text:s/></text:span><text:span text:style-name="T3308">punktą mokama iš šiam tikslui skirtų Min</text:span><text:span text:style-name="T3309">isterijos bendrųjų asignavimų. Nurodomos planuojamos vietos projekto išlaidos pagal tinkamų finansuoti išlaidų kategorijas.</text:span></text:p>
      <text:p text:style-name="P3310"><text:span text:style-name="T3311">171</text:span><text:span text:style-name="T3312">. Vietos projekto vykdymo sutartyje arba jos prieduose turi būti nurodomos visos lėšų vietos projektui įgyvendinti teikimo są</text:span><text:span text:style-name="T3313">lygos: planuojami kiekybiniai rezultatai, nustatytų biudžeto išlaidų kategorijų laikymasis, nustatytų vietos projekto įgyvendinimo planų laikymasis, reikalavimai dėl vietos projekto įgyvendinimo dokumentų pateikimo EŽŪFKP administruojančioms institucijoms<text:s/></text:span><text:span text:style-name="T3314">ir jų saugojimo, informacijos teikimo tikrinančioms institucijoms ir kitos. Vietos projekto vykdymo sutartyje taip pat turi būti nustatyta lėšų vietos projektui įgyvendinti išmokėjimo tvarka ir prašymų apmokėti išlaidas teikimo tvarkaraštis.</text:span></text:p>
      <text:p text:style-name="P3315"><text:span text:style-name="T3316">172</text:span><text:span text:style-name="T3317">. Vieto</text:span><text:span text:style-name="T3318">s projekto vykdymo sutartyje turi būti numatytos sutarties pakeitimo sąlygos ir tvarka, jei dėl objektyvių ir svarbių priežasčių tokie pakeitimai yra būtini, taip pat lėšų išmokėjimo sustabdymo ar išmokėtų lėšų grąžinimo tvarka, jei vietos projekto vykdyto</text:span><text:span text:style-name="T3319">jas pažeidė vietos projekto vykdymo sutarties sąlygas.</text:span></text:p>
      <text:p text:style-name="P3320"><text:span text:style-name="T3321">173</text:span><text:span text:style-name="T3322">. Vietos projekto vykdymo sutartyje turi būti numatyta, kad vietos projekto vykdytojas, kaip nustatyta šių taisyklių 65.6</text:span><text:span text:style-name="T3323"><text:s/></text:span><text:span text:style-name="T3324">punkte, apdraus ilgalaikį turtą (jeigu yra draudimo galimybių), kuriam<text:s/></text:span><text:span text:style-name="T3325">įsigyti ar sukurti bus panaudotos lėšos vietos projektui įgyvendinti, ne trumpesniam kaip penkerių metų laikotarpiui nuo vietos projekto vykdymo sutarties pasirašymo (didžiausiu turto atkuriamosios vertės draudimu nuo visų galimų rizikos atvejų vietos proj</text:span><text:span text:style-name="T3326">ekto įgyvendinimo laikotarpiui, o įgyvendinus vietos projektą</text:span><text:span text:style-name="T3327"><text:s/></text:span><text:span text:style-name="T3328">– likutinei vertei, atsižvelgiant į atitinkamos rūšies turto naudojimo laiką ir taikomas turto nusidėvėjimo normas).</text:span></text:p>
      <text:p text:style-name="P3329"><text:span text:style-name="T3330">174</text:span><text:span text:style-name="T3331">. Vietos projekto vykdymo sutartyje turi būti numatyta, kad vietos pro</text:span><text:span text:style-name="T3332">jekto vykdytojas per penkerių metų laikotarpį nuo vietos projekto vykdymo sutarties pasirašymo dienos be rašytinio strategijos vykdytojo ir Agentūros sutikimo nedarys esminio projekte numatytos veiklos pakeitimo, kaip nustatyta šių taisyklių 65.7</text:span><text:span text:style-name="T3333"><text:s/></text:span><text:span text:style-name="T3334">punkte.</text:span></text:p>
      <text:p text:style-name="P3335"><text:span text:style-name="T3336">175</text:span><text:span text:style-name="T3337">. Informaciją apie pasirašytas vietos projektų vykdymo sutartis strategijos vykdytojas privalo viešinti savo veiklos teritorijoje, nurodydamas vietos projekto vykdytojo pavadinimą (jei vietos projekto vykdytojas</text:span><text:span text:style-name="T3338"><text:s/></text:span><text:span text:style-name="T3339">– juridinis asmuo), vietos projekto pa</text:span><text:span text:style-name="T3340">vadinimą, trumpą vietos projekto aprašymą, vietos projekto kodą, skirtą paramos lėšų sumą vietos projektui įgyvendinti ir PVM sumą, kuri pagal taisyklių 89</text:span><text:span text:style-name="T3341"><text:s/></text:span><text:span text:style-name="T3342">punktą mokama iš šiam tikslui skirtų Ministerijos bendrųjų asignavimų.</text:span></text:p>
      <text:p text:style-name="P3343"><text:span text:style-name="T3344">176</text:span><text:span text:style-name="T3345">. Vietos projektų vykd</text:span><text:span text:style-name="T3346">ymo sutartys gali būti sudaromos iki 2015 m. liepos 1 d. Vietos projektų vykdymo sutartyse turi būti numatyta, kad visi su vietos projekto įgyvendinimu susiję išlaidų apmokėjimo įrodymo bei išlaidų pagrindimo dokumentai bus išrašyti, mokėjimo prašymai bus<text:s/></text:span><text:span text:style-name="T3347">pateikti iki 2015 m. rugpjūčio 30 d.</text:span><text:s/></text:p>
      <text:p text:style-name="P3348">Punkto pakeitimai:</text:p>
      <text:p text:style-name="P3349"><text:span text:style-name="T3350">Nr.<text:s/></text:span><text:a xlink:href="https://www.e-tar.lt/portal/legalAct.html?documentId=56b2369009c711e588da8908dfa91cac" office:target-frame-name="_top" xlink:show="replace"><text:span text:style-name="T3351">3D-435</text:span></text:a><text:span text:style-name="T3352">, 2015-06-03, paskelbta TAR 2015-06-03, i. k. 2015-08808</text:span></text:p>
      <text:p text:style-name="Normal"/>
      <text:p text:style-name="P3353"><text:span text:style-name="T3354">Vietos projekto vykdytojo atl</text:span><text:span text:style-name="T3355">iekamos pirkimo procedūros</text:span></text:p>
      <text:p text:style-name="P3356"/>
      <text:p text:style-name="P3357"><text:span text:style-name="T3358">177</text:span><text:span text:style-name="T3359">. Vietos projektų vykdytojai prekių, paslaugų ar darbų pirkimą privalo organizuoti vadovaudamiesi Programos administravimo taisyklių nuostatomis.</text:span></text:p>
      <text:p text:style-name="P3360"><text:span text:style-name="T3361">178</text:span><text:span text:style-name="T3362">. Vietos projekto vykdytojas, numatantis organizuoti viešuosius<text:s/></text:span><text:span text:style-name="T3363">pirkimus, išskyrus pirkimus, atliekamus taikant viešųjų supaprastintų pirkimų procedūrą, atsižvelgdamas į preliminarų viešųjų pirkimų organizavimo grafiką, privalo iš anksto pateikti strategijos vykdytojui ir suderinti su juo šią informaciją:</text:span></text:p>
      <text:p text:style-name="P3364"><text:span text:style-name="T3365">178.1</text:span><text:span text:style-name="T3366">. pasi</text:span><text:span text:style-name="T3367">rinktą viešojo pirkimo procedūrą ir motyvus dėl tokios procedūros pasirinkimo;</text:span></text:p>
      <text:p text:style-name="P3368"><text:span text:style-name="T3369">178.2</text:span><text:span text:style-name="T3370">. viešojo pirkimo skelbimo turinį ir pirkimo dokumentus.</text:span></text:p>
      <text:p text:style-name="P3371"><text:span text:style-name="T3372">179</text:span><text:span text:style-name="T3373">. Įvykdęs viešojo pirkimo procedūrą, išskyrus pirkimus, atliekamus taikant viešųjų supaprastintų<text:s/></text:span><text:span text:style-name="T3374">pirkimų procedūrą, vietos projekto vykdytojas privalo pateikti strategijos vykdytojui informaciją apie pirkimo procedūros rezultatus ir suderinti su ja viešojo pirkimo–pardavimo sutarties projektą (kai taikoma).</text:span></text:p>
      <text:p text:style-name="P3375"><text:span text:style-name="T3376">180</text:span><text:span text:style-name="T3377">. Rekomenduojama, kad vietos projekto</text:span><text:span text:style-name="T3378"><text:s/>vykdytojas, numatantis organizuoti viešuosius pirkimus, atliekamus taikant viešųjų supaprastintų pirkimų procedūrą, dokumentus iš anksto suderintų su strategijos vykdytoju.</text:span></text:p>
      <text:p text:style-name="P3379"><text:span text:style-name="T3380">181</text:span><text:span text:style-name="T3381">. Vietos projektų vykdymo sutartyse turi būti numatyta, kad vietos projektų</text:span><text:span text:style-name="T3382"><text:s/>vykdytojai, kuriems netaikomos Lietuvos Respublikos viešųjų pirkimų įstatymo nuostatos, prekių, paslaugų ar darbų, kuriems nėra nustatyti didžiausieji įkainiai, pirkimą privalės organizuoti vadovaudamiesi Projekto vykdytojo, pretenduojančio gauti paramą i</text:span><text:span text:style-name="T3383">š EŽŪFKP pagal Programos priemones, prekių, paslaugų ar darbų pirkimų taisyklėmis.</text:span></text:p>
      <text:p text:style-name="P3384"><text:span text:style-name="T3385">182</text:span><text:span text:style-name="T3386">. Vietos projektų vykdytojams, vykdantiems pirkimus pagal Lietuvos Respublikos viešųjų pirkimų įstatymą, išskyrus pirkimus, atliekamus elektroniniu būdu arba per CPO<text:s/></text:span><text:span text:style-name="T3387">(CPO funkcijas atlieka CPVA), nekompensuojama daugiau nei nustatytas didžiausiasis įkainis (jeigu toks yra).</text:span></text:p>
      <text:p text:style-name="P3388"><text:span text:style-name="T3389">183</text:span><text:span text:style-name="T3390">. Vietos projektų išlaidos, kurios bus patirtos pagal prekių, paslaugų ar darbų pirkimo sutartis, sudarytas nesilaikant šiame taisyklių skir</text:span><text:span text:style-name="T3391">snyje nurodytų reikalavimų, laikomos netinkamomis finansuoti.</text:span></text:p>
      <text:p text:style-name="P3392"/>
      <text:p text:style-name="P3393"><text:span text:style-name="T3394">Vietos projekto vykdytojo mokėjimo prašymų teikimas, vertinimas ir tvirtinimas</text:span></text:p>
      <text:p text:style-name="P3395"/>
      <text:p text:style-name="P3396"><text:span text:style-name="T3397">184</text:span><text:span text:style-name="T3398">. Vietos projekto vykdytojas rengia ir strategijos vykdytojui teikia mokėjimo prašymus pagal paramos s</text:span><text:span text:style-name="T3399">utartyje nustatytą tvarkaraštį. Mokėjimo prašymus vietos projekto vykdytojas turi įteikti asmeniškai arba per įgaliotą asmenį. Kitais būdais (paštu, per kurjerį, faksu, el. paštu ir t. t.) mokėjimo prašymai nepriimami. Avanso mokėjimo prašymą vietos projek</text:span><text:span text:style-name="T3400">to<text:s/></text:span><text:span text:style-name="T3401">vykdytojas gali užpildyti ir pateikti elektroniniu būdu Agentūros informaciniame portale, kurio adresas https://portal.nma.lt.<text:s/></text:span><text:span text:style-name="T3402">Avanso mokėjimo prašymą elektroniniu būdu vietos projekto vykdytojas gali pateikti tik asmeniškai. Papildomi dokumentai, teiki</text:span><text:span text:style-name="T3403">ami su avanso mokėjimo prašymu, turi būti elektroninės formos (pridedamus dokumentus vietos projekto vykdytojas turi nuskenuoti ir pateikti kartu su avanso mokėjimo prašymu).</text:span><text:s/></text:p>
      <text:p text:style-name="P3404">Punkto pakeitimai:</text:p>
      <text:p text:style-name="P3405"><text:span text:style-name="T3406">Nr.<text:s/></text:span><text:a xlink:href="https://www.e-tar.lt/portal/legalAct.html?documentId=TAR.F9CC45AEDDF2" office:target-frame-name="_top" xlink:show="replace"><text:span text:style-name="T3407">3D-382</text:span></text:a><text:span text:style-name="T3408">, 2013-05-30, Žin., 2013, Nr. 58-2931 (2013-06-04), i. k. 1132330ISAK003D-382</text:span></text:p>
      <text:p text:style-name="Normal"/>
      <text:p text:style-name="P3409"><text:span text:style-name="T3410">185</text:span><text:span text:style-name="T3411">. Mokėjimo prašymo forma ir informacija apie pridedamus dokumentus tvirtinama Agentūros direktoriaus įsakymu ir skelbiama Agentūros<text:s/></text:span><text:span text:style-name="T3412">interneto svetainėje www.nma.lt ir strategijos vykdytojo, pagal kurio strategiją įgyvendinamas vietos projektas, interneto svetainėje. Elektroniniu būdu teikiamo mokėjimo prašymo formos struktūra ir informacinių laukų aiškinimai gali skirtis nuo patvirtint</text:span><text:span text:style-name="T3413">os popierinės mokėjimo prašymo formos. Agentūra gali atlikti mokėjimo prašymo formos, teikiamos internetu, pakeitimus.</text:span><text:s/></text:p>
      <text:p text:style-name="P3414">Punkto pakeitimai:</text:p>
      <text:p text:style-name="P3415"><text:span text:style-name="T3416">Nr.<text:s/></text:span><text:a xlink:href="https://www.e-tar.lt/portal/legalAct.html?documentId=TAR.F9CC45AEDDF2" office:target-frame-name="_top" xlink:show="replace"><text:span text:style-name="T3417">3D-382</text:span></text:a><text:span text:style-name="T3418">, 2013-05-30, Žin., 2013,</text:span><text:span text:style-name="T3419"><text:s/>Nr. 58-2931 (2013-06-04), i. k. 1132330ISAK003D-382</text:span></text:p>
      <text:p text:style-name="Normal"/>
      <text:p text:style-name="P3420"><text:span text:style-name="T3421">186</text:span><text:span text:style-name="T3422">. Teikiant mokėjimo prašymus, turi būti laikomasi bendrųjų principų, nustatytų Programos administravimo taisyklėse.</text:span><text:s/></text:p>
      <text:p text:style-name="P3423">Punkto pakeitimai:</text:p>
      <text:p text:style-name="P3424"><text:span text:style-name="T3425">Nr.<text:s/></text:span><text:a xlink:href="https://www.e-tar.lt/portal/legalAct.html?documentId=TAR.6DE433DD8DB4" office:target-frame-name="_top" xlink:show="replace"><text:span text:style-name="T3426">3D-952</text:span></text:a><text:span text:style-name="T3427">, 2012-12-12, Žin., 2012, Nr. 149-7641 (2012-12-20), i. k. 1122330ISAK003D-952</text:span></text:p>
      <text:p text:style-name="Normal"/>
      <text:p text:style-name="P3428"><text:span text:style-name="T3429">187</text:span><text:span text:style-name="T3430">. Vietos projekto vykdytojo mokėjimo prašymus kartu su reikalaujamais priedais priima ir registruoja strategijos vykdytojas.</text:span></text:p>
      <text:p text:style-name="P3431"><text:span text:style-name="T3432">188</text:span><text:span text:style-name="T3433">. Vi</text:span><text:span text:style-name="T3434">etos projektų vykdytojų mokėjimo prašymų administracinę atitiktį vertina strategijos vykdytojas. Įvertinus administracinę atitiktį, strategijos vykdytojas perduoda vietos projekto mokėjimo prašymą ir administracinės atitikties vertinimo ataskaitą Agentūros</text:span><text:span text:style-name="T3435"><text:s/>TERPAS. Agentūros TERPAS registruoja vietos projekto vykdytojo mokėjimo prašymą. Vietos projekto vykdytojo mokėjimo prašymo tinkamumą vertina, visus vietos projekto išlaidų apmokėjimo įrodymo bei išlaidų pagrindimo dokumentus tikrina bei tinkamas finansuo</text:span><text:span text:style-name="T3436">ti vietos projekto išlaidas nustato Agentūra.</text:span></text:p>
      <text:p text:style-name="P3437"><text:span text:style-name="T3438">189</text:span><text:span text:style-name="T3439">. Po vietos projekto vykdytojo mokėjimo prašymo pateikimo strategijos vykdytojas atlieka mokėjimo prašymo administracinės atitikties tikrinimą, kurio metu nustatoma, ar pateikti visi reikalingi dokumenta</text:span><text:span text:style-name="T3440">i, ar mokėjimo prašymas tinkamai užpildytas. Strategijos vykdytojas vietos projekto vykdytojo mokėjimo prašymo administracinę atitiktį įvertina ir mokėjimo prašymą perduoda Agentūros TERPAS ne vėliau kaip per 5 (penkias) darbo dienas nuo mokėjimo prašymo g</text:span><text:span text:style-name="T3441">avimo strategijos vykdytojo buveinėje dienos (į terminą neįskaičiuojamas laikas, per kurį pagal taisyklių 190 punktą vietos projekto vykdytojas šalina mokėjimo prašymo trūkumus arba taisyklių nustatyta tvarka atliekama vietos projekto patikra). Jeigu avans</text:span><text:span text:style-name="T3442">o mokėjimo prašymas buvo užpildytas ir pateiktas elektroniniu būdu Agentūros informaciniame portale, mokėjimo prašymo administracinis atitikties tikrinimas neatliekamas.</text:span><text:s/></text:p>
      <text:p text:style-name="P3443">Punkto pakeitimai:</text:p>
      <text:p text:style-name="P3444"><text:span text:style-name="T3445">Nr.<text:s/></text:span><text:a xlink:href="https://www.e-tar.lt/portal/legalAct.html?documentId=TAR.F9CC45AEDDF2" office:target-frame-name="_top" xlink:show="replace"><text:span text:style-name="T3446">3D-382</text:span></text:a><text:span text:style-name="T3447">, 2013-05-30, Žin., 2013, Nr. 58-2931 (2013-06-04), i. k. 1132330ISAK003D-382</text:span></text:p>
      <text:p text:style-name="Normal"/>
      <text:p text:style-name="P3448"><text:span text:style-name="T3449">190</text:span><text:span text:style-name="T3450">. Jeigu vietos projekto vykdytojo pateiktas mokėjimo prašymas netinkamai užpildytas, trūksta duomenų, pateikti ne visi reikalaujami dokumentai,<text:s/></text:span><text:span text:style-name="T3451">jam strategijos vykdytojas siunčia arba įteikia pranešimą apie mokėjimo prašymo administracinės atitikties tikrinimo metu nustatytus trūkumus. Jiems pašalinti vietos projekto vykdytojui nustatomas iki 10 (dešimt) darbo dienų terminas nuo pranešimo įteikimo</text:span><text:span text:style-name="T3452"><text:s/>(pranešimas laikomas įteiktu praėjus 7 (septynioms) darbo dienoms nuo jo išsiuntimo paštu registruotu laišku arba įteikus asmeniškai pasirašytinai). Atsižvelgiant į trūkstamos informacijos ar dokumentų specifiką, gali būti nustatytas ilgesnis terminas (ta</text:span><text:span text:style-name="T3453">čiau ne ilgesnis kaip 20 (dvidešimt) darbo dienų). Per nustatytą laiką nepateikus reikiamų dokumentų ar nepatikslinus duomenų, siunčiamas antras pranešimas, į kurį neatsakius, mokėjimo prašymas yra vertinamas pagal turimus duomenis.</text:span></text:p>
      <text:p text:style-name="P3454"><text:span text:style-name="T3455">191</text:span><text:span text:style-name="T3456">. Atlikęs mokėji</text:span><text:span text:style-name="T3457">mo prašymo administracinės atitikties tikrinimą (ir po patikros vietoje, jei ji buvo atlikta), strategijos vykdytojas mokėjimo prašymus kartu su pridedamais dokumentais ir strategijos vykdytojo užpildytais darbo dokumentais perduoda Agentūros TERPAS kitam<text:s/></text:span><text:span text:style-name="T3458">vertinimo etapui</text:span><text:span text:style-name="T3459"><text:s/></text:span><text:span text:style-name="T3460">– atliekamas vietos projekto išlaidų tinkamumo finansuoti vertinimas. Mokėjimo prašymus ir kitus dokumentus strategijos vykdytojas Agentūros TERPAS įteikia asmeniškai arba per strategijos vykdytojo vadovo įgaliotą asmenį.</text:span></text:p>
      <text:p text:style-name="P3461"><text:span text:style-name="T3462">192</text:span><text:span text:style-name="T3463">. Strategi</text:span><text:span text:style-name="T3464">jos vykdytojas, vadovaudamasis šiose taisyklėse išdėstytomis vietos projektų vykdytojų mokėjimo prašymų administracinės atitikties vertinimo nuostatomis, turi aprašyti vietos projektų vykdytojų mokėjimo prašymų administracinės atitikties vertinimo tvarką V</text:span><text:span text:style-name="T3465">idaus tvarkos apraše, kaip nustatyta šių taisyklių 1</text:span><text:span text:style-name="T3466"><text:s/></text:span><text:span text:style-name="T3467">priede.</text:span></text:p>
      <text:p text:style-name="P3468"><text:span text:style-name="T3469">193</text:span><text:span text:style-name="T3470">. Agentūra vietos projektų vykdytojų mokėjimo prašymų tinkamumo vertinimą (vietos projekto išlaidų tinkamumą finansuoti) atlieka vadovaudamasi Programos administravimo taisyklių terminais<text:s/></text:span><text:span text:style-name="T3471">ir tvarka.</text:span></text:p>
      <text:p text:style-name="P3472"><text:span text:style-name="T3473">194</text:span><text:span text:style-name="T3474">. Nustatydama vietos projektų išlaidų tinkamumą finansuoti Agentūra mokėjimo prašymo vertinimo metu taip pat turi įvertinti:</text:span></text:p>
      <text:p text:style-name="P3475"><text:span text:style-name="T3476">194.1</text:span><text:span text:style-name="T3477">. ar prašoma lėšų vietos projektui įgyvendinti suma neviršija vietos projekto vykdymo sutartyje nustatytos</text:span><text:span text:style-name="T3478"><text:s/>didžiausios lėšų vietos projektui įgyvendinti sumos;</text:span></text:p>
      <text:p text:style-name="P3479"><text:span text:style-name="T3480">194.2</text:span><text:span text:style-name="T3481">. ar patirtos vietos projekto išlaidos yra pagrįstos, realios, būtinos vietos projektui įgyvendinti;</text:span></text:p>
      <text:p text:style-name="P3482"><text:span text:style-name="T3483">194.3</text:span><text:span text:style-name="T3484">. ar patirtos vietos projekto išlaidos tuo pačiu metu nėra finansuojamos iš kitų na</text:span><text:span text:style-name="T3485">cionalinių ir ES fondų;</text:span></text:p>
      <text:p text:style-name="P3486"><text:span text:style-name="T3487">194.4</text:span><text:span text:style-name="T3488">. ar vietos projektas įgyvendinamas tinkamu finansuoti laikotarpiu: ar vietos projekto išlaidos, išskyrus bendrąsias išlaidas ir atvejį, nurodytą taisyklių 94 punkte, patirtos ne anksčiau nei vietos projekto vykdymo sutarti</text:span><text:span text:style-name="T3489">es įsigaliojimo dieną ir vietos projekto įgyvendinimo metu, kaip apibrėžta vietos projekto vykdymo sutartyje, tačiau ne per ilgesnį laikotarpį nei 36 mėnesiai nuo vietos projekto vykdymo sutarties įsigaliojimo dienos ir ne vėliau nei iki 2015 m. rugpjūčio<text:s/></text:span><text:span text:style-name="T3490">30 d. Ar vietos projekto bendrosios išlaidos, kurios yra tiesiogiai susijusios su vietos projekto parengimu ir įgyvendinimu, patirtos ne anksčiau kaip prieš dvejus metus iki paramos paraiškos pateikimo dienos. Visi su vietos projekto įgyvendinimu susijusių</text:span><text:span text:style-name="T3491"><text:s/>išlaidų apmokėjimo įrodymo ir išlaidų pagrindimo įrodymo dokumentai turi būti išrašyti, mokėjimo prašymai Agentūrai pateikti šiuo laikotarpiu;</text:span><text:s/></text:p>
      <text:p text:style-name="P3492">Punkto pakeitimai:</text:p>
      <text:p text:style-name="P3493"><text:span text:style-name="T3494">Nr.<text:s/></text:span><text:a xlink:href="https://www.e-tar.lt/portal/legalAct.html?documentId=56b2369009c711e588da8908dfa91cac" office:target-frame-name="_top" xlink:show="replace"><text:span text:style-name="T3495">3D-435</text:span></text:a><text:span text:style-name="T3496">, 2015-06-03, paskelbta TAR 2015-06-03, i. k. 2015-08808</text:span></text:p>
      <text:p text:style-name="Normal"/>
      <text:p text:style-name="P3497"><text:span text:style-name="T3498">194.5</text:span><text:span text:style-name="T3499">. ar vietos projektas įgyvendinamas strategijos vykdytojo teritorijoje ir (arba) vietos projekto galutiniai naudos gavėjai</text:span><text:span text:style-name="T3500"><text:s/></text:span><text:span text:style-name="T3501">– VVG teritorijos gyventojai;</text:span></text:p>
      <text:p text:style-name="P3502"><text:span text:style-name="T3503">194.6</text:span><text:span text:style-name="T3504">. ar vietos</text:span><text:span text:style-name="T3505"><text:s/>projekto išlaidos (įskaitant bendrąsias išlaidas) patirtos (pirktos prekės, paslaugos, darbai) laikantis taisyklių 177–183</text:span><text:span text:style-name="T3506"><text:s/></text:span><text:span text:style-name="T3507">punktuose nurodytos pirkimų tvarkos;</text:span></text:p>
      <text:p text:style-name="P3508"><text:span text:style-name="T3509">194.7</text:span><text:span text:style-name="T3510">. ar vietos projekto išlaidos yra patirtos nepažeidžiant ES ir Lietuvos Respublikos te</text:span><text:span text:style-name="T3511">isės aktų, įtrauktos į vietos projekto vykdytojo apskaitą ir gali būti atpažįstamos, pagrįstos ir patvirtinamos atitinkamais išlaidų pagrindimo ir jų apmokėjimo įrodymo dokumentais.</text:span></text:p>
      <text:p text:style-name="P3512"><text:span text:style-name="T3513">195</text:span><text:span text:style-name="T3514">. Paramos lėšos išmokamos Programos administravimo taisyklėse nus</text:span><text:span text:style-name="T3515">tatyta tvarka.</text:span></text:p>
      <text:p text:style-name="P3516"/>
      <text:p text:style-name="P3517"><text:span text:style-name="T3518">Lėšų vietos projektams įgyvendinti išmokėjimo tvarka</text:span></text:p>
      <text:p text:style-name="P3519"/>
      <text:p text:style-name="P3520"><text:span text:style-name="T3521">196.</text:span><text:span text:style-name="T3522"><text:s/>Neteko galios nuo 2013-06-05</text:span></text:p>
      <text:p text:style-name="P3523">Punkto naikinimas:</text:p>
      <text:p text:style-name="P3524"><text:span text:style-name="T3525">Nr.<text:s/></text:span><text:a xlink:href="https://www.e-tar.lt/portal/legalAct.html?documentId=TAR.F9CC45AEDDF2" office:target-frame-name="_top" xlink:show="replace"><text:span text:style-name="T3526">3D-382</text:span></text:a><text:span text:style-name="T3527">, 2013-05-30, Žin. 2013, Nr. 58-293</text:span><text:span text:style-name="T3528">1 (2013-06-04), i. k. 1132330ISAK003D-382</text:span></text:p>
      <text:p text:style-name="Normal"/>
      <text:p text:style-name="P3529"><text:span text:style-name="T3530">196</text:span><text:span text:style-name="T3531">. Vietos projekto, teikiamo strategijos vykdytojui, tinkamoms finansuoti išlaidoms apmokėti taikomi būdai, nustatyti Programos administravimo taisyklėse, Programos 3 krypties priemonių įgyvendinimo<text:s/></text:span><text:span text:style-name="T3532">taisyklėse ir šių taisyklių 196.1–196.4 punktuose:</text:span></text:p>
      <text:p text:style-name="P3533"><text:span text:style-name="T3534">196.1</text:span><text:span text:style-name="T3535">. išlaidų kompensavimo su avanso mokėjimu būdas, kai avansas nėra Europos Komisijai tinkamos deklaruoti išlaidos;</text:span></text:p>
      <text:p text:style-name="P3536"><text:span text:style-name="T3537">196.2</text:span><text:span text:style-name="T3538">. išlaidų kompensavimo su avanso mokėjimu būdas, kai avansas yra Europos Ko</text:span><text:span text:style-name="T3539">misijai tinkamos deklaruoti išlaidos;</text:span></text:p>
      <text:p text:style-name="P3540"><text:span text:style-name="T3541">196.3</text:span><text:span text:style-name="T3542">. išlaidų kompensavimo mokėjimo būdas;</text:span></text:p>
      <text:p text:style-name="P3543"><text:span text:style-name="T3544">196.4</text:span><text:span text:style-name="T3545">. sąskaitų apmokėjimo būdas.</text:span><text:s/></text:p>
      <text:p text:style-name="P3546">Papildyta punktu:</text:p>
      <text:p text:style-name="P3547"><text:span text:style-name="T3548">Nr.<text:s/></text:span><text:a xlink:href="https://www.e-tar.lt/portal/legalAct.html?documentId=TAR.F9CC45AEDDF2" office:target-frame-name="_top" xlink:show="replace"><text:span text:style-name="T3549">3D-382</text:span></text:a><text:span text:style-name="T3550">, 2013-05-30, Žin.,</text:span><text:span text:style-name="T3551"><text:s/>2013, Nr. 58-2931 (2013-06-04), i. k. 1132330ISAK003D-382</text:span></text:p>
      <text:p text:style-name="Normal"/>
      <text:p text:style-name="P3552"><text:span text:style-name="T3553">197</text:span><text:span text:style-name="T3554">. Strategijos vykdytojas Specialiosiose taisyklėse nustato tinkamoms finansuoti išlaidoms apmokėti būdus vadovaudamasis šių taisyklių 198–202 punktų nuostatomis.</text:span><text:s/></text:p>
      <text:p text:style-name="P3555">Punkto pakeitimai:</text:p>
      <text:p text:style-name="P3556"><text:span text:style-name="T3557">Nr.<text:s/></text:span><text:a xlink:href="https://www.e-tar.lt/portal/legalAct.html?documentId=TAR.F9CC45AEDDF2" office:target-frame-name="_top" xlink:show="replace"><text:span text:style-name="T3558">3D-382</text:span></text:a><text:span text:style-name="T3559">, 2013-05-30, Žin., 2013, Nr. 58-2931 (2013-06-04), i. k. 1132330ISAK003D-382</text:span></text:p>
      <text:p text:style-name="Normal"/>
      <text:p text:style-name="P3560"><text:span text:style-name="T3561">198</text:span><text:span text:style-name="T3562">. Išlaidų kompensavimo mokėjimo būdas gali būti taikomas juridinių ir fizinių asmenų<text:s/></text:span><text:span text:style-name="T3563">vietos projektams.</text:span></text:p>
      <text:p text:style-name="P3564"><text:span text:style-name="T3565">199</text:span><text:span text:style-name="T3566">. Išlaidų kompensavimo su avanso mokėjimu būdai, nurodyti šių taisyklių 197.1</text:span><text:span text:style-name="T3567"><text:s/></text:span><text:span text:style-name="T3568">ir 197.2</text:span><text:span text:style-name="T3569"><text:s/></text:span><text:span text:style-name="T3570">punktuose, gali būti taikomi juridinių ir fizinių asmenų įgyvendinamiems viešojo pobūdžio (nepelno) vietos projektams.</text:span></text:p>
      <text:p text:style-name="P3571"><text:span text:style-name="T3572">199</text:span><text:span text:style-name="T3573">1</text:span><text:span text:style-name="T3574">. Sąskaitų apmok</text:span><text:span text:style-name="T3575">ėjimo būdas gali būti taikomas viešųjų juridinių asmenų vietos projektams.</text:span><text:s/></text:p>
      <text:p text:style-name="P3576">Papildyta punktu:</text:p>
      <text:p text:style-name="P3577"><text:span text:style-name="T3578">Nr.<text:s/></text:span><text:a xlink:href="https://www.e-tar.lt/portal/legalAct.html?documentId=TAR.F9CC45AEDDF2" office:target-frame-name="_top" xlink:show="replace"><text:span text:style-name="T3579">3D-382</text:span></text:a><text:span text:style-name="T3580">, 2013-05-30, Žin., 2013, Nr. 58-2931 (2013-06-04), i. k. 1132330ISAK0</text:span><text:span text:style-name="T3581">03D-382</text:span></text:p>
      <text:p text:style-name="Normal"/>
      <text:p text:style-name="P3582"><text:span text:style-name="T3583">200</text:span><text:span text:style-name="T3584">. Pagal išlaidų kompensavimo su avansu mokėjimo būdus:</text:span></text:p>
      <text:p text:style-name="P3585"><text:span text:style-name="T3586">200.1</text:span><text:span text:style-name="T3587">. pasirašius vietos projekto vykdymo sutartį vietos projekto vykdytojas strategijos vykdytojui teikia avanso mokėjimo prašymą, šis jį perduoda Agentūros TERPAS. Agentūra išmoka a</text:span><text:span text:style-name="T3588">vansą vietos projekto vykdytojui Programos administravimo taisyklėse nustatyta tvarka;</text:span></text:p>
      <text:p text:style-name="P3589"><text:span text:style-name="T3590">200.2</text:span><text:span text:style-name="T3591">. avanso dydis vietos projekto vykdytojui negali būti didesnis nei:</text:span></text:p>
      <text:p text:style-name="P3592"><text:span text:style-name="T3593">200.2.1</text:span><text:span text:style-name="T3594">. taikant išlaidų kompensavimo su avanso mokėjimu, kai avansas nėra Europos Komisij</text:span><text:span text:style-name="T3595">ai tinkamos deklaruoti išlaidos, būdą – iki 20 (dvidešimt) procentų paramos lėšų vietos projektui įgyvendinti sumos. Jei pagal taisyklių 89</text:span><text:span text:style-name="T3596"><text:s/></text:span><text:span text:style-name="T3597">punktą vietos projekto vykdytojui numatyta finansuoti PVM suma, avanso dydis negali būti didesnis nei 20 (dvidešimt)</text:span><text:span text:style-name="T3598"><text:s/>proc. paramos, įskaitant PVM, kuris pagal taisyklių 89</text:span><text:span text:style-name="T3599"><text:s/></text:span><text:span text:style-name="T3600">punktą mokamas iš šiam tikslui skirtų Ministerijos bendrųjų valstybės biudžeto asignavimų, sumos;</text:span></text:p>
      <text:p text:style-name="P3601"><text:span text:style-name="T3602">200.2.2</text:span><text:span text:style-name="T3603">. taikant išlaidų kompensavimo su avanso mokėjimu, kai avansas yra Europos Komisijai<text:s/></text:span><text:span text:style-name="T3604">tinkamos deklaruoti išlaidos, būdą – iki 40 (keturiasdešimt) procentų paramos lėšų vietos projektui įgyvendinti sumos, jeigu paramos gavėjas pateikia finansų institucijos arba lygiavertę garantiją, atitinkančią 110 (vieną šimtą dešimt) procentų prašomo ava</text:span><text:span text:style-name="T3605">nso sumos. Jei pagal taisyklių 89</text:span><text:span text:style-name="T3606"><text:s/></text:span><text:span text:style-name="T3607">punktą vietos projekto vykdytojui numatyta finansuoti PVM suma, avanso dydis negali būti didesnis nei 40 (keturiasdešimt) proc. paramos įskaitant PVM, kuris pagal taisyklių 89</text:span><text:span text:style-name="T3608"><text:s/></text:span><text:span text:style-name="T3609">punktą mokamas iš šiam tikslui skirtų Minister</text:span><text:span text:style-name="T3610">ijos bendrųjų valstybės biudžeto asignavimų, sumos.</text:span><text:span text:style-name="T3611"><text:s/>Mažiausia prašoma kompensuoti lėšų vietos projektui įgyvendinti suma galutiniame mokėjimo prašyme negali būti mažesnė nei gauta avanso suma</text:span></text:p>
      <text:p text:style-name="P3612">Punkto pakeitimai:</text:p>
      <text:p text:style-name="P3613"><text:span text:style-name="T3614">Nr.<text:s/></text:span><text:a xlink:href="https://www.e-tar.lt/portal/legalAct.html?documentId=TAR.F9CC45AEDDF2" office:target-frame-name="_top" xlink:show="replace"><text:span text:style-name="T3615">3D-382</text:span></text:a><text:span text:style-name="T3616">, 2013-05-30, Žin., 2013, Nr. 58-2931 (2013-06-04), i. k. 1132330ISAK003D-382</text:span></text:p>
      <text:p text:style-name="Normal"/>
      <text:p text:style-name="P3617">Punkto pakeitimai:</text:p>
      <text:p text:style-name="P3618"><text:span text:style-name="T3619">Nr.<text:s/></text:span><text:a xlink:href="https://www.e-tar.lt/portal/legalAct.html?documentId=TAR.6DE433DD8DB4" office:target-frame-name="_top" xlink:show="replace"><text:span text:style-name="T3620">3D-952</text:span></text:a><text:span text:style-name="T3621">, 2012-12-12,<text:s/></text:span><text:span text:style-name="T3622">Žin., 2012, Nr. 149-7641 (2012-12-20), i. k. 1122330ISAK003D-952</text:span></text:p>
      <text:p text:style-name="Normal"/>
      <text:p text:style-name="P3623"><text:span text:style-name="T3624">201</text:span><text:span text:style-name="T3625">. Pagal išlaidų kompensavimo mokėjimo būdą vietos projekto vykdytojas pradeda įgyvendinti vietos projektą iš nuosavų lėšų ir paramos sutartyje arba nustatytu periodiškumu strategijo</text:span><text:span text:style-name="T3626">s vykdytojui teikia mokėjimo prašymus, kuriuose deklaruoja projekto įgyvendinimo metu patirtas ir apmokėtas išlaidas, pridėdamas išlaidų pagrindimo ir išlaidų apmokėjimo įrodymo dokumentus.</text:span><text:s/></text:p>
      <text:p text:style-name="P3627">Punkto pakeitimai:</text:p>
      <text:p text:style-name="P3628"><text:span text:style-name="T3629">Nr.<text:s/></text:span><text:a xlink:href="https://www.e-tar.lt/portal/legalAct.html?documentId=TAR.F9CC45AEDDF2" office:target-frame-name="_top" xlink:show="replace"><text:span text:style-name="T3630">3D-382</text:span></text:a><text:span text:style-name="T3631">, 2013-05-30, Žin., 2013, Nr. 58-2931 (2013-06-04), i. k. 1132330ISAK003D-382</text:span></text:p>
      <text:p text:style-name="Normal"/>
      <text:p text:style-name="P3632"><text:span text:style-name="T3633">202</text:span><text:span text:style-name="T3634">. Pagal sąskaitų apmokėjimo būdą:</text:span></text:p>
      <text:p text:style-name="P3635"><text:span text:style-name="T3636">202.1</text:span><text:span text:style-name="T3637">. vietos projekto vykdytojas turi patikrinti kiekvieną rangovo, paslaugų teikėjo ar</text:span><text:span text:style-name="T3638"><text:s/>prekių tiekėjo pateiktą sąskaitą, jos atitiktį rangos, paslaugų teikimo ar prekių tiekimo sutarties sąlygoms, patikrinti ir priimti atliktus darbus, suteiktas paslaugas ar patiektas prekes (išskyrus išankstinio apmokėjimo sąskaitą) ir, apmokėjęs nuosavo i</text:span><text:span text:style-name="T3639">ndėlio dalį, kartu su kitais reikalaujamais dokumentais pridėti prie mokėjimo prašymo, ir pateikti strategijos vykdytojui paramos sutartyje nustatytu periodiškumu. Taikant sąskaitų apmokėjimo būdą, išlaidoms pagrįsti su mokėjimo prašymu neteikiami išlaidų<text:s/></text:span><text:span text:style-name="T3640">apmokėjimo įrodymo dokumentai, tačiau vietos projekto vykdytojas privalo pateikti nuosavo indėlio apmokėjimo įrodymo dokumentus;</text:span><text:s/></text:p>
      <text:p text:style-name="P3641">Punkto pakeitimai:</text:p>
      <text:p text:style-name="P3642"><text:span text:style-name="T3643">Nr.<text:s/></text:span><text:a xlink:href="https://www.e-tar.lt/portal/legalAct.html?documentId=TAR.C7D20E1149FE" office:target-frame-name="_top" xlink:show="replace"><text:span text:style-name="T3644">3D-772</text:span></text:a><text:span text:style-name="T3645">, 2013-11-14, Ž</text:span><text:span text:style-name="T3646">in., 2013, Nr. 118-5981 (2013-11-16), i. k. 1132330ISAK003D-772</text:span></text:p>
      <text:p text:style-name="Normal"/>
      <text:p text:style-name="P3647"><text:span text:style-name="T3648">202.2</text:span><text:span text:style-name="T3649">. vietos projekto vykdytojo mokėjimo prašymas priimamas, registruojamas, vertinamas ir tvirtinamas šių taisyklių 187–195 punktuose nustatyta tvarka;</text:span></text:p>
      <text:p text:style-name="P3650"><text:span text:style-name="T3651">202.3</text:span><text:span text:style-name="T3652">. vietos projekto vykdyt</text:span><text:span text:style-name="T3653">ojas privalo ne vėliau kaip per 5 (penkias) darbo dienas nuo lėšų gavimo į paramos sutartyje nurodytą vietos projekto sąskaitą dienos išmokėti gautas lėšas, nuosavas ir (ar) partnerio lėšas projektui įgyvendinti (jeigu buvo įsipareigojęs skirti tam lėšų ir</text:span><text:span text:style-name="T3654"><text:s/>jos nepervestos anksčiau) rangovui, paslaugų teikėjui arba prekių tiekėjui ir pateikti Agentūrai pranešimą apie apmokėjimą kartu su visų išlaidų apmokėjimo įrodymo dokumentų kopijomis;</text:span></text:p>
      <text:p text:style-name="P3655"><text:span text:style-name="T3656">202.4</text:span><text:span text:style-name="T3657">. Agentūra, gavusi vietos projekto vykdytojo pranešimą apie l</text:span><text:span text:style-name="T3658">ėšų išmokėjimą rangovui, paslaugų teikėjui arba prekių tiekėjui, patikrina išlaidų apmokėjimo įrodymo dokumentų kopijas.</text:span><text:s/></text:p>
      <text:p text:style-name="P3659">Punkto pakeitimai:</text:p>
      <text:p text:style-name="P3660"><text:span text:style-name="T3661">Nr.<text:s/></text:span><text:a xlink:href="https://www.e-tar.lt/portal/legalAct.html?documentId=TAR.F9CC45AEDDF2" office:target-frame-name="_top" xlink:show="replace"><text:span text:style-name="T3662">3D-382</text:span></text:a><text:span text:style-name="T3663">, 2013-05-30, Žin., 2</text:span><text:span text:style-name="T3664">013, Nr. 58-2931 (2013-06-04), i. k. 1132330ISAK003D-382</text:span></text:p>
      <text:p text:style-name="Normal"/>
      <text:p text:style-name="P3665"><text:span text:style-name="T3666">Vietos projektų įgyvendinimo ataskaitų rengimas ir teikimas</text:span></text:p>
      <text:p text:style-name="P3667"/>
      <text:p text:style-name="P3668"><text:span text:style-name="T3669">203</text:span><text:span text:style-name="T3670">. Vietos projekto vykdytojas teikia strategijos vykdytojui šias vietos projekto įgyvendinimo ataskaitas:</text:span></text:p>
      <text:p text:style-name="P3671"><text:span text:style-name="T3672">203.1</text:span><text:span text:style-name="T3673">. vietos<text:s/></text:span><text:span text:style-name="T3674">projekto kontrolės laikotarpiu, per 20 (dvidešimt) kalendorinių dienų kalendoriniams metams pasibaigus – informaciją apie vietos projekto įgyvendinimo eigą (jeigu tai numatyta strategijos vykdytojo patvirtintoje dokumentacijoje). Tuo atveju, jeigu vietos p</text:span><text:span text:style-name="T3675">rojekto įgyvendinimo laikas yra ne ilgesnis nei vieneri metai, galutinę vietos projekto įgyvendinimo ataskaitą;</text:span><text:s/></text:p>
      <text:p text:style-name="P3676">Punkto pakeitimai:</text:p>
      <text:p text:style-name="P3677"><text:span text:style-name="T3678">Nr.<text:s/></text:span><text:a xlink:href="https://www.e-tar.lt/portal/legalAct.html?documentId=TAR.6DE433DD8DB4" office:target-frame-name="_top" xlink:show="replace"><text:span text:style-name="T3679">3D-952</text:span></text:a><text:span text:style-name="T3680">, 2012-12-12, Žin., 2012, Nr. 14</text:span><text:span text:style-name="T3681">9-7641 (2012-12-20), i. k. 1122330ISAK003D-952</text:span></text:p>
      <text:p text:style-name="Normal"/>
      <text:p text:style-name="P3682"><text:span text:style-name="T3683">203.2</text:span><text:span text:style-name="T3684">. kartu su galutiniu mokėjimo prašymu</text:span><text:span text:style-name="T3685"><text:s/></text:span><text:span text:style-name="T3686">– galutinę vietos projekto įgyvendinimo ataskaitą;</text:span></text:p>
      <text:p text:style-name="P3687"><text:span text:style-name="T3688">203.3</text:span><text:span text:style-name="T3689">. po vietos projekto pabaigos, kol sueis 5 (penkeri) arba 7 (septyneri) metai nuo paramos sutarties<text:s/></text:span><text:span text:style-name="T3690">pasirašymo, per 4 (keturis) mėnesius kiekvieniems kalendoriniams metams pasibaigus</text:span><text:span text:style-name="T3691"><text:s/></text:span><text:span text:style-name="T3692">– užbaigto vietos projekto metinę ataskaitą (taikoma vietos projektams, kurių įgyvendinimą reglamentuoja Programa ir strategija ir pelno siekiantiems vietos projektams, kuri</text:span><text:span text:style-name="T3693">ų įgyvendinimą reglamentuoja strategija).</text:span></text:p>
      <text:p text:style-name="P3694"><text:span text:style-name="T3695">204</text:span><text:span text:style-name="T3696">. Ataskaitoje apie vietos projekto įgyvendinimo eigą, galutinėje vietos projekto įgyvendinimo ataskaitoje ir užbaigto vietos projekto metinėje ataskaitoje (kai taikoma):</text:span></text:p>
      <text:p text:style-name="P3697"><text:span text:style-name="T3698">204.1</text:span><text:span text:style-name="T3699">. pateikiama vietos projekto</text:span><text:span text:style-name="T3700"><text:s/>įgyvendinimo santrauka, išdėstoma vietos projekto metu įgyvendinama veikla ir pasiekti rezultatai;</text:span></text:p>
      <text:p text:style-name="P3701"><text:span text:style-name="T3702">204.2</text:span><text:span text:style-name="T3703">. apibendrinami iškilę sunkumai ir priemonės, kurių buvo imtasi jiems spręsti;</text:span></text:p>
      <text:p text:style-name="P3704"><text:span text:style-name="T3705">204.3</text:span><text:span text:style-name="T3706">. apibendrinami atlikti pirkimai;</text:span></text:p>
      <text:p text:style-name="P3707"><text:span text:style-name="T3708">204.4</text:span><text:span text:style-name="T3709">. pateikiama fin</text:span><text:span text:style-name="T3710">ansinė ataskaita pagal atskirus finansavimo šaltinius: nurodomos planuotos bei faktinės kiekvieno šaltinio lėšos ir visos padarytos tinkamos finansuoti vietos projekto išlaidos;</text:span></text:p>
      <text:p text:style-name="P3711"><text:span text:style-name="T3712">204.5</text:span><text:span text:style-name="T3713">. pateikiama taisyklių 100</text:span><text:span text:style-name="T3714"><text:s/></text:span><text:span text:style-name="T3715">punkte nustatytus reikalavimus atitinkanti</text:span><text:span text:style-name="T3716"><text:s/>informacija apie nemokamo savanoriško darbo atlikimo faktą ir eigą;</text:span></text:p>
      <text:p text:style-name="P3717"><text:span text:style-name="T3718">204.6</text:span><text:span text:style-name="T3719">. pateikiama informacija apie įgyvendintas informavimo ir viešinimo priemones, susijusias su įgyvendinamu vietos projektu;</text:span></text:p>
      <text:p text:style-name="P3720"><text:span text:style-name="T3721">204.7</text:span><text:span text:style-name="T3722">. aprašomos veiklos tęstinumo galimybės: kaip<text:s/></text:span><text:span text:style-name="T3723">planuojama naudoti vietos projekto rezultatus, kas bus atsakingas už jų naudojimą, kaip bus užtikrinta vietos projekto rezultatų sklaida.</text:span></text:p>
      <text:p text:style-name="P3724"><text:span text:style-name="T3725">205</text:span><text:span text:style-name="T3726">. Strategijos vykdytojas, gavęs informaciją apie vietos projekto įgyvendinimo eigą arba galutinę vietos proje</text:span><text:span text:style-name="T3727">kto įgyvendinimo ataskaitą, per 20 (dvidešimt) darbo dienų ją išnagrinėja ir nustato, ar vietos projekto vykdytojas laikosi vietos projekto vykdymo sutartyje nustatytų sąlygų. Užbaigto vietos projekto metinė ataskaita turi būti įvertinta per 40 (keturiasde</text:span><text:span text:style-name="T3728">šimt) darbo dienų.</text:span></text:p>
      <text:p text:style-name="P3729"><text:span text:style-name="T3730">206</text:span><text:span text:style-name="T3731">. Patikrinęs ir įvertinęs informaciją apie vietos projekto įgyvendinimo eigą arba galutinę vietos projekto įgyvendinimo ataskaitą ir (arba) užbaigto vietos projekto metinę ataskaitą strategijos vykdytojas gali:</text:span></text:p>
      <text:p text:style-name="P3732"><text:span text:style-name="T3733">206.1</text:span><text:span text:style-name="T3734">. ją patvirt</text:span><text:span text:style-name="T3735">inti;</text:span></text:p>
      <text:p text:style-name="P3736"><text:span text:style-name="T3737">206.2</text:span><text:span text:style-name="T3738">. paprašyti vietos projekto vykdytojo per nustatytą terminą pateikti papildomą informaciją ir (arba) nuspręsti atlikti vietos projekto patikrą vietoje;</text:span></text:p>
      <text:p text:style-name="P3739"><text:span text:style-name="T3740">206.3</text:span><text:span text:style-name="T3741">. atmesti, išdėstydamas atmetimo motyvus, ir nustatyti terminą, per kurį vietos<text:s/></text:span><text:span text:style-name="T3742">projekto vykdytojas turi ištaisyti pateiktos informacijos apie vietos projekto įgyvendinimo eigą arba galutinės vietos projekto įgyvendinimo ataskaitos ir (arba) vietos projekto įgyvendinimo trūkumus ir pateikti naują informaciją apie vietos projekto įgyve</text:span><text:span text:style-name="T3743">ndinimo eigą arba naują galutinę vietos projekto įgyvendinimo ataskaitą.</text:span></text:p>
      <text:p text:style-name="P3744"><text:span text:style-name="T3745">207</text:span><text:span text:style-name="T3746">. Jeigu vietos projekto vykdytojas laiku nepateikia informacijos apie vietos projekto įgyvendinimo eigą arba galutinės vietos projekto įgyvendinimo ataskaitos, arba užbaigto<text:s/></text:span><text:span text:style-name="T3747">vietos projekto metinės ataskaitos, strategijos vykdytojas apie tai raštu primena vietos projekto vykdytojui ir nustato terminą atitinkamai informacijai arba ataskaitai pateikti. Vietos projekto vykdytojas gali raštu prašyti pratęsti informacijos arba atas</text:span><text:span text:style-name="T3748">kaitos pateikimo terminą, nurodydamas priežastis.</text:span></text:p>
      <text:p text:style-name="P3749"><text:span text:style-name="T3750">208</text:span><text:span text:style-name="T3751">. Jeigu vietos projekto vykdytojas informacijos apie vietos projekto įgyvendinimo eigą, galutinės vietos projekto įgyvendinimo ataskaitos arba užbaigto vietos projekto metinės ataskaitos laiku nepate</text:span><text:span text:style-name="T3752">ikia ir po priminimo arba strategijos vykdytojas ją atmeta 3 (tris) kartus, strategijos vykdytojas gali inicijuoti vietos projekto įgyvendinimo sustabdymą, vietos projekto vykdymo sutarties nutraukimą ir (arba) suteiktų lėšų vietos projektui įgyvendinti ar</text:span><text:span text:style-name="T3753"><text:s/>jų dalies grąžinimą.</text:span></text:p>
      <text:p text:style-name="P3754"><text:span text:style-name="T3755">209</text:span><text:span text:style-name="T3756">. Strategijos vykdytojas, vadovaudamasis vietos projektų vykdytojų pateiktomis vietos projektų įgyvendinimo ataskaitomis, rengia apie strategijos įgyvendinimo eigą informaciją ir galutinę strategijos įgyvendinimo ataskaitą ir t</text:span><text:span text:style-name="T3757">eikia jas Agentūrai taisyklių 20</text:span><text:span text:style-name="T3758"><text:s/></text:span><text:span text:style-name="T3759">punkte nustatyta tvarka.</text:span></text:p>
      <text:p text:style-name="P3760">Punkto pakeitimai:</text:p>
      <text:p text:style-name="P3761"><text:span text:style-name="T3762">Nr.<text:s/></text:span><text:a xlink:href="https://www.e-tar.lt/portal/legalAct.html?documentId=TAR.6DE433DD8DB4" office:target-frame-name="_top" xlink:show="replace"><text:span text:style-name="T3763">3D-952</text:span></text:a><text:span text:style-name="T3764">, 2012-12-12, Žin., 2012, Nr. 149-7641 (2012-12-20), i. k. 1122330ISAK003D-952</text:span></text:p>
      <text:p text:style-name="Normal"/>
      <text:p text:style-name="P3765"><text:span text:style-name="T3766">209</text:span><text:span text:style-name="T3767">1</text:span><text:span text:style-name="T3768">. Strategijos vykdytojas po vietos plėtros strategijos įgyvendinimo pabaigos turi paskirti vieną asmenį, atsakingą už užbaigtų vietos projektų stebėseną kontrolės laikotarpiu. Strategijos vykdytojo paskirtas asmuo priima vietos projektų vykdytojų užbaigto</text:span><text:span text:style-name="T3769"><text:s/>vietos projekto metines ataskaitas, jas vertina ir, užpildęs šių taisyklių 3 priede pateiktą formą, teikia Agentūrai el. paštu.</text:span><text:s/></text:p>
      <text:p text:style-name="P3770">Papildyta punktu:</text:p>
      <text:p text:style-name="P3771"><text:span text:style-name="T3772">Nr.<text:s/></text:span><text:a xlink:href="https://www.e-tar.lt/portal/legalAct.html?documentId=TAR.F9CC45AEDDF2" office:target-frame-name="_top" xlink:show="replace"><text:span text:style-name="T3773">3D-382</text:span></text:a><text:span text:style-name="T3774">, 2013-05-30, Ži</text:span><text:span text:style-name="T3775">n., 2013, Nr. 58-2931 (2013-06-04), i. k. 1132330ISAK003D-382</text:span></text:p>
      <text:p text:style-name="Normal"/>
      <text:p text:style-name="P3776"><text:span text:style-name="T3777">Vietos projektų patikros</text:span></text:p>
      <text:p text:style-name="P3778"/>
      <text:p text:style-name="P3779"><text:span text:style-name="T3780">210</text:span><text:span text:style-name="T3781">. Agentūra, vadovaudamasi Programos administravimo taisyklėmis, užtikrina, kad būtų atlikti vietos projektų administraciniai patikrinimai ir vietos projektų</text:span><text:span text:style-name="T3782"><text:s/>patikros vietoje.</text:span></text:p>
      <text:p text:style-name="P3783"><text:span text:style-name="T3784">211</text:span><text:span text:style-name="T3785">. Strategijos vykdytojas atlieka kiekvieno vietos projekto patikrą jo įgyvendinimo vietoje mažiausiai vieną kartą per vietos projekto įgyvendinimo laikotarpį, bet ne vėliau, kaip iki vietos projekto vykdytojo galutinio mokėjimo pr</text:span><text:span text:style-name="T3786">ašymo išsiuntimo Agentūrai.</text:span></text:p>
      <text:p text:style-name="P3787"><text:span text:style-name="T3788">212</text:span><text:span text:style-name="T3789">. Vietos projektų patikras, susijusias su įnašo natūra – nemokamo savanoriško darbo tikrinimu, atlieka:</text:span></text:p>
      <text:p text:style-name="P3790"><text:span text:style-name="T3791">212.1</text:span><text:span text:style-name="T3792">. <text:s/>strategijos vykdytojas, kuris privalo atlikti visų vietos projektų vykdytojų atliekamų savanoriškų darbų pa</text:span><text:span text:style-name="T3793">tikras vietoje ir įsitikinti, kad savanoriškas darbas atitinka šių taisyklių 97 punkte nustatytus tinkamumo reikalavimus;</text:span></text:p>
      <text:p text:style-name="P3794"><text:span text:style-name="T3795">212.2</text:span><text:span text:style-name="T3796">. Agentūra – bent 10 proc. nuo visų savanoriškų darbų, apie kurių vykdymą informavo vietos projektų vykdytojai, atrankai taik</text:span><text:span text:style-name="T3797">ydama vidaus procedūrose nustatytą tvarką.</text:span><text:s/></text:p>
      <text:p text:style-name="P3798">Punkto pakeitimai:</text:p>
      <text:p text:style-name="P3799"><text:span text:style-name="T3800">Nr.<text:s/></text:span><text:a xlink:href="https://www.e-tar.lt/portal/legalAct.html?documentId=56b2369009c711e588da8908dfa91cac" office:target-frame-name="_top" xlink:show="replace"><text:span text:style-name="T3801">3D-435</text:span></text:a><text:span text:style-name="T3802">, 2015-06-03, paskelbta TAR 2015-06-03, i. k. 2015-08808</text:span></text:p>
      <text:p text:style-name="Normal"/>
      <text:p text:style-name="P3803"><text:span text:style-name="T3804">213</text:span><text:span text:style-name="T3805">. Vietos projekto<text:s/></text:span><text:span text:style-name="T3806">vykdytojui negali būti išmokėta galutinė lėšų vietos projektui įgyvendinti suma, jei strategijos vykdytojas ir (arba) Agentūra neatliko vietos projekto patikros jo įgyvendinimo vietoje.</text:span></text:p>
      <text:p text:style-name="P3807"><text:span text:style-name="T3808">214</text:span><text:span text:style-name="T3809">. Strategijos vykdytojas (iki strategijos įgyvendinimo pabaigos</text:span><text:span text:style-name="T3810">) Programos administravimo taisyklėse ir šiose taisyklėse nustatyta tvarka privalo tikrinti, ar vietos projekto vykdytojas vietos projekto kontrolės laikotarpiu laikosi vietos projektų vykdymo sutartyje ar vietos projekto paraiškoje numatytų sąlygų. Agentū</text:span><text:span text:style-name="T3811">ra vietos projekto kontrolės laikotarpiu atlieka<text:s/></text:span><text:span text:style-name="T3812">Ex post<text:s/></text:span><text:span text:style-name="T3813">patikrinimus vietoje Programos administravimo taisyklėse nustatyta tvarka.</text:span><text:s/></text:p>
      <text:p text:style-name="P3814">Punkto pakeitimai:</text:p>
      <text:p text:style-name="P3815"><text:span text:style-name="T3816">Nr.<text:s/></text:span><text:a xlink:href="https://www.e-tar.lt/portal/legalAct.html?documentId=TAR.6DE433DD8DB4" office:target-frame-name="_top" xlink:show="replace"><text:span text:style-name="T3817">3D-952</text:span></text:a><text:span text:style-name="T3818">, 2012-12-12</text:span><text:span text:style-name="T3819">, Žin., 2012, Nr. 149-7641 (2012-12-20), i. k. 1122330ISAK003D-952</text:span></text:p>
      <text:p text:style-name="P3820"><text:span text:style-name="T3821">Nr.<text:s/></text:span><text:a xlink:href="https://www.e-tar.lt/portal/legalAct.html?documentId=TAR.F9CC45AEDDF2" office:target-frame-name="_top" xlink:show="replace"><text:span text:style-name="T3822">3D-382</text:span></text:a><text:span text:style-name="T3823">, 2013-05-30, Žin., 2013, Nr. 58-2931 (2013-06-04), i. k. 1132330ISAK003D-382</text:span></text:p>
      <text:p text:style-name="Normal"/>
      <text:p text:style-name="P3824"><text:span text:style-name="T3825">215</text:span><text:span text:style-name="T3826">. Vietos pr</text:span><text:span text:style-name="T3827">ojekto administracinis patikrinimas ir vietos projekto patikra vietoje gali būti atliekama bet kuriame vietos projekto paraiškos vertinimo ir (arba) mokėjimo prašymo administravimo etape. Vietos projekto patikros vietoje metu tikrinami pareiškėjo ir (arba)</text:span><text:span text:style-name="T3828"><text:s/>vietos projekto vykdytojo, ir (arba) partnerio vietos projekto paraiškoje ir jos prieduose, mokėjimo prašyme, vietos projektų įgyvendinimo ataskaitoje pateikti duomenys ir jų atitiktis tikrovei.</text:span></text:p>
      <text:p text:style-name="P3829"><text:span text:style-name="T3830">216</text:span><text:span text:style-name="T3831">. Jeigu vietos projekto vykdytojas ir (arba) partneri</text:span><text:span text:style-name="T3832">s nesudaro sąlygų ar neleidžia asmenims, turintiems teisę audituoti ir kontroliuoti, kaip yra vykdomas vietos projektas, apžiūrėti vietoje ir (arba) patikrinti, kaip įgyvendinamas vietos projektas ir (arba), kaip vykdoma veikla po lėšų vietos projektui įgy</text:span><text:span text:style-name="T3833">vendinti skyrimo ir (arba) vietos projekto pabaigos, tai laikoma lėšų vietos projektui įgyvendinti gavimo ir naudojimo sąlygų pažeidimu.</text:span></text:p>
      <text:p text:style-name="P3834"><text:span text:style-name="T3835">217</text:span><text:span text:style-name="T3836">. Strategijos vykdytojas gali atlikti planines ir neplanines vietos projektų patikras jų įgyvendinimo vietose:</text:span></text:p>
      <text:p text:style-name="P3837"><text:span text:style-name="T3838">2</text:span><text:span text:style-name="T3839">17.1</text:span><text:span text:style-name="T3840">. planines vietos projektų patikras jų įgyvendinimo vietose strategijos vykdytojas turi atlikti pagal planą, atsižvelgdamas į kiekvieno vietos projekto įgyvendinimo eigą ir nustatytus vietos projekto įgyvendinimo sunkumus;</text:span></text:p>
      <text:p text:style-name="P3841"><text:span text:style-name="T3842">217.2</text:span><text:span text:style-name="T3843">. neplanines vieto</text:span><text:span text:style-name="T3844">s projektų patikras jų įgyvendinimo vietose strategijos vykdytojas privalo atlikti įtarus, kad pareiškėjo arba vietos projekto vykdytojo teikiama informacija yra netiksli, neišsami arba klaidinanti.</text:span></text:p>
      <text:p text:style-name="P3845"><text:span text:style-name="T3846">217.3</text:span><text:span text:style-name="T3847">. Įnašo natūra – nemokamo savanoriško darbo pati</text:span><text:span text:style-name="T3848">kros vietoje visais atvejais turi būti neplaninės, t. y. iš anksto neinformavus vietos projekto vykdytojo apie numatomas patikras vietoje. <text:s/></text:span></text:p>
      <text:p text:style-name="P3849">Papildyta punktu:</text:p>
      <text:p text:style-name="P3850"><text:span text:style-name="T3851">Nr.<text:s/></text:span><text:a xlink:href="https://www.e-tar.lt/portal/legalAct.html?documentId=56b2369009c711e588da8908dfa91cac" office:target-frame-name="_top" xlink:show="replace"><text:span text:style-name="T3852">3D-435</text:span></text:a><text:span text:style-name="T3853">, 2015-06-03, paskelbta TAR 2015-06-03, i. k. 2015-08808</text:span></text:p>
      <text:p text:style-name="Normal"/>
      <text:p text:style-name="P3854"><text:span text:style-name="T3855">218</text:span><text:span text:style-name="T3856">. Vietos projekto patikra jo įgyvendinimo vietoje neturi trukdyti įgyvendinti vietos pr</text:span><text:span text:style-name="T3857">ojekto. Strategijos vykdytojas gali tikrinti pareiškėjo arba vietos projekto vykdytojo ūkinę veiklą tik tiek, kiek ji yra susijusi su tikrinamo vietos projekto įgyvendinimu. Vietos projektų patikras jų įgyvendinimo vietose gali atlikti vienas arba keli str</text:span><text:span text:style-name="T3858">ategijos vykdytojo paskirti asmenys.</text:span></text:p>
      <text:p text:style-name="P3859"><text:span text:style-name="T3860">219</text:span><text:span text:style-name="T3861">. Prieš atlikdami vietos projekto patikrą jo įgyvendinimo vietoje, strategijos vykdytojo paskirtas asmuo privalo išanalizuoti visą strategijos vykdytojo turimą informaciją apie planuojamą patikrinti vietos projek</text:span><text:span text:style-name="T3862">tą:</text:span></text:p>
      <text:p text:style-name="P3863"><text:span text:style-name="T3864">219.1</text:span><text:span text:style-name="T3865">. susipažinti su vietos projekto byloje saugomais dokumentais;</text:span></text:p>
      <text:p text:style-name="P3866"><text:span text:style-name="T3867">219.2</text:span><text:span text:style-name="T3868">. pagal vietos projekto byloje saugomus dokumentus ir kitą turimą informaciją nuspręsti, kokie vietos projekto elementai yra rizikingiausi ir kokius privalu patikrinti;</text:span></text:p>
      <text:p text:style-name="P3869"><text:span text:style-name="T3870">21</text:span><text:span text:style-name="T3871">9.3</text:span><text:span text:style-name="T3872">. prireikus papildyti standartinę vietos projekto patikros vietoje ataskaitos formą papildomais tikrinimo klausimais.</text:span></text:p>
      <text:p text:style-name="P3873"><text:span text:style-name="T3874">220</text:span><text:span text:style-name="T3875">. Agentūrai raštu paprašius, strategijos vykdytojas turi suteikti galimybę Agentūros atstovui susipažinti su vietos projekto</text:span><text:span text:style-name="T3876"><text:s/>paraiškos dokumentais. Tokiu atveju strategijos vykdytojas turi arba pateikti Agentūros prašomas vietos projekto paraiškos ir vietos projekto įgyvendinimo dokumentų kopijas, arba pasirašytinai vietos projekto patikros vietoje atlikimo laikotarpiui perduot</text:span><text:span text:style-name="T3877">i Agentūrai vietos projekto paraiškos ir vietos projekto įgyvendinimo dokumentų originalus, kuriuos Agentūra, atlikusi vietos projekto patikrą, grąžina strategijos vykdytojui.</text:span></text:p>
      <text:p text:style-name="P3878"><text:span text:style-name="T3879">221</text:span><text:span text:style-name="T3880">. Jei išankstinis pareiškėjo arba vietos projekto vykdytojo informavimas<text:s/></text:span><text:span text:style-name="T3881">apie planuojamą vietos projekto patikrą jo įgyvendinimo vietoje gali turėti neigiamos įtakos būsimiems vietos projekto patikros vietoje rezultatams, strategijos vykdytojas vietos projekto patikrą jo įgyvendinimo vietoje gali atlikti prieš tai iš anksto nei</text:span><text:span text:style-name="T3882">nformavęs pareiškėjo arba vietos projekto vykdytojo.</text:span></text:p>
      <text:p text:style-name="P3883"><text:span text:style-name="T3884">222</text:span><text:span text:style-name="T3885">. Atlikdamas vietos projekto patikrą jo įgyvendinimo vietoje, strategijos vykdytojo paskirtas asmuo pildo vietos projekto patikros vietoje ataskaitą. Vietos projekto patikros metu, vietos projekto</text:span><text:span text:style-name="T3886"><text:s/>įgyvendinimo vietoje, tikrinama ar:</text:span></text:p>
      <text:p text:style-name="P3887"><text:span text:style-name="T3888">222.1</text:span><text:span text:style-name="T3889">. vietos projekto paraiškoje, mokėjimo prašymuose ir vietos projekto įgyvendinimo ataskaitose nurodyta informacija yra teisinga;</text:span></text:p>
      <text:p text:style-name="P3890"><text:span text:style-name="T3891">222.2</text:span><text:span text:style-name="T3892">. atlikti darbai, suteiktos paslaugos ir įsigytos prekės, už kurias vietos</text:span><text:span text:style-name="T3893"><text:s/>projekto vykdytojas atsiskaitė Agentūrai;</text:span></text:p>
      <text:p text:style-name="P3894"><text:span text:style-name="T3895">222.3</text:span><text:span text:style-name="T3896">. pareiškėjui pervestos paramos lėšos yra pagrįstos apskaitos ar kitais dokumentais, saugomais pareiškėjo;</text:span></text:p>
      <text:p text:style-name="P3897"><text:span text:style-name="T3898">222.4</text:span><text:span text:style-name="T3899">. pareiškėjas įgyvendina informavimo ir viešinimo priemones, susijusias su įgyvendinamu<text:s/></text:span><text:span text:style-name="T3900">vietos projektu, kaip nurodyta taisyklių 237</text:span><text:span text:style-name="T3901"><text:s/></text:span><text:span text:style-name="T3902">punkte;</text:span></text:p>
      <text:p text:style-name="P3903"><text:span text:style-name="T3904">222.5</text:span><text:span text:style-name="T3905">. pareiškėjo mokėjimo prašymuose nurodytos išlaidos ir jų patyrimo laikas atitinka taisyklių 81–86</text:span><text:span text:style-name="T3906"><text:s/></text:span><text:span text:style-name="T3907">punktų nuostatas ir patvirtintą strategiją ir paraišką, taip pat faktiškai atliktus darbus, gau</text:span><text:span text:style-name="T3908">tas prekes ar suteiktas paslaugas;</text:span></text:p>
      <text:p text:style-name="P3909"><text:span text:style-name="T3910">222.6</text:span><text:span text:style-name="T3911">. nemokamas savanoriškas darbas atliekamas ir įforminamas taip, kaip nustatyta šių taisyklių 97.1</text:span><text:span text:style-name="T3912"><text:s/></text:span><text:span text:style-name="T3913">ir 98–101</text:span><text:span text:style-name="T3914"><text:s/></text:span><text:span text:style-name="T3915">punktuose (kai taikoma);</text:span></text:p>
      <text:p text:style-name="P3916"><text:span text:style-name="T3917">222.7</text:span><text:span text:style-name="T3918">. nepasikeitė duomenys, turintys įtakos nustatant lėšų, skiriamų vieto</text:span><text:span text:style-name="T3919">s projektui įgyvendinti, poreikį;</text:span></text:p>
      <text:p text:style-name="P3920"><text:span text:style-name="T3921">222.8</text:span><text:span text:style-name="T3922">. vietos projekto vykdytojas atskirai tvarko vietos projekto apskaitą;</text:span></text:p>
      <text:p text:style-name="P3923"><text:span text:style-name="T3924">222.9</text:span><text:span text:style-name="T3925">. vietos projekto vykdytojas tvarko ir saugo dokumentus, susijusius su vietos projektu, kaip to reikalauja šios taisyklės ir kiti Lie</text:span><text:span text:style-name="T3926">tuvos Respublikos teisės aktai;</text:span></text:p>
      <text:p text:style-name="P3927"><text:span text:style-name="T3928">222.10</text:span><text:span text:style-name="T3929">. nėra padaryta ES ir nacionalinių teisės aktų pažeidimų vietos projekto vykdytojui naudojant vietos projektui įgyvendinti skirtas lėšas;</text:span></text:p>
      <text:p text:style-name="P3930"><text:span text:style-name="T3931">222.11</text:span><text:span text:style-name="T3932">. vietos projekto vykdytojas laikosi vietos projekto vykdymo sutar</text:span><text:span text:style-name="T3933">ties specialiųjų sąlygų (jeigu jos yra nustatytos).</text:span></text:p>
      <text:p text:style-name="P3934"><text:span text:style-name="T3935">223</text:span><text:span text:style-name="T3936">. Atlikęs vietos projekto patikrą jo įgyvendinimo vietoje strategijos vykdytojo paskirtas asmuo turi parengti vietos projekto patikros jo įgyvendinimo vietoje ataskaitą. Vietos projekto patikros<text:s/></text:span><text:span text:style-name="T3937">jo įgyvendinimo vietoje ataskaitoje turi būti pateikiami vietos projekto patikros jo įgyvendinimo vietoje rezultatai, išvados ir rekomendacijos dėl tolesnio vietos projekto įgyvendinimo, prireikus nustatomi privalomi vietos projekto vykdytojui nurodymai ir</text:span><text:span text:style-name="T3938"><text:s/>siūlymai dėl tolesnių veiksmų. Tinkamai užpildytą, atliktos vietos projekto patikros vietoje, ataskaitą strategijos vykdytojas pateikia Agentūrai ir vietos projekto vykdytojui.</text:span><text:s/></text:p>
      <text:p text:style-name="P3939">Punkto pakeitimai:</text:p>
      <text:p text:style-name="P3940"><text:span text:style-name="T3941">Nr.<text:s/></text:span><text:a xlink:href="https://www.e-tar.lt/portal/legalAct.html?documentId=56b2369009c711e588da8908dfa91cac" office:target-frame-name="_top" xlink:show="replace"><text:span text:style-name="T3942">3D-435</text:span></text:a><text:span text:style-name="T3943">, 2015-06-03, paskelbta TAR 2015-06-03, i. k. 2015-08808</text:span></text:p>
      <text:p text:style-name="Normal"/>
      <text:p text:style-name="P3944"><text:span text:style-name="T3945">224</text:span><text:span text:style-name="T3946">. Vietos projekto patikros jo įgyvendinimo vietoje metu nustačius neesminių neatitikimų,<text:s/></text:span><text:span text:style-name="T3947">kurie nepažeidžia vietos projekto vykdymo sutarties ir gali būti ištaisyti vietos projekto vykdytojo, strategijos vykdytojas turi suformuluoti reikalavimus vietos projekto vykdytojui ir nustatyti terminą, per kurį šie reikalavimai turi būti įvykdyti. Apie<text:s/></text:span><text:span text:style-name="T3948">reikalavimus ir jų įvykdymo terminus strategijos vykdytojas turi raštu informuoti vietos projekto vykdytoją. Apie reikalavimų įvykdymą vietos projekto vykdytojas strategijos vykdytojui turi atsiskaityti raštu. Strategijos vykdytojas informaciją apie reikal</text:span><text:span text:style-name="T3949">avimų įvykdymą perduoda Agentūrai.</text:span></text:p>
      <text:p text:style-name="P3950"><text:span text:style-name="T3951">225</text:span><text:span text:style-name="T3952">. Nustačius vietos projekto vykdymo sutarties pažeidimų, Agentūra turi teisę sustabdyti mokėjimų vietos projekto vykdytojui procedūras, kol bus ištaisyti pažeidimai, arba sumažinti lėšų skirtų vietos projektui įgyv</text:span><text:span text:style-name="T3953">endinti dydį, neskirti lėšų, arba įpareigoti strategijos vykdytojui nutraukti vietos projekto vykdymo sutartį ir (arba) pareikalauti vietos projekto vykdytojo grąžinti jau išmokėtas lėšas arba jų dalį.</text:span><text:s/></text:p>
      <text:p text:style-name="P3954">Punkto pakeitimai:</text:p>
      <text:p text:style-name="P3955"><text:span text:style-name="T3956">Nr.<text:s/></text:span><text:a xlink:href="https://www.e-tar.lt/portal/legalAct.html?documentId=TAR.6DE433DD8DB4" office:target-frame-name="_top" xlink:show="replace"><text:span text:style-name="T3957">3D-952</text:span></text:a><text:span text:style-name="T3958">, 2012-12-12, Žin., 2012, Nr. 149-7641 (2012-12-20), i. k. 1122330ISAK003D-952</text:span></text:p>
      <text:p text:style-name="Normal"/>
      <text:p text:style-name="P3959"><text:span text:style-name="T3960">226</text:span><text:span text:style-name="T3961">. Strategijos vykdytojas, atlikęs vietos projekto patikrą jo įgyvendinimo vietoje, privalo pareiškėją ar vietos</text:span><text:span text:style-name="T3962"><text:s/>projekto vykdytoją, ar partnerį supažindinti su vietos projekto patikros vietoje ataskaita ir paprašyti, kad pareiškėjas ar vietos projekto vykdytojas ir (ar) partneris pasirašytų, kad susipažino. Vietos projekto vykdytojas, pasirašydamas vietos projekto<text:s/></text:span><text:span text:style-name="T3963">patikros vietoje ataskaitą, turi teisę joje pateikti paaiškinimus ir (arba) išreikšti nesutikimą.</text:span></text:p>
      <text:p text:style-name="P3964"><text:span text:style-name="T3965">227</text:span><text:span text:style-name="T3966">. Jei strategijos vykdytojo atstovas, atlikęs vietos projekto patikrą vietoje, įtaria, kad pareiškėjo ar vietos projekto vykdytojo pažeidimai yra nusik</text:span><text:span text:style-name="T3967">alstamo pobūdžio, jie nedelsdami, bet ne vėliau kaip per 2 (dvi) darbo dienas po vietos projekto patikros vietoje atlikimo, informuoja Agentūrą. Agentūra per 3 (tris) darbo dienas apie tai informuoja Ministeriją, teisėsaugos institucijas. Jeigu įtarimai ky</text:span><text:span text:style-name="T3968">la vietos projekto paraiškos vertinimo metu, o vietos projekto paraiška atiduodama tirti teisėsaugos institucijoms, vietos projekto paraiškos vertinimas turi būti atidėtas iki teisėsaugos institucijų išvadų ar pozicijos pateikimo.</text:span></text:p>
      <text:p text:style-name="P3969">Punkto pakeitimai:</text:p>
      <text:p text:style-name="P3970"><text:span text:style-name="T3971">Nr.<text:s/></text:span><text:a xlink:href="https://www.e-tar.lt/portal/legalAct.html?documentId=TAR.6DE433DD8DB4" office:target-frame-name="_top" xlink:show="replace"><text:span text:style-name="T3972">3D-952</text:span></text:a><text:span text:style-name="T3973">, 2012-12-12, Žin., 2012, Nr. 149-7641 (2012-12-20), i. k. 1122330ISAK003D-952</text:span></text:p>
      <text:p text:style-name="Normal"/>
      <text:p text:style-name="P3974"><text:span text:style-name="T3975">Vietos projektų vykdytojų pažeidimų administravimas ir taikomos sankcijos</text:span></text:p>
      <text:p text:style-name="P3976"/>
      <text:p text:style-name="P3977"><text:span text:style-name="T3978">228</text:span><text:span text:style-name="T3979">.<text:s/></text:span><text:span text:style-name="T3980">Nustatyti galimą vietos projekto vykdytojo pažeidimą gali Agentūra ir (arba) strategijos vykdytojas, taip pat kitos ES ir nacionalinės institucijos, dalyvaujančios administruojant EŽŪFKP. Strategijos vykdytojas, įtaręs ar nustatęs vietos projekto vykdytojo</text:span><text:span text:style-name="T3981"><text:s/>pažeidimą, raštu informuoja Agentūrą, pateikdamas galimo pažeidimo informaciją ir dokumentus. Pažeidimo tyrimą inicijuoja ir atlieka Agentūra Programos administravimo taisyklėse nustatyta tvarka. Jei vietos projekto vykdytojas nesilaiko paramos teikimo re</text:span><text:span text:style-name="T3982">ikalavimų ir (arba) vietos projekto paraiškoje numatytų įsipareigojimų ir (arba) pažeidžia vietos projekto vykdymo sutarties sąlygas, numatomi sankcijų taikymo būdai ir jų pritaikymo tvarka, nustatyta Programos administravimo taisyklėse.</text:span><text:s/></text:p>
      <text:p text:style-name="P3983">Punkto pakeitimai:</text:p>
      <text:p text:style-name="P3984"><text:span text:style-name="T3985">Nr.<text:s/></text:span><text:a xlink:href="https://www.e-tar.lt/portal/legalAct.html?documentId=56b2369009c711e588da8908dfa91cac" office:target-frame-name="_top" xlink:show="replace"><text:span text:style-name="T3986">3D-435</text:span></text:a><text:span text:style-name="T3987">, 2015-06-03, paskelbta TAR 2015-06-03, i. k. 2015-08808</text:span></text:p>
      <text:p text:style-name="Normal"/>
      <text:p text:style-name="P3988"><text:span text:style-name="T3989">228¹. Kai pažeidimą nustato kitos ES ir nacionalinės institucijos, dalyvaujančios admi</text:span><text:span text:style-name="T3990">nistruojant EŽŪFKP, Ministerija ir (arba) Agentūra imasi veiksmų pažeidimams ištirti.<text:s/></text:span></text:p>
      <text:p text:style-name="P3991">Papildyta pastraipa:</text:p>
      <text:p text:style-name="P3992"><text:span text:style-name="T3993">Nr.<text:s/></text:span><text:a xlink:href="https://www.e-tar.lt/portal/legalAct.html?documentId=56b2369009c711e588da8908dfa91cac" office:target-frame-name="_top" xlink:show="replace"><text:span text:style-name="T3994">3D-435</text:span></text:a><text:span text:style-name="T3995">, 2015-06-03, paskelbta TAR 2015-06-03,<text:s/></text:span><text:span text:style-name="T3996">i. k. 2015-08808</text:span></text:p>
      <text:p text:style-name="Normal"/>
      <text:p text:style-name="P3997">Skirsnio pakeitimai:</text:p>
      <text:p text:style-name="P3998"><text:span text:style-name="T3999">Nr.<text:s/></text:span><text:a xlink:href="https://www.e-tar.lt/portal/legalAct.html?documentId=TAR.6DE433DD8DB4" office:target-frame-name="_top" xlink:show="replace"><text:span text:style-name="T4000">3D-952</text:span></text:a><text:span text:style-name="T4001">, 2012-12-12, Žin., 2012, Nr. 149-7641 (2012-12-20), i. k. 1122330ISAK003D-952</text:span></text:p>
      <text:p text:style-name="Normal"/>
      <text:p text:style-name="P4002"><text:span text:style-name="T4003">Pareiškėjų ir vietos projektų vykdytojų<text:s/></text:span><text:span text:style-name="T4004">skundų nagrinėjimas</text:span></text:p>
      <text:p text:style-name="P4005"/>
      <text:p text:style-name="P4006"><text:span text:style-name="T4007">229</text:span><text:span text:style-name="T4008">. Pareiškėjas, nesutinkantis su strategijos vykdytojo priimtu sprendimu dėl lėšų vietos projektui įgyvendinti neskyrimo, gali kreiptis į Ministeriją šių taisyklių 160</text:span><text:span text:style-name="T4009"><text:s/></text:span><text:span text:style-name="T4010">punkte nustatyta tvarka.</text:span></text:p>
      <text:p text:style-name="P4011"><text:span text:style-name="T4012">230</text:span><text:span text:style-name="T4013">. Pareiškėjai ir (arba) vieto</text:span><text:span text:style-name="T4014">s projektų vykdytojai, nesutinkantys su strategijos vykdytojo, Agentūros, Ministerijos priimtais sprendimais, veikimu ar neveikimu, turi teisę apskųsti jų sprendimus, veikimą ar neveikimą, susijusius su strategijos įgyvendinimo administravimu, Programos ad</text:span><text:span text:style-name="T4015">ministravimo taisyklėse nustatyta tvarka.</text:span></text:p>
      <text:p text:style-name="P4016"/>
      <text:p text:style-name="P4017"><text:span text:style-name="T4018">Vietos projektų paraiškų ir vietos projektų vykdymo sutarčių pakeitimai</text:span></text:p>
      <text:p text:style-name="P4019"/>
      <text:p text:style-name="P4020"><text:span text:style-name="T4021">231</text:span><text:span text:style-name="T4022">. Jokie su strategijos vykdytoju raštu nesuderinti nukrypimai nuo planuoto vietos projekto įgyvendinimo, keičiantys vietos<text:s/></text:span><text:span text:style-name="T4023">projekto apimtį, vietos projekto išlaidas, pratęsiantys vietos projekto įgyvendinimo laikotarpį ar kitaip keičiantys vietos projektą ar vietos projekto vykdymo sutartyje nustatytus vietos projekto vykdytojo įsipareigojimus, nėra leidžiami. Vietos projekto<text:s/></text:span><text:span text:style-name="T4024">vykdytojas privalo raštu informuoti strategijos vykdytoją apie visus pakeitimus, susijusius su vietos projekto vykdymo sutartimi ir vietos projektu. Vietos projekto vykdymo sutartis ar vietos projektas keičiami Programos administravimo taisyklėse nustatyta</text:span><text:span text:style-name="T4025">is paramos sutarčių ar vietos projektų keitimo atvejais ir tvarka ir strategijos vykdytojo (teisės aktų pasikeitimo atveju).</text:span><text:s/></text:p>
      <text:p text:style-name="P4026">Punkto pakeitimai:</text:p>
      <text:p text:style-name="P4027"><text:span text:style-name="T4028">Nr.<text:s/></text:span><text:a xlink:href="https://www.e-tar.lt/portal/legalAct.html?documentId=TAR.6DE433DD8DB4" office:target-frame-name="_top" xlink:show="replace"><text:span text:style-name="T4029">3D-952</text:span></text:a><text:span text:style-name="T4030">, 2012-12-12, Žin.,</text:span><text:span text:style-name="T4031"><text:s/>2012, Nr. 149-7641 (2012-12-20), i. k. 1122330ISAK003D-952</text:span></text:p>
      <text:p text:style-name="Normal"/>
      <text:p text:style-name="P4032"><text:span text:style-name="T4033">232</text:span><text:span text:style-name="T4034">. Iškilus poreikiui keisti vietos projektą ir (arba) vietos projekto vykdymo sutartį, vietos projekto vykdytojas privalo raštu pateikti strategijos vykdytojui motyvuotą prašymą pakeisti vi</text:span><text:span text:style-name="T4035">etos projektą ir (arba) vietos projekto vykdymo sutartį ir kartu su prašymu pateikti visą informaciją ir prašymo pagrindimo dokumentus.</text:span></text:p>
      <text:p text:style-name="P4036"><text:span text:style-name="T4037">233</text:span><text:span text:style-name="T4038">. Strategijos vykdytojas, gavęs vietos projekto vykdytojo motyvuotą prašymą pakeisti vietos projektą ir (arba) vi</text:span><text:span text:style-name="T4039">etos projekto vykdymo sutartį, įvertina jį vadovaudamasis Programos administravimo taisyklėse nustatyta tvarka. Strategijos vykdytojas prašymą keisti vietos projektą ir (arba) vietos projekto vykdymo sutartį gali:</text:span></text:p>
      <text:p text:style-name="P4040"><text:span text:style-name="T4041">233.1</text:span><text:span text:style-name="T4042">. patenkinti;</text:span></text:p>
      <text:p text:style-name="P4043"><text:span text:style-name="T4044">233.2</text:span><text:span text:style-name="T4045">. patenkinti</text:span><text:span text:style-name="T4046"><text:s/>iš dalies arba su tam tikromis sąlygomis;</text:span></text:p>
      <text:p text:style-name="P4047"><text:span text:style-name="T4048">233.3</text:span><text:span text:style-name="T4049">. atmesti.</text:span></text:p>
      <text:p text:style-name="P4050"><text:span text:style-name="T4051">234</text:span><text:span text:style-name="T4052">. Priimdamas sprendimą dėl vietos projekto vykdytojo prašymo keisti vietos projektą ir (arba) vietos projekto vykdymo sutartį, strategijos vykdytojas įvertina, ar atlikus tokį pakeitim</text:span><text:span text:style-name="T4053">ą vietos projektas duos didesnę naudą ir efektyviau sieks vietos projekte, strategijoje ir Programoje nustatytų tikslų. Priimant sprendimą dėl vietos projekto vykdytojo prašymo keisti vietos projektą ir (arba) vietos projekto vykdymo sutartį, strategijos v</text:span><text:span text:style-name="T4054">ykdytojas taip pat atsižvelgia į aplinkybes, kurių vietos projekto vykdytojas negalėjo numatyti teikdamas vietos projekto paraišką ir (arba) kurios nepriklauso nuo vietos projekto vykdytojo. Jeigu strategijos vykdytojas nustato, kad dėl vietos projekto pak</text:span><text:span text:style-name="T4055">eitimo vietos projekto vykdytojas negalės pasiekti vietos projekte nustatytų tikslų ir tolesnis vietos projekto įgyvendinimas būtų neefektyvus, strategijos vykdytojas teikia Agentūrai svarstyti klausimą dėl lėšų vietos projektui įgyvendinti mokėjimo nutrau</text:span><text:span text:style-name="T4056">kimo ir (arba) jau išmokėtų lėšų grąžinimo. Vietos projekto įgyvendinimo sąlygų pakeitimai galimi tik vietos projekto vykdymo sutarties / vietos projekto įgyvendinimo metu ir neturi atgalinio poveikio. Pavėluotai pateikti prašymai dėl mokėjimo prašymo term</text:span><text:span text:style-name="T4057">ino atidėjimo nesvarstomi. Tuo atveju, jei keičiama vietos projekto vykdymo sutartis, strategijos vykdytojas parengia vietos projekto vykdymo sutarties pakeitimo projektą. Vietos projekto vykdymo sutartis keičiama šių taisyklių 162–165 punktuose nustatyta<text:s/></text:span><text:span text:style-name="T4058">tvarka, taikoma vietos projekto vykdymo sutartį sudarant.</text:span><text:s/></text:p>
      <text:p text:style-name="P4059">Punkto pakeitimai:</text:p>
      <text:p text:style-name="P4060"><text:span text:style-name="T4061">Nr.<text:s/></text:span><text:a xlink:href="https://www.e-tar.lt/portal/legalAct.html?documentId=TAR.6DE433DD8DB4" office:target-frame-name="_top" xlink:show="replace"><text:span text:style-name="T4062">3D-952</text:span></text:a><text:span text:style-name="T4063">, 2012-12-12, Žin., 2012, Nr. 149-7641 (2012-12-20), i. k. 1122330ISAK003D-952</text:span></text:p>
      <text:p text:style-name="Normal"/>
      <text:p text:style-name="P4064"><text:span text:style-name="T4065">Vi</text:span><text:span text:style-name="T4066">etos projektų vykdytojų dokumentų saugojimas</text:span></text:p>
      <text:p text:style-name="P4067"/>
      <text:p text:style-name="P4068"><text:span text:style-name="T4069">235</text:span><text:span text:style-name="T4070">. Visi su vietos projektų įgyvendinimu susiję dokumentai vietos projekto vykdytojo turi būti saugomi mažiausiai 10 (dešimt) metų nuo paramos sutarties pasirašymo datos, vadovaujantis Lietuvos Respublikos</text:span><text:span text:style-name="T4071"><text:s/>dokumentų ir archyvų įstatymu ir Dokumentų tvarkymo ir apskaitos taisyklėmis ir Programos administravimo taisyklių nuostatomis.</text:span></text:p>
      <text:p text:style-name="P4072"><text:span text:style-name="T4073">235</text:span><text:span text:style-name="T4074">1</text:span><text:span text:style-name="T4075">. Pasirašytą ir strategijos vykdytojo patvirtintą sutarties keitimo kopiją strategijos vykdytojas privalo pateikti Agen</text:span><text:span text:style-name="T4076">tūrai el. paštu per 2 (dvi) d. d. Tuo atveju, jeigu Agentūra vietos projekto vykdymo sutarties keitime randa trūkumų, nustato, kad vietos projekto vykdymo sutarties keitimas parengtas netinkamai, nesilaikant šiose ir Programos administravimo taisyklėse nus</text:span><text:span text:style-name="T4077">tatytos tvarkos, Lietuvos Respublikos ar ES teisės aktų bei paramos skyrimo sąlygų, Agentūra turi teisę strategijos vykdytojui grąžinti sutarties keitimą koreguoti.</text:span><text:s/></text:p>
      <text:p text:style-name="P4078">Papildyta punktu:</text:p>
      <text:p text:style-name="P4079"><text:span text:style-name="T4080">Nr.<text:s/></text:span><text:a xlink:href="https://www.e-tar.lt/portal/legalAct.html?documentId=TAR.6DE433DD8DB4" office:target-frame-name="_top" xlink:show="replace"><text:span text:style-name="T4081">3D-952</text:span></text:a><text:span text:style-name="T4082">, 2012-12-12, Žin., 2012, Nr. 149-7641 (2012-12-20), i. k. 1122330ISAK003D-952</text:span></text:p>
      <text:p text:style-name="Normal"/>
      <text:p text:style-name="P4083"><text:span text:style-name="T4084">236</text:span><text:span text:style-name="T4085">. Vietos projekto vykdytojas ir partneris privalo užtikrinti su vietos projekto įgy</text:span><text:span text:style-name="T4086">vendinimu susijusių dokumentų saugumą ir prieinamumą strategijos vykdytojo, Agentūros, Ministerijos, Valstybės kontrolės, Europos Komisijos ir Europos audito rūmų įgaliotiems atstovams.</text:span></text:p>
      <text:p text:style-name="P4087"><text:span text:style-name="T4088">Vietos projektų viešinimas</text:span></text:p>
      <text:p text:style-name="P4089"/>
      <text:p text:style-name="P4090"><text:span text:style-name="T4091">237</text:span><text:span text:style-name="T4092">. Lėšas vietos projektui įgyven</text:span><text:span text:style-name="T4093">dinti gavęs vietos projekto vykdytojas privalo imtis informavimo ir viešinimo priemonių, vadovaudamasis Informavimo apie Lietuvos kaimo plėtros 2007–2013</text:span><text:span text:style-name="T4094"><text:s/></text:span><text:span text:style-name="T4095">metų programą ir suteiktos paramos viešinimo taisyklėmis.</text:span></text:p>
      <text:p text:style-name="P4096"/>
      <text:p text:style-name="P4097"><text:span text:style-name="T4098">Informacijos teikimas pareiškėjams</text:span></text:p>
      <text:p text:style-name="P4099"/>
      <text:p text:style-name="P4100"><text:span text:style-name="T4101">2</text:span><text:span text:style-name="T4102">38</text:span><text:span text:style-name="T4103">. Pareiškėjams privalo būti užtikrinta nevaržoma galimybė raštu ir žodžiu pateikti strategijos vykdytojui klausimus dėl dalyvavimo įgyvendinant strategiją tvarkos ir sąlygų; dėl lėšų strategiją atitinkantiems vietos projektams įgyvendinti skyrimo sąlyg</text:span><text:span text:style-name="T4104">ų; dėl vietos projekto paraiškos, mokėjimo prašymo pildymo ir pan. Strategijos vykdytojas turi konsultuoti pareiškėjus šiais klausimais žodžiu telefonu, raštu ir el. paštu nuo kvietimo teikti vietos projektų paraiškas paskelbimo dienos iki paskutinės vieto</text:span><text:span text:style-name="T4105">s projektų paraiškų pagal kiekvieną kvietimą teikti vietos projektų paraiškas pateikimo dienos. Strategijos vykdytojas turi konsultuoti vietos projektų vykdytojus vietos projektų įgyvendinimo klausimais visą vietos projektų įgyvendinimo laikotarpį.</text:span></text:p>
      <text:p text:style-name="P4106"><text:span text:style-name="T4107">239</text:span><text:span text:style-name="T4108">.<text:s/></text:span><text:span text:style-name="T4109">Strategijos vykdytojo rengiamose specialiosiose taisyklėse pareiškėjams turi būti nurodyti strategijos vykdytojo<text:s/></text:span><text:span text:style-name="T4110">paskirtų konsultuojančių asmenų vardai ir pavardės, telefonai, adresai ir el. pašto adresai.</text:span></text:p>
      <text:p text:style-name="P4111"/>
      <text:p text:style-name="P4112">Punkto pakeitimai:</text:p>
      <text:p text:style-name="P4113"><text:span text:style-name="T4114">Nr.<text:s/></text:span><text:a xlink:href="https://www.e-tar.lt/portal/legalAct.html?documentId=TAR.6DE433DD8DB4" office:target-frame-name="_top" xlink:show="replace"><text:span text:style-name="T4115">3D-952</text:span></text:a><text:span text:style-name="T4116">, 2012-12-12, Žin., 2012, Nr. 149-7641 (2012-12-20), i. k. 1122330ISAK003D-952</text:span></text:p>
      <text:p text:style-name="Normal"/>
      <text:p text:style-name="P4117"><text:span text:style-name="T4118">VI</text:span><text:span text:style-name="T4119">.<text:s/></text:span><text:span text:style-name="T4120"><text:s/>VIETOS PROJEKTŲ, KURIŲ PRAŠOMA SUMA NEVIRŠIJA 7 241 EUR, ĮGYVENDINIMO IR ADMINISTRAVIMO NUOSTATOS<text:s/></text:span></text:p>
      <text:p text:style-name="P4121"/>
      <text:p text:style-name="P4122">Pakeistas skyriaus pavadinimas:</text:p>
      <text:p text:style-name="P4123"><text:span text:style-name="T4124">Nr.<text:s/></text:span><text:a xlink:href="https://www.e-tar.lt/portal/legalAct.html?documentId=c3e01140546111e48329c4b5fc070a74" office:target-frame-name="_top" xlink:show="replace"><text:span text:style-name="T4125">3D-733</text:span></text:a><text:span text:style-name="T4126">, 2014-10-15, paskelbta TAR 2014-10-16, i. k. 2014-14246</text:span></text:p>
      <text:p text:style-name="Normal"/>
      <text:p text:style-name="P4127"><text:span text:style-name="T4128">Paramos dydis ir galimi prisidėjimo būdai</text:span></text:p>
      <text:p text:style-name="P4129"/>
      <text:p text:style-name="P4130">240. Didžiausia paramos suma vienam projektui įgyvendinti – iki 7 241 Eur (septynių tūkstančių <text:s/>dviejų <text:s/>šimtų <text:s/>keturiasdešimt vieno <text:s/>euro). Į šią sumą neįskaičiuojamas PVM.<text:s/></text:p>
      <text:p text:style-name="P4131">Punkto pakeitimai:</text:p>
      <text:p text:style-name="P4132"><text:span text:style-name="T4133">Nr.<text:s/></text:span><text:a xlink:href="https://www.e-tar.lt/portal/legalAct.html?documentId=TAR.6DE433DD8DB4" office:target-frame-name="_top" xlink:show="replace"><text:span text:style-name="T4134">3D-952</text:span></text:a><text:span text:style-name="T4135">, 2012-12-12, Žin., 2012, Nr. 149-7641 (2012-12-20), i. k. 1122330ISAK003D-952</text:span></text:p>
      <text:p text:style-name="P4136"><text:span text:style-name="T4137">Nr.<text:s/></text:span><text:a xlink:href="https://www.e-tar.lt/portal/legalAct.html?documentId=c3e01140546111e48329c4b5fc070a74" office:target-frame-name="_top" xlink:show="replace"><text:span text:style-name="T4138">3D-733</text:span></text:a><text:span text:style-name="T4139">, 2014-10-15, paskelbta TAR 2014-10-16, i. k. 2014-14246</text:span></text:p>
      <text:p text:style-name="Normal"/>
      <text:p text:style-name="P4140"><text:span text:style-name="T4141">241</text:span><text:span text:style-name="T4142">. Didžiausia galima paramos lyginamoji dalis</text:span><text:span text:style-name="T4143"><text:s/></text:span><text:span text:style-name="T4144">– iki 80</text:span><text:span text:style-name="T4145"><text:s/></text:span><text:span text:style-name="T4146">proc. visų tinkamų finansuoti išlaidų.</text:span></text:p>
      <text:p text:style-name="P4147"><text:span text:style-name="T4148">242</text:span><text:span text:style-name="T4149">. Tinkamų finansuoti vietos projekto išlaidų, kurių nepadengia lėšos<text:s/></text:span><text:span text:style-name="T4150">vietos projektui įgyvendinti, dalį vietos projekto vykdytojas privalo finansuoti piniginiu įnašu ir (arba) įnašu natūra (nemokamu savanorišku darbu). Įnašo natūra</text:span><text:span text:style-name="T4151"><text:s/></text:span><text:span text:style-name="T4152">– nemokamo savanoriško darbo, pripažinimo tinkamu pareiškėjo įnašu reikalavimai nustatyti šių</text:span><text:span text:style-name="T4153"><text:s/>taisyklių 97.1</text:span><text:span text:style-name="T4154"><text:s/></text:span><text:span text:style-name="T4155">ir 98–101</text:span><text:span text:style-name="T4156"><text:s/></text:span><text:span text:style-name="T4157">punktuose.</text:span></text:p>
      <text:p text:style-name="P4158"/>
      <text:p text:style-name="P4159"><text:span text:style-name="T4160">Galimi pareiškėjai ir tinkamumo reikalavimai paramai gauti</text:span></text:p>
      <text:p text:style-name="P4161"/>
      <text:p text:style-name="P4162">243. Vietos projektų paraiškas gauti paramą iki 7 241 Eur (septynių tūkstančių dviejų <text:s/>šimtų <text:s/>keturiasdešimt vieno <text:s/>euro) (į šią sumą neįskaičiuojamas<text:s/>PVM) gali teikti nevyriausybinės organizacijos.<text:span text:style-name="T4163"><text:s/>Nevyriausybinės organizacijos vietos projektų paraiškas turi teikti savarankiškai (be partnerių). Vietos projekto paraiškos forma pateikiama šių taisyklių 2 priede.</text:span></text:p>
      <text:p text:style-name="P4164">Punkto pakeitimai:</text:p>
      <text:p text:style-name="P4165"><text:span text:style-name="T4166">Nr.<text:s/></text:span><text:a xlink:href="https://www.e-tar.lt/portal/legalAct.html?documentId=TAR.6DE433DD8DB4" office:target-frame-name="_top" xlink:show="replace"><text:span text:style-name="T4167">3D-952</text:span></text:a><text:span text:style-name="T4168">, 2012-12-12, Žin., 2012, Nr. 149-7641 (2012-12-20), i. k. 1122330ISAK003D-952</text:span></text:p>
      <text:p text:style-name="P4169"><text:span text:style-name="T4170">Nr.<text:s/></text:span><text:a xlink:href="https://www.e-tar.lt/portal/legalAct.html?documentId=c3e01140546111e48329c4b5fc070a74" office:target-frame-name="_top" xlink:show="replace"><text:span text:style-name="T4171">3D-733</text:span></text:a><text:span text:style-name="T4172">, 2014-10-15, paskelbta TAR 2014-10-16, i. k. 2014-14246</text:span></text:p>
      <text:p text:style-name="Normal"/>
      <text:p text:style-name="P4173"><text:span text:style-name="T4174">244</text:span><text:span text:style-name="T4175">. Tinkamumo reikalavimai pareiškėjui nustatyti šių taisyklių 57</text:span><text:span text:style-name="T4176"><text:s/></text:span><text:span text:style-name="T4177">ir 65.1–65.6</text:span><text:span text:style-name="T4178"><text:s/></text:span><text:span text:style-name="T4179">punktuose. Netinkami pareiškėjai nustatyti šių taisyklių 66</text:span><text:span text:style-name="T4180"><text:s/></text:span><text:span text:style-name="T4181">ir 67</text:span><text:span text:style-name="T4182"><text:s/></text:span><text:span text:style-name="T4183">punktuose.</text:span></text:p>
      <text:p text:style-name="P4184"><text:span text:style-name="T4185">245</text:span><text:span text:style-name="T4186">. Tinkamumo reikalavimai vieto</text:span><text:span text:style-name="T4187">s projektui:</text:span></text:p>
      <text:p text:style-name="P4188"><text:span text:style-name="T4189">245.1</text:span><text:span text:style-name="T4190">. vietos projektas turi būti viešojo pobūdžio (ne pelno);</text:span></text:p>
      <text:p text:style-name="P4191"><text:span text:style-name="T4192">245.2</text:span><text:span text:style-name="T4193">. įgyvendinat vietos projektą, numatytos investicijos negali būti susijusios su nekilnojamojo turto rekonstravimu, remontu, tvarkyba;</text:span></text:p>
      <text:p text:style-name="P4194"><text:span text:style-name="T4195">245.3</text:span><text:span text:style-name="T4196">. pagrįsta, kad<text:s/></text:span><text:span text:style-name="T4197">įgyvendinus vietos projektą, galutiniai naudos gavėjai bus kaimo gyventojai;</text:span></text:p>
      <text:p text:style-name="P4198"><text:span text:style-name="T4199">245.4</text:span><text:span text:style-name="T4200">. vietos projektas turi atitikti šių taisyklių 75.1, 75.2, 75.5, 75.12, 75.14, 75.15, 77</text:span><text:span text:style-name="T4201"><text:s/></text:span><text:span text:style-name="T4202">ir 79</text:span><text:span text:style-name="T4203"><text:s/></text:span><text:span text:style-name="T4204">punktuose nustatytus reikalavimus;</text:span></text:p>
      <text:p text:style-name="P4205"><text:span text:style-name="T4206">245.5</text:span><text:span text:style-name="T4207">. vietos projekto įgyvendinimo<text:s/></text:span><text:span text:style-name="T4208">terminas negali būti ilgesnis kaip 18</text:span><text:span text:style-name="T4209"><text:s/></text:span><text:span text:style-name="T4210">mėn. nuo vietos projekto įgyvendinimo sutarties pasirašymo dienos.</text:span></text:p>
      <text:p text:style-name="P4211"/>
      <text:p text:style-name="P4212"><text:span text:style-name="T4213">Galimos veiklos ir tinkamos finansuoti išlaidos</text:span></text:p>
      <text:p text:style-name="P4214"/>
      <text:p text:style-name="P4215">246. Įgyvendinant vietos projektą iki 7 241 Eur (septynių tūkstančių dviejų šimtų <text:s/>keturiasdešimt vieno euro) (į šią sumą neįskaičiuojamas PVM) galimos veiklos, atitinkančios Programos, Programos 3 krypties ir strategijos vykdytojo strategijos tikslus, tačiau nesusijusios su investicijomis į nekilnojamąjį turtą.<text:s/></text:p>
      <text:p text:style-name="P4216">Punkto pakeitimai:</text:p>
      <text:p text:style-name="P4217"><text:span text:style-name="T4218">Nr.<text:s/></text:span><text:a xlink:href="https://www.e-tar.lt/portal/legalAct.html?documentId=TAR.6DE433DD8DB4" office:target-frame-name="_top" xlink:show="replace"><text:span text:style-name="T4219">3D-952</text:span></text:a><text:span text:style-name="T4220">, 2012-12-12, Žin., 2012, Nr. 149-7641 (2012-12-20), i. k. 1122330ISAK003D-952</text:span></text:p>
      <text:p text:style-name="P4221"><text:span text:style-name="T4222">Nr.<text:s/></text:span><text:a xlink:href="https://www.e-tar.lt/portal/legalAct.html?documentId=c3e01140546111e48329c4b5fc070a74" office:target-frame-name="_top" xlink:show="replace"><text:span text:style-name="T4223">3D-733</text:span></text:a><text:span text:style-name="T4224">, 2014-10-15, paskelbta TAR 2014-10-16, i. k. 2014-14246</text:span></text:p>
      <text:p text:style-name="Normal"/>
      <text:p text:style-name="P4225"><text:span text:style-name="T4226">247</text:span><text:span text:style-name="T4227">. Galimos vietos projekto veiklos nustatomos strategijos vykdytojo parengtose specialiosiose taisyklėse vietos projektų vykdytojams.</text:span></text:p>
      <text:p text:style-name="P4228"><text:span text:style-name="T4229">248</text:span><text:span text:style-name="T4230">. Tinkamos finansuoti išlaidos<text:s/></text:span><text:span text:style-name="T4231">turi atitikti šių taisyklių 81</text:span><text:span text:style-name="T4232"><text:s/></text:span><text:span text:style-name="T4233">punkto nuostatas.</text:span></text:p>
      <text:p text:style-name="P4234"><text:span text:style-name="T4235">249</text:span><text:span text:style-name="T4236">. Tinkamomis finansuoti pripažįstamos šios išlaidų kategorijos:</text:span></text:p>
      <text:p text:style-name="P4237"><text:span text:style-name="T4238">249.1</text:span><text:span text:style-name="T4239">. įrangos, įrenginių, technikos, mechanizmų įsigijimo, jeigu numatomas įsigyti daiktas būtinas projekto įgyvendinimo metu (vieno<text:s/></text:span><text:span text:style-name="T4240">įsigyjamo daikto vertė negali viršyti 145 Eur (vienas šimtas keturiasdešimt penki eurai) neįskaitant PVM);</text:span><text:s/></text:p>
      <text:p text:style-name="P4241">Punkto pakeitimai:</text:p>
      <text:p text:style-name="P4242"><text:span text:style-name="T4243">Nr.<text:s/></text:span><text:a xlink:href="https://www.e-tar.lt/portal/legalAct.html?documentId=56b2369009c711e588da8908dfa91cac" office:target-frame-name="_top" xlink:show="replace"><text:span text:style-name="T4244">3D-435</text:span></text:a><text:span text:style-name="T4245">, 2015-06-03, paskelb</text:span><text:span text:style-name="T4246">ta TAR 2015-06-03, i. k. 2015-08808</text:span></text:p>
      <text:p text:style-name="Normal"/>
      <text:p text:style-name="P4247"><text:span text:style-name="T4248">249.2</text:span><text:span text:style-name="T4249">. paslaugų, tiesiogiai susijusių su vietos projekte numatyta vykdyti veikla;</text:span></text:p>
      <text:p text:style-name="P4250"><text:span text:style-name="T4251">249.3</text:span><text:span text:style-name="T4252">. prekių, tiesiogiai susijusių su vietos projekto įgyvendinimo veikla (vieno įsigyjamo daikto vertė negali viršyti 145 Eur (</text:span><text:span text:style-name="T4253">vieno šimto keturiasdešimt penkių eurų) neįskaitant PVM);</text:span><text:s/></text:p>
      <text:p text:style-name="P4254">Punkto pakeitimai:</text:p>
      <text:p text:style-name="P4255"><text:span text:style-name="T4256">Nr.<text:s/></text:span><text:a xlink:href="https://www.e-tar.lt/portal/legalAct.html?documentId=56b2369009c711e588da8908dfa91cac" office:target-frame-name="_top" xlink:show="replace"><text:span text:style-name="T4257">3D-435</text:span></text:a><text:span text:style-name="T4258">, 2015-06-03, paskelbta TAR 2015-06-03, i. k. 2015-08808</text:span></text:p>
      <text:p text:style-name="Normal"/>
      <text:p text:style-name="P4259"><text:span text:style-name="T4260">249.4</text:span><text:span text:style-name="T4261">. i</text:span><text:span text:style-name="T4262">nformavimo ir viešinimo priemonių, susijusių su įgyvendinamu vietos projektu, pirkimo, vadovaujantis šių taisyklių 237</text:span><text:span text:style-name="T4263"><text:s/></text:span><text:span text:style-name="T4264">punkto nuostatomis;</text:span></text:p>
      <text:p text:style-name="P4265"><text:span text:style-name="T4266">249.5</text:span><text:span text:style-name="T4267">. bendrosios išlaidos</text:span><text:span text:style-name="T4268"><text:s/></text:span><text:span text:style-name="T4269">– atlyginimas konsultantams ir ekspertams, konsultuojantiems organizaciniais projekto<text:s/></text:span><text:span text:style-name="T4270">rengimo ir įgyvendinimo klausimais, kai tokios paslaugos nėra tęstinė ar periodinė veikla, susijusi su pareiškėjo įprastine veikla ir išlaidomis, intelektinė veikla. Finansuojama bendrųjų išlaidų dalis gali sudaryti ne daugiau kaip 10</text:span><text:span text:style-name="T4271"><text:s/></text:span><text:span text:style-name="T4272">proc. tinkamų finansu</text:span><text:span text:style-name="T4273">oti vietos projekto išlaidų.</text:span></text:p>
      <text:p text:style-name="P4274"><text:span text:style-name="T4275">250</text:span><text:span text:style-name="T4276">. Išlaidos, nurodytos šių taisyklių 249.1</text:span><text:span text:style-name="T4277"><text:s/></text:span><text:span text:style-name="T4278">ir 249.3</text:span><text:span text:style-name="T4279"><text:s/></text:span><text:span text:style-name="T4280">punktuose, gali būti pripažįstamos tinkamomis finansuoti tik tuo atveju, jeigu vietos projekto vykdytojas įrodo, kad be jų negalės tinkamai mažiausiomis sąnaudomis įgy</text:span><text:span text:style-name="T4281">vendinti veiklų, vietos projekto įgyvendinimo metu (ne po vietos projekto užbaigimo).</text:span></text:p>
      <text:p text:style-name="P4282"><text:span text:style-name="T4283">251</text:span><text:span text:style-name="T4284">. Išlaidos, susijusios su vietos projekto įgyvendinimu, gali būti patirtos nuo vietos projekto paraiškos pateikimo dienos, išskyrus bendrąsias išlaidas, bet ne vėl</text:span><text:span text:style-name="T4285">iau kaip iki 2015 m. rugpjūčio 30 d.</text:span><text:s/></text:p>
      <text:p text:style-name="P4286">Punkto pakeitimai:</text:p>
      <text:p text:style-name="P4287"><text:span text:style-name="T4288">Nr.<text:s/></text:span><text:a xlink:href="https://www.e-tar.lt/portal/legalAct.html?documentId=c3e01140546111e48329c4b5fc070a74" office:target-frame-name="_top" xlink:show="replace"><text:span text:style-name="T4289">3D-733</text:span></text:a><text:span text:style-name="T4290">, 2014-10-15, paskelbta TAR 2014-10-16, i. k. 2014-14246</text:span></text:p>
      <text:p text:style-name="Normal"/>
      <text:p text:style-name="P4291"><text:span text:style-name="T4292">Vietos projektų įgyvendinimas</text:span></text:p>
      <text:p text:style-name="P4293"/>
      <text:p text:style-name="P4294"><text:span text:style-name="T4295">252</text:span><text:span text:style-name="T4296">. Vietos projektų paraiškos priimamos, registruojamos, vertinamos, tvirtinamos, paramos sutartys sudaromos šiose taisyklėse nustatyta tvarka, taikoma visiems vietos projektams.</text:span></text:p>
      <text:p text:style-name="P4297"><text:span text:style-name="T4298">253</text:span><text:span text:style-name="T4299">. Vietos projektams taikomas išlaidų kompensavimo ir išlaidų ko</text:span><text:span text:style-name="T4300">mpensavimo su avanso mokėjimu būdas, kai avansas nėra Europos Komisijai tinkamos deklaruoti išlaidos, kaip nustatyta šiose taisyklėse.</text:span></text:p>
      <text:p text:style-name="P4301"><text:span text:style-name="T4302">254</text:span><text:span text:style-name="T4303">. Taikant išlaidų kompensavimo su avanso mokėjimu būdą, kai avansas nėra Europos Komisijai tinkamos finansuoti išl</text:span><text:span text:style-name="T4304">aidos, vietos projekto vykdytojui gali būti išmokėtas ne didesnis nei 40 (keturiasdešimt) proc. paramos lėšų vietos projektui įgyvendinti sumos avansas. Jei pagal taisyklių 89</text:span><text:span text:style-name="T4305"><text:s/></text:span><text:span text:style-name="T4306">punktą vietos projekto vykdytojui numatyta finansuoti PVM suma, avanso dydis neg</text:span><text:span text:style-name="T4307">ali būti didesnis nei 40 (keturiasdešimt) proc. paramos įskaitant PVM, kuris pagal taisyklių 89</text:span><text:span text:style-name="T4308"><text:s/></text:span><text:span text:style-name="T4309">punktą mokamas iš šiam tikslui skirtų Ministerijos bendrųjų valstybės biudžeto asignavimų sumos.</text:span></text:p>
      <text:p text:style-name="P4310"><text:span text:style-name="T4311">255</text:span><text:span text:style-name="T4312">. Vietos projekto įgyvendinimo priežiūra atliekama šiose</text:span><text:span text:style-name="T4313"><text:s/>taisyklėse nustatyta tvarka.</text:span></text:p>
      <text:p text:style-name="P4314"/>
      <text:p text:style-name="P4315"><text:span text:style-name="T4316">VII</text:span><text:span text:style-name="T4317">.<text:s/></text:span><text:span text:style-name="T4318">BAIGIAMOSIOS NUOSTATOS</text:span></text:p>
      <text:p text:style-name="P4319"/>
      <text:p text:style-name="P4320"><text:span text:style-name="T4321">Taisyklių keitimo tvarka</text:span></text:p>
      <text:p text:style-name="P4322"/>
      <text:p text:style-name="P4323"><text:span text:style-name="T4324">256</text:span><text:span text:style-name="T4325">. Šios taisyklės gali būti keičiamos Lietuvos Respublikos žemės ūkio ministro įsakymu.</text:span></text:p>
      <text:p text:style-name="P4326"><text:span text:style-name="T4327">257</text:span><text:span text:style-name="T4328">. Pasikeitus šiose taisyklėse nurodytiems teisės aktams,<text:s/></text:span><text:span text:style-name="T4329">tiesiogiai taikomos naujos tų teisės aktų nuostatos.</text:span></text:p>
      <text:p text:style-name="P4330"/>
      <text:p text:style-name="P4331"><text:span text:style-name="T4332">Informacijos teikimas strategijų vykdytojams</text:span></text:p>
      <text:p text:style-name="P4333"/>
      <text:p text:style-name="P4334"><text:span text:style-name="T4335">258</text:span><text:span text:style-name="T4336">. Informacijos ir paaiškinimų dėl paramos strategijai įgyvendinti strategijų vykdytojai gali kreiptis:</text:span></text:p>
      <text:p text:style-name="P4337"><text:span text:style-name="T4338">258.1</text:span><text:span text:style-name="T4339">. telefonais, nurodytais Agentūros<text:s/></text:span><text:span text:style-name="T4340">interneto svetainėje www.nma.lt, bendruoju informacijos teikimo telefonu (8 5) 252 6999;</text:span></text:p>
      <text:p text:style-name="P4341"><text:span text:style-name="T4342">258.2</text:span><text:span text:style-name="T4343">. faksu (8 5) 252 6945;</text:span></text:p>
      <text:p text:style-name="P4344"><text:span text:style-name="T4345">258.3</text:span><text:span text:style-name="T4346">. elektroniniu paštu info@nma.lt.</text:span></text:p>
      <text:p text:style-name="P4347"><text:span text:style-name="T4348">258.4</text:span><text:span text:style-name="T4349">. ŽŪMIS internetiniame portale pateikiant paklausimą.</text:span><text:s/></text:p>
      <text:p text:style-name="P4350">Papildyta punktu:</text:p>
      <text:p text:style-name="P4351"><text:span text:style-name="T4352">Nr.<text:s/></text:span><text:a xlink:href="https://www.e-tar.lt/portal/legalAct.html?documentId=56b2369009c711e588da8908dfa91cac" office:target-frame-name="_top" xlink:show="replace"><text:span text:style-name="T4353">3D-435</text:span></text:a><text:span text:style-name="T4354">, 2015-06-03, paskelbta TAR 2015-06-03, i. k. 2015-08808</text:span></text:p>
      <text:p text:style-name="Normal"/>
      <text:p text:style-name="P4355"><text:span text:style-name="T4356">259</text:span><text:span text:style-name="T4357">. Siunčiant paklausimus Ministerijai, Agentūrai, strategijos vykdytojui ar vietos projekto</text:span><text:span text:style-name="T4358"><text:s/>vykdytojui, laiškas laikomas įteiktu praėjus 7 (septynioms) darbo dienoms po jo išsiuntimo paštu (registruotu laišku).</text:span></text:p>
      <text:p text:style-name="P4359"><text:span text:style-name="T4360">260</text:span><text:span text:style-name="T4361">. Agentūros ryšių informacija:</text:span></text:p>
      <text:p text:style-name="P4362"/>
      <table:table table:style-name="Table4363">
        <table:table-columns>
          <table:table-column table:style-name="TableColumn4364"/>
          <table:table-column table:style-name="TableColumn4365"/>
          <table:table-column table:style-name="TableColumn4366"/>
        </table:table-columns>
        <table:table-row table:style-name="TableRow4367">
          <table:table-cell table:style-name="TableCell4368">
            <text:p text:style-name="P4369"><text:span text:style-name="T4370">Teritorinis skyrius</text:span></text:p>
          </table:table-cell>
          <table:table-cell table:style-name="TableCell4371">
            <text:p text:style-name="P4372"><text:span text:style-name="T4373">Adresas</text:span></text:p>
          </table:table-cell>
          <table:table-cell table:style-name="TableCell4374">
            <text:p text:style-name="P4375"><text:span text:style-name="T4376">Telefonas</text:span></text:p>
          </table:table-cell>
        </table:table-row>
        <table:table-row table:style-name="TableRow4377">
          <table:table-cell table:style-name="TableCell4378">
            <text:p text:style-name="P4379">Alytaus skyrius</text:p>
          </table:table-cell>
          <table:table-cell table:style-name="TableCell4380">
            <text:p text:style-name="P4381"><text:span text:style-name="T4382">Tvirtovės g. 1/Naujoji g. 2,<text:s/></text:span><text:span text:style-name="T4383">LT-62116</text:span><text:span text:style-name="T4384"><text:s/></text:span><text:span text:style-name="T4385">Alytus</text:span></text:p>
          </table:table-cell>
          <table:table-cell table:style-name="TableCell4386">
            <text:p text:style-name="P4387">(8 315) 56 793</text:p>
            <text:p text:style-name="P4388">(8 315) 56 798</text:p>
          </table:table-cell>
        </table:table-row>
        <table:table-row table:style-name="TableRow4389">
          <table:table-cell table:style-name="TableCell4390">
            <text:p text:style-name="P4391">Kauno skyrius</text:p>
          </table:table-cell>
          <table:table-cell table:style-name="TableCell4392">
            <text:p text:style-name="P4393"><text:span text:style-name="T4394">K. Donelaičio g. 33, LT-44240</text:span><text:span text:style-name="T4395"><text:s/></text:span><text:span text:style-name="T4396">Kaunas</text:span></text:p>
          </table:table-cell>
          <table:table-cell table:style-name="TableCell4397">
            <text:p text:style-name="P4398">(8 37) 30 8550</text:p>
            <text:p text:style-name="P4399">(8 37) 30 8552</text:p>
          </table:table-cell>
        </table:table-row>
        <table:table-row table:style-name="TableRow4400">
          <table:table-cell table:style-name="TableCell4401">
            <text:p text:style-name="P4402">Klaipėdos skyrius</text:p>
          </table:table-cell>
          <table:table-cell table:style-name="TableCell4403">
            <text:p text:style-name="P4404"><text:span text:style-name="T4405">Taikos pr. 28, LT-91220</text:span><text:span text:style-name="T4406"><text:s/></text:span><text:span text:style-name="T4407">Klaipėda</text:span></text:p>
          </table:table-cell>
          <table:table-cell table:style-name="TableCell4408">
            <text:p text:style-name="P4409">(8 46) 43 1407</text:p>
            <text:p text:style-name="P4410">(8 46) 43 1405</text:p>
          </table:table-cell>
        </table:table-row>
        <table:table-row table:style-name="TableRow4411">
          <table:table-cell table:style-name="TableCell4412">
            <text:p text:style-name="P4413">Marijampolės skyrius</text:p>
          </table:table-cell>
          <table:table-cell table:style-name="TableCell4414">
            <text:p text:style-name="P4415"><text:span text:style-name="T4416">Gamyklų g. 1, LT-68300</text:span><text:span text:style-name="T4417"><text:s/></text:span><text:span text:style-name="T4418">Marijampolė</text:span></text:p>
          </table:table-cell>
          <table:table-cell table:style-name="TableCell4419">
            <text:p text:style-name="P4420">(8 343) 97 997</text:p>
            <text:p text:style-name="P4421">(8 343) 97 990</text:p>
          </table:table-cell>
        </table:table-row>
        <table:table-row table:style-name="TableRow4422">
          <table:table-cell table:style-name="TableCell4423">
            <text:p text:style-name="P4424">Panevėžio skyrius</text:p>
          </table:table-cell>
          <table:table-cell table:style-name="TableCell4425">
            <text:p text:style-name="P4426"><text:span text:style-name="T4427">Anykščių g. 4, LT-35171</text:span><text:span text:style-name="T4428"><text:s/></text:span><text:span text:style-name="T4429">Panevėžys</text:span></text:p>
          </table:table-cell>
          <table:table-cell table:style-name="TableCell4430">
            <text:p text:style-name="P4431">(8 45) 50 2277</text:p>
            <text:p text:style-name="P4432">(8 45) 50 2265</text:p>
          </table:table-cell>
        </table:table-row>
        <table:table-row table:style-name="TableRow4433">
          <table:table-cell table:style-name="TableCell4434">
            <text:p text:style-name="P4435">Šiaulių skyrius</text:p>
          </table:table-cell>
          <table:table-cell table:style-name="TableCell4436">
            <text:p text:style-name="P4437"><text:span text:style-name="T4438">Dvaro g. 78, LT-76298</text:span><text:span text:style-name="T4439"><text:s/></text:span><text:span text:style-name="T4440">Šiauliai</text:span></text:p>
          </table:table-cell>
          <table:table-cell table:style-name="TableCell4441">
            <text:p text:style-name="P4442">(8 41) 59 6080</text:p>
            <text:p text:style-name="P4443">(8 41) 59 6081</text:p>
          </table:table-cell>
        </table:table-row>
        <table:table-row table:style-name="TableRow4444">
          <table:table-cell table:style-name="TableCell4445">
            <text:p text:style-name="P4446">Tauragės skyrius</text:p>
          </table:table-cell>
          <table:table-cell table:style-name="TableCell4447">
            <text:p text:style-name="P4448"><text:span text:style-name="T4449">Prezidento g. 7, LT-72258</text:span><text:span text:style-name="T4450"><text:s/></text:span><text:span text:style-name="T4451">Tauragė</text:span></text:p>
          </table:table-cell>
          <table:table-cell table:style-name="TableCell4452">
            <text:p text:style-name="P4453">(8 446) 20 120</text:p>
            <text:p text:style-name="P4454">(8 446) 20 121</text:p>
          </table:table-cell>
        </table:table-row>
        <table:table-row table:style-name="TableRow4455">
          <table:table-cell table:style-name="TableCell4456">
            <text:p text:style-name="P4457">Telšių skyrius</text:p>
          </table:table-cell>
          <table:table-cell table:style-name="TableCell4458">
            <text:p text:style-name="P4459"><text:span text:style-name="T4460">Pramonės g. 5, LT-87101</text:span><text:span text:style-name="T4461"><text:s/></text:span><text:span text:style-name="T4462">Telšiai</text:span></text:p>
          </table:table-cell>
          <table:table-cell table:style-name="TableCell4463">
            <text:p text:style-name="P4464">(8 444) 77 050</text:p>
            <text:p text:style-name="P4465">(8 444) 77 052</text:p>
          </table:table-cell>
        </table:table-row>
        <table:table-row table:style-name="TableRow4466">
          <table:table-cell table:style-name="TableCell4467">
            <text:p text:style-name="P4468">Utenos skyrius</text:p>
          </table:table-cell>
          <table:table-cell table:style-name="TableCell4469">
            <text:p text:style-name="P4470"><text:span text:style-name="T4471">J. Basanavičiaus g. 126, LT-28214</text:span><text:span text:style-name="T4472"><text:s/></text:span><text:span text:style-name="T4473">Utena</text:span></text:p>
          </table:table-cell>
          <table:table-cell table:style-name="TableCell4474">
            <text:p text:style-name="P4475">(8 389) 64 082</text:p>
            <text:p text:style-name="P4476">(8 389) 64 091</text:p>
          </table:table-cell>
        </table:table-row>
        <table:table-row table:style-name="TableRow4477">
          <table:table-cell table:style-name="TableCell4478">
            <text:p text:style-name="P4479">Vilniaus skyrius</text:p>
          </table:table-cell>
          <table:table-cell table:style-name="TableCell4480">
            <text:p text:style-name="P4481"><text:span text:style-name="T4482">S. Dariaus ir S. Girėno g. 40, LT-02189</text:span><text:span text:style-name="T4483"><text:s/></text:span><text:span text:style-name="T4484">Viln</text:span><text:span text:style-name="T4485">ius</text:span></text:p>
          </table:table-cell>
          <table:table-cell table:style-name="TableCell4486">
            <text:p text:style-name="P4487">(8 5) 264 9357</text:p>
            <text:p text:style-name="P4488">(8 5) 264 9275</text:p>
          </table:table-cell>
        </table:table-row>
      </table:table>
      <text:p text:style-name="P4489"/>
      <text:p text:style-name="P4490"><text:span text:style-name="T4491">_________________</text:span></text:p>
      <text:p text:style-name="P4492"/>
      <text:p text:style-name="P4493">Priedo pakeitimai:</text:p>
      <text:p text:style-name="P4494"><text:span text:style-name="T4495">Nr.<text:s/></text:span><text:a xlink:href="https://www.e-tar.lt/portal/legalAct.html?documentId=TAR.6210560A8B7B" office:target-frame-name="_top" xlink:show="replace"><text:span text:style-name="T4496">3D-687</text:span></text:a><text:span text:style-name="T4497">, 2009-09-17, Žin., 2009, Nr. 114-4869 (2009-09-24), i. k. 1092330ISAK003D-687</text:span></text:p>
      <text:p text:style-name="P4498"><text:span text:style-name="T4499">Nr.<text:s/></text:span><text:a xlink:href="https://www.e-tar.lt/portal/legalAct.html?documentId=TAR.228FAE5E5855" office:target-frame-name="_top" xlink:show="replace"><text:span text:style-name="T4500">3D-1051</text:span></text:a><text:span text:style-name="T4501">, 2010-12-07, Žin., 2010, Nr. 145-7465 (2010-12-11), i. k. 1102330ISAK03D-1051</text:span></text:p>
      <text:p text:style-name="P4502"><text:span text:style-name="T4503">Nr.<text:s/></text:span><text:a xlink:href="https://www.e-tar.lt/portal/legalAct.html?documentId=TAR.BD66DD7B71D7" office:target-frame-name="_top" xlink:show="replace"><text:span text:style-name="T4504">3D-6</text:span><text:span text:style-name="T4505">96</text:span></text:a><text:span text:style-name="T4506">, 2012-08-27, Žin., 2012, Nr. 101-5162 (2012-08-30), i. k. 1122330ISAK003D-696</text:span></text:p>
      <text:p text:style-name="Normal"/>
      <text:p text:style-name="P4507"><text:span text:style-name="T4508">Vietos plėtros strategijų, įgyvendinamų pagal<text:s/></text:span></text:p>
      <text:p text:style-name="P4509">Lietuvos kaimo plėtros 2007–2013 metų<text:s/></text:p>
      <text:p text:style-name="P4510"><text:span text:style-name="T4511">programos krypties<text:s/></text:span><text:span text:style-name="T4512">„LEADER<text:s/></text:span><text:span text:style-name="T4513">metodo<text:s/></text:span></text:p>
      <text:p text:style-name="P4514">įgyvendinimas“ priemonės „Vietos plėtros<text:s/></text:p>
      <text:p text:style-name="P4515">strategijų įgyvendinimas“ administravimo<text:s/></text:p>
      <text:p text:style-name="P4516">taisyklių</text:p>
      <text:p text:style-name="P4517"><text:span text:style-name="T4518">1</text:span><text:span text:style-name="T4519"><text:s/>priedas</text:span></text:p>
      <text:p text:style-name="P4520">(Lietuvos Respublikos žemės ūkio ministro<text:s/></text:p>
      <text:p text:style-name="P4521">2012 m. gruodžio 12 d. įsakymo Nr. 3D-952<text:s/></text:p>
      <text:p text:style-name="P4522">redakcija)</text:p>
      <text:p text:style-name="P4523"/>
      <text:p text:style-name="P4524"><text:span text:style-name="T4525">KVIETIMO TEIKTI VIETOS PROJEKTŲ PARAIŠKAS DOKUMENTACIJOS REIKALAVIMŲ APRAŠAS</text:span></text:p>
      <text:p text:style-name="P4526"/>
      <text:p text:style-name="P4527"><text:span text:style-name="T4528">I</text:span><text:span text:style-name="T4529">.<text:s/></text:span><text:span text:style-name="T4530">BENDROSIOS NUOSTA</text:span><text:span text:style-name="T4531">TOS</text:span></text:p>
      <text:p text:style-name="P4532"/>
      <text:p text:style-name="P4533"><text:span text:style-name="T4534">1</text:span><text:span text:style-name="T4535">. Kvietimo teikti vietos projektų paraiškas dokumentacijos reikalavimų aprašas (toliau – dokumentacija) nustato privalomas dokumentacijos dalis.</text:span><text:span text:style-name="T4536"><text:s/></text:span><text:span text:style-name="T4537">Šie reikalavimai, išskyrus šio priedo 5 punktą, netaikomi, jeigu strategijos vykdytojas, vadovaudamas</text:span><text:span text:style-name="T4538">is Vietos plėtros strategijų, įgyvendinamų pagal Lietuvos kaimo plėtros 2007–2013 metų programos krypties „</text:span><text:span text:style-name="T4539">LEADER</text:span><text:span text:style-name="T4540"><text:s/>metodo įgyvendinimas“ priemonės „Vietos plėtros strategijų įgyvendinimas“ administravimo taisyklių 45 punkto nuostatomis, rengia supaprastintą kvietimo teikti vietos projektų paraiškas dokumentaciją.</text:span></text:p>
      <text:p text:style-name="P4541"/>
      <text:p text:style-name="P4542"><text:span text:style-name="T4543">II</text:span><text:span text:style-name="T4544">.<text:s/></text:span><text:span text:style-name="T4545">PRIVALOMOS DOKUMENTACIJOS DALYS</text:span></text:p>
      <text:p text:style-name="P4546"/>
      <text:p text:style-name="P4547"><text:span text:style-name="T4548">2</text:span><text:span text:style-name="T4549">.<text:s/></text:span><text:span text:style-name="T4550">Dokumentaciją sudaro:</text:span></text:p>
      <text:p text:style-name="P4551"><text:span text:style-name="T4552">2.1</text:span><text:span text:style-name="T4553">. kvietimo teikti vietos projektų paraiškas skelbimas;</text:span></text:p>
      <text:p text:style-name="P4554"><text:span text:style-name="T4555">2.2</text:span><text:span text:style-name="T4556">. specialiosios taisyklės pareiškėjams:</text:span></text:p>
      <text:p text:style-name="P4557"><text:span text:style-name="T4558">2.2.1</text:span><text:span text:style-name="T4559">. specialiosios taisyklės pareiškėjams rengiamos, kai strategijoje numatytos priemonės, kurių nereglamentuoja Programa.<text:s/></text:span><text:span text:style-name="T4560">Tuo atveju, jeigu strategijoje numatytos remti priemonės, kurias reglamentuoja Programa, specialiosiomis taisyklėmis pareiškėjams laikomos konkrečios Programos 3 krypties priemonių įgyvendinimo taisyklės, kurias strategijos vykdytojas yra pritaikęs strateg</text:span><text:span text:style-name="T4561">ijai įgyvendinti (pritaikydamas Programos priemonių įgyvendinimo taisykles strategijos vykdytojas gali siaurinti galimų pareiškėjų ratą, išplėsti tinkamumo reikalavimus pareiškėjui, projektui, papildyti su vietos projektu pateikiamų dokumentų sąrašą, keist</text:span><text:span text:style-name="T4562">i administravimo tvarką ir terminus tiek, kiek jie susiję su administravimu vietos veiklos grupėje, bet ne Nacionalinėje mokėjimo agentūroje prie Žemės ūkio ministerijos);</text:span></text:p>
      <text:p text:style-name="P4563"><text:span text:style-name="T4564">2.2.2</text:span><text:span text:style-name="T4565">. specialiosios taisyklės pareiškėjams turi atitikti strategiją ir šias tai</text:span><text:span text:style-name="T4566">sykles. Specialiosios taisyklės rengiamos atskirai pagal kiekvieną arba kelias strategijos priemones. Specialiosiose taisyklėse pareiškėjams, nepažeidžiant šio priedo 5 punkto nuostatų, turi būti pateikiama informacija, kurią privalo žinoti pareiškėjas, te</text:span><text:span text:style-name="T4567">ikiantis vietos projekto paraišką pagal konkrečią strategijos priemonę ar priemonės veiklos sritį, arba pagal kelias strategijos priemones;</text:span></text:p>
      <text:p text:style-name="P4568"><text:span text:style-name="T4569">2.3</text:span><text:span text:style-name="T4570">. strategijos vykdytojo vidaus tvarkos aprašas.</text:span></text:p>
      <text:p text:style-name="P4571"><text:span text:style-name="T4572">3</text:span><text:span text:style-name="T4573">. Kvietime teikti vietos projektų paraiškas turi būt</text:span><text:span text:style-name="T4574">i nurodyta:</text:span></text:p>
      <text:p text:style-name="P4575"><text:span text:style-name="T4576">3.1</text:span><text:span text:style-name="T4577">. strategijos vykdytojo, skelbiančio kvietimą teikti vietos projektų paraiškas, pavadinimas, adresas, telefono ir fakso numeriai, elektroninio pašto adresas ir adresas, kuriuo galima gauti papildomos informacijos (jeigu šis adresas skirias</text:span><text:span text:style-name="T4578">i nuo strategijos vykdytojo buveinės), taip pat už informacijos teikimą pareiškėjams atsakingas strategijos vykdytojo paskirtas asmuo;</text:span></text:p>
      <text:p text:style-name="P4579"><text:span text:style-name="T4580">3.2</text:span><text:span text:style-name="T4581">. strategijos pavadinimas, prioritetai, pagrindiniai tikslai;</text:span></text:p>
      <text:p text:style-name="P4582"><text:span text:style-name="T4583">3.3</text:span><text:span text:style-name="T4584">. strategijos priemonė, veiklos sritis (jei p</text:span><text:span text:style-name="T4585">riemonėje yra veiklos sritys), pagal kurią kviečiama teikti vietos projektus;</text:span></text:p>
      <text:p text:style-name="P4586">3.4. lėšų, skiriamų kvietimui teikti vietos projektus, suma eurais (išskiriama pagal atskiras priemones ir veiklos sritis (jei tokios yra);<text:s/></text:p>
      <text:p text:style-name="P4587">Punkto pakeitimai:</text:p>
      <text:p text:style-name="P4588"><text:span text:style-name="T4589">Nr.<text:s/></text:span><text:a xlink:href="https://www.e-tar.lt/portal/legalAct.html?documentId=c3e01140546111e48329c4b5fc070a74" office:target-frame-name="_top" xlink:show="replace"><text:span text:style-name="T4590">3D-733</text:span></text:a><text:span text:style-name="T4591">, 2014-10-15, paskelbta TAR 2014-10-16, i. k. 2014-14246</text:span></text:p>
      <text:p text:style-name="Normal"/>
      <text:p text:style-name="P4592"><text:span text:style-name="T4593">3.5</text:span><text:span text:style-name="T4594">. tinkami pareiškėjai pagal strategijos priemonę, pagal kurią kviečiama teikti vietos pro</text:span><text:span text:style-name="T4595">jektus;</text:span></text:p>
      <text:p text:style-name="P4596"><text:span text:style-name="T4597">3.6</text:span><text:span text:style-name="T4598">. vietos projektų paraiškų pateikimo būdas;</text:span></text:p>
      <text:p text:style-name="P4599"><text:span text:style-name="T4600">3.7</text:span><text:span text:style-name="T4601">. paskutinė vietos projektų paraiškų pateikimo diena ir valanda, vieta;</text:span></text:p>
      <text:p text:style-name="P4602"><text:span text:style-name="T4603">3.8</text:span><text:span text:style-name="T4604">. informacija, kur galima gauti kvietimo teikti vietos projektų paraiškas dokumentaciją;</text:span></text:p>
      <text:p text:style-name="P4605"><text:span text:style-name="T4606">3.9</text:span><text:span text:style-name="T4607">. kita strategi</text:span><text:span text:style-name="T4608">jos vykdytojo nustatyta informacija.</text:span></text:p>
      <text:p text:style-name="P4609"><text:span text:style-name="T4610">4</text:span><text:span text:style-name="T4611">. Specialiosiose taisyklėse pareiškėjams turi būti nurodyta:</text:span></text:p>
      <text:p text:style-name="P4612"><text:span text:style-name="T4613">4.1</text:span><text:span text:style-name="T4614">. informacija apie strategiją (strategijos prioritetai, pagrindiniai tikslai, strategijos finansavimo šaltiniai) ir priemonės ir priemonių veiklos</text:span><text:span text:style-name="T4615"><text:s/>sritys, kurioms įgyvendinti skirtos specialiosios taisyklės, pavadinimai ir tikslai;</text:span></text:p>
      <text:p text:style-name="P4616"><text:span text:style-name="T4617">4.2</text:span><text:span text:style-name="T4618">. vietos projekto paraiškos pildymo, teikimo, registravimo tvarka;</text:span></text:p>
      <text:p text:style-name="P4619"><text:span text:style-name="T4620">4.3</text:span><text:span text:style-name="T4621">. tinkami ir netinkami pareiškėjai ir partneriai (aiškiai įvardijant pagal kiekvieną prie</text:span><text:span text:style-name="T4622">monę ir veiklos sritį (jei taikoma);</text:span></text:p>
      <text:p text:style-name="P4623"><text:span text:style-name="T4624">4.4</text:span><text:span text:style-name="T4625">. vietos projektų tinkamumo reikalavimai aiškiai įvardijant pagal kiekvieną priemonę ir veiklos sritį (jei taikoma);</text:span></text:p>
      <text:p text:style-name="P4626"><text:span text:style-name="T4627">4.5</text:span><text:span text:style-name="T4628">. tinkamos ir netinkamos finansuoti vietos projektų išlaidos aiškiai įvardijant pagal<text:s/></text:span><text:span text:style-name="T4629">kiekvieną priemonę ir veiklos sritį (jei taikoma);</text:span></text:p>
      <text:p text:style-name="P4630"><text:span text:style-name="T4631">4.6</text:span><text:span text:style-name="T4632">. kvietimo teikti vietos projektų paraiškas lėšų suma;</text:span></text:p>
      <text:p text:style-name="P4633">4.7. lėšų vietos projektui įgyvendinti dydžio nustatymo tvarka: didžiausia lėšų vietos projektui įgyvendinti suma, neviršijanti 200 000 Lt Eur (dviejų <text:s/>šimtų <text:s/>tūkstančių eurų) (į šią sumą neįskaičiuojamas pirkimo ir (arba) importo pridėtinės vertės mokestis (toliau – PVM), kuris finansuojamas pagal šių taisyklių 89 punktą); didžiausia lėšų vietos projektui įgyvendinti lyginamoji dalis; reikalavimai pareiškėjams prie vietos projekto įgyvendinimo prisidėti nuosavu indėliu; mažiausia vietos projekto vertė aiškiai<text:s/>įvardijant pagal kiekvieną priemonę ir veiklos sritį (jei taikoma);<text:s/></text:p>
      <text:p text:style-name="P4634">Punkto pakeitimai:</text:p>
      <text:p text:style-name="P4635"><text:span text:style-name="T4636">Nr.<text:s/></text:span><text:a xlink:href="https://www.e-tar.lt/portal/legalAct.html?documentId=c3e01140546111e48329c4b5fc070a74" office:target-frame-name="_top" xlink:show="replace"><text:span text:style-name="T4637">3D-733</text:span></text:a><text:span text:style-name="T4638">, 2014-10-15, paskelbta TAR 2014-10-16, i. k. 2014-14246</text:span></text:p>
      <text:p text:style-name="Normal"/>
      <text:p text:style-name="P4639"><text:span text:style-name="T4640">4.8</text:span><text:span text:style-name="T4641">. įnašo natūra (nemokamo savanoriško darbo ir (arba) nekilnojamojo turto) pripažinimo tinkamu vietos projekto vykdytojo nuosavu indėliu tvarka (jei taikoma) aiškiai įvardijant pagal kiekvieną priemonę ir veiklos sritį (jei taikoma);</text:span></text:p>
      <text:p text:style-name="P4642"><text:span text:style-name="T4643">4.9</text:span><text:span text:style-name="T4644">. vietos p</text:span><text:span text:style-name="T4645">rojekto pirmumo kriterijai arba vietos projekto naudos ir kokybės kriterijai aiškiai įvardijant pagal kiekvieną priemonę ir veiklos sritį (jei taikoma);</text:span></text:p>
      <text:p text:style-name="P4646"><text:span text:style-name="T4647">4.10</text:span><text:span text:style-name="T4648">. dokumentų, pridedamų prie vietos projekto paraiškos, sąrašas arba nuoroda į Programos priemon</text:span><text:span text:style-name="T4649">ių įgyvendinimo taisykles;</text:span></text:p>
      <text:p text:style-name="P4650"><text:span text:style-name="T4651">4.11</text:span><text:span text:style-name="T4652">. vietos projekto paraiškos forma pagal priemones, kurias reglamentuoja strategija, tačiau nereglamentuoja Programa, ir nuoroda į Programos priemonių įgyvendinimo taisykles;</text:span></text:p>
      <text:p text:style-name="P4653"><text:span text:style-name="T4654">4.12</text:span><text:span text:style-name="T4655">. sprendimo dėl lėšų vietos projektui į</text:span><text:span text:style-name="T4656">gyvendinti skyrimo priėmimo tvarka;</text:span></text:p>
      <text:p text:style-name="P4657"><text:span text:style-name="T4658">4.13</text:span><text:span text:style-name="T4659">. vietos projekto vykdymo sutarties sudarymo tvarka;</text:span></text:p>
      <text:p text:style-name="P4660"><text:span text:style-name="T4661">4.14</text:span><text:span text:style-name="T4662">. vietos projekto vykdytojo atliekamų pirkimų tvarka;</text:span></text:p>
      <text:p text:style-name="P4663"><text:span text:style-name="T4664">4.15</text:span><text:span text:style-name="T4665">. lėšų vietos projektui įgyvendinti išmokėjimo tvarka;</text:span></text:p>
      <text:p text:style-name="P4666"><text:span text:style-name="T4667">4.16</text:span><text:span text:style-name="T4668">. vietos projekto vykdytoj</text:span><text:span text:style-name="T4669">o mokėjimo prašymo pateikimo, vertinimo ir tvirtinimo tvarka;</text:span></text:p>
      <text:p text:style-name="P4670"><text:span text:style-name="T4671">4.17</text:span><text:span text:style-name="T4672">. vietos projekto įgyvendinimo ataskaitų rengimo ir pateikimo tvarka;</text:span></text:p>
      <text:p text:style-name="P4673"><text:span text:style-name="T4674">4.18</text:span><text:span text:style-name="T4675">. vietos projekto patikrų atlikimo tvarka;</text:span></text:p>
      <text:p text:style-name="P4676"><text:span text:style-name="T4677">4.19</text:span><text:span text:style-name="T4678">. vietos projekto vykdytojams taikomos sankcijos;</text:span></text:p>
      <text:p text:style-name="P4679"><text:span text:style-name="T4680">4.20</text:span><text:span text:style-name="T4681">. pareiškėjo ir vietos projekto vykdytojo skundų nagrinėjimo tvarka;</text:span></text:p>
      <text:p text:style-name="P4682"><text:span text:style-name="T4683">4.21</text:span><text:span text:style-name="T4684">. vietos projekto ir jo vykdymo sutarties pakeitimų, nutraukimo sąlygos ir atvejai;</text:span></text:p>
      <text:p text:style-name="P4685"><text:span text:style-name="T4686">4.22</text:span><text:span text:style-name="T4687">. vietos projekto vykdytojo dokumentų saugojimo tvarka;</text:span></text:p>
      <text:p text:style-name="P4688"><text:span text:style-name="T4689">4.23</text:span><text:span text:style-name="T4690">. vietos projekto vieš</text:span><text:span text:style-name="T4691">inimo tvarka;</text:span></text:p>
      <text:p text:style-name="P4692"><text:span text:style-name="T4693">4.24</text:span><text:span text:style-name="T4694">. informacijos pareiškėjams teikimo tvarka;</text:span></text:p>
      <text:p text:style-name="P4695"><text:span text:style-name="T4696">4.25</text:span><text:span text:style-name="T4697">. kita, strategijos vykdytojo manymu, reikalinga informacija, kuri padėtų geriau suprasti kiekvieno kvietimo teikti vietos projektų paraiškas sąlygas ir parengti geresnės kokybės vie</text:span><text:span text:style-name="T4698">tos projektus;</text:span></text:p>
      <text:p text:style-name="P4699"><text:span text:style-name="T4700">4.26</text:span><text:span text:style-name="T4701">. susijusių dokumentų formos:</text:span></text:p>
      <text:p text:style-name="P4702"><text:span text:style-name="T4703">4.26.1</text:span><text:span text:style-name="T4704">. Vietos projekto vykdytojo paramos paraiškos pagal priemonę, kurią reglamentuoja strategija, tačiau nereglamentuoja Programa, formos pavyzdys su pildymo rekomendacijomis;</text:span></text:p>
      <text:p text:style-name="P4705"><text:span text:style-name="T4706">4.26.2</text:span><text:span text:style-name="T4707">. Vietos<text:s/></text:span><text:span text:style-name="T4708">projekto vykdytojo paramos paraiškų pagal priemones, kurias reglamentuoja strategija ir Programa, formos pavyzdžiai su pildymo rekomendacijomis;</text:span></text:p>
      <text:p text:style-name="P4709"><text:span text:style-name="T4710">4.26.3</text:span><text:span text:style-name="T4711">. Vietos projekto vykdymo sutarties formos pavyzdys su pildymo rekomendacijomis;</text:span></text:p>
      <text:p text:style-name="P4712">Punkto pakeitimai:</text:p>
      <text:p text:style-name="P4713"><text:span text:style-name="T4714">N</text:span><text:span text:style-name="T4715">r.<text:s/></text:span><text:a xlink:href="https://www.e-tar.lt/portal/legalAct.html?documentId=TAR.F9CC45AEDDF2" office:target-frame-name="_top" xlink:show="replace"><text:span text:style-name="T4716">3D-382</text:span></text:a><text:span text:style-name="T4717">, 2013-05-30, Žin., 2013, Nr. 58-2931 (2013-06-04), i. k. 1132330ISAK003D-382</text:span></text:p>
      <text:p text:style-name="Normal"/>
      <text:p text:style-name="P4718"><text:span text:style-name="T4719">4.26.4</text:span><text:span text:style-name="T4720">. Vietos projekto įgyvendinimo bendradarbiavimo su partneriu juridiniu<text:s/></text:span><text:span text:style-name="T4721">asmeniu ir fiziniais asmenimis sutarčių formos pavyzdžiai;</text:span></text:p>
      <text:p text:style-name="P4722"><text:span text:style-name="T4723">4.26.5</text:span><text:span text:style-name="T4724">. Nemokamo savanoriško darbo laiko apskaitos lentelės formos pavyzdys su pildymo rekomendacijomis;</text:span></text:p>
      <text:p text:style-name="P4725"><text:span text:style-name="T4726">4.26.6</text:span><text:span text:style-name="T4727">. Vietos projekto vykdytojo mokėjimo prašymo formos pavyzdys su pildymo rekome</text:span><text:span text:style-name="T4728">ndacijomis.</text:span></text:p>
      <text:p text:style-name="P4729"><text:span text:style-name="T4730">4.26.7</text:span><text:span text:style-name="T4731">. Informacijos apie vietos projekto įgyvendinimo eigą (kai taikoma) ataskaitos, galutinės ataskaitos ir užbaigto vietos projekto metinės ataskaitos formos;</text:span></text:p>
      <text:p text:style-name="P4732"><text:span text:style-name="T4733">4.26.8</text:span><text:span text:style-name="T4734">. Vietos projekto patikros vietoje ataskaitos forma.</text:span></text:p>
      <text:p text:style-name="P4735"><text:span text:style-name="T4736">5</text:span><text:span text:style-name="T4737">. Stra</text:span><text:span text:style-name="T4738">tegijos vykdytojo vidaus tvarkos apraše turi būti nurodoma, kaip:</text:span></text:p>
      <text:p text:style-name="P4739"><text:span text:style-name="T4740">5.1</text:span><text:span text:style-name="T4741">. registruojamos vietos projektų paraiškos;</text:span></text:p>
      <text:p text:style-name="P4742"><text:span text:style-name="T4743">5.2</text:span><text:span text:style-name="T4744">. atrenkami ir skiriami vietos projektų paraiškų vertintojai;</text:span></text:p>
      <text:p text:style-name="P4745"><text:span text:style-name="T4746">5.3</text:span><text:span text:style-name="T4747">. atrenkami ir samdomi nepriklausomi ekspertai (jei taikoma);</text:span></text:p>
      <text:p text:style-name="P4748"><text:span text:style-name="T4749">5</text:span><text:span text:style-name="T4750">.4</text:span><text:span text:style-name="T4751">. pasirašoma konfidencialumo ir nešališkumo deklaracija;</text:span></text:p>
      <text:p text:style-name="P4752"><text:span text:style-name="T4753">5.5</text:span><text:span text:style-name="T4754">. vykdomas vertinimas pagal vietos projekto paraiškos vertinimo organizavimo tvarkos aprašyme nustatytus reikalavimus;</text:span></text:p>
      <text:p text:style-name="P4755"><text:span text:style-name="T4756">5.6</text:span><text:span text:style-name="T4757">. atliekama vietos projektų paraiškų ir projektų vertinimo kon</text:span><text:span text:style-name="T4758">trolė (įskaitant ir savanoriško darbo patikras vietoje);</text:span></text:p>
      <text:p text:style-name="P4759"><text:span text:style-name="T4760">5.7</text:span><text:span text:style-name="T4761">. pareiškėjų klausiama papildomos informacijos;</text:span></text:p>
      <text:p text:style-name="P4762"><text:span text:style-name="T4763">5.8</text:span><text:span text:style-name="T4764">. rengiamos vietos projektų paraiškų vertinimo ataskaitos ir teikiamos strategijos vykdytojo valdymo organui;</text:span></text:p>
      <text:p text:style-name="P4765"><text:span text:style-name="T4766">5.9</text:span><text:span text:style-name="T4767">. rengiami strategij</text:span><text:span text:style-name="T4768">os vykdytojo valdymo organo posėdžiai dėl sprendimų skirti paramos lėšas vietos projektams įgyvendinti priėmimo;</text:span></text:p>
      <text:p text:style-name="P4769"><text:span text:style-name="T4770">5.10</text:span><text:span text:style-name="T4771">. sudaromos, keičiamos, nutraukiamos vietos projektų įgyvendinimo sutartys;</text:span></text:p>
      <text:p text:style-name="P4772">Punkto pakeitimai:</text:p>
      <text:p text:style-name="P4773"><text:span text:style-name="T4774">Nr.<text:s/></text:span><text:a xlink:href="https://www.e-tar.lt/portal/legalAct.html?documentId=TAR.F9CC45AEDDF2" office:target-frame-name="_top" xlink:show="replace"><text:span text:style-name="T4775">3D-382</text:span></text:a><text:span text:style-name="T4776">, 2013-05-30, Žin., 2013, Nr. 58-2931 (2013-06-04), i. k. 1132330ISAK003D-382</text:span></text:p>
      <text:p text:style-name="Normal"/>
      <text:p text:style-name="P4777"><text:span text:style-name="T4778">5.11</text:span><text:span text:style-name="T4779">. rengiami ir teikiami mokėjimo prašymai;</text:span></text:p>
      <text:p text:style-name="P4780"><text:span text:style-name="T4781">5.12</text:span><text:span text:style-name="T4782">. vertinama vietos projektų vykdy</text:span><text:span text:style-name="T4783">tojų mokėjimo prašymų administracinė atitiktis;</text:span></text:p>
      <text:p text:style-name="P4784"><text:span text:style-name="T4785">5.13</text:span><text:span text:style-name="T4786">. vietos projektų vykdytojų mokėjimo prašymai perduodami Agentūrai;</text:span></text:p>
      <text:p text:style-name="P4787"><text:span text:style-name="T4788">5.14</text:span><text:span text:style-name="T4789">. vykdoma vietos projektų įgyvendinimo stebėsena ir kontrolė vietos projekto įgyvendinimo ir kontrolės laikotarpiu.</text:span></text:p>
      <text:p text:style-name="P4790"><text:span text:style-name="T4791">6</text:span><text:span text:style-name="T4792">.</text:span><text:span text:style-name="T4793"><text:s/>Su Strategijos vykdytojo vidaus tvarkos aprašu turi būti pateikiami šie priedų pavyzdžiai:</text:span></text:p>
      <text:p text:style-name="P4794"><text:span text:style-name="T4795">6.1</text:span><text:span text:style-name="T4796">. Vietos projektų paraiškų vertintojų nešališkumo ir konfidencialumo deklaracijos forma;</text:span></text:p>
      <text:p text:style-name="P4797"><text:span text:style-name="T4798">6.2</text:span><text:span text:style-name="T4799">. Vietos projekto paraiškos vertinimo ataskaitos (PVA) forma su</text:span><text:span text:style-name="T4800"><text:s/>pildymo rekomendacijomis;</text:span></text:p>
      <text:p text:style-name="P4801"><text:span text:style-name="T4802">6.3</text:span><text:span text:style-name="T4803">. Vietos projektų paraiškų vertinimo rezultatų suvestinės (PVRS) forma su pildymo rekomendacijomis;</text:span></text:p>
      <text:p text:style-name="P4804"><text:span text:style-name="T4805">6.4</text:span><text:span text:style-name="T4806">. Vietos projekto paraiškos administravimo kontrolinio atžymų lapo (KAL) forma su pildymo rekomendacijomis;</text:span></text:p>
      <text:p text:style-name="P4807"><text:span text:style-name="T4808">6.5</text:span><text:span text:style-name="T4809">. Vietos projektų paraiškų registracijos žurnalo (PRŽ) forma; vietos projekto paraiškos administracinės atitikties vertinimo lentelės (PAV) forma su pildymo rekomendacijomis;</text:span></text:p>
      <text:p text:style-name="P4810"><text:span text:style-name="T4811">6.6</text:span><text:span text:style-name="T4812">. Vietos projekto paraiškos tinkamumo skirti paramos lėšas vietos projektu</text:span><text:span text:style-name="T4813">i įgyvendinti vertinimo lentelės (PVL) forma su pildymo rekomendacijomis;</text:span></text:p>
      <text:p text:style-name="P4814"><text:span text:style-name="T4815">6.7</text:span><text:span text:style-name="T4816">. Vietos projekto naudos ir kokybės vertinimo lentelės (NVL) forma su pildymo rekomendacijomis;</text:span></text:p>
      <text:p text:style-name="P4817"><text:span text:style-name="T4818">6.8</text:span><text:span text:style-name="T4819">. Vietos projekto pirmumo vertinimo lentelės forma su pildymo<text:s/></text:span><text:span text:style-name="T4820">rekomendacijomis;</text:span></text:p>
      <text:p text:style-name="P4821"><text:span text:style-name="T4822">6.9</text:span><text:span text:style-name="T4823">. Vietos projekto paraiškos vertinimo priežiūros ataskaitos (PVPA) forma su pildymo rekomendacijomis;</text:span></text:p>
      <text:p text:style-name="P4824"><text:span text:style-name="T4825">6.10</text:span><text:span text:style-name="T4826">. Posėdžio dėl lėšų vietos projektams įgyvendinti skyrimo organizavimo suvestinės forma;</text:span></text:p>
      <text:p text:style-name="P4827"><text:span text:style-name="T4828">6.11</text:span><text:span text:style-name="T4829">. Vietos projektų atrank</text:span><text:span text:style-name="T4830">os posėdžių dėl lėšų vietos projektams įgyvendinti skyrimo dalyvio nešališkumo ir konfidencialumo deklaracijos forma;</text:span></text:p>
      <text:p text:style-name="P4831"><text:span text:style-name="T4832">6.12</text:span><text:span text:style-name="T4833">. Strategijos vykdytojo vietos projektų atrankos komiteto darbo reglamentas;</text:span></text:p>
      <text:p text:style-name="P4834"><text:span text:style-name="T4835">6.13</text:span><text:span text:style-name="T4836">. Vietos projektų vykdytojų mokėjimo prašymų<text:s/></text:span><text:span text:style-name="T4837">registro forma;</text:span></text:p>
      <text:p text:style-name="P4838"><text:span text:style-name="T4839">6.14</text:span><text:span text:style-name="T4840">. Vietos projekto vykdytojo mokėjimo prašymo administracinės atitikties tikrinimo lapo forma su pildymo rekomendacijomis;</text:span></text:p>
      <text:p text:style-name="P4841"><text:span text:style-name="T4842">6.15</text:span><text:span text:style-name="T4843">. Pranešimo Agentūrai dėl vietos projekto vykdytojo pateikto mokėjimo prašymo forma.</text:span></text:p>
      <text:p text:style-name="P4844"><text:span text:style-name="T4845">___________</text:span><text:span text:style-name="T4846">______</text:span></text:p>
      <text:p text:style-name="P4847">Priedo pakeitimai:</text:p>
      <text:p text:style-name="P4848"><text:span text:style-name="T4849">Nr.<text:s/></text:span><text:a xlink:href="https://www.e-tar.lt/portal/legalAct.html?documentId=TAR.6210560A8B7B" office:target-frame-name="_top" xlink:show="replace"><text:span text:style-name="T4850">3D-687</text:span></text:a><text:span text:style-name="T4851">, 2009-09-17, Žin., 2009, Nr. 114-4869 (2009-09-24), i. k. 1092330ISAK003D-687</text:span></text:p>
      <text:p text:style-name="P4852"><text:span text:style-name="T4853">Nr.<text:s/></text:span><text:a xlink:href="https://www.e-tar.lt/portal/legalAct.html?documentId=TAR.228FAE5E5855" office:target-frame-name="_top" xlink:show="replace"><text:span text:style-name="T4854">3D-1051</text:span></text:a><text:span text:style-name="T4855">, 2010-12-07, Žin., 2010, Nr. 145-7465 (2010-12-11), i. k. 1102330ISAK03D-1051</text:span></text:p>
      <text:p text:style-name="P4856"><text:span text:style-name="T4857">Nr.<text:s/></text:span><text:a xlink:href="https://www.e-tar.lt/portal/legalAct.html?documentId=TAR.BD66DD7B71D7" office:target-frame-name="_top" xlink:show="replace"><text:span text:style-name="T4858">3D-696</text:span></text:a><text:span text:style-name="T4859">, 2012-08-27, Žin., 2012, Nr. 101-5162 (2012-08-3</text:span><text:span text:style-name="T4860">0), i. k. 1122330ISAK003D-696</text:span></text:p>
      <text:p text:style-name="P4861"><text:span text:style-name="T4862">Nr.<text:s/></text:span><text:a xlink:href="https://www.e-tar.lt/portal/legalAct.html?documentId=TAR.6DE433DD8DB4" office:target-frame-name="_top" xlink:show="replace"><text:span text:style-name="T4863">3D-952</text:span></text:a><text:span text:style-name="T4864">, 2012-12-12, Žin., 2012, Nr. 149-7641 (2012-12-20), i. k. 1122330ISAK003D-952</text:span></text:p>
      <text:p text:style-name="Normal"/>
      <text:p text:style-name="P4865">Vietos plėtros strategijų, įgyvendinamų pagal<text:s/></text:p>
      <text:p text:style-name="P4872">Lietuvos kaimo plėtros 2007–2013 metų<text:s/></text:p>
      <text:p text:style-name="P4873">programos krypties „<text:span text:style-name="T4874">LEADER</text:span><text:s/>metodo<text:s/></text:p>
      <text:p text:style-name="P4875">įgyvendinimas“ priemonės „Vietos plėtros strategijų<text:s/></text:p>
      <text:p text:style-name="P4876">įgyvendinimas“ administravimo taisyklių</text:p>
      <text:p text:style-name="P4877">2<text:s/>priedas</text:p>
      <text:p text:style-name="P4878"/>
      <text:p text:style-name="P4879"/>
      <text:p text:style-name="P4880">(Vietos projekto paramos paraiškos forma)</text:p>
      <text:p text:style-name="P4881"/>
      <table:table table:style-name="Table4882">
        <table:table-columns>
          <table:table-column table:style-name="TableColumn4883"/>
          <table:table-column table:style-name="TableColumn4884"/>
        </table:table-columns>
        <table:table-row table:style-name="TableRow4885">
          <table:table-cell table:style-name="TableCell4886">
            <text:p text:style-name="P4887">Vietos plėtros strategijos (toliau – strategija) vykdytojo pavadinimas</text:p>
          </table:table-cell>
          <table:table-cell table:style-name="TableCell4888">
            <text:p text:style-name="P4889"/>
          </table:table-cell>
        </table:table-row>
        <table:table-row table:style-name="TableRow4890">
          <table:table-cell table:style-name="TableCell4891">
            <text:p text:style-name="P4892">Vietos projekto (toliau –<text:s/>projektas) paraiškos gavimo data</text:p>
          </table:table-cell>
          <table:table-cell table:style-name="TableCell4893">
            <text:p text:style-name="P4894"/>
          </table:table-cell>
        </table:table-row>
        <table:table-row table:style-name="TableRow4895">
          <table:table-cell table:style-name="TableCell4896">
            <text:p text:style-name="P4897">Projekto paraiškos registracijos numeris</text:p>
          </table:table-cell>
          <table:table-cell table:style-name="TableCell4898">
            <text:p text:style-name="P4899"/>
          </table:table-cell>
        </table:table-row>
        <table:table-row table:style-name="TableRow4900">
          <table:table-cell table:style-name="TableCell4901">
            <text:p text:style-name="P4902">Užregistravo (vardas, pavardė, pareigos, parašas)</text:p>
          </table:table-cell>
          <table:table-cell table:style-name="TableCell4903">
            <text:p text:style-name="P4904"/>
          </table:table-cell>
        </table:table-row>
      </table:table>
      <text:p text:style-name="Normal"/>
      <table:table table:style-name="Table4905">
        <table:table-columns>
          <table:table-column table:style-name="TableColumn4906"/>
        </table:table-columns>
        <table:table-row table:style-name="TableRow4907">
          <table:table-cell table:style-name="TableCell4908">
            <text:p text:style-name="Normal">Projekto paraiška vertinti priimta □</text:p>
            <text:p text:style-name="P4909">Projekto paraiška atmesta □</text:p>
          </table:table-cell>
        </table:table-row>
      </table:table>
      <text:p text:style-name="Normal"/>
      <text:p text:style-name="P4910">__________________________________________</text:p>
      <text:p text:style-name="P4911">(pareiškėjo<text:s/>pavadinimas)</text:p>
      <text:p text:style-name="P4912"/>
      <text:p text:style-name="P4913">VIETOS PROJEKTO IKI 7 241 EUR PARAIŠKA<text:s/></text:p>
      <text:p text:style-name="P4914"/>
      <text:p text:style-name="P4915">_________________________ Nr.<text:span text:style-name="T4916"><text:s/>____</text:span></text:p>
      <text:p text:style-name="P4917">(sudarymo data)</text:p>
      <text:p text:style-name="P4918">_______________</text:p>
      <text:p text:style-name="P4919">(sudarymo vieta)</text:p>
      <text:p text:style-name="P4920"/>
      <text:p text:style-name="P4921">I. INFORMACIJA APIE PAREIŠKĖJĄ</text:p>
      <text:p text:style-name="P4922"><text:tab/></text:p>
      <text:p text:style-name="P4923"><text:tab/></text:p>
      <text:p text:style-name="P4924">(pareiškėjo teisinė forma</text:p>
      <text:p text:style-name="P4925"/>
      <table:table table:style-name="Table4926">
        <table:table-columns>
          <table:table-column table:style-name="TableColumn4927"/>
          <table:table-column table:style-name="TableColumn4928"/>
        </table:table-columns>
        <table:table-row table:style-name="TableRow4929">
          <table:table-cell table:style-name="TableCell4930" table:number-columns-spanned="2">
            <text:p text:style-name="P4931">Buveinės adresas ir ryšio duomenys:</text:p>
            <text:p text:style-name="P4932">(nurodykite<text:s/>juridinio asmens buveinės adresą, telefono Nr., fakso Nr., el. pašto adresą, kuriuo bus galima susisiekti su pareiškėju vietos projekto paraiškos vertinimo ir vietos projekto įgyvendinimo metu)</text:p>
          </table:table-cell>
          <table:covered-table-cell/>
        </table:table-row>
        <table:table-row table:style-name="TableRow4933">
          <table:table-cell table:style-name="TableCell4934" table:number-columns-spanned="2">
            <text:p text:style-name="P4935">Savivaldybės pavadinimas |__|__|__|__|__|__|__|__|__|__|__|__|__|__|__|__|__|__|__|__|__|__|</text:p>
          </table:table-cell>
          <table:covered-table-cell/>
        </table:table-row>
        <table:table-row table:style-name="TableRow4936">
          <table:table-cell table:style-name="TableCell4937" table:number-columns-spanned="2">
            <text:p text:style-name="P4938">Gyvenamosios vietovės pavadinimas |__|__|__|__|__|__|__|__|__|__|__|__|__|__|__|__|__|__|__|__|</text:p>
          </table:table-cell>
          <table:covered-table-cell/>
        </table:table-row>
        <table:table-row table:style-name="TableRow4939">
          <table:table-cell table:style-name="TableCell4940" table:number-columns-spanned="2">
            <text:p text:style-name="P4941">Gatvės pavadinimas |__|__|__|__|__|__|__|__|__|__|__|__|__|__|__|__|__|__|__|__|__|__|__|__|__|__|</text:p>
          </table:table-cell>
          <table:covered-table-cell/>
        </table:table-row>
        <table:table-row table:style-name="TableRow4942">
          <table:table-cell table:style-name="TableCell4943" table:number-columns-spanned="2">
            <text:p text:style-name="P4944">Namo Nr. |__|__|__|__|__|</text:p>
          </table:table-cell>
          <table:covered-table-cell/>
        </table:table-row>
        <table:table-row table:style-name="TableRow4945">
          <table:table-cell table:style-name="TableCell4946" table:number-columns-spanned="2">
            <text:p text:style-name="P4947">Buto (kabineto) Nr. |__|__|__|__|__|</text:p>
          </table:table-cell>
          <table:covered-table-cell/>
        </table:table-row>
        <table:table-row table:style-name="TableRow4948">
          <table:table-cell table:style-name="TableCell4949" table:number-columns-spanned="2">
            <text:p text:style-name="P4950">Pašto indeksas |__|__|__|__|__|__|__|__|</text:p>
          </table:table-cell>
          <table:covered-table-cell/>
        </table:table-row>
        <table:table-row table:style-name="TableRow4951">
          <table:table-cell table:style-name="TableCell4952" table:number-columns-spanned="2">
            <text:p text:style-name="P4953">Telefono (-ų) Nr. |__|__|__|__|__|__|__|__|__|__|__|__|__|</text:p>
          </table:table-cell>
          <table:covered-table-cell/>
        </table:table-row>
        <table:table-row table:style-name="TableRow4954">
          <table:table-cell table:style-name="TableCell4955" table:number-columns-spanned="2">
            <text:p text:style-name="P4956">Fakso Nr. |__|__|__|__|__|__|__|__|__|__|__|__|__|</text:p>
          </table:table-cell>
          <table:covered-table-cell/>
        </table:table-row>
        <table:table-row table:style-name="TableRow4957">
          <table:table-cell table:style-name="TableCell4958" table:number-columns-spanned="2">
            <text:p text:style-name="P4959">El. pašto adresas<text:s/>|__|__|__|__|__|__|__|__|__|__|__|__|__|__|__|__|__|__|__|__|__|__|__|__|__|__|</text:p>
          </table:table-cell>
          <table:covered-table-cell/>
        </table:table-row>
        <table:table-row table:style-name="TableRow4960">
          <table:table-cell table:style-name="TableCell4961" table:number-columns-spanned="2">
            <text:p text:style-name="Normal">Kokiu būdu norite gauti informaciją apie vietos projekto paraiškos administravimo eigą?</text:p>
            <text:p text:style-name="P4962">(pažymėkite ženklu „X“)</text:p>
          </table:table-cell>
          <table:covered-table-cell/>
        </table:table-row>
        <table:table-row table:style-name="TableRow4963">
          <table:table-cell table:style-name="TableCell4964">
            <text:p text:style-name="P4965">Paštu<text:s/></text:p>
          </table:table-cell>
          <table:table-cell table:style-name="TableCell4966">
            <text:p text:style-name="P4967">□</text:p>
          </table:table-cell>
        </table:table-row>
        <table:table-row table:style-name="TableRow4968">
          <table:table-cell table:style-name="TableCell4969">
            <text:p text:style-name="P4970">Elektroniniu paštu</text:p>
          </table:table-cell>
          <table:table-cell table:style-name="TableCell4971">
            <text:p text:style-name="P4972">□</text:p>
          </table:table-cell>
        </table:table-row>
        <table:table-row table:style-name="TableRow4973">
          <table:table-cell table:style-name="TableCell4974">
            <text:p text:style-name="P4975">Informaciniame portale</text:p>
          </table:table-cell>
          <table:table-cell table:style-name="TableCell4976">
            <text:p text:style-name="P4977">□</text:p>
          </table:table-cell>
        </table:table-row>
      </table:table>
      <text:p text:style-name="Normal"/>
      <table:table table:style-name="Table4978">
        <table:table-columns>
          <table:table-column table:style-name="TableColumn4979"/>
          <table:table-column table:style-name="TableColumn4980"/>
        </table:table-columns>
        <table:table-row table:style-name="TableRow4981">
          <table:table-cell table:style-name="TableCell4982" table:number-columns-spanned="2">
            <text:p text:style-name="P4983">Pareiškėjo duomenys:</text:p>
            <text:p text:style-name="P4984"><text:span text:style-name="T4985">(pateikite informaciją apie pareiškėją)</text:span></text:p>
          </table:table-cell>
          <table:covered-table-cell/>
        </table:table-row>
        <table:table-row table:style-name="TableRow4986">
          <table:table-cell table:style-name="TableCell4987" table:number-columns-spanned="2">
            <text:p text:style-name="Normal">Juridinio asmens pavadinimas<text:s/><text:span text:style-name="T4988">|</text:span>__<text:span text:style-name="T4989">|</text:span>__<text:span text:style-name="T4990">|</text:span>__<text:span text:style-name="T4991">|</text:span>__<text:span text:style-name="T4992">|</text:span>__<text:span text:style-name="T4993">|</text:span>__<text:span text:style-name="T4994">|</text:span>__<text:span text:style-name="T4995">|</text:span>__<text:span text:style-name="T4996">|</text:span>__<text:span text:style-name="T4997">|</text:span>__<text:span text:style-name="T4998">|</text:span>__<text:span text:style-name="T4999">|</text:span>__<text:span text:style-name="T5000">|</text:span>__<text:span text:style-name="T5001">|</text:span>__<text:span text:style-name="T5002">|</text:span>__<text:span text:style-name="T5003">|</text:span>__<text:span text:style-name="T5004">|</text:span>__<text:span text:style-name="T5005">|</text:span>__<text:span text:style-name="T5006">|</text:span>__<text:span text:style-name="T5007">|</text:span>__<text:span text:style-name="T5008">|</text:span>__<text:span text:style-name="T5009">|</text:span></text:p>
            <text:p text:style-name="P5010"><text:span text:style-name="T5011">(nurodykite juridinio asmens pavadinimą pagal juridinio asmens registracijos pažymėjimą)</text:span></text:p>
          </table:table-cell>
          <table:covered-table-cell/>
        </table:table-row>
        <table:table-row table:style-name="TableRow5012">
          <table:table-cell table:style-name="TableCell5013" table:number-columns-spanned="2">
            <text:p text:style-name="Normal">Juridinio asmens teisinė forma<text:s/><text:span text:style-name="T5014">|</text:span>__<text:span text:style-name="T5015">|</text:span>__<text:span text:style-name="T5016">|</text:span>__<text:span text:style-name="T5017">|</text:span>__<text:span text:style-name="T5018">|</text:span>__<text:span text:style-name="T5019">|</text:span>__<text:span text:style-name="T5020">|</text:span>__<text:span text:style-name="T5021">|</text:span>__<text:span text:style-name="T5022">|</text:span>__<text:span text:style-name="T5023">|</text:span>__<text:span text:style-name="T5024">|</text:span>__<text:span text:style-name="T5025">|</text:span>__<text:span text:style-name="T5026">|</text:span>__<text:span text:style-name="T5027">|</text:span>__<text:span text:style-name="T5028">|</text:span>__<text:span text:style-name="T5029">|</text:span>__<text:span text:style-name="T5030">|</text:span>__<text:span text:style-name="T5031">|</text:span>__<text:span text:style-name="T5032">|</text:span>__<text:span text:style-name="T5033">|</text:span>__<text:span text:style-name="T5034">|</text:span>__<text:span text:style-name="T5035">|</text:span></text:p>
            <text:p text:style-name="P5036"><text:span text:style-name="T5037">(nurodykite juridinio asmens teisinę formą pagal juridinio asmens registracijos pažymėjimą)</text:span></text:p>
          </table:table-cell>
          <table:covered-table-cell/>
        </table:table-row>
        <table:table-row table:style-name="TableRow5038">
          <table:table-cell table:style-name="TableCell5039" table:number-columns-spanned="2">
            <text:p text:style-name="Normal">Juridinio asmens registravimo kodas<text:s/><text:span text:style-name="T5040">|</text:span>__<text:span text:style-name="T5041">|</text:span>__<text:span text:style-name="T5042">|</text:span>__<text:span text:style-name="T5043">|</text:span>__<text:span text:style-name="T5044">|</text:span>__<text:span text:style-name="T5045">|</text:span>__<text:span text:style-name="T5046">|</text:span>__<text:span text:style-name="T5047">|</text:span>__<text:span text:style-name="T5048">|</text:span>__<text:span text:style-name="T5049">|</text:span>__<text:span text:style-name="T5050">|</text:span>__<text:span text:style-name="T5051">|</text:span></text:p>
            <text:p text:style-name="P5052">(nurodykite juridinio asmens kodą pagal juridinio asmens registracijos pažymėjimą)</text:p>
          </table:table-cell>
          <table:covered-table-cell/>
        </table:table-row>
        <table:table-row table:style-name="TableRow5053">
          <table:table-cell table:style-name="TableCell5054" table:number-columns-spanned="2">
            <text:p text:style-name="Normal">Juridinio asmens įsteigimo data |__|__|__|__| |__|__| |__|__|<text:s/></text:p>
            <text:p text:style-name="P5055">(nurodykite juridinio asmens įsteigimo datą pagal juridinio asmens registracijos pažymėjimą)<text:s/></text:p>
          </table:table-cell>
          <table:covered-table-cell/>
        </table:table-row>
        <table:table-row table:style-name="TableRow5056">
          <table:table-cell table:style-name="TableCell5057" table:number-columns-spanned="2">
            <text:p text:style-name="Normal">Juridinio<text:s/>asmens vadovas arba jo įgaliotas asmuo:</text:p>
            <text:p text:style-name="P5058">(nurodykite juridinio asmens vadovo pareigas, vardą, pavardę, telefono Nr., el. pašto adresą, kuriuo bus galima susisiekti vietos projekto paraiškos vertinimo ir vietos projekto įgyvendinimo metu)</text:p>
          </table:table-cell>
          <table:covered-table-cell/>
        </table:table-row>
        <table:table-row table:style-name="TableRow5059">
          <table:table-cell table:style-name="TableCell5060" table:number-columns-spanned="2">
            <text:p text:style-name="P5061">Pareigos</text:p>
          </table:table-cell>
          <table:covered-table-cell/>
        </table:table-row>
        <table:table-row table:style-name="TableRow5062">
          <table:table-cell table:style-name="TableCell5063" table:number-columns-spanned="2">
            <text:p text:style-name="P5064">Vardas</text:p>
          </table:table-cell>
          <table:covered-table-cell/>
        </table:table-row>
        <table:table-row table:style-name="TableRow5065">
          <table:table-cell table:style-name="TableCell5066" table:number-columns-spanned="2">
            <text:p text:style-name="P5067">Pavardė</text:p>
          </table:table-cell>
          <table:covered-table-cell/>
        </table:table-row>
        <table:table-row table:style-name="TableRow5068">
          <table:table-cell table:style-name="TableCell5069" table:number-columns-spanned="2">
            <text:p text:style-name="P5070">Telefono Nr.</text:p>
          </table:table-cell>
          <table:covered-table-cell/>
        </table:table-row>
        <table:table-row table:style-name="TableRow5071">
          <table:table-cell table:style-name="TableCell5072" table:number-columns-spanned="2">
            <text:p text:style-name="P5073">El. pašto adresas</text:p>
          </table:table-cell>
          <table:covered-table-cell/>
        </table:table-row>
        <table:table-row table:style-name="TableRow5074">
          <table:table-cell table:style-name="TableCell5075" table:number-rows-spanned="2">
            <text:p text:style-name="Normal">PVM mokėjimas</text:p>
            <text:p text:style-name="P5076">(nurodykite informaciją apie PVM mokėjimą)</text:p>
          </table:table-cell>
          <table:table-cell table:style-name="TableCell5077">
            <text:p text:style-name="Normal"><text:span text:style-name="T5078">□</text:span><text:s/>– taip<text:s/></text:p>
            <text:p text:style-name="Normal">PVM mokėtojo kodas<text:s/><text:span text:style-name="T5079">|</text:span>__<text:span text:style-name="T5080">|</text:span>__<text:span text:style-name="T5081">|</text:span>__<text:span text:style-name="T5082">|</text:span>__<text:span text:style-name="T5083">|</text:span>__<text:span text:style-name="T5084">|</text:span>__<text:span text:style-name="T5085">|</text:span>__<text:span text:style-name="T5086">|</text:span>__<text:span text:style-name="T5087">|</text:span>__<text:span text:style-name="T5088">|</text:span>__<text:span text:style-name="T5089">|</text:span>__<text:span text:style-name="T5090">|</text:span></text:p>
          </table:table-cell>
        </table:table-row>
        <table:table-row table:style-name="TableRow5091">
          <table:covered-table-cell>
            <text:p text:style-name="P5092"/>
          </table:covered-table-cell>
          <table:table-cell table:style-name="TableCell5093">
            <text:p text:style-name="Normal"><text:span text:style-name="T5094">□</text:span><text:s/>– ne</text:p>
            <text:p text:style-name="Normal">PVM nemokėjimo teisinis pagrindas _____________________________</text:p>
            <text:p text:style-name="P5095"/>
          </table:table-cell>
        </table:table-row>
      </table:table>
      <text:p text:style-name="P5096"/>
      <text:p text:style-name="P5097">II. INFORMACIJA<text:s/>APIE VIETOS PROJEKTĄ, KURIAM ĮGYVENDINTI PRAŠOMA LĖŠŲ:</text:p>
      <table:table table:style-name="Table5098">
        <table:table-columns>
          <table:table-column table:style-name="TableColumn5099"/>
          <table:table-column table:style-name="TableColumn5100"/>
        </table:table-columns>
        <table:table-row table:style-name="TableRow5101">
          <table:table-cell table:style-name="TableCell5102">
            <text:p text:style-name="P5103">Strategijos prioritetas ir priemonė, veiklos sritis (jei taikoma), pagal kurią teikiama vietos projekto paraiška<text:s/></text:p>
          </table:table-cell>
          <table:table-cell table:style-name="TableCell5104">
            <text:p text:style-name="P5105"/>
          </table:table-cell>
        </table:table-row>
        <table:table-row table:style-name="TableRow5106">
          <table:table-cell table:style-name="TableCell5107">
            <text:p text:style-name="P5108">Projekto pavadinimas</text:p>
          </table:table-cell>
          <table:table-cell table:style-name="TableCell5109">
            <text:p text:style-name="P5110"/>
          </table:table-cell>
        </table:table-row>
        <table:table-row table:style-name="TableRow5111">
          <table:table-cell table:style-name="TableCell5112">
            <text:p text:style-name="P5113">Projekto įgyvendinimo vieta</text:p>
          </table:table-cell>
          <table:table-cell table:style-name="TableCell5114">
            <text:p text:style-name="P5115"/>
          </table:table-cell>
        </table:table-row>
        <table:table-row table:style-name="TableRow5116">
          <table:table-cell table:style-name="TableCell5117">
            <text:p text:style-name="P5118">Bendra projekto vertė su PVM,<text:s/>Eur</text:p>
          </table:table-cell>
          <table:table-cell table:style-name="TableCell5119">
            <text:p text:style-name="P5120">|__|__|__|__|__|__|__|__| Eur</text:p>
          </table:table-cell>
        </table:table-row>
        <table:table-row table:style-name="TableRow5121">
          <table:table-cell table:style-name="TableCell5122">
            <text:p text:style-name="P5123">Bendra projekto vertė be PVM, Eur</text:p>
            <text:p text:style-name="P5124">(nepildoma tuo atveju, jeigu prašoma paramos suma yra su PVM)</text:p>
          </table:table-cell>
          <table:table-cell table:style-name="TableCell5125">
            <text:p text:style-name="P5126">|__|__|__|__|__|__|__|__| Eur</text:p>
          </table:table-cell>
        </table:table-row>
        <table:table-row table:style-name="TableRow5127">
          <table:table-cell table:style-name="TableCell5128">
            <text:p text:style-name="P5129">Prašoma lėšų suma su PVM, Eur</text:p>
          </table:table-cell>
          <table:table-cell table:style-name="TableCell5130">
            <text:p text:style-name="P5131">|__|__|__|__|__|__|__|__| Eur</text:p>
          </table:table-cell>
        </table:table-row>
        <table:table-row table:style-name="TableRow5132">
          <table:table-cell table:style-name="TableCell5133">
            <text:p text:style-name="P5134">Projekto įgyvendinimo trukmė, mėn.<text:s/></text:p>
          </table:table-cell>
          <table:table-cell table:style-name="TableCell5135">
            <text:p text:style-name="P5136">|__|__| mėn.</text:p>
          </table:table-cell>
        </table:table-row>
        <table:table-row table:style-name="TableRow5137">
          <table:table-cell table:style-name="TableCell5138">
            <text:p text:style-name="P5139">Planuojama vietos projekto įgyvendinimo pradžia</text:p>
          </table:table-cell>
          <table:table-cell table:style-name="TableCell5140">
            <text:p text:style-name="Normal">|__|__|__|__| – |__|__| – |__|__|</text:p>
            <text:p text:style-name="P5141"/>
          </table:table-cell>
        </table:table-row>
        <table:table-row table:style-name="TableRow5142">
          <table:table-cell table:style-name="TableCell5143">
            <text:p text:style-name="P5144">Planuojama vietos projekto įgyvendinimo pabaiga</text:p>
          </table:table-cell>
          <table:table-cell table:style-name="TableCell5145">
            <text:p text:style-name="Normal">|__|__|__|__| – |__|__| – |__|__|</text:p>
            <text:p text:style-name="P5146"/>
          </table:table-cell>
        </table:table-row>
        <table:table-row table:style-name="TableRow5147">
          <table:table-cell table:style-name="TableCell5148">
            <text:p text:style-name="P5149">Vietos projekto vadovas<text:s/></text:p>
          </table:table-cell>
          <table:table-cell table:style-name="TableCell5150">
            <text:p text:style-name="Normal">Vardas,<text:s/>pavardė:</text:p>
            <text:p text:style-name="Normal">|__|__|__|__|__|__|__|__|__|__|__|__|__|__|__|__|__|__|__|__|__|__|__|__|</text:p>
            <text:p text:style-name="Normal">Tel. Nr.:</text:p>
            <text:p text:style-name="Normal">|__|__|__|__|__|__|__|__|__|__|__|__|__|__|__|__|__|__|__|__|__|__|__|__|</text:p>
            <text:p text:style-name="Normal">El. pašto adresas:</text:p>
            <text:p text:style-name="Normal">|__|__|__|__|__|__|__|__|__|__|__|__|__|__|__|__|__|__|__|__|__|__|__|__|</text:p>
          </table:table-cell>
        </table:table-row>
        <table:table-row table:style-name="TableRow5151">
          <table:table-cell table:style-name="TableCell5152">
            <text:p text:style-name="P5153">Vietos projekto finansininkas</text:p>
          </table:table-cell>
          <table:table-cell table:style-name="TableCell5154">
            <text:p text:style-name="Normal">Vardas, pavardė:</text:p>
            <text:p text:style-name="Normal">|__|__|__|__|__|__|__|__|__|__|__|__|__|__|__|__|__|__|__|__|__|__|__|__|</text:p>
            <text:p text:style-name="Normal">Tel. Nr.:</text:p>
            <text:p text:style-name="Normal">|__|__|__|__|__|__|__|__|__|__|__|__|__|__|__|__|__|__|__|__|__|__|__|__|</text:p>
            <text:p text:style-name="Normal">El. pašto adresas:</text:p>
            <text:p text:style-name="Normal">|__|__|__|__|__|__|__|__|__|__|__|__|__|__|__|__|__|__|__|__|__|__|__|__|</text:p>
          </table:table-cell>
        </table:table-row>
      </table:table>
      <text:p text:style-name="Normal"/>
      <text:p text:style-name="P5155">III. VIETOS PROJEKTO SANTRAUKA:</text:p>
      <table:table table:style-name="Table5156">
        <table:table-columns>
          <table:table-column table:style-name="TableColumn5157"/>
        </table:table-columns>
        <table:table-row table:style-name="TableRow5158">
          <table:table-cell table:style-name="TableCell5159">
            <text:p text:style-name="P5160">Trumpas vietos projekto esmės aprašymas ir projekto poreikio pagrindimas</text:p>
            <text:p text:style-name="P5161"><text:span text:style-name="T5162">(trumpai paaiškinkite vietos projekto esmę, kodėl šis vietos projektas reik</text:span><text:span text:style-name="T5163">alingas, kokias problemas padės išspręsti, kokie vietos projekto parengimo darbai jau atlikti)</text:span></text:p>
            <text:p text:style-name="P5164">Projekto atitikties Programos priemonės „Vietos plėtros strategijų įgyvendinimas“ ir strategijos, pagal kurią teikiamas vietos projektas, tikslams, pagrindimas</text:p>
            <text:p text:style-name="P5165">(trumpai pagrįskite, kad vietos projekto tikslai atitinka Programos priemonės „Vietos plėtros strategijų įgyvendinimas“ ir strategijos, pagal kurią planuojate įgyvendinti projektą, tikslus)</text:p>
            <text:p text:style-name="P5166">Vietos projekto tikslai</text:p>
            <text:p text:style-name="P5167">(išvardykite vietos projekto tikslus)</text:p>
            <text:p text:style-name="P5168">Pagrindimas, kad vietos projektas yra viešojo pobūdžio (ne pelno)</text:p>
            <text:p text:style-name="P5169"><text:span text:style-name="T5170">(pagrįskite, kad vietos projektas yra viešas – įgyvendindamas vietos projektą paramos gavėjas, nesiekdamas privačių interesų tenkinimo, vykdys visuomeninę naudą turinčią veiklą, susijusią su<text:s/></text:span><text:span text:style-name="T5171">vietos projektu, sukuriančią pridėtinę socialinę vertę, išskyrus privačių pastatų atnaujinimą)</text:span></text:p>
          </table:table-cell>
        </table:table-row>
      </table:table>
      <text:p text:style-name="Normal"/>
      <text:p text:style-name="P5172">IV. VIETOS PROJEKTO PRIEŽIŪROS RODIKLIAI<text:s/></text:p>
      <text:p text:style-name="P5173">(įrašykite planuojamus vietos projekto įgyvendinimo pasiekimus, rezultatus bei jų matavimo rodiklius, išreikšdami<text:s/>juos kiekybine išraiška. Rodikliai turi atitikti konkrečios strategijos priemonės numatomus rodiklius. Rodiklių reikšmės turi būti realios ir suplanuotos; pagal vietos projekto paraiškoje nurodytas rodiklių reikšmes bus vertinamas įsipareigotų rodiklių pasiekimo laipsnis, vietos projekto įgyvendinimo metu yra stebima ir vertinama vietos projekto įgyvendinimo eiga, taip pat nustatoma, kiek vietos projektas prisideda prie Programos priemonės tikslų įgyvendinimo</text:p>
      <table:table table:style-name="Table5174">
        <table:table-columns>
          <table:table-column table:style-name="TableColumn5175"/>
          <table:table-column table:style-name="TableColumn5176"/>
          <table:table-column table:style-name="TableColumn5177"/>
          <table:table-column table:style-name="TableColumn5178"/>
        </table:table-columns>
        <table:table-row table:style-name="TableRow5179">
          <table:table-cell table:style-name="TableCell5180">
            <text:p text:style-name="P5181">Eil. Nr.</text:p>
          </table:table-cell>
          <table:table-cell table:style-name="TableCell5182">
            <text:p text:style-name="P5183">Rodikliai</text:p>
          </table:table-cell>
          <table:table-cell table:style-name="TableCell5184">
            <text:p text:style-name="P5185">Prieš vietos projekto įgyvendinimą (skaičius ir matavimo vnt.)</text:p>
          </table:table-cell>
          <table:table-cell table:style-name="TableCell5186">
            <text:p text:style-name="P5187">Po vietos projekto įgyvendinimo (skaičius ir matavimo vnt.)</text:p>
          </table:table-cell>
        </table:table-row>
        <table:table-row table:style-name="TableRow5188">
          <table:table-cell table:style-name="TableCell5189">
            <text:p text:style-name="P5190">1.</text:p>
          </table:table-cell>
          <table:table-cell table:style-name="TableCell5191">
            <text:p text:style-name="P5192">Pagal strategiją</text:p>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P5199">2.</text:p>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
      <text:p text:style-name="P5215"/>
      <text:p text:style-name="P5216">V. INFORMACIJA APIE VALSTYBĖS PAGALBĄ</text:p>
      <text:p text:style-name="P5217">(atsakymas „Taip“ žymimas ženklu „X“, jei vietos projekto įgyvendinimo metu bus<text:s/>vykdoma veikla, kurios metu bus suteiktos paslaugos ūkio subjektams nemokamai arba mažesne negu rinkos kaina. Atsakymas „Ne“ žymimas, jeigu tokios paslaugos nebus suteikiamos.</text:p>
      <text:p text:style-name="P5218">Atsakymas „Taip“ žymimas ženklu „X“, jei pareiškėjui per trejus fiskalinius metus iki vietos projekto paraiškos pateikimo buvo suteikta valstybės pagalba. Atsakymas „Ne“ žymimas, jei valstybės pagalba nebuvo suteikta.</text:p>
      <text:p text:style-name="P5219">Jeigu atsakymas teigiamas, pareiškėjas turi užpildyti lentelę, nurodydamas institucijos, kuri suteikė valstybės pagalbą, pavadinimą, pagalbos formą, paramos sumą, skyrimo datą, išmokėtos paramos iki vietos projekto paraiškos pateikimo sumą ir datą).</text:p>
      <table:table table:style-name="Table5220">
        <table:table-columns>
          <table:table-column table:style-name="TableColumn5221"/>
          <table:table-column table:style-name="TableColumn5222"/>
        </table:table-columns>
        <table:table-row table:style-name="TableRow5223">
          <table:table-cell table:style-name="TableCell5224">
            <text:p text:style-name="P5225">Ar vietos projekto įgyvendinimo metu bus vykdoma veikla, kurios metu bus suteiktos paslaugos ūkio subjektams nemokamai arba<text:s/>mažesne negu rinkos kaina?</text:p>
          </table:table-cell>
          <table:table-cell table:style-name="TableCell5226">
            <text:p text:style-name="P5227">□<text:span text:style-name="T5228"><text:s/></text:span><text:span text:style-name="T5229">Taip</text:span><text:span text:style-name="T5230"><text:tab/></text:span>□<text:span text:style-name="T5231"><text:s/></text:span><text:span text:style-name="T5232">Ne</text:span></text:p>
          </table:table-cell>
        </table:table-row>
      </table:table>
      <text:p text:style-name="P5233"/>
      <table:table table:style-name="Table5234">
        <table:table-columns>
          <table:table-column table:style-name="TableColumn5235"/>
          <table:table-column table:style-name="TableColumn5236"/>
        </table:table-columns>
        <table:table-row table:style-name="TableRow5237">
          <table:table-cell table:style-name="TableCell5238">
            <text:p text:style-name="P5239">Ar per pastaruosius trejus fiskalinius metus buvo suteikta valstybės pagalba?</text:p>
          </table:table-cell>
          <table:table-cell table:style-name="TableCell5240">
            <text:p text:style-name="P5241">□<text:span text:style-name="T5242"><text:s/></text:span><text:span text:style-name="T5243">Taip</text:span><text:span text:style-name="T5244"><text:tab/></text:span>□<text:span text:style-name="T5245"><text:s/></text:span><text:span text:style-name="T5246">Ne</text:span></text:p>
          </table:table-cell>
        </table:table-row>
      </table:table>
      <text:p text:style-name="P5247"/>
      <text:p text:style-name="P5248">Jei taip, užpildykite šią lentelę:</text:p>
      <table:table table:style-name="Table5249">
        <table:table-columns>
          <table:table-column table:style-name="TableColumn5250"/>
          <table:table-column table:style-name="TableColumn5251"/>
          <table:table-column table:style-name="TableColumn5252"/>
          <table:table-column table:style-name="TableColumn5253"/>
        </table:table-columns>
        <table:table-row table:style-name="TableRow5254">
          <table:table-cell table:style-name="TableCell5255">
            <text:p text:style-name="P5256">Valstybės pagalbą suteikusi institucija</text:p>
          </table:table-cell>
          <table:table-cell table:style-name="TableCell5257">
            <text:p text:style-name="P5258">Pagalbos forma (finansinė parama, dotuojama<text:s/>paskola)</text:p>
          </table:table-cell>
          <table:table-cell table:style-name="TableCell5259">
            <text:p text:style-name="P5260">Paramos suma, Eur</text:p>
          </table:table-cell>
          <table:table-cell table:style-name="TableCell5261">
            <text:p text:style-name="P5262">Paramos skyrimo data</text:p>
          </table:table-cell>
        </table:table-row>
        <table:table-row table:style-name="TableRow5263">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Iš viso:</text:p>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
      <text:p text:style-name="P5281"/>
      <text:p text:style-name="P5282">VI. TINKAMŲ FINANSUOTI IŠLAIDŲ SĄRAŠAS</text:p>
      <text:p text:style-name="P5283">(nurodykite tinkamas finansuoti išlaidas pagal kategorijas: išlaidų pavadinimas, planuojamo pirkimo kaina be PVM, PVM suma, bendra suma su PVM,<text:s/>prašoma paramos suma; vadovaukitės prie vietos projekto paraiškos pridedamais komerciniais pasiūlymais ir kitais numatytų išlaidų vertės pagrindimo dokumentais); pagrįskite, kodėl šios išlaidos yra būtinos vietos projektui įgyvendinti ir kaip jos prisidės<text:s/>prie vietos projekto tikslų įgyvendinimo; pildykite atidžiai, argumentuokite pagrįstai, kad vietos projekto paraiškos vertintojams neliktų abejonių dėl išlaidų pagrįstumo</text:p>
      <table:table table:style-name="Table5284">
        <table:table-columns>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s>
        <table:table-row table:style-name="TableRow5292">
          <table:table-cell table:style-name="TableCell5293">
            <text:p text:style-name="P5294">Eil. Nr.</text:p>
          </table:table-cell>
          <table:table-cell table:style-name="TableCell5295">
            <text:p text:style-name="P5296">Išlaidų pavadinimas</text:p>
          </table:table-cell>
          <table:table-cell table:style-name="TableCell5297">
            <text:p text:style-name="P5298"><text:span text:style-name="T5299">Suma be PVM, Eur<text:s/></text:span><text:span text:style-name="T5300">(nepildoma tuo atveju, jeigu prašoma pa</text:span><text:span text:style-name="T5301">ramos suma yra su PVM)</text:span></text:p>
          </table:table-cell>
          <table:table-cell table:style-name="TableCell5302">
            <text:p text:style-name="P5303"><text:span text:style-name="T5304">PVM, Eur<text:s/></text:span><text:span text:style-name="T5305">(nepildoma tuo atveju, jeigu prašoma paramos suma yra su PVM)</text:span></text:p>
          </table:table-cell>
          <table:table-cell table:style-name="TableCell5306">
            <text:p text:style-name="P5307">Bendra suma su PVM, Eur</text:p>
          </table:table-cell>
          <table:table-cell table:style-name="TableCell5308">
            <text:p text:style-name="P5309"><text:span text:style-name="T5310">Prašoma paramos suma, Eur</text:span></text:p>
          </table:table-cell>
          <table:table-cell table:style-name="TableCell5311">
            <text:p text:style-name="P5312">Išlaidų poreikio pagrindimas</text:p>
          </table:table-cell>
        </table:table-row>
        <table:table-row table:style-name="TableRow5313">
          <table:table-cell table:style-name="TableCell5314">
            <text:p text:style-name="P5315">1.</text:p>
          </table:table-cell>
          <table:table-cell table:style-name="TableCell5316">
            <text:p text:style-name="P5317">Projekto įgyvendinimo išlaidos</text:p>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1.1.</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P5345">...</text:p>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2.</text:p>
          </table:table-cell>
          <table:table-cell table:style-name="TableCell5361">
            <text:p text:style-name="P5362">Bendrosios<text:s/>išlaidos</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2.1.</text:p>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text:p>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3.</text:p>
          </table:table-cell>
          <table:table-cell table:style-name="TableCell5406">
            <text:p text:style-name="P5407">Informavimo ir viešinimo priemonių pirkimo išlaidos</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3.1.</text:p>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text:p>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
          </table:table-cell>
          <table:table-cell table:style-name="TableCell5451">
            <text:p text:style-name="P5452">Iš viso:</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
      <text:p text:style-name="P5463"/>
      <text:p text:style-name="P5464">VII. VIETOS PROJEKTO FINANSAVIMO ŠALTINIAI</text:p>
      <text:p text:style-name="P5465">(nurodykite, kaip pareiškėjas ir (arba) partneris numato finansuoti vietos<text:s/>projektą ir (arba) prisidėti prie jo įnašu natūra; numatykite lėšas ir (arba) įnašo natūra vertę eurais; nurodykite informaciją apie įnašo pinigais ir (arba) natūra šaltinį)</text:p>
      <table:table table:style-name="Table5466">
        <table:table-columns>
          <table:table-column table:style-name="TableColumn5467"/>
          <table:table-column table:style-name="TableColumn5468"/>
          <table:table-column table:style-name="TableColumn5469"/>
          <table:table-column table:style-name="TableColumn5470"/>
        </table:table-columns>
        <table:table-row table:style-name="TableRow5471">
          <table:table-cell table:style-name="TableCell5472">
            <text:p text:style-name="P5473">Eil. Nr.</text:p>
          </table:table-cell>
          <table:table-cell table:style-name="TableCell5474">
            <text:p text:style-name="P5475">Šaltinis</text:p>
          </table:table-cell>
          <table:table-cell table:style-name="TableCell5476">
            <text:p text:style-name="P5477"><text:span text:style-name="T5478">Suma,</text:span><text:span text:style-name="T5479"><text:s/></text:span><text:span text:style-name="T5480">Eur</text:span></text:p>
          </table:table-cell>
          <table:table-cell table:style-name="TableCell5481">
            <text:p text:style-name="P5482"><text:span text:style-name="T5483">Nuoroda į patvirtinimo dokumentą ir (arba) informacij</text:span><text:span text:style-name="T5484">os</text:span><text:span text:style-name="T5485"><text:s/></text:span><text:span text:style-name="T5486">šaltinį</text:span></text:p>
          </table:table-cell>
        </table:table-row>
        <table:table-row table:style-name="TableRow5487">
          <table:table-cell table:style-name="TableCell5488">
            <text:p text:style-name="P5489">1.</text:p>
          </table:table-cell>
          <table:table-cell table:style-name="TableCell5490">
            <text:p text:style-name="P5491">Paramos lėšos</text:p>
            <text:p text:style-name="P5492">(nurodykite prašomą paramos sumą)</text:p>
          </table:table-cell>
          <table:table-cell table:style-name="TableCell5493">
            <text:p text:style-name="P5494">|__|__|__|__|__|</text:p>
          </table:table-cell>
          <table:table-cell table:style-name="TableCell5495">
            <text:p text:style-name="P5496">______________</text:p>
            <text:p text:style-name="P5497">(nepildyti)</text:p>
          </table:table-cell>
        </table:table-row>
        <table:table-row table:style-name="TableRow5498">
          <table:table-cell table:style-name="TableCell5499">
            <text:p text:style-name="P5500">2.</text:p>
          </table:table-cell>
          <table:table-cell table:style-name="TableCell5501">
            <text:p text:style-name="P5502">Pareiškėjo piniginės lėšos<text:s/></text:p>
            <text:p text:style-name="P5503"><text:span text:style-name="T5504">(jeigu nefinansuojamą paramos lėšomis vietos projekto įgyvendinimo išlaidų dalį ketinate padengti savo ar partnerio<text:s/></text:span><text:span text:style-name="T5505">nuosavomis piniginėmis lėšomis, nurodykite ir pagrįskite konkrečią sumą)</text:span></text:p>
          </table:table-cell>
          <table:table-cell table:style-name="TableCell5506">
            <text:p text:style-name="P5507">|__|__|__|__|__|</text:p>
          </table:table-cell>
          <table:table-cell table:style-name="TableCell5508">
            <text:p text:style-name="P5509"/>
          </table:table-cell>
        </table:table-row>
        <table:table-row table:style-name="TableRow5510">
          <table:table-cell table:style-name="TableCell5511">
            <text:p text:style-name="P5512">3.</text:p>
          </table:table-cell>
          <table:table-cell table:style-name="TableCell5513">
            <text:p text:style-name="P5514">Nacionalinės lėšos:</text:p>
            <text:p text:style-name="P5515"><text:span text:style-name="T5516">(jeigu nefinansuojamai paramos lėšomis vietos projekto įgyvendinimo išlaidų daliai padengti gavote papildomų lėšų iš savivaldybės ar kitų<text:s/></text:span><text:span text:style-name="T5517">nacionalinių šaltinių, nurodykite ir pagrįskite konkrečią sumą)</text:span></text:p>
          </table:table-cell>
          <table:table-cell table:style-name="TableCell5518">
            <text:p text:style-name="P5519">|__|__|__|__|__|</text:p>
          </table:table-cell>
          <table:table-cell table:style-name="TableCell5520">
            <text:p text:style-name="P5521"/>
          </table:table-cell>
        </table:table-row>
        <table:table-row table:style-name="TableRow5522">
          <table:table-cell table:style-name="TableCell5523">
            <text:p text:style-name="P5524">3.1.</text:p>
          </table:table-cell>
          <table:table-cell table:style-name="TableCell5525">
            <text:p text:style-name="P5526">savivaldybių disponuojamos lėšos</text:p>
          </table:table-cell>
          <table:table-cell table:style-name="TableCell5527">
            <text:p text:style-name="P5528">|__|__|__|__|__|</text:p>
          </table:table-cell>
          <table:table-cell table:style-name="TableCell5529">
            <text:p text:style-name="P5530"/>
          </table:table-cell>
        </table:table-row>
        <table:table-row table:style-name="TableRow5531">
          <table:table-cell table:style-name="TableCell5532">
            <text:p text:style-name="P5533">3.2.</text:p>
          </table:table-cell>
          <table:table-cell table:style-name="TableCell5534">
            <text:p text:style-name="P5535">kiti nacionalinių lėšų šaltiniai</text:p>
          </table:table-cell>
          <table:table-cell table:style-name="TableCell5536">
            <text:p text:style-name="P5537">|__|__|__|__|__|</text:p>
          </table:table-cell>
          <table:table-cell table:style-name="TableCell5538">
            <text:p text:style-name="P5539"/>
          </table:table-cell>
        </table:table-row>
        <table:table-row table:style-name="TableRow5540">
          <table:table-cell table:style-name="TableCell5541">
            <text:p text:style-name="P5542">4.</text:p>
          </table:table-cell>
          <table:table-cell table:style-name="TableCell5543">
            <text:p text:style-name="Normal"><text:span text:style-name="T5544">Pareiškėjo paskola</text:span><text:span text:style-name="T5545"><text:s/></text:span></text:p>
            <text:p text:style-name="P5546"><text:span text:style-name="T5547">(jeigu nefinansuojamai paramos<text:s/></text:span><text:span text:style-name="T5548">lėšomis vietos projekto įgyvendinimo išlaidų daliai Jūs ar vietos projekto partneris yra gavęs paskolą, nurodykite ir pagrįskite konkrečią sumą)</text:span></text:p>
          </table:table-cell>
          <table:table-cell table:style-name="TableCell5549">
            <text:p text:style-name="P5550">|__|__|__|__|__|</text:p>
          </table:table-cell>
          <table:table-cell table:style-name="TableCell5551">
            <text:p text:style-name="P5552"/>
          </table:table-cell>
        </table:table-row>
        <table:table-row table:style-name="TableRow5553">
          <table:table-cell table:style-name="TableCell5554">
            <text:p text:style-name="P5555">5.</text:p>
          </table:table-cell>
          <table:table-cell table:style-name="TableCell5556">
            <text:p text:style-name="P5557">Kiti piniginio finansavimo šaltiniai</text:p>
            <text:p text:style-name="P5558"><text:span text:style-name="T5559">(jeigu nefinansuojamai paramos lėšomis vietos projek</text:span><text:span text:style-name="T5560">to įgyvendinimo išlaidų daliai padengti gavote papildomų lėšų iš privačių ar kitų finansavimo šaltinių (išskyrus nacionalinius ir ES fondus), nurodykite ir pagrįskite konkrečią sumą)</text:span></text:p>
          </table:table-cell>
          <table:table-cell table:style-name="TableCell5561">
            <text:p text:style-name="P5562">|__|__|__|__|__|</text:p>
          </table:table-cell>
          <table:table-cell table:style-name="TableCell5563">
            <text:p text:style-name="P5564"/>
          </table:table-cell>
        </table:table-row>
        <table:table-row table:style-name="TableRow5565">
          <table:table-cell table:style-name="TableCell5566">
            <text:p text:style-name="P5567">6.<text:s/></text:p>
          </table:table-cell>
          <table:table-cell table:style-name="TableCell5568">
            <text:p text:style-name="Normal"><text:span text:style-name="T5569">Pareiškėjo<text:s/></text:span><text:span text:style-name="T5570">įnašas natūra – nemokamu savanorišku<text:s/></text:span><text:span text:style-name="T5571">darbu</text:span></text:p>
            <text:p text:style-name="P5572"><text:span text:style-name="T5573">(jeigu nefinansuojamą paramos lėšomis vietos projekto įgyvendinimo išlaidų dalį ketinate padengti savo ar partnerio įnašu natūra, nurodykite ir pagrįskite konkrečią sumą)</text:span></text:p>
          </table:table-cell>
          <table:table-cell table:style-name="TableCell5574">
            <text:p text:style-name="P5575">|__|__|__|__|__|</text:p>
          </table:table-cell>
          <table:table-cell table:style-name="TableCell5576">
            <text:p text:style-name="P5577"/>
          </table:table-cell>
        </table:table-row>
        <table:table-row table:style-name="TableRow5578">
          <table:table-cell table:style-name="TableCell5579">
            <text:p text:style-name="P5580">7.</text:p>
          </table:table-cell>
          <table:table-cell table:style-name="TableCell5581">
            <text:p text:style-name="Normal"><text:span text:style-name="T5582">Bendra<text:s/></text:span><text:span text:style-name="T5583">vietos</text:span><text:span text:style-name="T5584"><text:s/>projekto vertė<text:s/></text:span></text:p>
            <text:p text:style-name="P5585">(1 + 2 + 3 + 4 + 5 + 6)</text:p>
          </table:table-cell>
          <table:table-cell table:style-name="TableCell5586">
            <text:p text:style-name="P5587">|__|__|__|__|__|</text:p>
          </table:table-cell>
          <table:table-cell table:style-name="TableCell5588">
            <text:p text:style-name="P5589">______________</text:p>
            <text:p text:style-name="P5590">(nepildyti)</text:p>
          </table:table-cell>
        </table:table-row>
      </table:table>
      <text:p text:style-name="P5591"/>
      <text:p text:style-name="P5592">VIII. INFORMAVIMO IR VIEŠINIMO PRIEMONĖS</text:p>
      <text:p text:style-name="P5593"><text:span text:style-name="T5594">(nurodykite informavimo ir viešinimo priemones pagal Informavimo apie<text:s/></text:span><text:span text:style-name="T5595">Lietuvos kaimo plėtros 2007–2013 metų programą ir suteiktos paramos viešinimo taisykles, patvirtint</text:span><text:span text:style-name="T5596">as Lietuvos Respublikos žemės ūkio ministro 2007 m. balandžio 26 d. įsakymu Nr. 3D-191 „Dėl Informavimo apie Lietuvos kaimo plėtros 2007–2013 metų programą ir suteiktos paramos viešinimo taisyklių patvirtinimo“</text:span></text:p>
      <table:table table:style-name="Table5597">
        <table:table-columns>
          <table:table-column table:style-name="TableColumn5598"/>
          <table:table-column table:style-name="TableColumn5599"/>
        </table:table-columns>
        <table:table-row table:style-name="TableRow5600">
          <table:table-cell table:style-name="TableCell5601">
            <text:p text:style-name="P5602">Eil. Nr.</text:p>
          </table:table-cell>
          <table:table-cell table:style-name="TableCell5603">
            <text:p text:style-name="P5604"><text:span text:style-name="T5605">Vietos projekto informavimo ir<text:s/></text:span><text:span text:style-name="T5606">viešinimo priemonės</text:span></text:p>
          </table:table-cell>
        </table:table-row>
        <table:table-row table:style-name="TableRow5607">
          <table:table-cell table:style-name="TableCell5608">
            <text:p text:style-name="P5609">1.</text:p>
          </table:table-cell>
          <table:table-cell table:style-name="TableCell5610">
            <text:p text:style-name="P5611"/>
          </table:table-cell>
        </table:table-row>
        <table:table-row table:style-name="TableRow5612">
          <table:table-cell table:style-name="TableCell5613">
            <text:p text:style-name="P5614">2.</text:p>
          </table:table-cell>
          <table:table-cell table:style-name="TableCell5615">
            <text:p text:style-name="P5616"/>
          </table:table-cell>
        </table:table-row>
      </table:table>
      <text:p text:style-name="P5617"/>
      <text:p text:style-name="P5618"><text:span text:style-name="T5619">IX.</text:span><text:span text:style-name="T5620"><text:s/></text:span><text:span text:style-name="T5621">TINKAMUMAS SKIRTI PARAMĄ</text:span></text:p>
      <text:p text:style-name="P5622">(atsakykite į pateiktus klausimus, atsakymus pažymėkite ženklu „X“ ir parašykite nuorodą į konkretų dokumentą ar pagrįskite)</text:p>
      <table:table table:style-name="Table5623">
        <table:table-columns>
          <table:table-column table:style-name="TableColumn5624"/>
          <table:table-column table:style-name="TableColumn5625"/>
          <table:table-column table:style-name="TableColumn5626"/>
          <table:table-column table:style-name="TableColumn5627"/>
        </table:table-columns>
        <table:table-row table:style-name="TableRow5628">
          <table:table-cell table:style-name="TableCell5629">
            <text:p text:style-name="P5630">Eil. Nr.</text:p>
          </table:table-cell>
          <table:table-cell table:style-name="TableCell5631">
            <text:p text:style-name="P5632">Kriterijus</text:p>
          </table:table-cell>
          <table:table-cell table:style-name="TableCell5633">
            <text:p text:style-name="P5634">Atsakymas</text:p>
          </table:table-cell>
          <table:table-cell table:style-name="TableCell5635">
            <text:p text:style-name="P5636">Nuorodą į pateikiamą dokumentą<text:s/></text:p>
          </table:table-cell>
        </table:table-row>
        <table:table-row table:style-name="TableRow5637">
          <table:table-cell table:style-name="TableCell5638">
            <text:p text:style-name="P5639">1.</text:p>
          </table:table-cell>
          <table:table-cell table:style-name="TableCell5640">
            <text:p text:style-name="P5641">Ar<text:s/>patvirtinate, kad vietos projekte numatytos ir tinkamos finansuoti vietos projekto išlaidos nebuvo, nėra ir nebus finansuojamos iš kitų nacionalinių programų ir ES fondų?</text:p>
          </table:table-cell>
          <table:table-cell table:style-name="TableCell5642">
            <text:p text:style-name="Normal">□<text:span text:style-name="T5643"><text:s/></text:span>Taip</text:p>
            <text:p text:style-name="P5644">□<text:span text:style-name="T5645"><text:s/></text:span>Ne</text:p>
          </table:table-cell>
          <table:table-cell table:style-name="TableCell5646">
            <text:p text:style-name="P5647"/>
          </table:table-cell>
        </table:table-row>
        <table:table-row table:style-name="TableRow5648">
          <table:table-cell table:style-name="TableCell5649">
            <text:p text:style-name="P5650">2.</text:p>
          </table:table-cell>
          <table:table-cell table:style-name="TableCell5651">
            <text:p text:style-name="P5652">Ar tvarkote (įsipareigojate tvarkyti) buhalterinę apskaitą pagal Lietuvos Respublikos teisės aktų nustatytus reikalavimus?</text:p>
          </table:table-cell>
          <table:table-cell table:style-name="TableCell5653">
            <text:p text:style-name="Normal">□<text:span text:style-name="T5654"><text:s/></text:span>Taip</text:p>
            <text:p text:style-name="P5655">□<text:span text:style-name="T5656"><text:s/></text:span>Ne</text:p>
          </table:table-cell>
          <table:table-cell table:style-name="TableCell5657">
            <text:p text:style-name="P5658"/>
          </table:table-cell>
        </table:table-row>
      </table:table>
      <text:p text:style-name="P5659"/>
      <text:p text:style-name="P5660"><text:span text:style-name="T5661">X. PATEIKIAMI DOKUMENTAI</text:span></text:p>
      <text:p text:style-name="P5662">(pasitikrinkite, ar Jūsų teikiama vietos projekto paraiška yra tinkamai sukomplektuota, pridėti visi reikalaujami dokumentai; pažymėkite ženklu „X“, kuriuos<text:s/>dokumentus pateikiate, ir nurodykite teikiamų dokumentų lapų skaičių)</text:p>
      <table:table table:style-name="Table5663">
        <table:table-columns>
          <table:table-column table:style-name="TableColumn5664"/>
          <table:table-column table:style-name="TableColumn5665"/>
          <table:table-column table:style-name="TableColumn5666"/>
          <table:table-column table:style-name="TableColumn5667"/>
        </table:table-columns>
        <table:table-row table:style-name="TableRow5668">
          <table:table-cell table:style-name="TableCell5669">
            <text:p text:style-name="P5670">Eil. Nr.</text:p>
          </table:table-cell>
          <table:table-cell table:style-name="TableCell5671">
            <text:p text:style-name="P5672">Dokumento pavadinimas</text:p>
          </table:table-cell>
          <table:table-cell table:style-name="TableCell5673">
            <text:p text:style-name="P5674">Pažymėti X</text:p>
          </table:table-cell>
          <table:table-cell table:style-name="TableCell5675">
            <text:p text:style-name="P5676">Lapų skaičius</text:p>
          </table:table-cell>
        </table:table-row>
        <table:table-row table:style-name="TableRow5677">
          <table:table-cell table:style-name="TableCell5678">
            <text:p text:style-name="P5679">1.</text:p>
          </table:table-cell>
          <table:table-cell table:style-name="TableCell5680">
            <text:p text:style-name="P5681"><text:span text:style-name="T5682">Steigimo dokumentų, t. y. įstatų (nuostatų ir (arba) statuto) nuorašas (jeigu juridinis asmuo tokių dokumentų neturi, turi<text:s/></text:span><text:span text:style-name="T5683">būti pateiktos steigimo sandorį patvirtinančių dokumentų arba bendrųjų nuostatų, ar kitų steigimo faktą įrodančių dokumentų, kuriuos įstatams prilygina Lietuvos Respublikos civilinis kodeksas, kopijos).</text:span></text:p>
          </table:table-cell>
          <table:table-cell table:style-name="TableCell5684">
            <text:p text:style-name="P5685">□</text:p>
          </table:table-cell>
          <table:table-cell table:style-name="TableCell5686">
            <text:p text:style-name="P5687">|__|__|</text:p>
          </table:table-cell>
        </table:table-row>
        <table:table-row table:style-name="TableRow5688">
          <table:table-cell table:style-name="TableCell5689">
            <text:p text:style-name="P5690">2.</text:p>
          </table:table-cell>
          <table:table-cell table:style-name="TableCell5691">
            <text:p text:style-name="P5692">Valstybinės mokesčių inspekcijos prie Lietuvos Respublikos finansų ministerijos pažymą apie pareiškėjo atsiskaitymą su Lietuvos Respublikos valstybės biudžetu (netaikoma atskirais atvejais, jeigu Lietuvos Respublikos teisės aktų nustatyta tvarka pareiškėjui yra atidėti mokesčių arba socialinio draudimo įmokų mokėjimo terminai).<text:s/></text:p>
            <text:p text:style-name="P5693"><text:span text:style-name="T5694">(</text:span><text:span text:style-name="T5695">Pažyma turi būti išduota ne anksčiau kaip prieš 15 (penkiolika) darbo dienų iki vietos projekto paraiškos pateikimo strategijos vykdytojui dienos.)</text:span></text:p>
          </table:table-cell>
          <table:table-cell table:style-name="TableCell5696">
            <text:p text:style-name="P5697">□</text:p>
          </table:table-cell>
          <table:table-cell table:style-name="TableCell5698">
            <text:p text:style-name="P5699">|__|__|</text:p>
          </table:table-cell>
        </table:table-row>
        <table:table-row table:style-name="TableRow5700">
          <table:table-cell table:style-name="TableCell5701">
            <text:p text:style-name="P5702">3.</text:p>
          </table:table-cell>
          <table:table-cell table:style-name="TableCell5703">
            <text:p text:style-name="P5704">Valstybinio socialinio draudimo fondo valdybos prie Lietuvos Respublikos socialinės apsaugos ir darbo ministerijos pažymą apie pareiškėjo atsiskaitymą su valstybės socialinio draudimo fondu (netaikoma atskirais atvejais, jeigu Lietuvos Respublikos teisės aktų nustatyta tvarka pareiškėjui yra atidėti mokesčių arba socialinio draudimo įmokų mokėjimo terminai).<text:s/></text:p>
            <text:p text:style-name="P5705">(<text:span text:style-name="T5706">Pažyma turi būti išduota ne anksčiau kaip prieš 15 (penkiolika) darbo dienų iki vietos projekto paraiškos pateikimo strategijos vykdytojui dienos.)</text:span></text:p>
          </table:table-cell>
          <table:table-cell table:style-name="TableCell5707">
            <text:p text:style-name="P5708">□</text:p>
          </table:table-cell>
          <table:table-cell table:style-name="TableCell5709">
            <text:p text:style-name="P5710">|__|__|</text:p>
          </table:table-cell>
        </table:table-row>
        <table:table-row table:style-name="TableRow5711">
          <table:table-cell table:style-name="TableCell5712">
            <text:p text:style-name="P5713">4.</text:p>
          </table:table-cell>
          <table:table-cell table:style-name="TableCell5714">
            <text:p text:style-name="P5715"><text:span text:style-name="T5716">Finansinės atskaitomybės praėjusių ir ataskaitinių finansinių metų dokumentai (naujai įregistruoti juridiniai asmenys teikia ūkinės veiklos pradžios balansą</text:span><text:span text:style-name="T5717">.<text:s/></text:span></text:p>
            <text:p text:style-name="P5718"/>
            <text:p text:style-name="P5719"><text:span text:style-name="T5720">(</text:span><text:span text:style-name="T5721">Šis reikalavimas netaikomas atskirais atvejais, jeigu Lietuvos Respublikos teisės aktų nustatyt</text:span><text:span text:style-name="T5722">a tvarka pareiškėjui yra atidėti mokesčių arba socialinio draudimo įmokų mokėjimo terminai ir<text:s/></text:span><text:span text:style-name="T5723">Pelno nesiekiančių ribotos civilinės atsakomybės juridinių asmenų buhalterinės apskaitos ir finansinės atskaitomybės sudarymo ir pateikimo taisyklėse, patvirtinto</text:span><text:span text:style-name="T5724">se Lietuvos Respublikos finansų ministro 2004 m. lapkričio 22 d. įsakymu Nr. 1K-372<text:s/></text:span><text:span text:style-name="T5725">“Dėl Pelno nesiekiančių ribotos civilinės atsakomybės juridinių asmenų buhalterinės apskaitos ir finansinių ataskaitų sudarymo ir pateikimo ir politinės kampanijos dalyvių<text:s/></text:span><text:span text:style-name="T5726">neatlygintinai gauto turto ir paslaugų įvertinimo taisyklių patvirtinimo“, <text:s/>numatytiems atvejams.)</text:span></text:p>
          </table:table-cell>
          <table:table-cell table:style-name="TableCell5727">
            <text:p text:style-name="P5728">□</text:p>
          </table:table-cell>
          <table:table-cell table:style-name="TableCell5729">
            <text:p text:style-name="P5730">|__|__|</text:p>
          </table:table-cell>
        </table:table-row>
        <table:table-row table:style-name="TableRow5731">
          <table:table-cell table:style-name="TableCell5732">
            <text:p text:style-name="P5733">5.</text:p>
          </table:table-cell>
          <table:table-cell table:style-name="TableCell5734">
            <text:p text:style-name="P5735">Dokumentai, patvirtinantys pareiškėjo galimybes apmokėti vietos projekto dalį (pavyzdžiui, banko sąskaitos išrašą, paskolos sutartį, garantinį<text:s/>banko raštą, savivaldybės raštą dėl vietos projekto finansavimo iš dalies ir kt.).<text:s/></text:p>
            <text:p text:style-name="P5736"><text:span text:style-name="T5737">(Netaikoma, kai pareiškėjas prie vietos projekto įgyvendinimo planuoja prisidėti tik įnašu natūra – nemokamu savanorišku darbu)</text:span></text:p>
          </table:table-cell>
          <table:table-cell table:style-name="TableCell5738">
            <text:p text:style-name="P5739">□</text:p>
          </table:table-cell>
          <table:table-cell table:style-name="TableCell5740">
            <text:p text:style-name="P5741">|__|__|</text:p>
          </table:table-cell>
        </table:table-row>
        <table:table-row table:style-name="TableRow5742">
          <table:table-cell table:style-name="TableCell5743">
            <text:p text:style-name="P5744">6.</text:p>
          </table:table-cell>
          <table:table-cell table:style-name="TableCell5745">
            <text:p text:style-name="P5746">Prekių, darbų ar paslaugų<text:s/>teikėjų komerciniai pasiūlymai arba kiti numatytų išlaidų vertės pagrindimo dokumentai.</text:p>
          </table:table-cell>
          <table:table-cell table:style-name="TableCell5747">
            <text:p text:style-name="P5748">□</text:p>
          </table:table-cell>
          <table:table-cell table:style-name="TableCell5749">
            <text:p text:style-name="P5750">|__|__|</text:p>
          </table:table-cell>
        </table:table-row>
        <table:table-row table:style-name="TableRow5751">
          <table:table-cell table:style-name="TableCell5752">
            <text:p text:style-name="P5753">7.</text:p>
          </table:table-cell>
          <table:table-cell table:style-name="TableCell5754">
            <text:p text:style-name="P5755">Kiti, pareiškėjo nuomone, reikalingi dokumentai</text:p>
            <text:p text:style-name="P5756"><text:span text:style-name="T5757">(aiškiai išvardykite pateikiamus papildomus dokumentus).</text:span></text:p>
          </table:table-cell>
          <table:table-cell table:style-name="TableCell5758">
            <text:p text:style-name="P5759">□</text:p>
          </table:table-cell>
          <table:table-cell table:style-name="TableCell5760">
            <text:p text:style-name="P5761">|__|__|</text:p>
          </table:table-cell>
        </table:table-row>
      </table:table>
      <text:p text:style-name="P5762"/>
      <text:p text:style-name="P5763">XI. PAREIŠKĖJO DEKLARACIJA</text:p>
      <table:table table:style-name="Table5764">
        <table:table-columns>
          <table:table-column table:style-name="TableColumn5765"/>
        </table:table-columns>
        <table:table-row table:style-name="TableRow5766">
          <table:table-cell table:style-name="TableCell5767">
            <text:p text:style-name="P5768">Aš, žemiau<text:s/>pasirašęs (-iusi), patvirtinu, kad:</text:p>
            <text:p text:style-name="P5769">– šioje projekto paraiškoje ir prie jos pridėtuose dokumentuose pateikta informacija, mano žiniomis ir įsitikinimu, yra teisinga;</text:p>
            <text:p text:style-name="P5770"><text:span text:style-name="T5771">–</text:span><text:span text:style-name="T5772"><text:s/>šis projektas bus įgyvendinamas taip, kaip nurodyta šioje projekto paraiškoje ir jos pr</text:span><text:span text:style-name="T5773">ieduose;</text:span></text:p>
            <text:p text:style-name="P5774">– prašoma parama yra mažiausia projektui įgyvendinti reikalinga suma;</text:p>
            <text:p text:style-name="P5775">– nesu pažeidęs jokios kitos sutarties dėl paramos skyrimo iš Europos Sąjungos arba Lietuvos Respublikos biudžeto lėšų;</text:p>
            <text:p text:style-name="P5776">– man nėra iškelta byla dėl bankroto, nesu likviduojamas;</text:p>
            <text:p text:style-name="P5777">– man nežinomos kitos šiame dokumente nenurodytos priežastys, dėl kurių projektas negalėtų būti įgyvendintas ar jo įgyvendinimas būtų atidedamas, arba dėl kurių projektas nebūtų įgyvendintas nustatytu laikotarpiu;</text:p>
            <text:p text:style-name="P5778">– projekto paraiška gali būti atmesta, jeigu joje pateikti ne visi prašomi duomenys (įskaitant šią deklaraciją);</text:p>
            <text:p text:style-name="P5779"><text:span text:style-name="T5780">–</text:span><text:span text:style-name="T5781"><text:s/>žinau, kad Agentūra gali patikrinti pateiktus duomenis ir atlikti patikrą vietoje, taip pat gauti papildomos informacijos apie mano ūkinę veiklą. Pateiktus duomenis kontrolės tikslam</text:span><text:span text:style-name="T5782">s gali panaudoti ir kitos Lietuvos Respublikos ir Europos Sąjungos institucijos.<text:s/></text:span></text:p>
            <text:p text:style-name="P5783">Esu informuotas (-a) ir sutinku, kad:<text:s/></text:p>
            <text:p text:style-name="P5784">– Agentūra tikrins pateiktus duomenis kituose valstybės registruose ir duomenų bazėse. Žinau, kad esu atsakingas (-a) už reikiamų dokumentų ir (arba) pažymų pateikimą laiku Agentūrai.</text:p>
            <text:p text:style-name="P5785"><text:span text:style-name="T5786">–</text:span><text:span text:style-name="T5787"><text:s/>duomenys apie mano gautą paramą bus viešinami visuomenės informavimo tikslais,</text:span><text:span text:style-name="T5788"><text:s/></text:span><text:span text:style-name="T5789">taip pat gali būti perduoti audito ir tyrimų institucijoms siekiant apsaugoti Bendrijos finansinius interesus</text:span><text:span text:style-name="T5790"><text:s/>Europos Sąjungos</text:span><text:span text:style-name="T5791"><text:s/>ir Lietuvos Respublikos teisės aktuose nustatyta tvarka.</text:span></text:p>
            <text:p text:style-name="P579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5793">Įsipareigoju:</text:p>
            <text:p text:style-name="P5794">– vykdyti reguliarią projekto įgyvendinimo stebėseną tam, kad būtų užtikrintas projekto įgyvendinimas, kaip numatyta projekto paraiškoje;</text:p>
            <text:p text:style-name="P5795">– nereikalauti išmokėti paramos lėšų, jei padarytos išlaidos neįtrauktos į tinkamų finansuoti išlaidų sąrašą arba jei jos padarytos nesilaikant Žemės ūkio ministerijos<text:s/>numatytos tvarkos arba Viešųjų pirkimų įstatymo;</text:p>
            <text:p text:style-name="P5796"><text:span text:style-name="T5797">–</text:span><text:span text:style-name="T5798"><text:s/>klaidingai apskaičiuotą ir pervestą į mano atsiskaitomąją sąskaitą paramos sumą grąžinti Agentūrai;</text:span></text:p>
            <text:p text:style-name="P5799">– tinkamai informuoti Agentūrą apie bet kokius pasikeitimus, nukrypimus, vykdant projektą;</text:p>
            <text:p text:style-name="P5800"><text:span text:style-name="T5801">–</text:span><text:span text:style-name="T5802"><text:s/>šiuo projektu atstovauti kaimo gyventojų viešiesiems poreikiams ir interesams;</text:span></text:p>
            <text:p text:style-name="P5803"><text:span text:style-name="T5804">–<text:s/></text:span><text:span text:style-name="T5805">be rašytinio strategijos vykdytojo ir Agentūros sutikimo mažiausiai penkerius metus nuo vietos projekto vykdymo sutarties pasirašymo dienos nedaryti esminio projekte numatyto</text:span><text:span text:style-name="T5806">s veiklos pakeitimo, kuris įvyktų dėl paramos lėšomis įgyto turto nuosavybės pobūdžio pasikeitimo arba dėl gamybinės ar kitos projekte numatytos veiklos nutraukimo ar perkėlimo į kitą vietą, paveiktų jos pobūdį ir sąlygas arba suteiktų pernelyg didelio pra</text:span><text:span text:style-name="T5807">našumo privačiam ar viešajam juridiniam asmeniui.</text:span></text:p>
            <text:p text:style-name="P5808">Sutinku, kad:</text:p>
            <text:p text:style-name="P5809"><text:span text:style-name="T5810">–<text:s/></text:span><text:span text:style-name="T5811">informacija apie mano pateiktą vietos projekto paraišką, nurodant pareiškėjo pavadinimą, vietos projekto pavadinimą, vietos projekto paraiškos kodą ir prašomą paramos sumą, būtų skelbiama Ag</text:span><text:span text:style-name="T5812">entūros ir Strategijos vykdytojo interneto svetainėje ir visa su šiuo vietos projektu susijusi informacija būtų naudojama statistikos, vertinimo bei tyrimų tikslais.<text:s/></text:span><text:span text:style-name="T5813">Projekto įgyvendinimas būtų reguliariai stebimas ir tikrinamas, ir įsipareigoju tinkamai s</text:span><text:span text:style-name="T5814">augoti visus dokumentus, susijusius su projektu;</text:span></text:p>
            <text:p text:style-name="P5815"><text:span text:style-name="T5816">– projekto paraiškoje pateikti duomenys būtų apdorojami ir saugomi informacinėje sistemoje;</text:span></text:p>
            <text:p text:style-name="P5817"><text:span text:style-name="T5818">–</text:span><text:span text:style-name="T5819"><text:s/></text:span><text:span text:style-name="T5820">visa su šiuo projektu susijusi informacija būtų naudojama statistikos tikslais.</text:span></text:p>
          </table:table-cell>
        </table:table-row>
      </table:table>
      <text:p text:style-name="P5821"><text:span text:style-name="T5822">Pastaba.</text:span><text:span text:style-name="T5823"><text:s/></text:span><text:span text:style-name="T5824">Pareiškėjo pateikti duo</text:span><text:span text:style-name="T5825">menys bus tvarkomi elektroniniu būdu, juos kontrolės, priežiūros ir vertinimo tikslais gali panaudoti Agentūra, Žemės ūkio ministerija, su Europos žemės ūkio fondo kaimo plėtrai administravimu susijusios Lietuvos Respublikos ir Europos Sąjungos institucijo</text:span><text:span text:style-name="T5826">s.</text:span></text:p>
      <text:p text:style-name="P5827"/>
      <text:p text:style-name="P5828">Jei projektą parengė ir projekto paraišką padėjo užpildyti konsultantas ar kitas pareiškėjui atstovaujantis asmuo, nurodykite:</text:p>
      <text:p text:style-name="P5829">Konsultanto vardas ir pavardė <text:s text:c="4"/>|__|__|__|__|__|__|__|__|__|__|__|__|__|__|__|__|__|__|__|</text:p>
      <text:p text:style-name="P5830">Institucijos pavadinimas<text:tab/><text:s/>|__|__|__|__|__|__|__|__|__|__|__|__|__|__|__|__|__|__|__|</text:p>
      <text:p text:style-name="P5831">Telefono ir fakso Nr.<text:tab/><text:s/>|__|__|__|__|__|__|__|__|__|__|__|__|__|__|__|__|__|__|__|</text:p>
      <text:p text:style-name="P5832">El. paštas<text:tab/><text:s/>|__|__|__|__|__|__|__|__|__|__|__|__|__|__|__|__|__|__|__|</text:p>
      <text:p text:style-name="P5833"/>
      <text:p text:style-name="P5834"/>
      <text:p text:style-name="P5835"><text:span text:style-name="T5836">__________________________</text:span><text:span text:style-name="T5837"><text:tab/>______________</text:span><text:span text:style-name="T5838"><text:tab/>______________________</text:span></text:p>
      <text:p text:style-name="P5839">(pareiškėjo vadovo ar jo įgalioto<text:s/><text:tab/><text:tab/>(parašas)<text:tab/>(vardas, pavardė)</text:p>
      <text:p text:style-name="P5840"><text:span text:style-name="T5841">asmens pareigų pavadinimas)</text:span></text:p>
      <text:p text:style-name="P5842">Priedo pakeitimai:</text:p>
      <text:p text:style-name="P5843"><text:span text:style-name="T5844">Nr.<text:s/></text:span><text:a xlink:href="https://www.e-tar.lt/portal/legalAct.html?documentId=TAR.228FAE5E5855" office:target-frame-name="_top" xlink:show="replace"><text:span text:style-name="T5845">3D-1051</text:span></text:a><text:span text:style-name="T5846">, 2010-12-07, Žin., 2010, Nr</text:span><text:span text:style-name="T5847">. 145-7465 (2010-12-11), i. k. 1102330ISAK03D-1051</text:span></text:p>
      <text:p text:style-name="P5848"><text:span text:style-name="T5849">Nr.<text:s/></text:span><text:a xlink:href="https://www.e-tar.lt/portal/legalAct.html?documentId=TAR.BD66DD7B71D7" office:target-frame-name="_top" xlink:show="replace"><text:span text:style-name="T5850">3D-696</text:span></text:a><text:span text:style-name="T5851">, 2012-08-27, Žin., 2012, Nr. 101-5162 (2012-08-30), i. k. 1122330ISAK003D-696</text:span></text:p>
      <text:p text:style-name="P5852"><text:span text:style-name="T5853">Nr.<text:s/></text:span><text:a xlink:href="https://www.e-tar.lt/portal/legalAct.html?documentId=TAR.F9CC45AEDDF2" office:target-frame-name="_top" xlink:show="replace"><text:span text:style-name="T5854">3D-382</text:span></text:a><text:span text:style-name="T5855">, 2013-05-30, Žin., 2013, Nr. 58-2931 (2013-06-04), i. k. 1132330ISAK003D-382</text:span></text:p>
      <text:p text:style-name="P5856"><text:span text:style-name="T5857">Nr.<text:s/></text:span><text:a xlink:href="https://www.e-tar.lt/portal/legalAct.html?documentId=c3e01140546111e48329c4b5fc070a74" office:target-frame-name="_top" xlink:show="replace"><text:span text:style-name="T5858">3D-733</text:span></text:a><text:span text:style-name="T5859">, 2014-10-15, paskelbta TAR 2014-10-16, i. k. 2014-14246</text:span></text:p>
      <text:p text:style-name="Normal"/>
      <text:p text:style-name="P5860"/>
      <text:p text:style-name="P5863">Vietos plėtros strategijų, įgyvendinamų pagal<text:s/></text:p>
      <text:p text:style-name="P5864">Lietuvos kaimo plėtros 2007–2013 metų<text:s/></text:p>
      <text:p text:style-name="P5865">programos krypties „<text:span text:style-name="T5866">LEADER</text:span><text:s/>metodo<text:s/></text:p>
      <text:p text:style-name="P5867">įgyvendinimas“ priemonę „Vietos plėtros strategijų<text:s/></text:p>
      <text:p text:style-name="P5868">įgyvendinimas“, administravimo taisyklių</text:p>
      <text:p text:style-name="P5869">3<text:s/>priedas</text:p>
      <text:p text:style-name="P5870"/>
      <text:p text:style-name="P5871">Informacijos apie vietos projektų stebėseną vietos projektų kontrolės laikotarpiu teikimo forma</text:p>
      <text:p text:style-name="P5872"/>
      <text:p text:style-name="P5873">____________________________________________________________________________</text:p>
      <text:p text:style-name="P5874">(strategijos vykdytojo pavadinimas)</text:p>
      <text:p text:style-name="P5875"/>
      <text:p text:style-name="P5876">_________________</text:p>
      <text:p text:style-name="P5877">(sudarymo vieta)</text:p>
      <text:p text:style-name="P5878">_________________</text:p>
      <text:p text:style-name="P5879">(sudarymo data)</text:p>
      <text:p text:style-name="P5880"/>
      <table:table table:style-name="Table5881">
        <table:table-columns>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s>
        <table:table-row table:style-name="TableRow5892">
          <table:table-cell table:style-name="TableCell5893" table:number-rows-spanned="2">
            <text:p text:style-name="P5894">Eil. Nr.</text:p>
          </table:table-cell>
          <table:table-cell table:style-name="TableCell5895" table:number-rows-spanned="2">
            <text:p text:style-name="P5896">Vietos<text:s/>projekto paraiškos Nr.</text:p>
          </table:table-cell>
          <table:table-cell table:style-name="TableCell5897" table:number-rows-spanned="2">
            <text:p text:style-name="P5898">Vietos projektui įgyvendinti skirta paramos suma, Eur</text:p>
          </table:table-cell>
          <table:table-cell table:style-name="TableCell5899" table:number-columns-spanned="2">
            <text:p text:style-name="P5900">Kontrolės laikotarpio</text:p>
          </table:table-cell>
          <table:covered-table-cell/>
          <table:table-cell table:style-name="TableCell5901" table:number-columns-spanned="2">
            <text:p text:style-name="P5902">Kasmetinė ataskaitos po vietos projekto užbaigimo informacija</text:p>
          </table:table-cell>
          <table:covered-table-cell/>
          <table:table-cell table:style-name="TableCell5903" table:number-columns-spanned="3">
            <text:p text:style-name="P5904">Informacija apie vietos projekto įsipareigojimų vykdymą</text:p>
          </table:table-cell>
          <table:covered-table-cell/>
          <table:covered-table-cell/>
        </table:table-row>
        <table:table-row table:style-name="TableRow5905">
          <table:covered-table-cell>
            <text:p text:style-name="P5906"/>
          </table:covered-table-cell>
          <table:covered-table-cell>
            <text:p text:style-name="P5907"/>
          </table:covered-table-cell>
          <table:covered-table-cell>
            <text:p text:style-name="P5908"/>
          </table:covered-table-cell>
          <table:table-cell table:style-name="TableCell5909">
            <text:p text:style-name="P5910">pradžios data</text:p>
          </table:table-cell>
          <table:table-cell table:style-name="TableCell5911">
            <text:p text:style-name="P5912">pabaigos data</text:p>
          </table:table-cell>
          <table:table-cell table:style-name="TableCell5913">
            <text:p text:style-name="P5914">pateikta</text:p>
          </table:table-cell>
          <table:table-cell table:style-name="TableCell5915">
            <text:p text:style-name="P5916">nepateikta</text:p>
          </table:table-cell>
          <table:table-cell table:style-name="TableCell5917">
            <text:p text:style-name="P5918">vykdoma</text:p>
          </table:table-cell>
          <table:table-cell table:style-name="TableCell5919">
            <text:p text:style-name="P5920">nevykdoma</text:p>
          </table:table-cell>
          <table:table-cell table:style-name="TableCell5921">
            <text:p text:style-name="P5922">Pastabos<text:s/><text:span text:style-name="T5923">(pildoma, kai žymimas laukas „nevykdoma“)</text:span></text:p>
          </table:table-cell>
        </table:table-row>
        <table:table-row table:style-name="TableRow5924">
          <table:table-cell table:style-name="TableCell5925">
            <text:p text:style-name="P5926">1.</text:p>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row>
        <table:table-row table:style-name="TableRow5945">
          <table:table-cell table:style-name="TableCell5946">
            <text:p text:style-name="P5947">2.</text:p>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row>
        <table:table-row table:style-name="TableRow5966">
          <table:table-cell table:style-name="TableCell5967">
            <text:p text:style-name="P5968">...</text:p>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row>
      </table:table>
      <text:p text:style-name="P5987">______________</text:p>
      <text:p text:style-name="P5988"/>
      <text:p text:style-name="P5989">Priedo pakeitimai:</text:p>
      <text:p text:style-name="P5990"><text:span text:style-name="T5991">Nr.<text:s/></text:span><text:a xlink:href="https://www.e-tar.lt/portal/legalAct.html?documentId=c3e01140546111e48329c4b5fc070a74" office:target-frame-name="_top" xlink:show="replace"><text:span text:style-name="T5992">3D-733</text:span></text:a><text:span text:style-name="T5993">, 2014-10-15, paskelbta TAR 2014-10-16, i. k. 2014-14246</text:span></text:p>
      <text:p text:style-name="Normal"/>
      <text:p text:style-name="P5994"/>
      <text:p text:style-name="P5995"/>
      <text:p text:style-name="P5996"><text:span text:style-name="T5997">Pakeitimai:</text:span></text:p>
      <text:p text:style-name="P5998"/>
      <text:p text:style-name="P5999"><text:span text:style-name="T6000">1.</text:span></text:p>
      <text:p text:style-name="P6001"><text:span text:style-name="T6002">Lietuvos Respublikos žemės ūkio ministerija, Įsakymas</text:span></text:p>
      <text:p text:style-name="P6003"><text:span text:style-name="T6004">Nr.<text:s/></text:span><text:a xlink:href="https://www.e-tar.lt/portal/legalAct.html?documentId=TAR.616A1B0C3BF1" office:target-frame-name="_top" xlink:show="replace"><text:span text:style-name="T6005">3D-595</text:span></text:a><text:span text:style-name="T6006">, 2009-08-14, Žin., 2009, Nr. 99-4174 (2009-08-20), i. k. 1092330ISAK003D-595</text:span></text:p>
      <text:p text:style-name="P6007"><text:span text:style-name="T6008">Dėl žemės ūkio ministro 2008 m. spalio 28 d. įsakymo Nr. 3D-578 "Dėl Vietos plėtros strategi</text:span><text:span text:style-name="T6009">jų, įgyvendinamų pagal Lietuvos kaimo plėtros 2007–2013 metų programos krypties "LEADER metodo įgyvendinimas" priemonę "Vietos plėtros strategijų įgyvendinimas", administravimo taisyklių patvirtinimo", pakeitimo</text:span></text:p>
      <text:p text:style-name="P6010"/>
      <text:p text:style-name="P6011"><text:span text:style-name="T6012">2.</text:span></text:p>
      <text:p text:style-name="P6013"><text:span text:style-name="T6014">Lietuvos Respublikos žemės ūkio minister</text:span><text:span text:style-name="T6015">ija, Įsakymas</text:span></text:p>
      <text:p text:style-name="P6016"><text:span text:style-name="T6017">Nr.<text:s/></text:span><text:a xlink:href="https://www.e-tar.lt/portal/legalAct.html?documentId=TAR.6210560A8B7B" office:target-frame-name="_top" xlink:show="replace"><text:span text:style-name="T6018">3D-687</text:span></text:a><text:span text:style-name="T6019">, 2009-09-17, Žin., 2009, Nr. 114-4869 (2009-09-24), i. k. 1092330ISAK003D-687</text:span></text:p>
      <text:p text:style-name="P6020"><text:span text:style-name="T6021">Dėl žemės ūkio ministro 2008 m. spalio 28 d. įsakymo Nr. 3D-578 "Dėl Vi</text:span><text:span text:style-name="T6022">etos plėtros strategijų, įgyvendinamų pagal Lietuvos kaimo plėtros 2007–2013 metų programos krypties "LEADER metodo įgyvendinimas" priemonę "Vietos plėtros strategijų įgyvendinimas", administravimo taisyklių patvirtinimo" pakeitimo</text:span></text:p>
      <text:p text:style-name="P6023"/>
      <text:p text:style-name="P6024"><text:span text:style-name="T6025">3.</text:span></text:p>
      <text:p text:style-name="P6026"><text:span text:style-name="T6027">Lietuvos Respublikos</text:span><text:span text:style-name="T6028"><text:s/>žemės ūkio ministerija, Įsakymas</text:span></text:p>
      <text:p text:style-name="P6029"><text:span text:style-name="T6030">Nr.<text:s/></text:span><text:a xlink:href="https://www.e-tar.lt/portal/legalAct.html?documentId=TAR.E8B917EED2D2" office:target-frame-name="_top" xlink:show="replace"><text:span text:style-name="T6031">3D-980</text:span></text:a><text:span text:style-name="T6032">, 2009-12-21, Žin., 2009, Nr. 154-6985 (2009-12-28), i. k. 1092330ISAK003D-980</text:span></text:p>
      <text:p text:style-name="P6033"><text:span text:style-name="T6034">Dėl žemės ūkio ministro 2008 m. spalio 28 d. įsakym</text:span><text:span text:style-name="T6035">o Nr. 3D-578 "Dėl vietos plėtros strategijų, įgyvendinamų pagal Lietuvos kaimo plėtros 2007–2013 metų programos krypties "LEADER metodo įgyvendinimas" priemonę "Vietos plėtros strategijų įgyvendinimas" administravimo taisyklių patvirtinimo" pakeitimo</text:span></text:p>
      <text:p text:style-name="P6036"/>
      <text:p text:style-name="P6037"><text:span text:style-name="T6038">4.</text:span></text:p>
      <text:p text:style-name="P6039"><text:span text:style-name="T6040">L</text:span><text:span text:style-name="T6041">ietuvos Respublikos žemės ūkio ministerija, Įsakymas</text:span></text:p>
      <text:p text:style-name="P6042"><text:span text:style-name="T6043">Nr.<text:s/></text:span><text:a xlink:href="https://www.e-tar.lt/portal/legalAct.html?documentId=TAR.8735200C2A00" office:target-frame-name="_top" xlink:show="replace"><text:span text:style-name="T6044">3D-18</text:span></text:a><text:span text:style-name="T6045">, 2010-01-19, Žin., 2010, Nr. 9-443 (2010-01-23), i. k. 1102330ISAK0003D-18</text:span></text:p>
      <text:p text:style-name="P6046"><text:span text:style-name="T6047">Dėl žemės ūkio ministro 2008 m. spal</text:span><text:span text:style-name="T6048">io 28 d. įsakymo Nr. 3D-578 "Dėl Vietos plėtros strategijų, įgyvendinamų pagal Lietuvos kaimo plėtros 2007–2013 metų programos krypties "LEADER metodo įgyvendinimas" priemonę "Vietos plėtros strategijų įgyvendinimas", administravimo taisyklių patvirtinimo"</text:span><text:span text:style-name="T6049"><text:s/>pakeitimo</text:span></text:p>
      <text:p text:style-name="P6050"/>
      <text:p text:style-name="P6051"><text:span text:style-name="T6052">5.</text:span></text:p>
      <text:p text:style-name="P6053"><text:span text:style-name="T6054">Lietuvos Respublikos žemės ūkio ministerija, Įsakymas</text:span></text:p>
      <text:p text:style-name="P6055"><text:span text:style-name="T6056">Nr.<text:s/></text:span><text:a xlink:href="https://www.e-tar.lt/portal/legalAct.html?documentId=TAR.B05F0885B666" office:target-frame-name="_top" xlink:show="replace"><text:span text:style-name="T6057">3D-162</text:span></text:a><text:span text:style-name="T6058">, 2010-02-23, Žin., 2010, Nr. 24-1158 (2010-02-27), i. k. 1102330ISAK003D-162</text:span></text:p>
      <text:p text:style-name="P6059"><text:span text:style-name="T6060">Dėl žemės ūkio<text:s/></text:span><text:span text:style-name="T6061">ministro 2008 m. spalio 28 d. įsakymo Nr. 3D-578 "Dėl Vietos plėtros strategijų, įgyvendinamų pagal Lietuvos kaimo plėtros 2007–2013 metų programos krypties "LEADER metodo įgyvendinimas" priemonę "Vietos plėtros strategijų įgyvendinimas", administravimo ta</text:span><text:span text:style-name="T6062">isyklių patvirtinimo" pakeitimo</text:span></text:p>
      <text:p text:style-name="P6063"/>
      <text:p text:style-name="P6064"><text:span text:style-name="T6065">6.</text:span></text:p>
      <text:p text:style-name="P6066"><text:span text:style-name="T6067">Lietuvos Respublikos žemės ūkio ministerija, Įsakymas</text:span></text:p>
      <text:p text:style-name="P6068"><text:span text:style-name="T6069">Nr.<text:s/></text:span><text:a xlink:href="https://www.e-tar.lt/portal/legalAct.html?documentId=TAR.6E595F179520" office:target-frame-name="_top" xlink:show="replace"><text:span text:style-name="T6070">3D-243</text:span></text:a><text:span text:style-name="T6071">, 2010-03-19, Žin., 2010, Nr. 33-1593 (2010-03-23), i. k. 1102330ISAK003D-</text:span><text:span text:style-name="T6072">243</text:span></text:p>
      <text:p text:style-name="P6073"><text:span text:style-name="T6074">Dėl žemės ūkio ministro 2008 m. spalio 28 d. įsakymo Nr. 3D-578 "Dėl Vietos plėtros strategijų, įgyvendinamų pagal Lietuvos kaimo plėtros 2007–2013 metų programos krypties "LEADER metodo įgyvendinimas" priemonę "Vietos plėtros strategijų įgyvendinimas"</text:span><text:span text:style-name="T6075">, administravimo taisyklių patvirtinimo" pakeitimo</text:span></text:p>
      <text:p text:style-name="P6076"/>
      <text:p text:style-name="P6077"><text:span text:style-name="T6078">7.</text:span></text:p>
      <text:p text:style-name="P6079"><text:span text:style-name="T6080">Lietuvos Respublikos žemės ūkio ministerija, Įsakymas</text:span></text:p>
      <text:p text:style-name="P6081"><text:span text:style-name="T6082">Nr.<text:s/></text:span><text:a xlink:href="https://www.e-tar.lt/portal/legalAct.html?documentId=TAR.E022E6A82466" office:target-frame-name="_top" xlink:show="replace"><text:span text:style-name="T6083">3D-364</text:span></text:a><text:span text:style-name="T6084">, 2010-04-20, Žin., 2010, Nr. 49-2390 (2010-04-29), i.<text:s/></text:span><text:span text:style-name="T6085">k. 1102330ISAK003D-364</text:span></text:p>
      <text:p text:style-name="P6086"><text:span text:style-name="T6087">Dėl žemės ūkio ministro 2008 m. spalio 28 d. įsakymo Nr. 3D-578 "Dėl Vietos plėtros strategijų, įgyvendinamų pagal Lietuvos kaimo plėtros 2007–2013 metų programos krypties "Leader metodo įgyvendinimas" priemonę "Vietos plėtros strate</text:span><text:span text:style-name="T6088">gijų įgyvendinimas", administravimo taisyklių patvirtinimo" pakeitimo</text:span></text:p>
      <text:p text:style-name="P6089"/>
      <text:p text:style-name="P6090"><text:span text:style-name="T6091">8.</text:span></text:p>
      <text:p text:style-name="P6092"><text:span text:style-name="T6093">Lietuvos Respublikos žemės ūkio ministerija, Įsakymas</text:span></text:p>
      <text:p text:style-name="P6094"><text:span text:style-name="T6095">Nr.<text:s/></text:span><text:a xlink:href="https://www.e-tar.lt/portal/legalAct.html?documentId=TAR.228FAE5E5855" office:target-frame-name="_top" xlink:show="replace"><text:span text:style-name="T6096">3D-1051</text:span></text:a><text:span text:style-name="T6097">, 2010-12-07, Žin., 2010, Nr. 145-7</text:span><text:span text:style-name="T6098">465 (2010-12-11), i. k. 1102330ISAK03D-1051</text:span></text:p>
      <text:p text:style-name="P6099"><text:span text:style-name="T6100">Dėl žemės ūkio ministro 2008 m. spalio 28 d. įsakymo Nr. 3D-578 "Dėl Vietos plėtros strategijų, įgyvendinamų pagal Lietuvos kaimo plėtros 2007–2013 metų programos krypties "LEADER metodo įgyvendinimas" priemonę "</text:span><text:span text:style-name="T6101">Vietos plėtros strategijų įgyvendinimas", administravimo taisyklių patvirtinimo" pakeitimo</text:span></text:p>
      <text:p text:style-name="P6102"/>
      <text:p text:style-name="P6103"><text:span text:style-name="T6104">9.</text:span></text:p>
      <text:p text:style-name="P6105"><text:span text:style-name="T6106">Lietuvos Respublikos žemės ūkio ministerija, Įsakymas</text:span></text:p>
      <text:p text:style-name="P6107"><text:span text:style-name="T6108">Nr.<text:s/></text:span><text:a xlink:href="https://www.e-tar.lt/portal/legalAct.html?documentId=TAR.527DC4A14A22" office:target-frame-name="_top" xlink:show="replace"><text:span text:style-name="T6109">3D-496</text:span></text:a><text:span text:style-name="T6110">, 2011-06-14, Ž</text:span><text:span text:style-name="T6111">in., 2011, Nr. 74-3558 (2011-06-18), i. k. 1112330ISAK003D-496</text:span></text:p>
      <text:p text:style-name="P6112"><text:span text:style-name="T6113">Dėl žemės ūkio ministro 2008 m. spalio 28 d. įsakymo Nr. 3D-578 "Dėl Vietos plėtros strategijų, įgyvendinamų pagal Lietuvos kaimo plėtros 2007–2013 metų programos krypties "Leader metodo įgyven</text:span><text:span text:style-name="T6114">dinimas" priemonę "Vietos plėtros strategijų įgyvendinimas", administravimo taisyklių patvirtinimo" pakeitimo</text:span></text:p>
      <text:p text:style-name="P6115"/>
      <text:p text:style-name="P6116"><text:span text:style-name="T6117">10.</text:span></text:p>
      <text:p text:style-name="P6118"><text:span text:style-name="T6119">Lietuvos Respublikos žemės ūkio ministerija, Įsakymas</text:span></text:p>
      <text:p text:style-name="P6120"><text:span text:style-name="T6121">Nr.<text:s/></text:span><text:a xlink:href="https://www.e-tar.lt/portal/legalAct.html?documentId=TAR.BD66DD7B71D7" office:target-frame-name="_top" xlink:show="replace"><text:span text:style-name="T6122">3</text:span><text:span text:style-name="T6123">D-696</text:span></text:a><text:span text:style-name="T6124">, 2012-08-27, Žin., 2012, Nr. 101-5162 (2012-08-30), i. k. 1122330ISAK003D-696</text:span></text:p>
      <text:p text:style-name="P6125"><text:span text:style-name="T6126">Dėl žemės ūkio ministro 2008 m. spalio 28 d. įsakymo Nr. 3D-578 "Dėl Vietos plėtros strategijų, įgyvendinamų pagal Lietuvos kaimo plėtros 2007–2013 metų programos krypties<text:s/></text:span><text:span text:style-name="T6127">"LEADER metodo įgyvendinimas" priemonę "Vietos plėtros strategijų įgyvendinimas", administravimo taisyklių patvirtinimo" pakeitimo</text:span></text:p>
      <text:p text:style-name="P6128"/>
      <text:p text:style-name="P6129"><text:span text:style-name="T6130">11.</text:span></text:p>
      <text:p text:style-name="P6131"><text:span text:style-name="T6132">Lietuvos Respublikos žemės ūkio ministerija, Įsakymas</text:span></text:p>
      <text:p text:style-name="P6133"><text:span text:style-name="T6134">Nr.<text:s/></text:span><text:a xlink:href="https://www.e-tar.lt/portal/legalAct.html?documentId=TAR.6DE433DD8DB4" office:target-frame-name="_top" xlink:show="replace"><text:span text:style-name="T6135">3D-952</text:span></text:a><text:span text:style-name="T6136">, 2012-12-12, Žin., 2012, Nr. 149-7641 (2012-12-20), i. k. 1122330ISAK003D-952</text:span></text:p>
      <text:p text:style-name="P6137"><text:span text:style-name="T6138">Dėl žemės ūkio ministro 2008 m. spalio 28 d. įsakymo Nr. 3D-578 "Dėl Vietos plėtros strateg</text:span><text:span text:style-name="T6139">ijų, įgyvendinamų pagal Lietuvos kaimo plėtros 2007–2013 metų programos krypties "LEADER metodo įgyvendinimas" priemonę "Vietos plėtros strategijų įgyvendinimas", administravimo taisyklių patvirtinimo" pakeitimo</text:span></text:p>
      <text:p text:style-name="P6140"/>
      <text:p text:style-name="P6141"><text:span text:style-name="T6142">12.</text:span></text:p>
      <text:p text:style-name="P6143"><text:span text:style-name="T6144">Lietuvos Respublikos žemės ūkio ministe</text:span><text:span text:style-name="T6145">rija, Įsakymas</text:span></text:p>
      <text:p text:style-name="P6146"><text:span text:style-name="T6147">Nr.<text:s/></text:span><text:a xlink:href="https://www.e-tar.lt/portal/legalAct.html?documentId=TAR.F9CC45AEDDF2" office:target-frame-name="_top" xlink:show="replace"><text:span text:style-name="T6148">3D-382</text:span></text:a><text:span text:style-name="T6149">, 2013-05-30, Žin., 2013, Nr. 58-2931 (2013-06-04), i. k. 1132330ISAK003D-382</text:span></text:p>
      <text:p text:style-name="P6150"><text:span text:style-name="T6151">Dėl žemės ūkio ministro 2008 m. spalio 28 d. įsakymo Nr. 3D-578 "Dėl<text:s/></text:span><text:span text:style-name="T6152">Vietos plėtros strategijų, įgyvendinamų pagal Lietuvos kaimo plėtros 2007–2013 metų programos krypties "Leader metodo įgyvendinimas" priemonę "Vietos plėtros strategijų įgyvendinimas", administravimo taisyklių patvirtinimo" pakeitimo</text:span></text:p>
      <text:p text:style-name="P6153"/>
      <text:p text:style-name="P6154"><text:span text:style-name="T6155">13.</text:span></text:p>
      <text:p text:style-name="P6156"><text:span text:style-name="T6157">Lietuvos Respubli</text:span><text:span text:style-name="T6158">kos žemės ūkio ministerija, Įsakymas</text:span></text:p>
      <text:p text:style-name="P6159"><text:span text:style-name="T6160">Nr.<text:s/></text:span><text:a xlink:href="https://www.e-tar.lt/portal/legalAct.html?documentId=TAR.9223BA3B35CE" office:target-frame-name="_top" xlink:show="replace"><text:span text:style-name="T6161">3D-484</text:span></text:a><text:span text:style-name="T6162">, 2013-07-05, Žin., 2013, Nr. 74-3713 (2013-07-11), i. k. 1132330ISAK003D-484</text:span></text:p>
      <text:p text:style-name="P6163"><text:span text:style-name="T6164">Dėl žemės ūkio ministro 2008 m. spalio 28 d. įsak</text:span><text:span text:style-name="T6165">ymo Nr. 3D-578 "Dėl Vietos plėtros strategijų, įgyvendinamų pagal Lietuvos kaimo plėtros 2007–2013 metų programos krypties "Leader metodo įgyvendinimas" priemonę "Vietos plėtros strategijų įgyvendinimas", administravimo taisyklių patvirtinimo" pakeitimo</text:span></text:p>
      <text:p text:style-name="P6166"/>
      <text:p text:style-name="P6167"><text:span text:style-name="T6168">1</text:span><text:span text:style-name="T6169">4.</text:span></text:p>
      <text:p text:style-name="P6170"><text:span text:style-name="T6171">Lietuvos Respublikos žemės ūkio ministerija, Įsakymas</text:span></text:p>
      <text:p text:style-name="P6172"><text:span text:style-name="T6173">Nr.<text:s/></text:span><text:a xlink:href="https://www.e-tar.lt/portal/legalAct.html?documentId=TAR.C7D20E1149FE" office:target-frame-name="_top" xlink:show="replace"><text:span text:style-name="T6174">3D-772</text:span></text:a><text:span text:style-name="T6175">, 2013-11-14, Žin., 2013, Nr. 118-5981 (2013-11-16), i. k. 1132330ISAK003D-772</text:span></text:p>
      <text:p text:style-name="P6176"><text:span text:style-name="T6177">Dėl žemės ūkio ministro 2008</text:span><text:span text:style-name="T6178"><text:s/>m. spalio 28 d. įsakymo Nr. 3D-578 "Dėl Vietos plėtros strategijų, įgyvendinamų pagal Lietuvos kaimo plėtros 2007–2013 metų programos krypties "LEADER metodo įgyvendinimas" priemonę "Vietos plėtros strategijų įgyvendinimas", administravimo taisyklių patvi</text:span><text:span text:style-name="T6179">rtinimo" pakeitimo</text:span></text:p>
      <text:p text:style-name="P6180"/>
      <text:p text:style-name="P6181"><text:span text:style-name="T6182">15.</text:span></text:p>
      <text:p text:style-name="P6183"><text:span text:style-name="T6184">Lietuvos Respublikos žemės ūkio ministerija, Įsakymas</text:span></text:p>
      <text:p text:style-name="P6185"><text:span text:style-name="T6186">Nr.<text:s/></text:span><text:a xlink:href="https://www.e-tar.lt/portal/legalAct.html?documentId=8a1b31c0131011e4adf3c8c5d7681e73" office:target-frame-name="_top" xlink:show="replace"><text:span text:style-name="T6187">3D-434</text:span></text:a><text:span text:style-name="T6188">, 2014-07-23, paskelbta TAR 2014-07-24, i. k. 2014-10505</text:span></text:p>
      <text:p text:style-name="P6189"><text:span text:style-name="T6190">Dėl žemės ūki</text:span><text:span text:style-name="T6191">o ministro 2008 m. spalio 28 d. įsakymo Nr. 3D-578 „Dėl vietos plėtros strategijų, įgyvendinamų pagal Lietuvos kaimo plėtros 2007–2013 metų programos krypties „Leader metodo įgyvendinimas“ priemonę „Vietos plėtros strategijų įgyvendinimas“, administravimo<text:s/></text:span><text:span text:style-name="T6192">taisyklių patvirtinimo” pakeitimo</text:span></text:p>
      <text:p text:style-name="P6193"/>
      <text:p text:style-name="P6194"><text:span text:style-name="T6195">16.</text:span></text:p>
      <text:p text:style-name="P6196"><text:span text:style-name="T6197">Lietuvos Respublikos žemės ūkio ministerija, Įsakymas</text:span></text:p>
      <text:p text:style-name="P6198"><text:span text:style-name="T6199">Nr.<text:s/></text:span><text:a xlink:href="https://www.e-tar.lt/portal/legalAct.html?documentId=c3e01140546111e48329c4b5fc070a74" office:target-frame-name="_top" xlink:show="replace"><text:span text:style-name="T6200">3D-733</text:span></text:a><text:span text:style-name="T6201">, 2014-10-15, paskelbta TAR 2014-10-16, i. k. 2014-1424</text:span><text:span text:style-name="T6202">6</text:span></text:p>
      <text:p text:style-name="P6203"><text:span text:style-name="T6204">Dėl žemės ūkio ministro 2008 m. spalio 28 d. įsakymo Nr. 3D-578 „Dėl Vietos plėtros strategijų, įgyvendinamų pagal Lietuvos kaimo plėtros 2007–2013 metų programos krypties „LEADER metodo įgyvendinimas“ priemonę „Vietos plėtros strategijų įgyvendinimas“,<text:s/></text:span><text:span text:style-name="T6205">administravimo taisyklių patvirtinimo“ pakeitimo</text:span></text:p>
      <text:p text:style-name="P6206"/>
      <text:p text:style-name="P6207"><text:span text:style-name="T6208">17.</text:span></text:p>
      <text:p text:style-name="P6209"><text:span text:style-name="T6210">Lietuvos Respublikos žemės ūkio ministerija, Įsakymas</text:span></text:p>
      <text:p text:style-name="P6211"><text:span text:style-name="T6212">Nr.<text:s/></text:span><text:a xlink:href="https://www.e-tar.lt/portal/legalAct.html?documentId=d1ba7290875311e481c9c95e73113964" office:target-frame-name="_top" xlink:show="replace"><text:span text:style-name="T6213">3D-982</text:span></text:a><text:span text:style-name="T6214">, 2014-12-18, paskelbta TAR 2014-12-19,<text:s/></text:span><text:span text:style-name="T6215">i. k. 2014-20102</text:span></text:p>
      <text:p text:style-name="P6216"><text:span text:style-name="T6217">Dėl žemės ūkio ministro 2008 m. spalio 28 d. įsakymo Nr. 3D-578 „Dėl Vietos plėtros strategijų, finansuojamų pagal Lietuvos kaimo plėtros 2007-2013 metų programos krypties „LEADER metodo įgyvendinimas“ priemonę „Vietos plėtros strategijų į</text:span><text:span text:style-name="T6218">gyvendinimas“, administravimo taisyklių patvirtinimo“ pakeitimo</text:span></text:p>
      <text:p text:style-name="P6219"/>
      <text:p text:style-name="P6220"><text:span text:style-name="T6221">18.</text:span></text:p>
      <text:p text:style-name="P6222"><text:span text:style-name="T6223">Lietuvos Respublikos žemės ūkio ministerija, Įsakymas</text:span></text:p>
      <text:p text:style-name="P6224"><text:span text:style-name="T6225">Nr.<text:s/></text:span><text:a xlink:href="https://www.e-tar.lt/portal/legalAct.html?documentId=f3ba0840b76611e4b429deed97e8d594" office:target-frame-name="_top" xlink:show="replace"><text:span text:style-name="T6226">3D-107</text:span></text:a><text:span text:style-name="T6227">, 2015-02-18, paskelbta<text:s/></text:span><text:span text:style-name="T6228">TAR 2015-02-18, i. k. 2015-02468</text:span></text:p>
      <text:p text:style-name="P6229"><text:span text:style-name="T6230">Dėl žemės ūkio ministro 2008 m. spalio 28 d. įsakymo Nr. 3D-578 „Dėl Vietos plėtros strategijų, įgyvendinamų pagal Lietuvos kaimo plėtros 2007-2013 metų programos krypties „LEADER metodo įgyvendinimas“ priemonę „Vietos plėt</text:span><text:span text:style-name="T6231">ros strategijų įgyvendinimas“, administravimo taisyklių patvirtinimo“ pakeitimo</text:span></text:p>
      <text:p text:style-name="P6232"/>
      <text:p text:style-name="P6233"><text:span text:style-name="T6234">19.</text:span></text:p>
      <text:p text:style-name="P6235"><text:span text:style-name="T6236">Lietuvos Respublikos žemės ūkio ministerija, Įsakymas</text:span></text:p>
      <text:p text:style-name="P6237"><text:span text:style-name="T6238">Nr.<text:s/></text:span><text:a xlink:href="https://www.e-tar.lt/portal/legalAct.html?documentId=56b2369009c711e588da8908dfa91cac" office:target-frame-name="_top" xlink:show="replace"><text:span text:style-name="T6239">3D-435</text:span></text:a><text:span text:style-name="T6240">, 2015-06</text:span><text:span text:style-name="T6241">-03, paskelbta TAR 2015-06-03, i. k. 2015-08808</text:span></text:p>
      <text:p text:style-name="P6242"><text:span text:style-name="T6243">Dėl žemės ūkio ministro 2008 m. spalio 28 d. įsakymo Nr. 3D-578 „Dėl Vietos plėtros strategijų, įgyvendinamų pagal Lietuvos kaimo plėtros 2007–2013 metų programos krypties „LEADER metodo įgyvendinimas“ priemo</text:span><text:span text:style-name="T6244">nę „Vietos plėtros strategijų įgyvendinimas“, administravimo taisyklių patvirtinimo“ pakeitimo</text:span></text:p>
      <text:p text:style-name="P6245"/>
      <text:p text:style-name="P6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866" style:parent-style-name="Normal" style:family="paragraph">
      <style:paragraph-properties>
        <style:tab-stops>
          <style:tab-stop style:type="center" style:position="3.3465in"/>
          <style:tab-stop style:type="right" style:position="6.693in"/>
        </style:tab-stops>
      </style:paragraph-properties>
    </style:style>
    <style:style style:name="P4867" style:parent-style-name="Normal" style:family="paragraph">
      <style:paragraph-properties fo:text-align="end"/>
    </style:style>
    <style:style style:name="P48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8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870" style:parent-style-name="Normal" style:family="paragraph">
      <style:paragraph-properties>
        <style:tab-stops>
          <style:tab-stop style:type="center" style:position="3.3465in"/>
          <style:tab-stop style:type="right" style:position="6.693in"/>
        </style:tab-stops>
      </style:paragraph-properties>
    </style:style>
    <style:style style:name="P48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861" style:parent-style-name="Normal" style:family="paragraph">
      <style:paragraph-properties>
        <style:tab-stops>
          <style:tab-stop style:type="center" style:position="3.3465in"/>
          <style:tab-stop style:type="right" style:position="6.693in"/>
        </style:tab-stops>
      </style:paragraph-properties>
    </style:style>
    <style:style style:name="P58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66"/>
      </style:header>
      <style:footer>
        <text:p text:style-name="P4867">Pareiškėjo vadovo ar jo įgalioto asmens parašas _________________</text:p>
        <text:p text:style-name="P4868"/>
        <text:p text:style-name="P4869"/>
      </style:footer>
    </style:master-page>
    <style:master-page style:next-style-name="MP1" style:name="MPF1" style:page-layout-name="PL1">
      <style:header>
        <text:p text:style-name="P4870"/>
      </style:header>
      <style:footer>
        <text:p text:style-name="P4871"/>
      </style:footer>
    </style:master-page>
    <style:master-page style:name="MP2" style:page-layout-name="PL2">
      <style:header>
        <text:p text:style-name="P5861"/>
      </style:header>
      <style:footer>
        <text:p text:style-name="P5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9T05:03:00Z</meta:creation-date>
    <dc:date>2016-05-29T05:03:00Z</dc:date>
    <meta:template xlink:href="Normal" xlink:type="simple"/>
    <meta:editing-cycles>2</meta:editing-cycles>
    <meta:editing-duration>PT0S</meta:editing-duration>
    <meta:document-statistic meta:page-count="32" meta:paragraph-count="1471" meta:word-count="31821" meta:character-count="260417" meta:row-count="5611" meta:non-whitespace-character-count="230067"/>
  </office:meta>
</office:document-meta>
</file>