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tyle-complex="italic"/>
    </style:style>
    <style:style style:name="T16" style:parent-style-name="DefaultParagraphFont" style:family="text">
      <style:text-properties fo:font-weight="bold" style:font-weight-asian="bold" style:font-weight-complex="bold" fo:font-style="italic" style:font-style-asian="italic" style:font-style-complex="italic"/>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T27" style:parent-style-name="DefaultParagraphFont" style:family="text">
      <style:text-properties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margin-left="3.1493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keep-together="always" fo:widows="0" fo:orphans="0" fo:margin-left="3.1493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font-style="italic" style:font-style-asian="italic" style:font-style-complex="italic"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font-style="italic" style:font-style-asian="italic" style:font-style-complex="italic"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keep-together="always" fo:widows="0" fo:orphans="0" fo:text-align="center"/>
      <style:text-properties fo:hyphenate="false"/>
    </style:style>
    <style:style style:name="P242" style:parent-style-name="Normal" style:family="paragraph">
      <style:paragraph-properties fo:keep-together="always" fo:widows="0" fo:orphans="0" fo:break-before="page"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font-weight="bold" style:font-weight-asian="bold" fo:color="#000000" fo:letter-spacing="-0.0013in"/>
    </style:style>
    <style:style style:name="T323" style:parent-style-name="DefaultParagraphFont" style:family="text">
      <style:text-properties fo:color="#0000FF" fo:letter-spacing="-0.0013in" style:text-underline-type="single" style:text-underline-style="solid" style:text-underline-width="auto" style:text-underline-mode="continuous"/>
    </style:style>
    <style:style style:name="T324" style:parent-style-name="DefaultParagraphFont" style:family="text">
      <style:text-properties fo:color="#000000" fo:letter-spacing="-0.0013in"/>
    </style:style>
    <style:style style:name="T325" style:parent-style-name="DefaultParagraphFont" style:family="text">
      <style:text-properties fo:font-weight="bold" style:font-weight-asian="bold" fo:color="#000000" fo:letter-spacing="-0.0013in"/>
    </style:style>
    <style:style style:name="T326" style:parent-style-name="DefaultParagraphFont" style:family="text">
      <style:text-properties fo:color="#0000FF" fo:letter-spacing="-0.0013in" style:text-underline-type="single" style:text-underline-style="solid" style:text-underline-width="auto" style:text-underline-mode="continuous"/>
    </style:style>
    <style:style style:name="T327" style:parent-style-name="DefaultParagraphFont" style:family="text">
      <style:text-properties fo:color="#000000" fo:letter-spacing="-0.0013in"/>
    </style:style>
    <style:style style:name="T328" style:parent-style-name="DefaultParagraphFont" style:family="text">
      <style:text-properties fo:font-weight="bold" style:font-weight-asian="bold" fo:color="#000000" fo:letter-spacing="-0.0013in"/>
    </style:style>
    <style:style style:name="T329" style:parent-style-name="DefaultParagraphFont" style:family="text">
      <style:text-properties fo:color="#0000FF" fo:letter-spacing="-0.0013in" style:text-underline-type="single" style:text-underline-style="solid" style:text-underline-width="auto" style:text-underline-mode="continuous"/>
    </style:style>
    <style:style style:name="T330" style:parent-style-name="DefaultParagraphFont" style:family="text">
      <style:text-properties fo:color="#000000" fo:letter-spacing="-0.0013in"/>
    </style:style>
    <style:style style:name="T331" style:parent-style-name="DefaultParagraphFont" style:family="text">
      <style:text-properties fo:font-weight="bold" style:font-weight-asian="bold"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font-style="italic" style:font-style-asian="italic" style:font-style-complex="italic"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font-weight="bold" style:font-weight-asian="bold" style:font-weight-complex="bold"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font-weight="bold" style:font-weight-asian="bold"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font-weight="bold" style:font-weight-asian="bold"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font-weight="bold" style:font-weight-asian="bold"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font-weight="bold" style:font-weight-asian="bold"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font-weight="bold" style:font-weight-asian="bold" fo:color="#000000" fo:letter-spacing="-0.0013in"/>
    </style:style>
    <style:style style:name="T472" style:parent-style-name="DefaultParagraphFont" style:family="text">
      <style:text-properties fo:color="#000000" fo:letter-spacing="-0.0013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keep-together="always" fo:widows="0" fo:orphans="0" fo:text-align="center"/>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font-style="italic" style:font-style-asian="italic" style:font-style-complex="italic"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41in"/>
    </style:style>
    <style:style style:name="T556" style:parent-style-name="DefaultParagraphFont" style:family="text">
      <style:text-properties fo:color="#000000" fo:letter-spacing="-0.0041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font-style="italic" style:font-style-asian="italic" style:font-style-complex="italic"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41in"/>
    </style:style>
    <style:style style:name="T706" style:parent-style-name="DefaultParagraphFont" style:family="text">
      <style:text-properties fo:color="#000000" fo:letter-spacing="-0.0041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keep-together="always" fo:widows="0" fo:orphans="0" fo:text-align="center"/>
      <style:text-properties fo:hyphenate="false"/>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font-weight="bold" style:font-weight-asian="bold" fo:color="#000000" fo:letter-spacing="-0.0013in"/>
    </style:style>
    <style:style style:name="T781" style:parent-style-name="DefaultParagraphFont" style:family="text">
      <style:text-properties fo:color="#0000FF" fo:letter-spacing="-0.0013in" style:text-underline-type="single" style:text-underline-style="solid" style:text-underline-width="auto" style:text-underline-mode="continuous"/>
    </style:style>
    <style:style style:name="T782" style:parent-style-name="DefaultParagraphFont" style:family="text">
      <style:text-properties fo:color="#000000" fo:letter-spacing="-0.0013in"/>
    </style:style>
    <style:style style:name="T783" style:parent-style-name="DefaultParagraphFont" style:family="text">
      <style:text-properties fo:font-weight="bold" style:font-weight-asian="bold" fo:color="#000000" fo:letter-spacing="-0.0013in"/>
    </style:style>
    <style:style style:name="T784" style:parent-style-name="DefaultParagraphFont" style:family="text">
      <style:text-properties fo:color="#0000FF" fo:letter-spacing="-0.0013in" style:text-underline-type="single" style:text-underline-style="solid" style:text-underline-width="auto" style:text-underline-mode="continuous"/>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keep-together="always" fo:widows="0" fo:orphans="0" fo:break-before="page" fo:text-align="center"/>
      <style:text-properties fo:hyphenate="false"/>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27in"/>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T867" style:parent-style-name="DefaultParagraphFont" style:family="text">
      <style:text-properties fo:font-weight="bold" style:font-weight-asian="bold" fo:color="#000000" fo:letter-spacing="-0.0027in"/>
    </style:style>
    <style:style style:name="T868" style:parent-style-name="DefaultParagraphFont" style:family="text">
      <style:text-properties fo:color="#000000" fo:letter-spacing="-0.0027in"/>
    </style:style>
    <style:style style:name="T869" style:parent-style-name="DefaultParagraphFont" style:family="text">
      <style:text-properties fo:font-weight="bold" style:font-weight-asian="bold" fo:color="#000000" fo:letter-spacing="-0.0027in"/>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keep-together="always" fo:widows="0" fo:orphans="0" fo:text-align="center"/>
      <style:text-properties fo:hyphenate="false"/>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keep-together="always" fo:widows="0" fo:orphans="0" fo:text-align="center"/>
      <style:text-properties fo:hyphenate="false"/>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keep-together="always" fo:widows="0" fo:orphans="0" fo:text-align="center"/>
      <style:text-properties fo:hyphenate="false"/>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27in"/>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keep-together="always" fo:widows="0" fo:orphans="0" fo:text-align="center"/>
      <style:text-properties fo:hyphenate="false"/>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T1010" style:parent-style-name="DefaultParagraphFont" style:family="text">
      <style:text-properties fo:font-weight="bold" style:font-weight-asian="bold" fo:color="#000000" fo:letter-spacing="-0.0013in"/>
    </style:style>
    <style:style style:name="T1011" style:parent-style-name="DefaultParagraphFont" style:family="text">
      <style:text-properties fo:color="#000000" fo:letter-spacing="-0.0013in"/>
    </style:style>
    <style:style style:name="T1012" style:parent-style-name="DefaultParagraphFont" style:family="text">
      <style:text-properties fo:font-weight="bold" style:font-weight-asian="bold" fo:color="#000000" fo:letter-spacing="-0.0013in"/>
    </style:style>
    <style:style style:name="T1013" style:parent-style-name="DefaultParagraphFont" style:family="text">
      <style:text-properties fo:color="#000000" fo:letter-spacing="-0.0013in"/>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fo:letter-spacing="-0.0027in"/>
    </style:style>
    <style:style style:name="T1024" style:parent-style-name="DefaultParagraphFont" style:family="text">
      <style:text-properties fo:color="#000000" fo:letter-spacing="-0.0027in"/>
    </style:style>
    <style:style style:name="T1025" style:parent-style-name="DefaultParagraphFont" style:family="text">
      <style:text-properties fo:color="#000000" fo:letter-spacing="-0.0027in"/>
    </style:style>
    <style:style style:name="T1026" style:parent-style-name="DefaultParagraphFont" style:family="text">
      <style:text-properties fo:font-weight="bold" style:font-weight-asian="bold" fo:color="#000000" fo:letter-spacing="-0.0027in"/>
    </style:style>
    <style:style style:name="T1027" style:parent-style-name="DefaultParagraphFont" style:family="text">
      <style:text-properties fo:color="#000000" fo:letter-spacing="-0.0027in"/>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41in"/>
    </style:style>
    <style:style style:name="T1066" style:parent-style-name="DefaultParagraphFont" style:family="text">
      <style:text-properties fo:color="#000000" fo:letter-spacing="-0.0041in"/>
    </style:style>
    <style:style style:name="T1067" style:parent-style-name="DefaultParagraphFont" style:family="text">
      <style:text-properties fo:color="#000000" fo:letter-spacing="-0.0041in"/>
    </style:style>
    <style:style style:name="T1068" style:parent-style-name="DefaultParagraphFont" style:family="text">
      <style:text-properties fo:font-weight="bold" style:font-weight-asian="bold" fo:color="#000000" fo:letter-spacing="-0.0041in"/>
    </style:style>
    <style:style style:name="T1069" style:parent-style-name="DefaultParagraphFont" style:family="text">
      <style:text-properties fo:color="#000000" fo:letter-spacing="-0.0041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T1074" style:parent-style-name="DefaultParagraphFont" style:family="text">
      <style:text-properties fo:font-weight="bold" style:font-weight-asian="bold"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keep-together="always" fo:widows="0" fo:orphans="0" fo:break-before="page" fo:text-align="center"/>
      <style:text-properties fo:hyphenate="false"/>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55in"/>
    </style:style>
    <style:style style:name="T1166" style:parent-style-name="DefaultParagraphFont" style:family="text">
      <style:text-properties fo:color="#000000" fo:letter-spacing="-0.0055in"/>
    </style:style>
    <style:style style:name="T1167" style:parent-style-name="DefaultParagraphFont" style:family="text">
      <style:text-properties fo:font-weight="bold" style:font-weight-asian="bold" fo:color="#000000" fo:letter-spacing="-0.0055in"/>
    </style:style>
    <style:style style:name="T1168" style:parent-style-name="DefaultParagraphFont" style:family="text">
      <style:text-properties fo:color="#000000" fo:letter-spacing="-0.0055in"/>
    </style:style>
    <style:style style:name="T1169" style:parent-style-name="DefaultParagraphFont" style:family="text">
      <style:text-properties fo:color="#000000" fo:letter-spacing="-0.0055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fo:letter-spacing="-0.002in"/>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fo:letter-spacing="-0.0027in"/>
    </style:style>
    <style:style style:name="T1205" style:parent-style-name="DefaultParagraphFont" style:family="text">
      <style:text-properties fo:color="#000000" fo:letter-spacing="-0.0027in"/>
    </style:style>
    <style:style style:name="T1206" style:parent-style-name="DefaultParagraphFont" style:family="text">
      <style:text-properties fo:color="#000000" fo:letter-spacing="-0.0027in"/>
    </style:style>
    <style:style style:name="T1207" style:parent-style-name="DefaultParagraphFont" style:family="text">
      <style:text-properties fo:font-weight="bold" style:font-weight-asian="bold" fo:color="#000000" fo:letter-spacing="-0.0027in"/>
    </style:style>
    <style:style style:name="T1208" style:parent-style-name="DefaultParagraphFont" style:family="text">
      <style:text-properties fo:color="#000000" fo:letter-spacing="-0.0027in"/>
    </style:style>
    <style:style style:name="T1209" style:parent-style-name="DefaultParagraphFont" style:family="text">
      <style:text-properties fo:color="#000000" fo:letter-spacing="-0.0027in"/>
    </style:style>
    <style:style style:name="T1210" style:parent-style-name="DefaultParagraphFont" style:family="text">
      <style:text-properties fo:color="#000000" fo:letter-spacing="-0.0027in"/>
    </style:style>
    <style:style style:name="T1211" style:parent-style-name="DefaultParagraphFont" style:family="text">
      <style:text-properties fo:color="#000000" fo:letter-spacing="-0.0027in"/>
    </style:style>
    <style:style style:name="T1212" style:parent-style-name="DefaultParagraphFont" style:family="text">
      <style:text-properties fo:color="#000000" fo:letter-spacing="-0.0027in"/>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T1220" style:parent-style-name="DefaultParagraphFont" style:family="text">
      <style:text-properties fo:color="#000000" fo:letter-spacing="-0.0013in"/>
    </style:style>
    <style:style style:name="T1221" style:parent-style-name="DefaultParagraphFont" style:family="text">
      <style:text-properties fo:font-weight="bold" style:font-weight-asian="bold" fo:color="#000000" fo:letter-spacing="-0.0013in"/>
    </style:style>
    <style:style style:name="T1222" style:parent-style-name="DefaultParagraphFont" style:family="text">
      <style:text-properties fo:color="#000000" fo:letter-spacing="-0.0013in"/>
    </style:style>
    <style:style style:name="T1223" style:parent-style-name="DefaultParagraphFont" style:family="text">
      <style:text-properties fo:font-weight="bold" style:font-weight-asian="bold" fo:color="#000000" fo:letter-spacing="-0.0013in"/>
    </style:style>
    <style:style style:name="T1224" style:parent-style-name="DefaultParagraphFont" style:family="text">
      <style:text-properties fo:color="#000000" fo:letter-spacing="-0.0013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fo:letter-spacing="-0.0027in"/>
    </style:style>
    <style:style style:name="T1227" style:parent-style-name="DefaultParagraphFont" style:family="text">
      <style:text-properties fo:color="#000000" fo:letter-spacing="-0.0027in"/>
    </style:style>
    <style:style style:name="T1228" style:parent-style-name="DefaultParagraphFont" style:family="text">
      <style:text-properties fo:color="#000000" fo:letter-spacing="-0.0027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fo:letter-spacing="-0.0027in"/>
    </style:style>
    <style:style style:name="T1231" style:parent-style-name="DefaultParagraphFont" style:family="text">
      <style:text-properties fo:color="#000000" fo:letter-spacing="-0.0027in"/>
    </style:style>
    <style:style style:name="T1232" style:parent-style-name="DefaultParagraphFont" style:family="text">
      <style:text-properties fo:color="#000000" fo:letter-spacing="-0.0027in"/>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keep-together="always" fo:widows="0" fo:orphans="0" fo:text-align="center"/>
      <style:text-properties fo:hyphenate="false"/>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style="italic" style:font-style-asian="italic" style:font-style-complex="italic"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keep-together="always" fo:widows="0" fo:orphans="0" fo:break-before="page" fo:text-align="center"/>
      <style:text-properties fo:hyphenate="false"/>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fo:letter-spacing="-0.0027in"/>
    </style:style>
    <style:style style:name="T1318" style:parent-style-name="DefaultParagraphFont" style:family="text">
      <style:text-properties fo:color="#000000" fo:letter-spacing="-0.0027in"/>
    </style:style>
    <style:style style:name="T1319" style:parent-style-name="DefaultParagraphFont" style:family="text">
      <style:text-properties fo:color="#000000" fo:letter-spacing="-0.0027in"/>
    </style:style>
    <style:style style:name="T1320" style:parent-style-name="DefaultParagraphFont" style:family="text">
      <style:text-properties fo:font-weight="bold" style:font-weight-asian="bold" fo:color="#000000" fo:letter-spacing="-0.0027in"/>
    </style:style>
    <style:style style:name="T1321" style:parent-style-name="DefaultParagraphFont" style:family="text">
      <style:text-properties fo:color="#000000" fo:letter-spacing="-0.0027in"/>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fo:letter-spacing="-0.0041in"/>
    </style:style>
    <style:style style:name="T1342" style:parent-style-name="DefaultParagraphFont" style:family="text">
      <style:text-properties fo:color="#000000" fo:letter-spacing="-0.0041in"/>
    </style:style>
    <style:style style:name="T1343" style:parent-style-name="DefaultParagraphFont" style:family="text">
      <style:text-properties fo:color="#000000" fo:letter-spacing="-0.0041in"/>
    </style:style>
    <style:style style:name="T1344" style:parent-style-name="DefaultParagraphFont" style:family="text">
      <style:text-properties fo:font-weight="bold" style:font-weight-asian="bold" fo:color="#000000" fo:letter-spacing="-0.0041in"/>
    </style:style>
    <style:style style:name="T1345" style:parent-style-name="DefaultParagraphFont" style:family="text">
      <style:text-properties fo:color="#000000" fo:letter-spacing="-0.0041in"/>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keep-together="always" fo:widows="0" fo:orphans="0" fo:text-align="center"/>
      <style:text-properties fo:hyphenate="false"/>
    </style:style>
    <style:style style:name="P1373" style:parent-style-name="Normal" style:family="paragraph">
      <style:paragraph-properties fo:keep-together="always" fo:widows="0" fo:orphans="0" fo:text-align="center"/>
      <style:text-properties fo:hyphenate="false"/>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fo:letter-spacing="-0.0013in"/>
    </style:style>
    <style:style style:name="T1548" style:parent-style-name="DefaultParagraphFont" style:family="text">
      <style:text-properties fo:color="#000000" fo:letter-spacing="-0.0013in"/>
    </style:style>
    <style:style style:name="T1549" style:parent-style-name="DefaultParagraphFont" style:family="text">
      <style:text-properties fo:color="#000000" fo:letter-spacing="-0.0013in"/>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keep-together="always" fo:widows="0" fo:orphans="0" fo:text-align="center"/>
      <style:text-properties fo:hyphenate="false"/>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widows="0" fo:orphans="0" fo:text-align="justify" fo:text-indent="0.3937in"/>
      <style:text-properties fo:color="#000000" fo:hyphenate="false"/>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fo:letter-spacing="-0.0013in"/>
    </style:style>
    <style:style style:name="T1680" style:parent-style-name="DefaultParagraphFont" style:family="text">
      <style:text-properties fo:color="#000000" fo:letter-spacing="-0.0013in"/>
    </style:style>
    <style:style style:name="T1681" style:parent-style-name="DefaultParagraphFont" style:family="text">
      <style:text-properties fo:color="#000000" fo:letter-spacing="-0.0013in"/>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fo:letter-spacing="-0.0041in"/>
    </style:style>
    <style:style style:name="T1688" style:parent-style-name="DefaultParagraphFont" style:family="text">
      <style:text-properties fo:color="#000000" fo:letter-spacing="-0.0041in"/>
    </style:style>
    <style:style style:name="T1689" style:parent-style-name="DefaultParagraphFont" style:family="text">
      <style:text-properties fo:color="#000000" fo:letter-spacing="-0.0041in"/>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fo:letter-spacing="-0.0013in"/>
    </style:style>
    <style:style style:name="T1766" style:parent-style-name="DefaultParagraphFont" style:family="text">
      <style:text-properties fo:color="#000000" fo:letter-spacing="-0.0013in"/>
    </style:style>
    <style:style style:name="T1767" style:parent-style-name="DefaultParagraphFont" style:family="text">
      <style:text-properties fo:color="#000000" fo:letter-spacing="-0.0013in"/>
    </style:style>
    <style:style style:name="T1768" style:parent-style-name="DefaultParagraphFont" style:family="text">
      <style:text-properties fo:font-weight="bold" style:font-weight-asian="bold" fo:color="#000000" fo:letter-spacing="-0.0013in"/>
    </style:style>
    <style:style style:name="T1769" style:parent-style-name="DefaultParagraphFont" style:family="text">
      <style:text-properties fo:color="#000000" fo:letter-spacing="-0.0013in"/>
    </style:style>
    <style:style style:name="T1770" style:parent-style-name="DefaultParagraphFont" style:family="text">
      <style:text-properties fo:font-weight="bold" style:font-weight-asian="bold" fo:color="#000000" fo:letter-spacing="-0.0013in"/>
    </style:style>
    <style:style style:name="T1771" style:parent-style-name="DefaultParagraphFont" style:family="text">
      <style:text-properties fo:color="#0000FF" fo:letter-spacing="-0.0013in" style:text-underline-type="single" style:text-underline-style="solid" style:text-underline-width="auto" style:text-underline-mode="continuous"/>
    </style:style>
    <style:style style:name="T1772" style:parent-style-name="DefaultParagraphFont" style:family="text">
      <style:text-properties fo:color="#000000" fo:letter-spacing="-0.0013in"/>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P1784" style:parent-style-name="Normal" style:family="paragraph">
      <style:paragraph-properties fo:keep-together="always" fo:widows="0" fo:orphans="0" fo:break-before="page" fo:text-align="center"/>
      <style:text-properties fo:hyphenate="false"/>
    </style:style>
    <style:style style:name="T1785" style:parent-style-name="DefaultParagraphFont" style:family="text">
      <style:text-properties fo:font-weight="bold" style:font-weight-asian="bold" style:font-weight-complex="bold" fo:color="#000000"/>
    </style:style>
    <style:style style:name="P1786" style:parent-style-name="Normal" style:family="paragraph">
      <style:paragraph-properties fo:widows="0" fo:orphans="0" fo:text-align="justify" fo:text-indent="0.3937in"/>
      <style:text-properties fo:color="#000000" fo:hyphenate="false"/>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fo:letter-spacing="-0.0013in"/>
    </style:style>
    <style:style style:name="T1813" style:parent-style-name="DefaultParagraphFont" style:family="text">
      <style:text-properties fo:color="#000000" fo:letter-spacing="-0.0013in"/>
    </style:style>
    <style:style style:name="T1814" style:parent-style-name="DefaultParagraphFont" style:family="text">
      <style:text-properties fo:color="#000000" fo:letter-spacing="-0.0013in"/>
    </style:style>
    <style:style style:name="T1815" style:parent-style-name="DefaultParagraphFont" style:family="text">
      <style:text-properties fo:color="#000000" fo:letter-spacing="-0.0013in"/>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P1853" style:parent-style-name="Normal" style:family="paragraph">
      <style:paragraph-properties fo:keep-together="always" fo:widows="0" fo:orphans="0" fo:text-align="center"/>
      <style:text-properties fo:hyphenate="false"/>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widows="0" fo:orphans="0" fo:text-align="justify" fo:text-indent="0.3937in"/>
      <style:text-properties fo:color="#000000" fo:hyphenate="false"/>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fo:letter-spacing="-0.0013in"/>
    </style:style>
    <style:style style:name="T1895" style:parent-style-name="DefaultParagraphFont" style:family="text">
      <style:text-properties fo:color="#000000" fo:letter-spacing="-0.0013in"/>
    </style:style>
    <style:style style:name="T1896" style:parent-style-name="DefaultParagraphFont" style:family="text">
      <style:text-properties fo:color="#000000" fo:letter-spacing="-0.0013in"/>
    </style:style>
    <style:style style:name="T1897" style:parent-style-name="DefaultParagraphFont" style:family="text">
      <style:text-properties fo:font-weight="bold" style:font-weight-asian="bold" fo:color="#000000" fo:letter-spacing="-0.0013in"/>
    </style:style>
    <style:style style:name="T1898" style:parent-style-name="DefaultParagraphFont" style:family="text">
      <style:text-properties fo:color="#000000" fo:letter-spacing="-0.0013in"/>
    </style:style>
    <style:style style:name="T1899" style:parent-style-name="DefaultParagraphFont" style:family="text">
      <style:text-properties fo:color="#000000" fo:letter-spacing="-0.0013in"/>
    </style:style>
    <style:style style:name="T1900" style:parent-style-name="DefaultParagraphFont" style:family="text">
      <style:text-properties fo:color="#000000" fo:letter-spacing="-0.0013in"/>
    </style:style>
    <style:style style:name="T1901" style:parent-style-name="DefaultParagraphFont" style:family="text">
      <style:text-properties fo:color="#000000" fo:letter-spacing="-0.0013in"/>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fo:letter-spacing="-0.0027in"/>
    </style:style>
    <style:style style:name="T1954" style:parent-style-name="DefaultParagraphFont" style:family="text">
      <style:text-properties fo:color="#000000" fo:letter-spacing="-0.0027in"/>
    </style:style>
    <style:style style:name="T1955" style:parent-style-name="DefaultParagraphFont" style:family="text">
      <style:text-properties fo:color="#000000" fo:letter-spacing="-0.0027in"/>
    </style:style>
    <style:style style:name="T1956" style:parent-style-name="DefaultParagraphFont" style:family="text">
      <style:text-properties fo:font-weight="bold" style:font-weight-asian="bold" fo:color="#000000" fo:letter-spacing="-0.0027in"/>
    </style:style>
    <style:style style:name="T1957" style:parent-style-name="DefaultParagraphFont" style:family="text">
      <style:text-properties fo:color="#000000" fo:letter-spacing="-0.0027in"/>
    </style:style>
    <style:style style:name="T1958" style:parent-style-name="DefaultParagraphFont" style:family="text">
      <style:text-properties fo:color="#000000" fo:letter-spacing="-0.0027in"/>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fo:letter-spacing="-0.0027in"/>
    </style:style>
    <style:style style:name="T1971" style:parent-style-name="DefaultParagraphFont" style:family="text">
      <style:text-properties fo:color="#000000" fo:letter-spacing="-0.0027in"/>
    </style:style>
    <style:style style:name="T1972" style:parent-style-name="DefaultParagraphFont" style:family="text">
      <style:text-properties fo:color="#000000" fo:letter-spacing="-0.0027in"/>
    </style:style>
    <style:style style:name="T1973" style:parent-style-name="DefaultParagraphFont" style:family="text">
      <style:text-properties fo:color="#000000" fo:letter-spacing="-0.0027in"/>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P1982" style:parent-style-name="Normal" style:family="paragraph">
      <style:paragraph-properties fo:keep-together="always" fo:widows="0" fo:orphans="0" fo:text-align="center"/>
      <style:text-properties fo:hyphenate="false"/>
    </style:style>
    <style:style style:name="T1983" style:parent-style-name="DefaultParagraphFont" style:family="text">
      <style:text-properties fo:font-weight="bold" style:font-weight-asian="bold" style:font-weight-complex="bold" fo:color="#000000"/>
    </style:style>
    <style:style style:name="P1984" style:parent-style-name="Normal" style:family="paragraph">
      <style:paragraph-properties fo:widows="0" fo:orphans="0" fo:text-align="justify" fo:text-indent="0.3937in"/>
      <style:text-properties fo:color="#000000" fo:hyphenate="false"/>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color="#0000FF" style:text-underline-type="single" style:text-underline-style="solid" style:text-underline-width="auto" style:text-underline-mode="continuous"/>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color="#0000FF" style:text-underline-type="single" style:text-underline-style="solid" style:text-underline-width="auto" style:text-underline-mode="continuous"/>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fo:letter-spacing="-0.0013in"/>
    </style:style>
    <style:style style:name="T2049" style:parent-style-name="DefaultParagraphFont" style:family="text">
      <style:text-properties fo:color="#000000" fo:letter-spacing="-0.0013in"/>
    </style:style>
    <style:style style:name="T2050" style:parent-style-name="DefaultParagraphFont" style:family="text">
      <style:text-properties fo:color="#000000" fo:letter-spacing="-0.0013in"/>
    </style:style>
    <style:style style:name="T2051" style:parent-style-name="DefaultParagraphFont" style:family="text">
      <style:text-properties fo:color="#000000" fo:letter-spacing="-0.0013in"/>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fo:letter-spacing="-0.0013in"/>
    </style:style>
    <style:style style:name="T2054" style:parent-style-name="DefaultParagraphFont" style:family="text">
      <style:text-properties fo:color="#000000" fo:letter-spacing="-0.0013in"/>
    </style:style>
    <style:style style:name="T2055" style:parent-style-name="DefaultParagraphFont" style:family="text">
      <style:text-properties fo:color="#000000" fo:letter-spacing="-0.0013in"/>
    </style:style>
    <style:style style:name="T2056" style:parent-style-name="DefaultParagraphFont" style:family="text">
      <style:text-properties fo:color="#000000" fo:letter-spacing="-0.0013in"/>
    </style:style>
    <style:style style:name="T2057" style:parent-style-name="DefaultParagraphFont" style:family="text">
      <style:text-properties fo:color="#000000" fo:letter-spacing="-0.0013in"/>
    </style:style>
    <style:style style:name="T2058" style:parent-style-name="DefaultParagraphFont" style:family="text">
      <style:text-properties fo:font-weight="bold" style:font-weight-asian="bold" fo:color="#000000" fo:letter-spacing="-0.0013in"/>
    </style:style>
    <style:style style:name="T2059" style:parent-style-name="DefaultParagraphFont" style:family="text">
      <style:text-properties fo:color="#000000" fo:letter-spacing="-0.0013in"/>
    </style:style>
    <style:style style:name="T2060" style:parent-style-name="DefaultParagraphFont" style:family="text">
      <style:text-properties fo:font-weight="bold" style:font-weight-asian="bold" fo:color="#000000" fo:letter-spacing="-0.0013in"/>
    </style:style>
    <style:style style:name="T2061" style:parent-style-name="DefaultParagraphFont" style:family="text">
      <style:text-properties fo:color="#000000" fo:letter-spacing="-0.0013in"/>
    </style:style>
    <style:style style:name="T2062" style:parent-style-name="DefaultParagraphFont" style:family="text">
      <style:text-properties fo:font-weight="bold" style:font-weight-asian="bold" fo:color="#000000" fo:letter-spacing="-0.0013in"/>
    </style:style>
    <style:style style:name="T2063" style:parent-style-name="DefaultParagraphFont" style:family="text">
      <style:text-properties fo:color="#000000" fo:letter-spacing="-0.0013in"/>
    </style:style>
    <style:style style:name="T2064" style:parent-style-name="DefaultParagraphFont" style:family="text">
      <style:text-properties fo:font-weight="bold" style:font-weight-asian="bold" fo:color="#000000" fo:letter-spacing="-0.0013in"/>
    </style:style>
    <style:style style:name="T2065" style:parent-style-name="DefaultParagraphFont" style:family="text">
      <style:text-properties fo:color="#0000FF" fo:letter-spacing="-0.0013in" style:text-underline-type="single" style:text-underline-style="solid" style:text-underline-width="auto" style:text-underline-mode="continuous"/>
    </style:style>
    <style:style style:name="T2066" style:parent-style-name="DefaultParagraphFont" style:family="text">
      <style:text-properties fo:color="#000000" fo:letter-spacing="-0.0013in"/>
    </style:style>
    <style:style style:name="T2067" style:parent-style-name="DefaultParagraphFont" style:family="text">
      <style:text-properties fo:font-weight="bold" style:font-weight-asian="bold" fo:color="#000000" fo:letter-spacing="-0.0013in"/>
    </style:style>
    <style:style style:name="T2068" style:parent-style-name="DefaultParagraphFont" style:family="text">
      <style:text-properties fo:color="#0000FF" fo:letter-spacing="-0.0013in" style:text-underline-type="single" style:text-underline-style="solid" style:text-underline-width="auto" style:text-underline-mode="continuous"/>
    </style:style>
    <style:style style:name="T2069" style:parent-style-name="DefaultParagraphFont" style:family="text">
      <style:text-properties fo:color="#000000" fo:letter-spacing="-0.0013in"/>
    </style:style>
    <style:style style:name="T2070" style:parent-style-name="DefaultParagraphFont" style:family="text">
      <style:text-properties fo:font-weight="bold" style:font-weight-asian="bold" fo:color="#000000" fo:letter-spacing="-0.0013in"/>
    </style:style>
    <style:style style:name="T2071" style:parent-style-name="DefaultParagraphFont" style:family="text">
      <style:text-properties fo:color="#000000" fo:letter-spacing="-0.0013in"/>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fo:letter-spacing="-0.0013in"/>
    </style:style>
    <style:style style:name="T2131" style:parent-style-name="DefaultParagraphFont" style:family="text">
      <style:text-properties fo:font-weight="bold" style:font-weight-asian="bold" fo:color="#000000" fo:letter-spacing="-0.0013in"/>
    </style:style>
    <style:style style:name="T2132" style:parent-style-name="DefaultParagraphFont" style:family="text">
      <style:text-properties fo:color="#000000" fo:letter-spacing="-0.0013in"/>
    </style:style>
    <style:style style:name="T2133" style:parent-style-name="DefaultParagraphFont" style:family="text">
      <style:text-properties fo:color="#000000" fo:letter-spacing="-0.0013in"/>
    </style:style>
    <style:style style:name="T2134" style:parent-style-name="DefaultParagraphFont" style:family="text">
      <style:text-properties fo:color="#000000" fo:letter-spacing="-0.0013in"/>
    </style:style>
    <style:style style:name="T2135" style:parent-style-name="DefaultParagraphFont" style:family="text">
      <style:text-properties fo:color="#000000" fo:letter-spacing="-0.001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fo:letter-spacing="-0.0013in"/>
    </style:style>
    <style:style style:name="T2158" style:parent-style-name="DefaultParagraphFont" style:family="text">
      <style:text-properties fo:color="#000000" fo:letter-spacing="-0.0013in"/>
    </style:style>
    <style:style style:name="T2159" style:parent-style-name="DefaultParagraphFont" style:family="text">
      <style:text-properties fo:color="#000000" fo:letter-spacing="-0.0013in"/>
    </style:style>
    <style:style style:name="T2160" style:parent-style-name="DefaultParagraphFont" style:family="text">
      <style:text-properties fo:font-weight="bold" style:font-weight-asian="bold" fo:color="#000000" fo:letter-spacing="-0.0013in"/>
    </style:style>
    <style:style style:name="T2161" style:parent-style-name="DefaultParagraphFont" style:family="text">
      <style:text-properties fo:color="#000000" fo:letter-spacing="-0.0013in"/>
    </style:style>
    <style:style style:name="T2162" style:parent-style-name="DefaultParagraphFont" style:family="text">
      <style:text-properties fo:font-weight="bold" style:font-weight-asian="bold" fo:color="#000000" fo:letter-spacing="-0.0013in"/>
    </style:style>
    <style:style style:name="T2163" style:parent-style-name="DefaultParagraphFont" style:family="text">
      <style:text-properties fo:color="#000000" fo:letter-spacing="-0.0013in"/>
    </style:style>
    <style:style style:name="T2164" style:parent-style-name="DefaultParagraphFont" style:family="text">
      <style:text-properties fo:font-weight="bold" style:font-weight-asian="bold" fo:color="#000000" fo:letter-spacing="-0.0013in"/>
    </style:style>
    <style:style style:name="T2165" style:parent-style-name="DefaultParagraphFont" style:family="text">
      <style:text-properties fo:color="#000000" fo:letter-spacing="-0.0013in"/>
    </style:style>
    <style:style style:name="T2166" style:parent-style-name="DefaultParagraphFont" style:family="text">
      <style:text-properties fo:font-weight="bold" style:font-weight-asian="bold" fo:color="#000000" fo:letter-spacing="-0.0013in"/>
    </style:style>
    <style:style style:name="T2167" style:parent-style-name="DefaultParagraphFont" style:family="text">
      <style:text-properties fo:color="#000000" fo:letter-spacing="-0.0013in"/>
    </style:style>
    <style:style style:name="T2168" style:parent-style-name="DefaultParagraphFont" style:family="text">
      <style:text-properties fo:font-weight="bold" style:font-weight-asian="bold" fo:color="#000000" fo:letter-spacing="-0.0013in"/>
    </style:style>
    <style:style style:name="T2169" style:parent-style-name="DefaultParagraphFont" style:family="text">
      <style:text-properties fo:color="#000000" fo:letter-spacing="-0.0013in"/>
    </style:style>
    <style:style style:name="T2170" style:parent-style-name="DefaultParagraphFont" style:family="text">
      <style:text-properties fo:color="#000000" fo:letter-spacing="-0.0013in"/>
    </style:style>
    <style:style style:name="T2171" style:parent-style-name="DefaultParagraphFont" style:family="text">
      <style:text-properties fo:font-weight="bold" style:font-weight-asian="bold" fo:color="#000000" fo:letter-spacing="-0.0013in"/>
    </style:style>
    <style:style style:name="T2172" style:parent-style-name="DefaultParagraphFont" style:family="text">
      <style:text-properties fo:color="#0000FF" fo:letter-spacing="-0.0013in" style:text-underline-type="single" style:text-underline-style="solid" style:text-underline-width="auto" style:text-underline-mode="continuous"/>
    </style:style>
    <style:style style:name="T2173" style:parent-style-name="DefaultParagraphFont" style:family="text">
      <style:text-properties fo:color="#000000" fo:letter-spacing="-0.0013in"/>
    </style:style>
    <style:style style:name="T2174" style:parent-style-name="DefaultParagraphFont" style:family="text">
      <style:text-properties fo:font-weight="bold" style:font-weight-asian="bold" fo:color="#000000" fo:letter-spacing="-0.0013in"/>
    </style:style>
    <style:style style:name="T2175" style:parent-style-name="DefaultParagraphFont" style:family="text">
      <style:text-properties fo:color="#0000FF" fo:letter-spacing="-0.0013in" style:text-underline-type="single" style:text-underline-style="solid" style:text-underline-width="auto" style:text-underline-mode="continuous"/>
    </style:style>
    <style:style style:name="T2176" style:parent-style-name="DefaultParagraphFont" style:family="text">
      <style:text-properties fo:color="#000000" fo:letter-spacing="-0.0013in"/>
    </style:style>
    <style:style style:name="T2177" style:parent-style-name="DefaultParagraphFont" style:family="text">
      <style:text-properties fo:color="#000000" fo:letter-spacing="-0.0013in"/>
    </style:style>
    <style:style style:name="T2178" style:parent-style-name="DefaultParagraphFont" style:family="text">
      <style:text-properties fo:color="#000000" fo:letter-spacing="-0.0013in"/>
    </style:style>
    <style:style style:name="T2179" style:parent-style-name="DefaultParagraphFont" style:family="text">
      <style:text-properties fo:font-weight="bold" style:font-weight-asian="bold" fo:color="#000000" fo:letter-spacing="-0.0013in"/>
    </style:style>
    <style:style style:name="T2180" style:parent-style-name="DefaultParagraphFont" style:family="text">
      <style:text-properties fo:color="#000000" fo:letter-spacing="-0.0013in"/>
    </style:style>
    <style:style style:name="T2181" style:parent-style-name="DefaultParagraphFont" style:family="text">
      <style:text-properties fo:font-weight="bold" style:font-weight-asian="bold" fo:color="#000000" fo:letter-spacing="-0.0013in"/>
    </style:style>
    <style:style style:name="T2182" style:parent-style-name="DefaultParagraphFont" style:family="text">
      <style:text-properties fo:color="#000000" fo:letter-spacing="-0.0013in"/>
    </style:style>
    <style:style style:name="T2183" style:parent-style-name="DefaultParagraphFont" style:family="text">
      <style:text-properties fo:font-weight="bold" style:font-weight-asian="bold" fo:color="#000000" fo:letter-spacing="-0.0013in"/>
    </style:style>
    <style:style style:name="T2184" style:parent-style-name="DefaultParagraphFont" style:family="text">
      <style:text-properties fo:color="#000000" fo:letter-spacing="-0.0013in"/>
    </style:style>
    <style:style style:name="T2185" style:parent-style-name="DefaultParagraphFont" style:family="text">
      <style:text-properties fo:font-weight="bold" style:font-weight-asian="bold" fo:color="#000000" fo:letter-spacing="-0.0013in"/>
    </style:style>
    <style:style style:name="T2186" style:parent-style-name="DefaultParagraphFont" style:family="text">
      <style:text-properties fo:color="#000000" fo:letter-spacing="-0.0013in"/>
    </style:style>
    <style:style style:name="T2187" style:parent-style-name="DefaultParagraphFont" style:family="text">
      <style:text-properties fo:color="#000000" fo:letter-spacing="-0.0013in"/>
    </style:style>
    <style:style style:name="T2188" style:parent-style-name="DefaultParagraphFont" style:family="text">
      <style:text-properties fo:font-weight="bold" style:font-weight-asian="bold" fo:color="#000000" fo:letter-spacing="-0.0013in"/>
    </style:style>
    <style:style style:name="T2189" style:parent-style-name="DefaultParagraphFont" style:family="text">
      <style:text-properties fo:color="#000000" fo:letter-spacing="-0.0013in"/>
    </style:style>
    <style:style style:name="T2190" style:parent-style-name="DefaultParagraphFont" style:family="text">
      <style:text-properties fo:font-weight="bold" style:font-weight-asian="bold" fo:color="#000000" fo:letter-spacing="-0.0013in"/>
    </style:style>
    <style:style style:name="T2191" style:parent-style-name="DefaultParagraphFont" style:family="text">
      <style:text-properties fo:color="#000000" fo:letter-spacing="-0.0013in"/>
    </style:style>
    <style:style style:name="T2192" style:parent-style-name="DefaultParagraphFont" style:family="text">
      <style:text-properties fo:font-weight="bold" style:font-weight-asian="bold" fo:color="#000000" fo:letter-spacing="-0.0013in"/>
    </style:style>
    <style:style style:name="T2193" style:parent-style-name="DefaultParagraphFont" style:family="text">
      <style:text-properties fo:color="#000000" fo:letter-spacing="-0.0013in"/>
    </style:style>
    <style:style style:name="T2194" style:parent-style-name="DefaultParagraphFont" style:family="text">
      <style:text-properties fo:font-weight="bold" style:font-weight-asian="bold" fo:color="#000000" fo:letter-spacing="-0.0013in"/>
    </style:style>
    <style:style style:name="T2195" style:parent-style-name="DefaultParagraphFont" style:family="text">
      <style:text-properties fo:color="#000000" fo:letter-spacing="-0.0013in"/>
    </style:style>
    <style:style style:name="T2196" style:parent-style-name="DefaultParagraphFont" style:family="text">
      <style:text-properties fo:font-weight="bold" style:font-weight-asian="bold" fo:color="#000000" fo:letter-spacing="-0.0013in"/>
    </style:style>
    <style:style style:name="T2197" style:parent-style-name="DefaultParagraphFont" style:family="text">
      <style:text-properties fo:color="#0000FF" fo:letter-spacing="-0.0013in" style:text-underline-type="single" style:text-underline-style="solid" style:text-underline-width="auto" style:text-underline-mode="continuous"/>
    </style:style>
    <style:style style:name="T2198" style:parent-style-name="DefaultParagraphFont" style:family="text">
      <style:text-properties fo:color="#000000" fo:letter-spacing="-0.0013in"/>
    </style:style>
    <style:style style:name="T2199" style:parent-style-name="DefaultParagraphFont" style:family="text">
      <style:text-properties fo:color="#000000" fo:letter-spacing="-0.0013in"/>
    </style:style>
    <style:style style:name="T2200" style:parent-style-name="DefaultParagraphFont" style:family="text">
      <style:text-properties fo:font-weight="bold" style:font-weight-asian="bold" fo:color="#000000" fo:letter-spacing="-0.0013in"/>
    </style:style>
    <style:style style:name="T2201" style:parent-style-name="DefaultParagraphFont" style:family="text">
      <style:text-properties fo:color="#000000" fo:letter-spacing="-0.0013in"/>
    </style:style>
    <style:style style:name="T2202" style:parent-style-name="DefaultParagraphFont" style:family="text">
      <style:text-properties fo:color="#000000" fo:letter-spacing="-0.0013in"/>
    </style:style>
    <style:style style:name="T2203" style:parent-style-name="DefaultParagraphFont" style:family="text">
      <style:text-properties fo:font-weight="bold" style:font-weight-asian="bold" fo:color="#000000" fo:letter-spacing="-0.0013in"/>
    </style:style>
    <style:style style:name="T2204" style:parent-style-name="DefaultParagraphFont" style:family="text">
      <style:text-properties fo:color="#0000FF" fo:letter-spacing="-0.0013in" style:text-underline-type="single" style:text-underline-style="solid" style:text-underline-width="auto" style:text-underline-mode="continuous"/>
    </style:style>
    <style:style style:name="T2205" style:parent-style-name="DefaultParagraphFont" style:family="text">
      <style:text-properties fo:color="#000000" fo:letter-spacing="-0.0013in"/>
    </style:style>
    <style:style style:name="T2206" style:parent-style-name="DefaultParagraphFont" style:family="text">
      <style:text-properties fo:font-weight="bold" style:font-weight-asian="bold" fo:color="#000000" fo:letter-spacing="-0.0013in"/>
    </style:style>
    <style:style style:name="T2207" style:parent-style-name="DefaultParagraphFont" style:family="text">
      <style:text-properties fo:color="#0000FF" fo:letter-spacing="-0.0013in" style:text-underline-type="single" style:text-underline-style="solid" style:text-underline-width="auto" style:text-underline-mode="continuous"/>
    </style:style>
    <style:style style:name="T2208" style:parent-style-name="DefaultParagraphFont" style:family="text">
      <style:text-properties fo:color="#000000" fo:letter-spacing="-0.0013in"/>
    </style:style>
    <style:style style:name="T2209" style:parent-style-name="DefaultParagraphFont" style:family="text">
      <style:text-properties fo:color="#000000" fo:letter-spacing="-0.0013in"/>
    </style:style>
    <style:style style:name="T2210" style:parent-style-name="DefaultParagraphFont" style:family="text">
      <style:text-properties fo:font-weight="bold" style:font-weight-asian="bold" fo:color="#000000" fo:letter-spacing="-0.0013in"/>
    </style:style>
    <style:style style:name="T2211" style:parent-style-name="DefaultParagraphFont" style:family="text">
      <style:text-properties fo:color="#000000" fo:letter-spacing="-0.0013in"/>
    </style:style>
    <style:style style:name="T2212" style:parent-style-name="DefaultParagraphFont" style:family="text">
      <style:text-properties fo:font-weight="bold" style:font-weight-asian="bold" fo:color="#000000" fo:letter-spacing="-0.0013in"/>
    </style:style>
    <style:style style:name="T2213" style:parent-style-name="DefaultParagraphFont" style:family="text">
      <style:text-properties fo:color="#000000" fo:letter-spacing="-0.0013in"/>
    </style:style>
    <style:style style:name="T2214" style:parent-style-name="DefaultParagraphFont" style:family="text">
      <style:text-properties fo:font-weight="bold" style:font-weight-asian="bold" fo:color="#000000" fo:letter-spacing="-0.0013in"/>
    </style:style>
    <style:style style:name="T2215" style:parent-style-name="DefaultParagraphFont" style:family="text">
      <style:text-properties fo:color="#000000" fo:letter-spacing="-0.0013in"/>
    </style:style>
    <style:style style:name="T2216" style:parent-style-name="DefaultParagraphFont" style:family="text">
      <style:text-properties fo:color="#000000" fo:letter-spacing="-0.0013in"/>
    </style:style>
    <style:style style:name="T2217" style:parent-style-name="DefaultParagraphFont" style:family="text">
      <style:text-properties fo:font-weight="bold" style:font-weight-asian="bold" fo:color="#000000" fo:letter-spacing="-0.0013in"/>
    </style:style>
    <style:style style:name="T2218" style:parent-style-name="DefaultParagraphFont" style:family="text">
      <style:text-properties fo:color="#000000" fo:letter-spacing="-0.0013in"/>
    </style:style>
    <style:style style:name="T2219" style:parent-style-name="DefaultParagraphFont" style:family="text">
      <style:text-properties fo:color="#000000" fo:letter-spacing="-0.0013in"/>
    </style:style>
    <style:style style:name="T2220" style:parent-style-name="DefaultParagraphFont" style:family="text">
      <style:text-properties fo:font-weight="bold" style:font-weight-asian="bold" fo:color="#000000" fo:letter-spacing="-0.0013in"/>
    </style:style>
    <style:style style:name="T2221" style:parent-style-name="DefaultParagraphFont" style:family="text">
      <style:text-properties fo:color="#000000" fo:letter-spacing="-0.0013in"/>
    </style:style>
    <style:style style:name="T2222" style:parent-style-name="DefaultParagraphFont" style:family="text">
      <style:text-properties fo:font-weight="bold" style:font-weight-asian="bold" fo:color="#000000" fo:letter-spacing="-0.0013in"/>
    </style:style>
    <style:style style:name="T2223" style:parent-style-name="DefaultParagraphFont" style:family="text">
      <style:text-properties fo:color="#000000" fo:letter-spacing="-0.0013in"/>
    </style:style>
    <style:style style:name="T2224" style:parent-style-name="DefaultParagraphFont" style:family="text">
      <style:text-properties fo:color="#000000" fo:letter-spacing="-0.0013in"/>
    </style:style>
    <style:style style:name="T2225" style:parent-style-name="DefaultParagraphFont" style:family="text">
      <style:text-properties fo:font-weight="bold" style:font-weight-asian="bold" fo:color="#000000" fo:letter-spacing="-0.0013in"/>
    </style:style>
    <style:style style:name="T2226" style:parent-style-name="DefaultParagraphFont" style:family="text">
      <style:text-properties fo:color="#000000" fo:letter-spacing="-0.0013in"/>
    </style:style>
    <style:style style:name="T2227" style:parent-style-name="DefaultParagraphFont" style:family="text">
      <style:text-properties fo:font-weight="bold" style:font-weight-asian="bold" fo:color="#000000" fo:letter-spacing="-0.0013in"/>
    </style:style>
    <style:style style:name="T2228" style:parent-style-name="DefaultParagraphFont" style:family="text">
      <style:text-properties fo:color="#000000" fo:letter-spacing="-0.0013in"/>
    </style:style>
    <style:style style:name="T2229" style:parent-style-name="DefaultParagraphFont" style:family="text">
      <style:text-properties fo:font-weight="bold" style:font-weight-asian="bold" fo:color="#000000" fo:letter-spacing="-0.0013in"/>
    </style:style>
    <style:style style:name="T2230" style:parent-style-name="DefaultParagraphFont" style:family="text">
      <style:text-properties fo:color="#000000" fo:letter-spacing="-0.0013in"/>
    </style:style>
    <style:style style:name="T2231" style:parent-style-name="DefaultParagraphFont" style:family="text">
      <style:text-properties fo:font-weight="bold" style:font-weight-asian="bold" fo:color="#000000" fo:letter-spacing="-0.0013in"/>
    </style:style>
    <style:style style:name="T2232" style:parent-style-name="DefaultParagraphFont" style:family="text">
      <style:text-properties fo:color="#0000FF" fo:letter-spacing="-0.0013in" style:text-underline-type="single" style:text-underline-style="solid" style:text-underline-width="auto" style:text-underline-mode="continuous"/>
    </style:style>
    <style:style style:name="T2233" style:parent-style-name="DefaultParagraphFont" style:family="text">
      <style:text-properties fo:color="#000000" fo:letter-spacing="-0.0013in"/>
    </style:style>
    <style:style style:name="T2234" style:parent-style-name="DefaultParagraphFont" style:family="text">
      <style:text-properties fo:color="#000000" fo:letter-spacing="-0.0013in"/>
    </style:style>
    <style:style style:name="T2235" style:parent-style-name="DefaultParagraphFont" style:family="text">
      <style:text-properties fo:font-weight="bold" style:font-weight-asian="bold" fo:color="#000000" fo:letter-spacing="-0.0013in"/>
    </style:style>
    <style:style style:name="T2236" style:parent-style-name="DefaultParagraphFont" style:family="text">
      <style:text-properties fo:color="#000000" fo:letter-spacing="-0.0013in"/>
    </style:style>
    <style:style style:name="T2237" style:parent-style-name="DefaultParagraphFont" style:family="text">
      <style:text-properties fo:font-weight="bold" style:font-weight-asian="bold" fo:color="#000000" fo:letter-spacing="-0.0013in"/>
    </style:style>
    <style:style style:name="T2238" style:parent-style-name="DefaultParagraphFont" style:family="text">
      <style:text-properties fo:color="#000000" fo:letter-spacing="-0.0013in"/>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fo:letter-spacing="-0.0027in"/>
    </style:style>
    <style:style style:name="T2241" style:parent-style-name="DefaultParagraphFont" style:family="text">
      <style:text-properties fo:color="#000000" fo:letter-spacing="-0.0027in"/>
    </style:style>
    <style:style style:name="T2242" style:parent-style-name="DefaultParagraphFont" style:family="text">
      <style:text-properties fo:font-weight="bold" style:font-weight-asian="bold" fo:color="#000000" fo:letter-spacing="-0.0027in"/>
    </style:style>
    <style:style style:name="T2243" style:parent-style-name="DefaultParagraphFont" style:family="text">
      <style:text-properties fo:color="#000000" fo:letter-spacing="-0.0027in"/>
    </style:style>
    <style:style style:name="T2244" style:parent-style-name="DefaultParagraphFont" style:family="text">
      <style:text-properties fo:color="#000000" fo:letter-spacing="-0.0027in"/>
    </style:style>
    <style:style style:name="T2245" style:parent-style-name="DefaultParagraphFont" style:family="text">
      <style:text-properties fo:font-weight="bold" style:font-weight-asian="bold" fo:color="#000000" fo:letter-spacing="-0.0027in"/>
    </style:style>
    <style:style style:name="T2246" style:parent-style-name="DefaultParagraphFont" style:family="text">
      <style:text-properties fo:color="#000000" fo:letter-spacing="-0.0027in"/>
    </style:style>
    <style:style style:name="T2247" style:parent-style-name="DefaultParagraphFont" style:family="text">
      <style:text-properties fo:font-weight="bold" style:font-weight-asian="bold" fo:color="#000000" fo:letter-spacing="-0.0027in"/>
    </style:style>
    <style:style style:name="T2248" style:parent-style-name="DefaultParagraphFont" style:family="text">
      <style:text-properties fo:color="#000000" fo:letter-spacing="-0.0027in"/>
    </style:style>
    <style:style style:name="T2249" style:parent-style-name="DefaultParagraphFont" style:family="text">
      <style:text-properties fo:color="#000000" fo:letter-spacing="-0.0027in"/>
    </style:style>
    <style:style style:name="T2250" style:parent-style-name="DefaultParagraphFont" style:family="text">
      <style:text-properties fo:font-weight="bold" style:font-weight-asian="bold" fo:color="#000000" fo:letter-spacing="-0.0027in"/>
    </style:style>
    <style:style style:name="T2251" style:parent-style-name="DefaultParagraphFont" style:family="text">
      <style:text-properties fo:color="#000000" fo:letter-spacing="-0.0027in"/>
    </style:style>
    <style:style style:name="T2252" style:parent-style-name="DefaultParagraphFont" style:family="text">
      <style:text-properties fo:color="#000000" fo:letter-spacing="-0.0027in"/>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fo:letter-spacing="-0.0013in"/>
    </style:style>
    <style:style style:name="T2255" style:parent-style-name="DefaultParagraphFont" style:family="text">
      <style:text-properties fo:color="#000000" fo:letter-spacing="-0.0013in"/>
    </style:style>
    <style:style style:name="T2256" style:parent-style-name="DefaultParagraphFont" style:family="text">
      <style:text-properties fo:font-weight="bold" style:font-weight-asian="bold" fo:color="#000000" fo:letter-spacing="-0.0013in"/>
    </style:style>
    <style:style style:name="T2257" style:parent-style-name="DefaultParagraphFont" style:family="text">
      <style:text-properties fo:color="#000000" fo:letter-spacing="-0.0013in"/>
    </style:style>
    <style:style style:name="T2258" style:parent-style-name="DefaultParagraphFont" style:family="text">
      <style:text-properties fo:color="#000000" fo:letter-spacing="-0.0013in"/>
    </style:style>
    <style:style style:name="T2259" style:parent-style-name="DefaultParagraphFont" style:family="text">
      <style:text-properties fo:color="#000000" fo:letter-spacing="-0.0013in"/>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fo:letter-spacing="-0.0027in"/>
    </style:style>
    <style:style style:name="T2262" style:parent-style-name="DefaultParagraphFont" style:family="text">
      <style:text-properties fo:color="#000000" fo:letter-spacing="-0.0027in"/>
    </style:style>
    <style:style style:name="T2263" style:parent-style-name="DefaultParagraphFont" style:family="text">
      <style:text-properties fo:color="#000000" fo:letter-spacing="-0.0027in"/>
    </style:style>
    <style:style style:name="T2264" style:parent-style-name="DefaultParagraphFont" style:family="text">
      <style:text-properties fo:font-weight="bold" style:font-weight-asian="bold" fo:color="#000000" fo:letter-spacing="-0.0027in"/>
    </style:style>
    <style:style style:name="T2265" style:parent-style-name="DefaultParagraphFont" style:family="text">
      <style:text-properties fo:color="#000000" fo:letter-spacing="-0.0027in"/>
    </style:style>
    <style:style style:name="T2266" style:parent-style-name="DefaultParagraphFont" style:family="text">
      <style:text-properties fo:color="#000000" fo:letter-spacing="-0.0027in"/>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fo:letter-spacing="-0.0041in"/>
    </style:style>
    <style:style style:name="T2329" style:parent-style-name="DefaultParagraphFont" style:family="text">
      <style:text-properties fo:color="#000000" fo:letter-spacing="-0.0041in"/>
    </style:style>
    <style:style style:name="T2330" style:parent-style-name="DefaultParagraphFont" style:family="text">
      <style:text-properties fo:font-weight="bold" style:font-weight-asian="bold" fo:color="#000000" fo:letter-spacing="-0.0041in"/>
    </style:style>
    <style:style style:name="T2331" style:parent-style-name="DefaultParagraphFont" style:family="text">
      <style:text-properties fo:color="#000000" fo:letter-spacing="-0.0041in"/>
    </style:style>
    <style:style style:name="T2332" style:parent-style-name="DefaultParagraphFont" style:family="text">
      <style:text-properties fo:color="#000000" fo:letter-spacing="-0.0041in"/>
    </style:style>
    <style:style style:name="T2333" style:parent-style-name="DefaultParagraphFont" style:family="text">
      <style:text-properties fo:font-weight="bold" style:font-weight-asian="bold" fo:color="#000000" fo:letter-spacing="-0.0041in"/>
    </style:style>
    <style:style style:name="T2334" style:parent-style-name="DefaultParagraphFont" style:family="text">
      <style:text-properties fo:color="#000000" fo:letter-spacing="-0.0041in"/>
    </style:style>
    <style:style style:name="T2335" style:parent-style-name="DefaultParagraphFont" style:family="text">
      <style:text-properties fo:color="#000000" fo:letter-spacing="-0.0041in"/>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fo:letter-spacing="-0.0013in"/>
    </style:style>
    <style:style style:name="T2338" style:parent-style-name="DefaultParagraphFont" style:family="text">
      <style:text-properties fo:color="#000000" fo:letter-spacing="-0.0013in"/>
    </style:style>
    <style:style style:name="T2339" style:parent-style-name="DefaultParagraphFont" style:family="text">
      <style:text-properties fo:color="#000000" fo:letter-spacing="-0.0013in"/>
    </style:style>
    <style:style style:name="T2340" style:parent-style-name="DefaultParagraphFont" style:family="text">
      <style:text-properties fo:color="#000000" fo:letter-spacing="-0.0013in"/>
    </style:style>
    <style:style style:name="T2341" style:parent-style-name="DefaultParagraphFont" style:family="text">
      <style:text-properties fo:color="#000000" fo:letter-spacing="-0.0013in"/>
    </style:style>
    <style:style style:name="T2342" style:parent-style-name="DefaultParagraphFont" style:family="text">
      <style:text-properties fo:color="#000000" fo:letter-spacing="-0.0013in"/>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font-style="italic" style:font-style-asian="italic" style:font-style-complex="italic"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P2350" style:parent-style-name="Normal" style:family="paragraph">
      <style:paragraph-properties fo:keep-together="always" fo:widows="0" fo:orphans="0" fo:text-align="center"/>
      <style:text-properties fo:hyphenate="false"/>
    </style:style>
    <style:style style:name="T2351" style:parent-style-name="DefaultParagraphFont" style:family="text">
      <style:text-properties fo:font-weight="bold" style:font-weight-asian="bold" style:font-weight-complex="bold" fo:color="#000000"/>
    </style:style>
    <style:style style:name="P2352" style:parent-style-name="Normal" style:family="paragraph">
      <style:paragraph-properties fo:widows="0" fo:orphans="0" fo:text-align="justify" fo:text-indent="0.3937in"/>
      <style:text-properties fo:color="#000000" fo:hyphenate="false"/>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fo:letter-spacing="-0.0013in"/>
    </style:style>
    <style:style style:name="T2355" style:parent-style-name="DefaultParagraphFont" style:family="text">
      <style:text-properties fo:color="#000000" fo:letter-spacing="-0.0013in"/>
    </style:style>
    <style:style style:name="T2356" style:parent-style-name="DefaultParagraphFont" style:family="text">
      <style:text-properties fo:font-weight="bold" style:font-weight-asian="bold" fo:color="#000000" fo:letter-spacing="-0.0013in"/>
    </style:style>
    <style:style style:name="T2357" style:parent-style-name="DefaultParagraphFont" style:family="text">
      <style:text-properties fo:color="#000000" fo:letter-spacing="-0.0013in"/>
    </style:style>
    <style:style style:name="T2358" style:parent-style-name="DefaultParagraphFont" style:family="text">
      <style:text-properties fo:color="#000000" fo:letter-spacing="-0.0013in"/>
    </style:style>
    <style:style style:name="T2359" style:parent-style-name="DefaultParagraphFont" style:family="text">
      <style:text-properties fo:color="#000000" fo:letter-spacing="-0.0013in"/>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fo:letter-spacing="-0.0013in"/>
    </style:style>
    <style:style style:name="T2372" style:parent-style-name="DefaultParagraphFont" style:family="text">
      <style:text-properties fo:color="#000000" fo:letter-spacing="-0.0013in"/>
    </style:style>
    <style:style style:name="T2373" style:parent-style-name="DefaultParagraphFont" style:family="text">
      <style:text-properties fo:color="#000000" fo:letter-spacing="-0.0013in"/>
    </style:style>
    <style:style style:name="T2374" style:parent-style-name="DefaultParagraphFont" style:family="text">
      <style:text-properties fo:color="#000000" fo:letter-spacing="-0.0013in"/>
    </style:style>
    <style:style style:name="T2375" style:parent-style-name="DefaultParagraphFont" style:family="text">
      <style:text-properties fo:color="#000000" fo:letter-spacing="-0.0013in"/>
    </style:style>
    <style:style style:name="T2376" style:parent-style-name="DefaultParagraphFont" style:family="text">
      <style:text-properties fo:color="#000000" fo:letter-spacing="-0.0013in"/>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P2406" style:parent-style-name="Normal" style:family="paragraph">
      <style:paragraph-properties fo:keep-together="always" fo:widows="0" fo:orphans="0" fo:text-align="center"/>
      <style:text-properties fo:hyphenate="false"/>
    </style:style>
    <style:style style:name="T2407" style:parent-style-name="DefaultParagraphFont" style:family="text">
      <style:text-properties fo:font-weight="bold" style:font-weight-asian="bold" style:font-weight-complex="bold" fo:color="#000000"/>
    </style:style>
    <style:style style:name="P2408" style:parent-style-name="Normal" style:family="paragraph">
      <style:paragraph-properties fo:widows="0" fo:orphans="0" fo:text-align="justify" fo:text-indent="0.3937in"/>
      <style:text-properties fo:color="#000000" fo:hyphenate="false"/>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fo:letter-spacing="-0.0013in"/>
    </style:style>
    <style:style style:name="T2411" style:parent-style-name="DefaultParagraphFont" style:family="text">
      <style:text-properties fo:color="#000000" fo:letter-spacing="-0.0013in"/>
    </style:style>
    <style:style style:name="T2412" style:parent-style-name="DefaultParagraphFont" style:family="text">
      <style:text-properties fo:color="#000000" fo:letter-spacing="-0.0013in"/>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fo:letter-spacing="-0.0027in"/>
    </style:style>
    <style:style style:name="T2415" style:parent-style-name="DefaultParagraphFont" style:family="text">
      <style:text-properties fo:color="#000000" fo:letter-spacing="-0.0027in"/>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P2425" style:parent-style-name="Normal" style:family="paragraph">
      <style:paragraph-properties fo:keep-together="always" fo:widows="0" fo:orphans="0" fo:text-align="center"/>
      <style:text-properties fo:hyphenate="false"/>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font-weight="bold" style:font-weight-asian="bold" style:font-weight-complex="bold" fo:color="#000000"/>
    </style:style>
    <style:style style:name="P2428" style:parent-style-name="Normal" style:family="paragraph">
      <style:paragraph-properties fo:widows="0" fo:orphans="0" fo:text-align="justify" fo:text-indent="0.3937in"/>
      <style:text-properties fo:color="#000000" fo:hyphenate="false"/>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fo:letter-spacing="-0.0041in"/>
    </style:style>
    <style:style style:name="T2445" style:parent-style-name="DefaultParagraphFont" style:family="text">
      <style:text-properties fo:color="#000000" fo:letter-spacing="-0.0041in"/>
    </style:style>
    <style:style style:name="T2446" style:parent-style-name="DefaultParagraphFont" style:family="text">
      <style:text-properties fo:color="#000000" fo:letter-spacing="-0.0041in"/>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fo:letter-spacing="-0.001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color="#000000"/>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fo:letter-spacing="-0.0041in"/>
    </style:style>
    <style:style style:name="T2476" style:parent-style-name="DefaultParagraphFont" style:family="text">
      <style:text-properties fo:color="#000000" fo:letter-spacing="-0.0041in"/>
    </style:style>
    <style:style style:name="T2477" style:parent-style-name="DefaultParagraphFont" style:family="text">
      <style:text-properties fo:color="#000000" fo:letter-spacing="-0.0041in"/>
    </style:style>
    <style:style style:name="P2478" style:parent-style-name="Normal" style:family="paragraph">
      <style:paragraph-properties fo:widows="0" fo:orphans="0" fo:text-align="justify" fo:text-indent="0.3937in"/>
      <style:text-properties fo:hyphenate="false"/>
    </style:style>
    <style:style style:name="P2479" style:parent-style-name="Normal" style:family="paragraph">
      <style:paragraph-properties fo:keep-together="always" fo:widows="0" fo:orphans="0" fo:text-align="center"/>
      <style:text-properties fo:hyphenate="false"/>
    </style:style>
    <style:style style:name="T2480" style:parent-style-name="DefaultParagraphFont" style:family="text">
      <style:text-properties fo:font-weight="bold" style:font-weight-asian="bold" style:font-weight-complex="bold" fo:color="#000000"/>
    </style:style>
    <style:style style:name="P2481" style:parent-style-name="Normal" style:family="paragraph">
      <style:paragraph-properties fo:widows="0" fo:orphans="0" fo:text-align="justify" fo:text-indent="0.3937in"/>
      <style:text-properties fo:color="#000000" fo:hyphenate="false"/>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fo:letter-spacing="-0.0013in"/>
    </style:style>
    <style:style style:name="T2484" style:parent-style-name="DefaultParagraphFont" style:family="text">
      <style:text-properties fo:color="#000000" fo:letter-spacing="-0.0013in"/>
    </style:style>
    <style:style style:name="T2485" style:parent-style-name="DefaultParagraphFont" style:family="text">
      <style:text-properties fo:color="#000000" fo:letter-spacing="-0.0013in"/>
    </style:style>
    <style:style style:name="T2486" style:parent-style-name="DefaultParagraphFont" style:family="text">
      <style:text-properties fo:color="#000000" fo:letter-spacing="-0.0013in"/>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P2519" style:parent-style-name="Normal" style:family="paragraph">
      <style:paragraph-properties fo:keep-together="always" fo:widows="0" fo:orphans="0" fo:text-align="center"/>
      <style:text-properties fo:hyphenate="false"/>
    </style:style>
    <style:style style:name="T2520" style:parent-style-name="DefaultParagraphFont" style:family="text">
      <style:text-properties fo:font-weight="bold" style:font-weight-asian="bold" style:font-weight-complex="bold" fo:color="#000000"/>
    </style:style>
    <style:style style:name="P2521" style:parent-style-name="Normal" style:family="paragraph">
      <style:paragraph-properties fo:widows="0" fo:orphans="0" fo:text-align="justify" fo:text-indent="0.3937in"/>
      <style:text-properties fo:color="#000000" fo:hyphenate="false"/>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fo:letter-spacing="-0.0027in"/>
    </style:style>
    <style:style style:name="T2529" style:parent-style-name="DefaultParagraphFont" style:family="text">
      <style:text-properties fo:color="#000000" fo:letter-spacing="-0.0027in"/>
    </style:style>
    <style:style style:name="T2530" style:parent-style-name="DefaultParagraphFont" style:family="text">
      <style:text-properties fo:color="#000000" fo:letter-spacing="-0.0027in"/>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color="#000000"/>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P2588" style:parent-style-name="Normal" style:family="paragraph">
      <style:paragraph-properties fo:keep-together="always" fo:widows="0" fo:orphans="0" fo:text-align="center"/>
      <style:text-properties fo:hyphenate="false"/>
    </style:style>
    <style:style style:name="T2589" style:parent-style-name="DefaultParagraphFont" style:family="text">
      <style:text-properties fo:font-weight="bold" style:font-weight-asian="bold" style:font-weight-complex="bold" fo:color="#000000"/>
    </style:style>
    <style:style style:name="P2590" style:parent-style-name="Normal" style:family="paragraph">
      <style:paragraph-properties fo:widows="0" fo:orphans="0" fo:text-align="justify" fo:text-indent="0.3937in"/>
      <style:text-properties fo:color="#000000" fo:hyphenate="false"/>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fo:letter-spacing="-0.0027in"/>
    </style:style>
    <style:style style:name="T2610" style:parent-style-name="DefaultParagraphFont" style:family="text">
      <style:text-properties fo:color="#000000" fo:letter-spacing="-0.0027in"/>
    </style:style>
    <style:style style:name="T2611" style:parent-style-name="DefaultParagraphFont" style:family="text">
      <style:text-properties fo:color="#000000" fo:letter-spacing="-0.0027in"/>
    </style:style>
    <style:style style:name="T2612" style:parent-style-name="DefaultParagraphFont" style:family="text">
      <style:text-properties fo:color="#000000" fo:letter-spacing="-0.0027in"/>
    </style:style>
    <style:style style:name="T2613" style:parent-style-name="DefaultParagraphFont" style:family="text">
      <style:text-properties fo:color="#000000" fo:letter-spacing="-0.0027in"/>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color="#000000"/>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fo:letter-spacing="-0.0034in"/>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fo:letter-spacing="-0.0041in"/>
    </style:style>
    <style:style style:name="T2638" style:parent-style-name="DefaultParagraphFont" style:family="text">
      <style:text-properties fo:color="#000000" fo:letter-spacing="-0.0041in"/>
    </style:style>
    <style:style style:name="T2639" style:parent-style-name="DefaultParagraphFont" style:family="text">
      <style:text-properties fo:color="#000000" fo:letter-spacing="-0.0041in"/>
    </style:style>
    <style:style style:name="T2640" style:parent-style-name="DefaultParagraphFont" style:family="text">
      <style:text-properties fo:color="#000000" fo:letter-spacing="-0.0041in"/>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fo:letter-spacing="-0.0027in"/>
    </style:style>
    <style:style style:name="T2660" style:parent-style-name="DefaultParagraphFont" style:family="text">
      <style:text-properties fo:color="#000000" fo:letter-spacing="-0.0027in"/>
    </style:style>
    <style:style style:name="T2661" style:parent-style-name="DefaultParagraphFont" style:family="text">
      <style:text-properties fo:font-weight="bold" style:font-weight-asian="bold" fo:color="#000000" fo:letter-spacing="-0.0027in"/>
    </style:style>
    <style:style style:name="T2662" style:parent-style-name="DefaultParagraphFont" style:family="text">
      <style:text-properties fo:color="#000000" fo:letter-spacing="-0.0027in"/>
    </style:style>
    <style:style style:name="T2663" style:parent-style-name="DefaultParagraphFont" style:family="text">
      <style:text-properties fo:color="#000000" fo:letter-spacing="-0.0027in"/>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font-weight="bold" style:font-weight-asian="bold"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color="#000000"/>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color="#0000FF" style:text-underline-type="single" style:text-underline-style="solid" style:text-underline-width="auto" style:text-underline-mode="continuous"/>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color="#000000"/>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color="#000000"/>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color="#000000"/>
    </style:style>
    <style:style style:name="T2736" style:parent-style-name="DefaultParagraphFont" style:family="text">
      <style:text-properties fo:color="#000000" fo:letter-spacing="-0.0013in"/>
    </style:style>
    <style:style style:name="T2737" style:parent-style-name="DefaultParagraphFont" style:family="text">
      <style:text-properties fo:font-weight="bold" style:font-weight-asian="bold" fo:color="#000000" fo:letter-spacing="-0.0013in"/>
    </style:style>
    <style:style style:name="T2738" style:parent-style-name="DefaultParagraphFont" style:family="text">
      <style:text-properties fo:color="#000000" fo:letter-spacing="-0.0013in"/>
    </style:style>
    <style:style style:name="T2739" style:parent-style-name="DefaultParagraphFont" style:family="text">
      <style:text-properties fo:color="#000000" fo:letter-spacing="-0.0013in"/>
    </style:style>
    <style:style style:name="T2740" style:parent-style-name="DefaultParagraphFont" style:family="text">
      <style:text-properties fo:font-weight="bold" style:font-weight-asian="bold" fo:color="#000000" fo:letter-spacing="-0.0013in"/>
    </style:style>
    <style:style style:name="T2741" style:parent-style-name="DefaultParagraphFont" style:family="text">
      <style:text-properties fo:color="#000000" fo:letter-spacing="-0.0013in"/>
    </style:style>
    <style:style style:name="T2742" style:parent-style-name="DefaultParagraphFont" style:family="text">
      <style:text-properties fo:font-weight="bold" style:font-weight-asian="bold" fo:color="#000000" fo:letter-spacing="-0.0013in"/>
    </style:style>
    <style:style style:name="T2743" style:parent-style-name="DefaultParagraphFont" style:family="text">
      <style:text-properties fo:color="#000000" fo:letter-spacing="-0.0013in"/>
    </style:style>
    <style:style style:name="T2744" style:parent-style-name="DefaultParagraphFont" style:family="text">
      <style:text-properties fo:font-weight="bold" style:font-weight-asian="bold" fo:color="#000000" fo:letter-spacing="-0.0013in"/>
    </style:style>
    <style:style style:name="T2745" style:parent-style-name="DefaultParagraphFont" style:family="text">
      <style:text-properties fo:color="#000000" fo:letter-spacing="-0.0013in"/>
    </style:style>
    <style:style style:name="T2746" style:parent-style-name="DefaultParagraphFont" style:family="text">
      <style:text-properties fo:font-weight="bold" style:font-weight-asian="bold" fo:color="#000000" fo:letter-spacing="-0.0013in"/>
    </style:style>
    <style:style style:name="T2747" style:parent-style-name="DefaultParagraphFont" style:family="text">
      <style:text-properties fo:color="#000000" fo:letter-spacing="-0.0013in"/>
    </style:style>
    <style:style style:name="T2748" style:parent-style-name="DefaultParagraphFont" style:family="text">
      <style:text-properties fo:font-style="italic" style:font-style-asian="italic" style:font-style-complex="italic" fo:color="#000000" fo:letter-spacing="-0.0013in"/>
    </style:style>
    <style:style style:name="T2749" style:parent-style-name="DefaultParagraphFont" style:family="text">
      <style:text-properties fo:color="#000000" fo:letter-spacing="-0.0013in"/>
    </style:style>
    <style:style style:name="T2750" style:parent-style-name="DefaultParagraphFont" style:family="text">
      <style:text-properties fo:font-weight="bold" style:font-weight-asian="bold" fo:color="#000000" fo:letter-spacing="-0.0013in"/>
    </style:style>
    <style:style style:name="T2751" style:parent-style-name="DefaultParagraphFont" style:family="text">
      <style:text-properties fo:color="#000000" fo:letter-spacing="-0.0013in"/>
    </style:style>
    <style:style style:name="T2752" style:parent-style-name="DefaultParagraphFont" style:family="text">
      <style:text-properties fo:font-weight="bold" style:font-weight-asian="bold" fo:color="#000000" fo:letter-spacing="-0.001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font-style="italic" style:font-style-asian="italic" style:font-style-complex="italic"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font-style="italic" style:font-style-asian="italic" style:font-style-complex="italic" fo:color="#000000"/>
    </style:style>
    <style:style style:name="T2761" style:parent-style-name="DefaultParagraphFont" style:family="text">
      <style:text-properties fo:color="#000000"/>
    </style:style>
    <style:style style:name="T2762" style:parent-style-name="DefaultParagraphFont" style:family="text">
      <style:text-properties fo:font-style="italic" style:font-style-asian="italic" style:font-style-complex="italic" fo:color="#000000"/>
    </style:style>
    <style:style style:name="T2763" style:parent-style-name="DefaultParagraphFont" style:family="text">
      <style:text-properties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color="#000000"/>
    </style:style>
    <style:style style:name="T2769" style:parent-style-name="DefaultParagraphFont" style:family="text">
      <style:text-properties fo:font-weight="bold" style:font-weight-asian="bold" fo:color="#000000"/>
    </style:style>
    <style:style style:name="T2770" style:parent-style-name="DefaultParagraphFont" style:family="text">
      <style:text-properties fo:color="#000000"/>
    </style:style>
    <style:style style:name="T2771" style:parent-style-name="DefaultParagraphFont" style:family="text">
      <style:text-properties fo:font-style="italic" style:font-style-asian="italic" style:font-style-complex="italic" fo:color="#000000"/>
    </style:style>
    <style:style style:name="T2772" style:parent-style-name="DefaultParagraphFont" style:family="text">
      <style:text-properties fo:color="#000000"/>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font-style="italic" style:font-style-asian="italic" style:font-style-complex="italic"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color="#000000"/>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color="#000000"/>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font-style="italic" style:font-style-asian="italic" style:font-style-complex="italic"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color="#000000"/>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color="#000000"/>
    </style:style>
    <style:style style:name="T2838" style:parent-style-name="DefaultParagraphFont" style:family="text">
      <style:text-properties fo:font-weight="bold" style:font-weight-asian="bold"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fo:letter-spacing="-0.0013in"/>
    </style:style>
    <style:style style:name="T2844" style:parent-style-name="DefaultParagraphFont" style:family="text">
      <style:text-properties fo:color="#000000" fo:letter-spacing="-0.0013in"/>
    </style:style>
    <style:style style:name="T2845" style:parent-style-name="DefaultParagraphFont" style:family="text">
      <style:text-properties fo:font-weight="bold" style:font-weight-asian="bold" fo:color="#000000" fo:letter-spacing="-0.0013in"/>
    </style:style>
    <style:style style:name="T2846" style:parent-style-name="DefaultParagraphFont" style:family="text">
      <style:text-properties fo:color="#000000" fo:letter-spacing="-0.0013in"/>
    </style:style>
    <style:style style:name="T2847" style:parent-style-name="DefaultParagraphFont" style:family="text">
      <style:text-properties fo:font-weight="bold" style:font-weight-asian="bold" fo:color="#000000" fo:letter-spacing="-0.0013in"/>
    </style:style>
    <style:style style:name="T2848" style:parent-style-name="DefaultParagraphFont" style:family="text">
      <style:text-properties fo:color="#000000" fo:letter-spacing="-0.0013in"/>
    </style:style>
    <style:style style:name="T2849" style:parent-style-name="DefaultParagraphFont" style:family="text">
      <style:text-properties fo:font-weight="bold" style:font-weight-asian="bold" fo:color="#000000" fo:letter-spacing="-0.0013in"/>
    </style:style>
    <style:style style:name="T2850" style:parent-style-name="DefaultParagraphFont" style:family="text">
      <style:text-properties fo:color="#000000" fo:letter-spacing="-0.0013in"/>
    </style:style>
    <style:style style:name="T2851" style:parent-style-name="DefaultParagraphFont" style:family="text">
      <style:text-properties fo:color="#000000" fo:letter-spacing="-0.0013in"/>
    </style:style>
    <style:style style:name="T2852" style:parent-style-name="DefaultParagraphFont" style:family="text">
      <style:text-properties fo:font-weight="bold" style:font-weight-asian="bold" fo:color="#000000" fo:letter-spacing="-0.0013in"/>
    </style:style>
    <style:style style:name="T2853" style:parent-style-name="DefaultParagraphFont" style:family="text">
      <style:text-properties fo:color="#000000" fo:letter-spacing="-0.0013in"/>
    </style:style>
    <style:style style:name="T2854" style:parent-style-name="DefaultParagraphFont" style:family="text">
      <style:text-properties fo:color="#000000" fo:letter-spacing="-0.0013in"/>
    </style:style>
    <style:style style:name="T2855" style:parent-style-name="DefaultParagraphFont" style:family="text">
      <style:text-properties fo:font-weight="bold" style:font-weight-asian="bold" fo:color="#000000" fo:letter-spacing="-0.0013in"/>
    </style:style>
    <style:style style:name="T2856" style:parent-style-name="DefaultParagraphFont" style:family="text">
      <style:text-properties fo:color="#000000" fo:letter-spacing="-0.0013in"/>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color="#000000"/>
    </style:style>
    <style:style style:name="T2868" style:parent-style-name="DefaultParagraphFont" style:family="text">
      <style:text-properties fo:font-weight="bold" style:font-weight-asian="bold"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fo:letter-spacing="-0.0027in"/>
    </style:style>
    <style:style style:name="T2889" style:parent-style-name="DefaultParagraphFont" style:family="text">
      <style:text-properties fo:color="#000000" fo:letter-spacing="-0.0027in"/>
    </style:style>
    <style:style style:name="T2890" style:parent-style-name="DefaultParagraphFont" style:family="text">
      <style:text-properties fo:color="#000000" fo:letter-spacing="-0.0027in"/>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keep-together="always" fo:widows="0" fo:orphans="0" fo:text-align="center"/>
      <style:text-properties fo:hyphenate="false"/>
    </style:style>
    <style:style style:name="P2900" style:parent-style-name="Normal" style:family="paragraph">
      <style:paragraph-properties fo:keep-together="always" fo:widows="0" fo:orphans="0" fo:text-align="center"/>
      <style:text-properties fo:hyphenate="false"/>
    </style:style>
    <style:style style:name="T2901" style:parent-style-name="DefaultParagraphFont" style:family="text">
      <style:text-properties fo:font-weight="bold" style:font-weight-asian="bold" style:font-weight-complex="bold" fo:color="#000000"/>
    </style:style>
    <style:style style:name="P2902" style:parent-style-name="Normal" style:family="paragraph">
      <style:paragraph-properties fo:widows="0" fo:orphans="0" fo:text-align="justify" fo:text-indent="0.3937in"/>
      <style:text-properties fo:color="#000000" fo:hyphenate="false"/>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font-weight="bold" style:font-weight-asian="bold"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font-weight="bold" style:font-weight-asian="bold"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fo:letter-spacing="-0.0013in"/>
    </style:style>
    <style:style style:name="T2952" style:parent-style-name="DefaultParagraphFont" style:family="text">
      <style:text-properties fo:color="#000000" fo:letter-spacing="-0.0013in"/>
    </style:style>
    <style:style style:name="T2953" style:parent-style-name="DefaultParagraphFont" style:family="text">
      <style:text-properties fo:color="#000000" fo:letter-spacing="-0.0013in"/>
    </style:style>
    <style:style style:name="T2954" style:parent-style-name="DefaultParagraphFont" style:family="text">
      <style:text-properties fo:color="#000000" fo:letter-spacing="-0.0013in"/>
    </style:style>
    <style:style style:name="T2955" style:parent-style-name="DefaultParagraphFont" style:family="text">
      <style:text-properties fo:color="#000000" fo:letter-spacing="-0.0013in"/>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fo:letter-spacing="-0.0027in"/>
    </style:style>
    <style:style style:name="T2962" style:parent-style-name="DefaultParagraphFont" style:family="text">
      <style:text-properties fo:color="#000000" fo:letter-spacing="-0.0027in"/>
    </style:style>
    <style:style style:name="T2963" style:parent-style-name="DefaultParagraphFont" style:family="text">
      <style:text-properties fo:color="#000000" fo:letter-spacing="-0.0027in"/>
    </style:style>
    <style:style style:name="T2964" style:parent-style-name="DefaultParagraphFont" style:family="text">
      <style:text-properties fo:font-weight="bold" style:font-weight-asian="bold" fo:color="#000000" fo:letter-spacing="-0.0027in"/>
    </style:style>
    <style:style style:name="T2965" style:parent-style-name="DefaultParagraphFont" style:family="text">
      <style:text-properties fo:color="#000000" fo:letter-spacing="-0.0027in"/>
    </style:style>
    <style:style style:name="T2966" style:parent-style-name="DefaultParagraphFont" style:family="text">
      <style:text-properties fo:color="#000000" fo:letter-spacing="-0.0027in"/>
    </style:style>
    <style:style style:name="T2967" style:parent-style-name="DefaultParagraphFont" style:family="text">
      <style:text-properties fo:font-weight="bold" style:font-weight-asian="bold" fo:color="#000000" fo:letter-spacing="-0.0027in"/>
    </style:style>
    <style:style style:name="T2968" style:parent-style-name="DefaultParagraphFont" style:family="text">
      <style:text-properties fo:color="#000000" fo:letter-spacing="-0.0027in"/>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font-weight="bold" style:font-weight-asian="bold"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font-weight="bold" style:font-weight-asian="bold" fo:color="#000000"/>
    </style:style>
    <style:style style:name="T2980" style:parent-style-name="DefaultParagraphFont" style:family="text">
      <style:text-properties fo:color="#000000"/>
    </style:style>
    <style:style style:name="T2981" style:parent-style-name="DefaultParagraphFont" style:family="text">
      <style:text-properties fo:font-weight="bold" style:font-weight-asian="bold"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font-weight="bold" style:font-weight-asian="bold" fo:color="#000000"/>
    </style:style>
    <style:style style:name="T2988" style:parent-style-name="DefaultParagraphFont" style:family="text">
      <style:text-properties fo:color="#000000"/>
    </style:style>
    <style:style style:name="T2989" style:parent-style-name="DefaultParagraphFont" style:family="text">
      <style:text-properties fo:font-weight="bold" style:font-weight-asian="bold"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font-weight="bold" style:font-weight-asian="bold" fo:color="#000000"/>
    </style:style>
    <style:style style:name="T2993" style:parent-style-name="DefaultParagraphFont" style:family="text">
      <style:text-properties fo:color="#000000"/>
    </style:style>
    <style:style style:name="T2994" style:parent-style-name="DefaultParagraphFont" style:family="text">
      <style:text-properties fo:font-weight="bold" style:font-weight-asian="bold"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P2997" style:parent-style-name="Normal" style:family="paragraph">
      <style:paragraph-properties fo:keep-together="always" fo:widows="0" fo:orphans="0" fo:text-align="center"/>
      <style:text-properties fo:hyphenate="false"/>
    </style:style>
    <style:style style:name="T2998" style:parent-style-name="DefaultParagraphFont" style:family="text">
      <style:text-properties fo:font-weight="bold" style:font-weight-asian="bold" style:font-weight-complex="bold" fo:color="#000000"/>
    </style:style>
    <style:style style:name="P2999" style:parent-style-name="Normal" style:family="paragraph">
      <style:paragraph-properties fo:widows="0" fo:orphans="0" fo:text-align="justify" fo:text-indent="0.3937in"/>
      <style:text-properties fo:color="#000000" fo:hyphenate="false"/>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P3035" style:parent-style-name="Normal" style:family="paragraph">
      <style:paragraph-properties fo:keep-together="always" fo:widows="0" fo:orphans="0" fo:text-align="center"/>
      <style:text-properties fo:hyphenate="false"/>
    </style:style>
    <style:style style:name="T3036" style:parent-style-name="DefaultParagraphFont" style:family="text">
      <style:text-properties fo:font-weight="bold" style:font-weight-asian="bold" style:font-weight-complex="bold" fo:color="#000000"/>
    </style:style>
    <style:style style:name="T3037" style:parent-style-name="DefaultParagraphFont" style:family="text">
      <style:text-properties fo:font-weight="bold" style:font-weight-asian="bold" style:font-weight-complex="bold" fo:color="#000000"/>
    </style:style>
    <style:style style:name="P3038" style:parent-style-name="Normal" style:family="paragraph">
      <style:paragraph-properties fo:widows="0" fo:orphans="0" fo:text-align="justify" fo:text-indent="0.3937in"/>
      <style:text-properties fo:color="#000000" fo:hyphenate="false"/>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fo:letter-spacing="-0.0041in"/>
    </style:style>
    <style:style style:name="T3053" style:parent-style-name="DefaultParagraphFont" style:family="text">
      <style:text-properties fo:color="#000000" fo:letter-spacing="-0.0041in"/>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fo:letter-spacing="-0.0041in"/>
    </style:style>
    <style:style style:name="T3069" style:parent-style-name="DefaultParagraphFont" style:family="text">
      <style:text-properties fo:color="#000000" fo:letter-spacing="-0.0041in"/>
    </style:style>
    <style:style style:name="T3070" style:parent-style-name="DefaultParagraphFont" style:family="text">
      <style:text-properties fo:color="#000000" fo:letter-spacing="-0.0041in"/>
    </style:style>
    <style:style style:name="T3071" style:parent-style-name="DefaultParagraphFont" style:family="text">
      <style:text-properties fo:color="#000000" fo:letter-spacing="-0.0041in"/>
    </style:style>
    <style:style style:name="T3072" style:parent-style-name="DefaultParagraphFont" style:family="text">
      <style:text-properties fo:color="#000000" fo:letter-spacing="-0.0041in"/>
    </style:style>
    <style:style style:name="T3073" style:parent-style-name="DefaultParagraphFont" style:family="text">
      <style:text-properties fo:color="#000000" fo:letter-spacing="-0.0041in"/>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font-weight="bold" style:font-weight-asian="bold"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fo:letter-spacing="-0.0013in"/>
    </style:style>
    <style:style style:name="T3107" style:parent-style-name="DefaultParagraphFont" style:family="text">
      <style:text-properties fo:color="#000000" fo:letter-spacing="-0.0013in"/>
    </style:style>
    <style:style style:name="T3108" style:parent-style-name="DefaultParagraphFont" style:family="text">
      <style:text-properties fo:color="#000000" fo:letter-spacing="-0.0013in"/>
    </style:style>
    <style:style style:name="T3109" style:parent-style-name="DefaultParagraphFont" style:family="text">
      <style:text-properties fo:font-weight="bold" style:font-weight-asian="bold" fo:color="#000000" fo:letter-spacing="-0.0013in"/>
    </style:style>
    <style:style style:name="T3110" style:parent-style-name="DefaultParagraphFont" style:family="text">
      <style:text-properties fo:color="#000000" fo:letter-spacing="-0.0013in"/>
    </style:style>
    <style:style style:name="T3111" style:parent-style-name="DefaultParagraphFont" style:family="text">
      <style:text-properties fo:font-weight="bold" style:font-weight-asian="bold" fo:color="#000000" fo:letter-spacing="-0.0013in"/>
    </style:style>
    <style:style style:name="T3112" style:parent-style-name="DefaultParagraphFont" style:family="text">
      <style:text-properties fo:color="#000000" fo:letter-spacing="-0.0013in"/>
    </style:style>
    <style:style style:name="T3113" style:parent-style-name="DefaultParagraphFont" style:family="text">
      <style:text-properties fo:color="#000000" fo:letter-spacing="-0.0013in"/>
    </style:style>
    <style:style style:name="T3114" style:parent-style-name="DefaultParagraphFont" style:family="text">
      <style:text-properties fo:font-weight="bold" style:font-weight-asian="bold" fo:color="#000000" fo:letter-spacing="-0.0013in"/>
    </style:style>
    <style:style style:name="T3115" style:parent-style-name="DefaultParagraphFont" style:family="text">
      <style:text-properties fo:color="#000000" fo:letter-spacing="-0.0013in"/>
    </style:style>
    <style:style style:name="T3116" style:parent-style-name="DefaultParagraphFont" style:family="text">
      <style:text-properties fo:font-weight="bold" style:font-weight-asian="bold" fo:color="#000000" fo:letter-spacing="-0.0013in"/>
    </style:style>
    <style:style style:name="T3117" style:parent-style-name="DefaultParagraphFont" style:family="text">
      <style:text-properties fo:color="#000000" fo:letter-spacing="-0.0013in"/>
    </style:style>
    <style:style style:name="T3118" style:parent-style-name="DefaultParagraphFont" style:family="text">
      <style:text-properties fo:color="#000000" fo:letter-spacing="-0.0013in"/>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font-weight="bold" style:font-weight-asian="bold"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P3139" style:parent-style-name="Normal" style:family="paragraph">
      <style:paragraph-properties fo:keep-together="always" fo:widows="0" fo:orphans="0" fo:text-align="center"/>
      <style:text-properties fo:hyphenate="false"/>
    </style:style>
    <style:style style:name="T3140" style:parent-style-name="DefaultParagraphFont" style:family="text">
      <style:text-properties fo:font-weight="bold" style:font-weight-asian="bold" style:font-weight-complex="bold" fo:color="#000000"/>
    </style:style>
    <style:style style:name="P3141" style:parent-style-name="Normal" style:family="paragraph">
      <style:paragraph-properties fo:widows="0" fo:orphans="0" fo:text-align="justify" fo:text-indent="0.3937in"/>
      <style:text-properties fo:color="#000000" fo:hyphenate="false"/>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font-weight="bold" style:font-weight-asian="bold"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fo:letter-spacing="-0.0027in"/>
    </style:style>
    <style:style style:name="T3153" style:parent-style-name="DefaultParagraphFont" style:family="text">
      <style:text-properties fo:color="#000000" fo:letter-spacing="-0.0027in"/>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fo:letter-spacing="-0.0027in"/>
    </style:style>
    <style:style style:name="T3156" style:parent-style-name="DefaultParagraphFont" style:family="text">
      <style:text-properties fo:color="#000000" fo:letter-spacing="-0.0027in"/>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color="#000000"/>
    </style:style>
    <style:style style:name="T3169" style:parent-style-name="DefaultParagraphFont" style:family="text">
      <style:text-properties fo:font-weight="bold" style:font-weight-asian="bold"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fo:letter-spacing="-0.0013in"/>
    </style:style>
    <style:style style:name="T3185" style:parent-style-name="DefaultParagraphFont" style:family="text">
      <style:text-properties fo:color="#000000" fo:letter-spacing="-0.0013in"/>
    </style:style>
    <style:style style:name="T3186" style:parent-style-name="DefaultParagraphFont" style:family="text">
      <style:text-properties fo:font-weight="bold" style:font-weight-asian="bold" fo:color="#000000" fo:letter-spacing="-0.0013in"/>
    </style:style>
    <style:style style:name="T3187" style:parent-style-name="DefaultParagraphFont" style:family="text">
      <style:text-properties fo:color="#000000" fo:letter-spacing="-0.0013in"/>
    </style:style>
    <style:style style:name="T3188" style:parent-style-name="DefaultParagraphFont" style:family="text">
      <style:text-properties fo:font-weight="bold" style:font-weight-asian="bold" fo:color="#000000" fo:letter-spacing="-0.0013in"/>
    </style:style>
    <style:style style:name="T3189" style:parent-style-name="DefaultParagraphFont" style:family="text">
      <style:text-properties fo:color="#000000" fo:letter-spacing="-0.0013in"/>
    </style:style>
    <style:style style:name="T3190" style:parent-style-name="DefaultParagraphFont" style:family="text">
      <style:text-properties fo:color="#000000" fo:letter-spacing="-0.0013in"/>
    </style:style>
    <style:style style:name="T3191" style:parent-style-name="DefaultParagraphFont" style:family="text">
      <style:text-properties fo:font-weight="bold" style:font-weight-asian="bold" fo:color="#000000" fo:letter-spacing="-0.0013in"/>
    </style:style>
    <style:style style:name="T3192" style:parent-style-name="DefaultParagraphFont" style:family="text">
      <style:text-properties fo:color="#000000" fo:letter-spacing="-0.0013in"/>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font-weight="bold" style:font-weight-asian="bold"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font-weight="bold" style:font-weight-asian="bold"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fo:letter-spacing="-0.0027in"/>
    </style:style>
    <style:style style:name="T3206" style:parent-style-name="DefaultParagraphFont" style:family="text">
      <style:text-properties fo:color="#000000" fo:letter-spacing="-0.0027in"/>
    </style:style>
    <style:style style:name="T3207" style:parent-style-name="DefaultParagraphFont" style:family="text">
      <style:text-properties fo:color="#000000" fo:letter-spacing="-0.0027in"/>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P3212" style:parent-style-name="Normal" style:family="paragraph">
      <style:paragraph-properties fo:keep-together="always" fo:widows="0" fo:orphans="0" fo:text-align="center"/>
      <style:text-properties fo:hyphenate="false"/>
    </style:style>
    <style:style style:name="T3213" style:parent-style-name="DefaultParagraphFont" style:family="text">
      <style:text-properties fo:font-weight="bold" style:font-weight-asian="bold" style:font-weight-complex="bold" fo:color="#000000"/>
    </style:style>
    <style:style style:name="P3214" style:parent-style-name="Normal" style:family="paragraph">
      <style:paragraph-properties fo:widows="0" fo:orphans="0" fo:text-align="justify" fo:text-indent="0.3937in"/>
      <style:text-properties fo:color="#000000" fo:hyphenate="false"/>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font-weight="bold" style:font-weight-asian="bold"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font-weight="bold" style:font-weight-asian="bold"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font-weight="bold" style:font-weight-asian="bold"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fo:letter-spacing="-0.0027in"/>
    </style:style>
    <style:style style:name="T3269" style:parent-style-name="DefaultParagraphFont" style:family="text">
      <style:text-properties fo:color="#000000" fo:letter-spacing="-0.0027in"/>
    </style:style>
    <style:style style:name="T3270" style:parent-style-name="DefaultParagraphFont" style:family="text">
      <style:text-properties fo:color="#000000" fo:letter-spacing="-0.0027in"/>
    </style:style>
    <style:style style:name="T3271" style:parent-style-name="DefaultParagraphFont" style:family="text">
      <style:text-properties fo:color="#000000" fo:letter-spacing="-0.0027in"/>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font-weight="bold" style:font-weight-asian="bold"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P3304" style:parent-style-name="Normal" style:family="paragraph">
      <style:paragraph-properties fo:keep-together="always" fo:widows="0" fo:orphans="0" fo:text-align="center"/>
      <style:text-properties fo:hyphenate="false"/>
    </style:style>
    <style:style style:name="T3305" style:parent-style-name="DefaultParagraphFont" style:family="text">
      <style:text-properties fo:font-weight="bold" style:font-weight-asian="bold" style:font-weight-complex="bold" fo:color="#000000"/>
    </style:style>
    <style:style style:name="P3306" style:parent-style-name="Normal" style:family="paragraph">
      <style:paragraph-properties fo:widows="0" fo:orphans="0" fo:text-align="justify" fo:text-indent="0.3937in"/>
      <style:text-properties fo:color="#000000" fo:hyphenate="false"/>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font-weight="bold" style:font-weight-asian="bold"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fo:letter-spacing="-0.0027in"/>
    </style:style>
    <style:style style:name="T3353" style:parent-style-name="DefaultParagraphFont" style:family="text">
      <style:text-properties fo:color="#000000" fo:letter-spacing="-0.0027in"/>
    </style:style>
    <style:style style:name="T3354" style:parent-style-name="DefaultParagraphFont" style:family="text">
      <style:text-properties fo:color="#000000" fo:letter-spacing="-0.0027in"/>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fo:letter-spacing="-0.0013in"/>
    </style:style>
    <style:style style:name="T3368" style:parent-style-name="DefaultParagraphFont" style:family="text">
      <style:text-properties fo:color="#000000" fo:letter-spacing="-0.0013in"/>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fo:letter-spacing="-0.0041in"/>
    </style:style>
    <style:style style:name="T3377" style:parent-style-name="DefaultParagraphFont" style:family="text">
      <style:text-properties fo:color="#000000" fo:letter-spacing="-0.0041in"/>
    </style:style>
    <style:style style:name="T3378" style:parent-style-name="DefaultParagraphFont" style:family="text">
      <style:text-properties fo:color="#000000" fo:letter-spacing="-0.0041in"/>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font-weight="bold" style:font-weight-asian="bold"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font-weight="bold" style:font-weight-asian="bold"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font-weight="bold" style:font-weight-asian="bold"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fo:letter-spacing="-0.0013in"/>
    </style:style>
    <style:style style:name="T3429" style:parent-style-name="DefaultParagraphFont" style:family="text">
      <style:text-properties fo:color="#000000" fo:letter-spacing="-0.0013in"/>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fo:letter-spacing="-0.0027in"/>
    </style:style>
    <style:style style:name="T3438" style:parent-style-name="DefaultParagraphFont" style:family="text">
      <style:text-properties fo:color="#000000" fo:letter-spacing="-0.0027in"/>
    </style:style>
    <style:style style:name="T3439" style:parent-style-name="DefaultParagraphFont" style:family="text">
      <style:text-properties fo:color="#000000" fo:letter-spacing="-0.0027in"/>
    </style:style>
    <style:style style:name="T3440" style:parent-style-name="DefaultParagraphFont" style:family="text">
      <style:text-properties fo:color="#000000" fo:letter-spacing="-0.0027in"/>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fo:letter-spacing="-0.0013in"/>
    </style:style>
    <style:style style:name="T3452" style:parent-style-name="DefaultParagraphFont" style:family="text">
      <style:text-properties fo:color="#000000" fo:letter-spacing="-0.0013in"/>
    </style:style>
    <style:style style:name="T3453" style:parent-style-name="DefaultParagraphFont" style:family="text">
      <style:text-properties fo:color="#000000" fo:letter-spacing="-0.0013in"/>
    </style:style>
    <style:style style:name="T3454" style:parent-style-name="DefaultParagraphFont" style:family="text">
      <style:text-properties fo:color="#000000" fo:letter-spacing="-0.0013in"/>
    </style:style>
    <style:style style:name="T3455" style:parent-style-name="DefaultParagraphFont" style:family="text">
      <style:text-properties fo:color="#000000" fo:letter-spacing="-0.0013in"/>
    </style:style>
    <style:style style:name="P3456" style:parent-style-name="Normal" style:family="paragraph">
      <style:paragraph-properties fo:widows="0" fo:orphans="0" fo:text-align="justify" fo:text-indent="0.3937in"/>
      <style:text-properties fo:hyphenate="false"/>
    </style:style>
    <style:style style:name="P3457" style:parent-style-name="Normal" style:family="paragraph">
      <style:paragraph-properties fo:keep-together="always" fo:widows="0" fo:orphans="0" fo:text-align="center"/>
      <style:text-properties fo:hyphenate="false"/>
    </style:style>
    <style:style style:name="T3458" style:parent-style-name="DefaultParagraphFont" style:family="text">
      <style:text-properties fo:font-weight="bold" style:font-weight-asian="bold" style:font-weight-complex="bold" fo:color="#000000"/>
    </style:style>
    <style:style style:name="P3459" style:parent-style-name="Normal" style:family="paragraph">
      <style:paragraph-properties fo:widows="0" fo:orphans="0" fo:text-align="justify" fo:text-indent="0.3937in"/>
      <style:text-properties fo:color="#000000" fo:hyphenate="false"/>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P3465" style:parent-style-name="Normal" style:family="paragraph">
      <style:paragraph-properties fo:keep-together="always" fo:widows="0" fo:orphans="0" fo:text-align="center"/>
      <style:text-properties fo:hyphenate="false"/>
    </style:style>
    <style:style style:name="T3466" style:parent-style-name="DefaultParagraphFont" style:family="text">
      <style:text-properties fo:font-weight="bold" style:font-weight-asian="bold" style:font-weight-complex="bold" fo:color="#000000"/>
    </style:style>
    <style:style style:name="P3467" style:parent-style-name="Normal" style:family="paragraph">
      <style:paragraph-properties fo:widows="0" fo:orphans="0" fo:text-align="justify" fo:text-indent="0.3937in"/>
      <style:text-properties fo:color="#000000" fo:hyphenate="false"/>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font-weight="bold" style:font-weight-asian="bold"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P3479" style:parent-style-name="Normal" style:family="paragraph">
      <style:paragraph-properties fo:keep-together="always" fo:widows="0" fo:orphans="0" fo:text-align="center"/>
      <style:text-properties fo:hyphenate="false"/>
    </style:style>
    <style:style style:name="T3480" style:parent-style-name="DefaultParagraphFont" style:family="text">
      <style:text-properties fo:font-weight="bold" style:font-weight-asian="bold" style:font-weight-complex="bold" fo:color="#000000"/>
    </style:style>
    <style:style style:name="T3481" style:parent-style-name="DefaultParagraphFont" style:family="text">
      <style:text-properties fo:font-weight="bold" style:font-weight-asian="bold" style:font-weight-complex="bold" fo:color="#000000"/>
    </style:style>
    <style:style style:name="P3482" style:parent-style-name="Normal" style:family="paragraph">
      <style:paragraph-properties fo:widows="0" fo:orphans="0" fo:text-align="justify" fo:text-indent="0.3937in"/>
      <style:text-properties fo:color="#000000" fo:hyphenate="false"/>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fo:letter-spacing="-0.0027in"/>
    </style:style>
    <style:style style:name="T3509" style:parent-style-name="DefaultParagraphFont" style:family="text">
      <style:text-properties fo:color="#000000" fo:letter-spacing="-0.0027in"/>
    </style:style>
    <style:style style:name="T3510" style:parent-style-name="DefaultParagraphFont" style:family="text">
      <style:text-properties fo:color="#000000" fo:letter-spacing="-0.0027in"/>
    </style:style>
    <style:style style:name="T3511" style:parent-style-name="DefaultParagraphFont" style:family="text">
      <style:text-properties fo:color="#000000" fo:letter-spacing="-0.0027in"/>
    </style:style>
    <style:style style:name="T3512" style:parent-style-name="DefaultParagraphFont" style:family="text">
      <style:text-properties fo:color="#000000" fo:letter-spacing="-0.0027in"/>
    </style:style>
    <style:style style:name="T3513" style:parent-style-name="DefaultParagraphFont" style:family="text">
      <style:text-properties fo:color="#000000" fo:letter-spacing="-0.0027in"/>
    </style:style>
    <style:style style:name="T3514" style:parent-style-name="DefaultParagraphFont" style:family="text">
      <style:text-properties fo:color="#000000" fo:letter-spacing="-0.0027in"/>
    </style:style>
    <style:style style:name="T3515" style:parent-style-name="DefaultParagraphFont" style:family="text">
      <style:text-properties fo:font-weight="bold" style:font-weight-asian="bold" fo:color="#000000" fo:letter-spacing="-0.0027in"/>
    </style:style>
    <style:style style:name="T3516" style:parent-style-name="DefaultParagraphFont" style:family="text">
      <style:text-properties fo:color="#000000" fo:letter-spacing="-0.0027in"/>
    </style:style>
    <style:style style:name="P3517" style:parent-style-name="Normal" style:family="paragraph">
      <style:paragraph-properties fo:widows="0" fo:orphans="0" fo:text-align="justify" fo:text-indent="0.3937in"/>
      <style:text-properties fo:hyphenate="false"/>
    </style:style>
    <style:style style:name="P3518" style:parent-style-name="Normal" style:family="paragraph">
      <style:paragraph-properties fo:keep-together="always" fo:widows="0" fo:orphans="0" fo:text-align="center"/>
      <style:text-properties fo:hyphenate="false"/>
    </style:style>
    <style:style style:name="T3519" style:parent-style-name="DefaultParagraphFont" style:family="text">
      <style:text-properties fo:font-weight="bold" style:font-weight-asian="bold" style:font-weight-complex="bold" fo:color="#000000"/>
    </style:style>
    <style:style style:name="T3520" style:parent-style-name="DefaultParagraphFont" style:family="text">
      <style:text-properties fo:font-weight="bold" style:font-weight-asian="bold" style:font-weight-complex="bold" fo:color="#000000"/>
    </style:style>
    <style:style style:name="P3521" style:parent-style-name="Normal" style:family="paragraph">
      <style:paragraph-properties fo:widows="0" fo:orphans="0" fo:text-align="justify" fo:text-indent="0.3937in"/>
      <style:text-properties fo:color="#000000" fo:hyphenate="false"/>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keep-together="always" fo:widows="0" fo:orphans="0" fo:text-align="center"/>
      <style:text-properties fo:hyphenate="false"/>
    </style:style>
    <style:style style:name="T3531" style:parent-style-name="DefaultParagraphFont" style:family="text">
      <style:text-properties fo:font-weight="bold" style:font-weight-asian="bold" style:font-weight-complex="bold" fo:color="#000000"/>
    </style:style>
    <style:style style:name="P3532" style:parent-style-name="Normal" style:family="paragraph">
      <style:paragraph-properties fo:widows="0" fo:orphans="0" fo:text-align="justify" fo:text-indent="0.3937in"/>
      <style:text-properties fo:color="#000000" fo:hyphenate="false"/>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font-weight="bold" style:font-weight-asian="bold" fo:color="#000000"/>
    </style:style>
    <style:style style:name="T3538" style:parent-style-name="DefaultParagraphFont" style:family="text">
      <style:text-properties fo:color="#000000"/>
    </style:style>
    <style:style style:name="P3539" style:parent-style-name="Normal" style:family="paragraph">
      <style:paragraph-properties fo:keep-together="always" fo:widows="0" fo:orphans="0" fo:text-align="center"/>
      <style:text-properties fo:hyphenate="false"/>
    </style:style>
    <style:style style:name="P3540" style:parent-style-name="Normal" style:family="paragraph">
      <style:paragraph-properties fo:keep-together="always" fo:widows="0" fo:orphans="0" fo:text-align="center"/>
      <style:text-properties fo:hyphenate="false"/>
    </style:style>
    <style:style style:name="T3541" style:parent-style-name="DefaultParagraphFont" style:family="text">
      <style:text-properties fo:font-weight="bold" style:font-weight-asian="bold" style:font-weight-complex="bold" fo:color="#000000"/>
    </style:style>
    <style:style style:name="P3542" style:parent-style-name="Normal" style:family="paragraph">
      <style:paragraph-properties fo:widows="0" fo:orphans="0" fo:text-align="justify" fo:text-indent="0.3937in"/>
      <style:text-properties fo:color="#000000" fo:hyphenate="false"/>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fo:letter-spacing="-0.0013in"/>
    </style:style>
    <style:style style:name="T3545" style:parent-style-name="DefaultParagraphFont" style:family="text">
      <style:text-properties fo:color="#000000" fo:letter-spacing="-0.0013in"/>
    </style:style>
    <style:style style:name="T3546" style:parent-style-name="DefaultParagraphFont" style:family="text">
      <style:text-properties fo:color="#000000" fo:letter-spacing="-0.0013in"/>
    </style:style>
    <style:style style:name="T3547" style:parent-style-name="DefaultParagraphFont" style:family="text">
      <style:text-properties fo:color="#000000" fo:letter-spacing="-0.0013in"/>
    </style:style>
    <style:style style:name="T3548" style:parent-style-name="DefaultParagraphFont" style:family="text">
      <style:text-properties fo:color="#000000" fo:letter-spacing="-0.0013in"/>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fo:letter-spacing="-0.002in"/>
    </style:style>
    <style:style style:name="T3551" style:parent-style-name="DefaultParagraphFont" style:family="text">
      <style:text-properties fo:color="#000000" fo:letter-spacing="-0.002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fo:letter-spacing="-0.002in"/>
    </style:style>
    <style:style style:name="P3555" style:parent-style-name="Normal" style:family="paragraph">
      <style:paragraph-properties fo:widows="0" fo:orphans="0" fo:text-align="justify" fo:text-indent="0.3937in"/>
      <style:text-properties fo:hyphenate="false"/>
    </style:style>
    <style:style style:name="P3556" style:parent-style-name="Normal" style:family="paragraph">
      <style:paragraph-properties fo:keep-together="always" fo:widows="0" fo:orphans="0" fo:break-before="page" fo:text-align="center"/>
      <style:text-properties fo:hyphenate="false"/>
    </style:style>
    <style:style style:name="T3557" style:parent-style-name="DefaultParagraphFont" style:family="text">
      <style:text-properties fo:font-weight="bold" style:font-weight-asian="bold" style:font-weight-complex="bold" fo:color="#000000"/>
    </style:style>
    <style:style style:name="T3558" style:parent-style-name="DefaultParagraphFont" style:family="text">
      <style:text-properties fo:font-weight="bold" style:font-weight-asian="bold" style:font-weight-complex="bold" fo:color="#000000"/>
    </style:style>
    <style:style style:name="T3559" style:parent-style-name="DefaultParagraphFont" style:family="text">
      <style:text-properties fo:font-weight="bold" style:font-weight-asian="bold" style:font-weight-complex="bold" fo:color="#000000"/>
    </style:style>
    <style:style style:name="P3560" style:parent-style-name="Normal" style:family="paragraph">
      <style:paragraph-properties fo:widows="0" fo:orphans="0" fo:text-align="justify" fo:text-indent="0.3937in"/>
      <style:text-properties fo:color="#000000" fo:hyphenate="false"/>
    </style:style>
    <style:style style:name="P3561" style:parent-style-name="Normal" style:family="paragraph">
      <style:paragraph-properties fo:keep-together="always" fo:widows="0" fo:orphans="0" fo:text-align="center"/>
      <style:text-properties fo:hyphenate="false"/>
    </style:style>
    <style:style style:name="T3562" style:parent-style-name="DefaultParagraphFont" style:family="text">
      <style:text-properties fo:font-weight="bold" style:font-weight-asian="bold" style:font-weight-complex="bold" fo:color="#000000"/>
    </style:style>
    <style:style style:name="P3563" style:parent-style-name="Normal" style:family="paragraph">
      <style:paragraph-properties fo:widows="0" fo:orphans="0" fo:text-align="justify" fo:text-indent="0.3937in"/>
      <style:text-properties fo:color="#000000" fo:hyphenate="false"/>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font-weight="bold" style:font-weight-asian="bold" fo:color="#000000"/>
    </style:style>
    <style:style style:name="T3568" style:parent-style-name="DefaultParagraphFont" style:family="text">
      <style:text-properties fo:color="#000000"/>
    </style:style>
    <style:style style:name="T3569" style:parent-style-name="DefaultParagraphFont" style:family="text">
      <style:text-properties fo:font-weight="bold" style:font-weight-asian="bold" fo:color="#000000"/>
    </style:style>
    <style:style style:name="T3570" style:parent-style-name="DefaultParagraphFont" style:family="text">
      <style:text-properties fo:color="#000000"/>
    </style:style>
    <style:style style:name="T3571" style:parent-style-name="DefaultParagraphFont" style:family="text">
      <style:text-properties fo:font-weight="bold" style:font-weight-asian="bold"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font-weight="bold" style:font-weight-asian="bold" fo:color="#000000"/>
    </style:style>
    <style:style style:name="T3578" style:parent-style-name="DefaultParagraphFont" style:family="text">
      <style:text-properties fo:color="#000000"/>
    </style:style>
    <style:style style:name="T3579" style:parent-style-name="DefaultParagraphFont" style:family="text">
      <style:text-properties fo:font-weight="bold" style:font-weight-asian="bold"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font-weight="bold" style:font-weight-asian="bold" fo:color="#000000"/>
    </style:style>
    <style:style style:name="T3586" style:parent-style-name="DefaultParagraphFont" style:family="text">
      <style:text-properties fo:color="#000000"/>
    </style:style>
    <style:style style:name="T3587" style:parent-style-name="DefaultParagraphFont" style:family="text">
      <style:text-properties fo:font-weight="bold" style:font-weight-asian="bold" fo:color="#000000"/>
    </style:style>
    <style:style style:name="T3588" style:parent-style-name="DefaultParagraphFont" style:family="text">
      <style:text-properties fo:color="#000000"/>
    </style:style>
    <style:style style:name="T3589" style:parent-style-name="DefaultParagraphFont" style:family="text">
      <style:text-properties fo:font-weight="bold" style:font-weight-asian="bold"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P3592" style:parent-style-name="Normal" style:family="paragraph">
      <style:paragraph-properties fo:keep-together="always" fo:widows="0" fo:orphans="0" fo:text-align="center"/>
      <style:text-properties fo:hyphenate="false"/>
    </style:style>
    <style:style style:name="T3593" style:parent-style-name="DefaultParagraphFont" style:family="text">
      <style:text-properties fo:font-weight="bold" style:font-weight-asian="bold" style:font-weight-complex="bold" fo:color="#000000"/>
    </style:style>
    <style:style style:name="P3594" style:parent-style-name="Normal" style:family="paragraph">
      <style:paragraph-properties fo:widows="0" fo:orphans="0" fo:text-align="justify" fo:text-indent="0.3937in"/>
      <style:text-properties fo:color="#000000" fo:hyphenate="false"/>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font-weight="bold" style:font-weight-asian="bold" fo:color="#000000"/>
    </style:style>
    <style:style style:name="T3600" style:parent-style-name="DefaultParagraphFont" style:family="text">
      <style:text-properties fo:color="#000000"/>
    </style:style>
    <style:style style:name="T3601" style:parent-style-name="DefaultParagraphFont" style:family="text">
      <style:text-properties fo:font-weight="bold" style:font-weight-asian="bold"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font-weight="bold" style:font-weight-asian="bold" fo:color="#000000"/>
    </style:style>
    <style:style style:name="T3608" style:parent-style-name="DefaultParagraphFont" style:family="text">
      <style:text-properties fo:color="#000000"/>
    </style:style>
    <style:style style:name="T3609" style:parent-style-name="DefaultParagraphFont" style:family="text">
      <style:text-properties fo:font-weight="bold" style:font-weight-asian="bold" fo:color="#000000"/>
    </style:style>
    <style:style style:name="T3610" style:parent-style-name="DefaultParagraphFont" style:family="text">
      <style:text-properties fo:color="#000000"/>
    </style:style>
    <style:style style:name="T3611" style:parent-style-name="DefaultParagraphFont" style:family="text">
      <style:text-properties fo:font-weight="bold" style:font-weight-asian="bold" fo:color="#000000"/>
    </style:style>
    <style:style style:name="T3612" style:parent-style-name="DefaultParagraphFont" style:family="text">
      <style:text-properties fo:color="#000000"/>
    </style:style>
    <style:style style:name="T3613" style:parent-style-name="DefaultParagraphFont" style:family="text">
      <style:text-properties fo:font-weight="bold" style:font-weight-asian="bold"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fo:letter-spacing="-0.0041in"/>
    </style:style>
    <style:style style:name="T3630" style:parent-style-name="DefaultParagraphFont" style:family="text">
      <style:text-properties fo:color="#000000" fo:letter-spacing="-0.0041in"/>
    </style:style>
    <style:style style:name="T3631" style:parent-style-name="DefaultParagraphFont" style:family="text">
      <style:text-properties fo:font-weight="bold" style:font-weight-asian="bold" fo:color="#000000" fo:letter-spacing="-0.0041in"/>
    </style:style>
    <style:style style:name="T3632" style:parent-style-name="DefaultParagraphFont" style:family="text">
      <style:text-properties fo:color="#000000" fo:letter-spacing="-0.0041in"/>
    </style:style>
    <style:style style:name="T3633" style:parent-style-name="DefaultParagraphFont" style:family="text">
      <style:text-properties fo:font-weight="bold" style:font-weight-asian="bold" fo:color="#000000" fo:letter-spacing="-0.0041in"/>
    </style:style>
    <style:style style:name="T3634" style:parent-style-name="DefaultParagraphFont" style:family="text">
      <style:text-properties fo:color="#000000" fo:letter-spacing="-0.0041in"/>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font-weight="bold" style:font-weight-asian="bold"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keep-together="always" fo:widows="0" fo:orphans="0" fo:text-align="center"/>
      <style:text-properties fo:hyphenate="false"/>
    </style:style>
    <style:style style:name="P3642" style:parent-style-name="Normal" style:family="paragraph">
      <style:paragraph-properties fo:keep-together="always" fo:widows="0" fo:orphans="0" fo:text-align="center"/>
      <style:text-properties fo:hyphenate="false"/>
    </style:style>
    <style:style style:name="T3643" style:parent-style-name="DefaultParagraphFont" style:family="text">
      <style:text-properties fo:font-weight="bold" style:font-weight-asian="bold" style:font-weight-complex="bold" fo:color="#000000"/>
    </style:style>
    <style:style style:name="P3644" style:parent-style-name="Normal" style:family="paragraph">
      <style:paragraph-properties fo:widows="0" fo:orphans="0" fo:text-align="justify" fo:text-indent="0.3937in"/>
      <style:text-properties fo:color="#000000" fo:hyphenate="false"/>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font-weight="bold" style:font-weight-asian="bold" fo:color="#000000"/>
    </style:style>
    <style:style style:name="T3649" style:parent-style-name="DefaultParagraphFont" style:family="text">
      <style:text-properties fo:color="#000000"/>
    </style:style>
    <style:style style:name="T3650" style:parent-style-name="DefaultParagraphFont" style:family="text">
      <style:text-properties fo:font-weight="bold" style:font-weight-asian="bold"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font-weight="bold" style:font-weight-asian="bold"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font-weight="bold" style:font-weight-asian="bold"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font-weight="bold" style:font-weight-asian="bold"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font-weight="bold" style:font-weight-asian="bold"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font-weight="bold" style:font-weight-asian="bold"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font-weight="bold" style:font-weight-asian="bold"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font-weight="bold" style:font-weight-asian="bold" fo:color="#000000"/>
    </style:style>
    <style:style style:name="T3698" style:parent-style-name="DefaultParagraphFont" style:family="text">
      <style:text-properties fo:color="#000000"/>
    </style:style>
    <style:style style:name="T3699" style:parent-style-name="DefaultParagraphFont" style:family="text">
      <style:text-properties fo:font-weight="bold" style:font-weight-asian="bold"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font-weight="bold" style:font-weight-asian="bold" fo:color="#000000"/>
    </style:style>
    <style:style style:name="T3707" style:parent-style-name="DefaultParagraphFont" style:family="text">
      <style:text-properties fo:color="#000000"/>
    </style:style>
    <style:style style:name="T3708" style:parent-style-name="DefaultParagraphFont" style:family="text">
      <style:text-properties fo:font-weight="bold" style:font-weight-asian="bold"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P3711" style:parent-style-name="Normal" style:family="paragraph">
      <style:paragraph-properties fo:keep-together="always" fo:widows="0" fo:orphans="0" fo:text-align="center"/>
      <style:text-properties fo:hyphenate="false"/>
    </style:style>
    <style:style style:name="T3712" style:parent-style-name="DefaultParagraphFont" style:family="text">
      <style:text-properties fo:font-weight="bold" style:font-weight-asian="bold" style:font-weight-complex="bold" fo:color="#000000"/>
    </style:style>
    <style:style style:name="P3713" style:parent-style-name="Normal" style:family="paragraph">
      <style:paragraph-properties fo:widows="0" fo:orphans="0" fo:text-align="justify" fo:text-indent="0.3937in"/>
      <style:text-properties fo:color="#000000" fo:hyphenate="false"/>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font-weight="bold" style:font-weight-asian="bold" fo:color="#000000"/>
    </style:style>
    <style:style style:name="T3726" style:parent-style-name="DefaultParagraphFont" style:family="text">
      <style:text-properties fo:color="#000000"/>
    </style:style>
    <style:style style:name="T3727" style:parent-style-name="DefaultParagraphFont" style:family="text">
      <style:text-properties fo:font-weight="bold" style:font-weight-asian="bold"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P3734" style:parent-style-name="Normal" style:family="paragraph">
      <style:paragraph-properties fo:keep-together="always" fo:widows="0" fo:orphans="0" fo:text-align="center"/>
      <style:text-properties fo:hyphenate="false"/>
    </style:style>
    <style:style style:name="T3735" style:parent-style-name="DefaultParagraphFont" style:family="text">
      <style:text-properties fo:font-weight="bold" style:font-weight-asian="bold" style:font-weight-complex="bold" fo:color="#000000"/>
    </style:style>
    <style:style style:name="T3736" style:parent-style-name="DefaultParagraphFont" style:family="text">
      <style:text-properties fo:font-weight="bold" style:font-weight-asian="bold" style:font-weight-complex="bold" fo:color="#000000"/>
    </style:style>
    <style:style style:name="T3737" style:parent-style-name="DefaultParagraphFont" style:family="text">
      <style:text-properties fo:font-weight="bold" style:font-weight-asian="bold" style:font-weight-complex="bold" fo:color="#000000"/>
    </style:style>
    <style:style style:name="P3738" style:parent-style-name="Normal" style:family="paragraph">
      <style:paragraph-properties fo:widows="0" fo:orphans="0" fo:text-align="justify" fo:text-indent="0.3937in"/>
      <style:text-properties fo:color="#000000" fo:hyphenate="false"/>
    </style:style>
    <style:style style:name="P3739" style:parent-style-name="Normal" style:family="paragraph">
      <style:paragraph-properties fo:keep-together="always" fo:widows="0" fo:orphans="0" fo:text-align="center"/>
      <style:text-properties fo:hyphenate="false"/>
    </style:style>
    <style:style style:name="T3740" style:parent-style-name="DefaultParagraphFont" style:family="text">
      <style:text-properties fo:font-weight="bold" style:font-weight-asian="bold" style:font-weight-complex="bold" fo:color="#000000"/>
    </style:style>
    <style:style style:name="P3741" style:parent-style-name="Normal" style:family="paragraph">
      <style:paragraph-properties fo:widows="0" fo:orphans="0" fo:text-align="justify" fo:text-indent="0.3937in"/>
      <style:text-properties fo:color="#000000" fo:hyphenate="false"/>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hyphenate="false"/>
    </style:style>
    <style:style style:name="P3750" style:parent-style-name="Normal" style:family="paragraph">
      <style:paragraph-properties fo:keep-together="always" fo:widows="0" fo:orphans="0" fo:text-align="center"/>
      <style:text-properties fo:hyphenate="false"/>
    </style:style>
    <style:style style:name="T3751" style:parent-style-name="DefaultParagraphFont" style:family="text">
      <style:text-properties fo:font-weight="bold" style:font-weight-asian="bold" style:font-weight-complex="bold" fo:color="#000000"/>
    </style:style>
    <style:style style:name="P3752" style:parent-style-name="Normal" style:family="paragraph">
      <style:paragraph-properties fo:widows="0" fo:orphans="0" fo:text-align="justify" fo:text-indent="0.3937in"/>
      <style:text-properties fo:color="#000000" fo:hyphenate="false"/>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break-before="page" fo:text-align="justify" fo:text-indent="0.3937in"/>
      <style:text-properties fo:hyphenate="false"/>
    </style:style>
    <style:style style:name="TableColumn3776" style:family="table-column">
      <style:table-column-properties style:column-width="1.518in" style:use-optimal-column-width="false"/>
    </style:style>
    <style:style style:name="TableColumn3777" style:family="table-column">
      <style:table-column-properties style:column-width="2.8673in" style:use-optimal-column-width="false"/>
    </style:style>
    <style:style style:name="TableColumn3778" style:family="table-column">
      <style:table-column-properties style:column-width="1.9145in" style:use-optimal-column-width="false"/>
    </style:style>
    <style:style style:name="Table3775" style:family="table">
      <style:table-properties style:width="6.3in" fo:margin-left="0in" table:align="left"/>
    </style:style>
    <style:style style:name="TableRow3779" style:family="table-row">
      <style:table-row-properties style:min-row-height="0.043in" style:use-optimal-row-height="false"/>
    </style:style>
    <style:style style:name="TableCell3780" style:family="table-cell">
      <style:table-cell-properties fo:border="0.0069in solid #000000" fo:padding-top="0.0395in" fo:padding-left="0.0395in" fo:padding-bottom="0.0395in" fo:padding-right="0.0395in"/>
    </style:style>
    <style:style style:name="P3781" style:parent-style-name="Normal" style:family="paragraph">
      <style:paragraph-properties fo:widows="0" fo:orphans="0" fo:text-align="center"/>
      <style:text-properties fo:hyphenate="false"/>
    </style:style>
    <style:style style:name="T3782" style:parent-style-name="DefaultParagraphFont" style:family="text">
      <style:text-properties fo:font-weight="bold" style:font-weight-asian="bold" style:font-weight-complex="bold" fo:color="#000000" fo:font-size="11pt" style:font-size-asian="11pt" style:font-size-complex="11pt"/>
    </style:style>
    <style:style style:name="TableCell3783" style:family="table-cell">
      <style:table-cell-properties fo:border="0.0069in solid #000000" fo:padding-top="0.0395in" fo:padding-left="0.0395in" fo:padding-bottom="0.0395in" fo:padding-right="0.0395in"/>
    </style:style>
    <style:style style:name="P3784" style:parent-style-name="Normal" style:family="paragraph">
      <style:paragraph-properties fo:widows="0" fo:orphans="0" fo:text-align="center"/>
      <style:text-properties fo:hyphenate="false"/>
    </style:style>
    <style:style style:name="T3785" style:parent-style-name="DefaultParagraphFont" style:family="text">
      <style:text-properties fo:font-weight="bold" style:font-weight-asian="bold" style:font-weight-complex="bold" fo:color="#000000" fo:font-size="11pt" style:font-size-asian="11pt" style:font-size-complex="11pt"/>
    </style:style>
    <style:style style:name="TableCell3786" style:family="table-cell">
      <style:table-cell-properties fo:border="0.0069in solid #000000" fo:padding-top="0.0395in" fo:padding-left="0.0395in" fo:padding-bottom="0.0395in" fo:padding-right="0.0395in"/>
    </style:style>
    <style:style style:name="P3787" style:parent-style-name="Normal" style:family="paragraph">
      <style:paragraph-properties fo:widows="0" fo:orphans="0" fo:text-align="center"/>
      <style:text-properties fo:hyphenate="false"/>
    </style:style>
    <style:style style:name="T3788" style:parent-style-name="DefaultParagraphFont" style:family="text">
      <style:text-properties fo:font-weight="bold" style:font-weight-asian="bold" style:font-weight-complex="bold" fo:color="#000000" fo:font-size="11pt" style:font-size-asian="11pt" style:font-size-complex="11pt"/>
    </style:style>
    <style:style style:name="TableRow3789" style:family="table-row">
      <style:table-row-properties style:min-row-height="0.043in" style:use-optimal-row-height="false"/>
    </style:style>
    <style:style style:name="TableCell3790" style:family="table-cell">
      <style:table-cell-properties fo:border="0.0069in solid #000000" fo:padding-top="0.0395in" fo:padding-left="0.0395in" fo:padding-bottom="0.0395in" fo:padding-right="0.0395in"/>
    </style:style>
    <style:style style:name="P3791" style:parent-style-name="Normal" style:family="paragraph">
      <style:paragraph-properties fo:widows="0" fo:orphans="0"/>
      <style:text-properties fo:color="#000000" fo:font-size="11pt" style:font-size-asian="11pt" style:font-size-complex="11pt" fo:hyphenate="false"/>
    </style:style>
    <style:style style:name="TableCell3792" style:family="table-cell">
      <style:table-cell-properties fo:border="0.0069in solid #000000" fo:padding-top="0.0395in" fo:padding-left="0.0395in" fo:padding-bottom="0.0395in" fo:padding-right="0.0395in"/>
    </style:style>
    <style:style style:name="P3793" style:parent-style-name="Normal" style:family="paragraph">
      <style:paragraph-properties fo:widows="0" fo:orphans="0"/>
      <style:text-properties fo:hyphenate="false"/>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font-weight="bold" style:font-weight-asian="bold"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ableCell3797" style:family="table-cell">
      <style:table-cell-properties fo:border="0.0069in solid #000000" fo:padding-top="0.0395in" fo:padding-left="0.0395in" fo:padding-bottom="0.0395in" fo:padding-right="0.0395in"/>
    </style:style>
    <style:style style:name="P3798" style:parent-style-name="Normal" style:family="paragraph">
      <style:paragraph-properties fo:widows="0" fo:orphans="0"/>
      <style:text-properties fo:color="#000000" fo:font-size="11pt" style:font-size-asian="11pt" style:font-size-complex="11pt" fo:hyphenate="false"/>
    </style:style>
    <style:style style:name="P3799" style:parent-style-name="Normal" style:family="paragraph">
      <style:paragraph-properties fo:widows="0" fo:orphans="0"/>
      <style:text-properties fo:color="#000000" fo:font-size="11pt" style:font-size-asian="11pt" style:font-size-complex="11pt" fo:hyphenate="false"/>
    </style:style>
    <style:style style:name="TableRow3800" style:family="table-row">
      <style:table-row-properties style:min-row-height="0.043in" style:use-optimal-row-height="false"/>
    </style:style>
    <style:style style:name="TableCell3801" style:family="table-cell">
      <style:table-cell-properties fo:border="0.0069in solid #000000" fo:padding-top="0.0395in" fo:padding-left="0.0395in" fo:padding-bottom="0.0395in" fo:padding-right="0.0395in"/>
    </style:style>
    <style:style style:name="P3802" style:parent-style-name="Normal" style:family="paragraph">
      <style:paragraph-properties fo:widows="0" fo:orphans="0"/>
      <style:text-properties fo:color="#000000" fo:font-size="11pt" style:font-size-asian="11pt" style:font-size-complex="11pt" fo:hyphenate="false"/>
    </style:style>
    <style:style style:name="TableCell3803" style:family="table-cell">
      <style:table-cell-properties fo:border="0.0069in solid #000000" fo:padding-top="0.0395in" fo:padding-left="0.0395in" fo:padding-bottom="0.0395in" fo:padding-right="0.0395in"/>
    </style:style>
    <style:style style:name="P3804" style:parent-style-name="Normal" style:family="paragraph">
      <style:paragraph-properties fo:widows="0" fo:orphans="0"/>
      <style:text-properties fo:hyphenate="false"/>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font-weight="bold" style:font-weight-asian="bold"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TableCell3808" style:family="table-cell">
      <style:table-cell-properties fo:border="0.0069in solid #000000" fo:padding-top="0.0395in" fo:padding-left="0.0395in" fo:padding-bottom="0.0395in" fo:padding-right="0.0395in"/>
    </style:style>
    <style:style style:name="P3809" style:parent-style-name="Normal" style:family="paragraph">
      <style:paragraph-properties fo:widows="0" fo:orphans="0"/>
      <style:text-properties fo:color="#000000" fo:font-size="11pt" style:font-size-asian="11pt" style:font-size-complex="11pt" fo:hyphenate="false"/>
    </style:style>
    <style:style style:name="P3810" style:parent-style-name="Normal" style:family="paragraph">
      <style:paragraph-properties fo:widows="0" fo:orphans="0"/>
      <style:text-properties fo:color="#000000" fo:font-size="11pt" style:font-size-asian="11pt" style:font-size-complex="11pt" fo:hyphenate="false"/>
    </style:style>
    <style:style style:name="TableRow3811" style:family="table-row">
      <style:table-row-properties style:min-row-height="0.043in" style:use-optimal-row-height="false"/>
    </style:style>
    <style:style style:name="TableCell3812" style:family="table-cell">
      <style:table-cell-properties fo:border="0.0069in solid #000000" fo:padding-top="0.0395in" fo:padding-left="0.0395in" fo:padding-bottom="0.0395in" fo:padding-right="0.0395in"/>
    </style:style>
    <style:style style:name="P3813" style:parent-style-name="Normal" style:family="paragraph">
      <style:paragraph-properties fo:widows="0" fo:orphans="0"/>
      <style:text-properties fo:color="#000000" fo:font-size="11pt" style:font-size-asian="11pt" style:font-size-complex="11pt" fo:hyphenate="false"/>
    </style:style>
    <style:style style:name="TableCell3814" style:family="table-cell">
      <style:table-cell-properties fo:border="0.0069in solid #000000" fo:padding-top="0.0395in" fo:padding-left="0.0395in" fo:padding-bottom="0.0395in" fo:padding-right="0.0395in"/>
    </style:style>
    <style:style style:name="P3815" style:parent-style-name="Normal" style:family="paragraph">
      <style:paragraph-properties fo:widows="0" fo:orphans="0"/>
      <style:text-properties fo:hyphenate="false"/>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font-weight="bold" style:font-weight-asian="bold"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TableCell3819" style:family="table-cell">
      <style:table-cell-properties fo:border="0.0069in solid #000000" fo:padding-top="0.0395in" fo:padding-left="0.0395in" fo:padding-bottom="0.0395in" fo:padding-right="0.0395in"/>
    </style:style>
    <style:style style:name="P3820" style:parent-style-name="Normal" style:family="paragraph">
      <style:paragraph-properties fo:widows="0" fo:orphans="0"/>
      <style:text-properties fo:color="#000000" fo:font-size="11pt" style:font-size-asian="11pt" style:font-size-complex="11pt" fo:hyphenate="false"/>
    </style:style>
    <style:style style:name="P3821" style:parent-style-name="Normal" style:family="paragraph">
      <style:paragraph-properties fo:widows="0" fo:orphans="0"/>
      <style:text-properties fo:color="#000000" fo:font-size="11pt" style:font-size-asian="11pt" style:font-size-complex="11pt" fo:hyphenate="false"/>
    </style:style>
    <style:style style:name="TableRow3822" style:family="table-row">
      <style:table-row-properties style:min-row-height="0.043in" style:use-optimal-row-height="false"/>
    </style:style>
    <style:style style:name="TableCell3823" style:family="table-cell">
      <style:table-cell-properties fo:border="0.0069in solid #000000" fo:padding-top="0.0395in" fo:padding-left="0.0395in" fo:padding-bottom="0.0395in" fo:padding-right="0.0395in"/>
    </style:style>
    <style:style style:name="P3824" style:parent-style-name="Normal" style:family="paragraph">
      <style:paragraph-properties fo:widows="0" fo:orphans="0"/>
      <style:text-properties fo:color="#000000" fo:font-size="11pt" style:font-size-asian="11pt" style:font-size-complex="11pt" fo:hyphenate="false"/>
    </style:style>
    <style:style style:name="TableCell3825" style:family="table-cell">
      <style:table-cell-properties fo:border="0.0069in solid #000000" fo:padding-top="0.0395in" fo:padding-left="0.0395in" fo:padding-bottom="0.0395in" fo:padding-right="0.0395in"/>
    </style:style>
    <style:style style:name="P3826" style:parent-style-name="Normal" style:family="paragraph">
      <style:paragraph-properties fo:widows="0" fo:orphans="0"/>
      <style:text-properties fo:hyphenate="false"/>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font-weight="bold" style:font-weight-asian="bold"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TableCell3830" style:family="table-cell">
      <style:table-cell-properties fo:border="0.0069in solid #000000" fo:padding-top="0.0395in" fo:padding-left="0.0395in" fo:padding-bottom="0.0395in" fo:padding-right="0.0395in"/>
    </style:style>
    <style:style style:name="P3831" style:parent-style-name="Normal" style:family="paragraph">
      <style:paragraph-properties fo:widows="0" fo:orphans="0"/>
      <style:text-properties fo:color="#000000" fo:font-size="11pt" style:font-size-asian="11pt" style:font-size-complex="11pt" fo:hyphenate="false"/>
    </style:style>
    <style:style style:name="P3832" style:parent-style-name="Normal" style:family="paragraph">
      <style:paragraph-properties fo:widows="0" fo:orphans="0"/>
      <style:text-properties fo:color="#000000" fo:font-size="11pt" style:font-size-asian="11pt" style:font-size-complex="11pt" fo:hyphenate="false"/>
    </style:style>
    <style:style style:name="TableRow3833" style:family="table-row">
      <style:table-row-properties style:min-row-height="0.043in" style:use-optimal-row-height="false"/>
    </style:style>
    <style:style style:name="TableCell3834" style:family="table-cell">
      <style:table-cell-properties fo:border="0.0069in solid #000000" fo:padding-top="0.0395in" fo:padding-left="0.0395in" fo:padding-bottom="0.0395in" fo:padding-right="0.0395in"/>
    </style:style>
    <style:style style:name="P3835" style:parent-style-name="Normal" style:family="paragraph">
      <style:paragraph-properties fo:widows="0" fo:orphans="0"/>
      <style:text-properties fo:color="#000000" fo:font-size="11pt" style:font-size-asian="11pt" style:font-size-complex="11pt" fo:hyphenate="false"/>
    </style:style>
    <style:style style:name="TableCell3836" style:family="table-cell">
      <style:table-cell-properties fo:border="0.0069in solid #000000" fo:padding-top="0.0395in" fo:padding-left="0.0395in" fo:padding-bottom="0.0395in" fo:padding-right="0.0395in"/>
    </style:style>
    <style:style style:name="P3837" style:parent-style-name="Normal" style:family="paragraph">
      <style:paragraph-properties fo:widows="0" fo:orphans="0"/>
      <style:text-properties fo:hyphenate="false"/>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font-weight="bold" style:font-weight-asian="bold"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TableCell3841" style:family="table-cell">
      <style:table-cell-properties fo:border="0.0069in solid #000000" fo:padding-top="0.0395in" fo:padding-left="0.0395in" fo:padding-bottom="0.0395in" fo:padding-right="0.0395in"/>
    </style:style>
    <style:style style:name="P3842" style:parent-style-name="Normal" style:family="paragraph">
      <style:paragraph-properties fo:widows="0" fo:orphans="0"/>
      <style:text-properties fo:color="#000000" fo:font-size="11pt" style:font-size-asian="11pt" style:font-size-complex="11pt" fo:hyphenate="false"/>
    </style:style>
    <style:style style:name="P3843" style:parent-style-name="Normal" style:family="paragraph">
      <style:paragraph-properties fo:widows="0" fo:orphans="0"/>
      <style:text-properties fo:color="#000000" fo:font-size="11pt" style:font-size-asian="11pt" style:font-size-complex="11pt" fo:hyphenate="false"/>
    </style:style>
    <style:style style:name="TableRow3844" style:family="table-row">
      <style:table-row-properties style:min-row-height="0.043in" style:use-optimal-row-height="false"/>
    </style:style>
    <style:style style:name="TableCell3845" style:family="table-cell">
      <style:table-cell-properties fo:border="0.0069in solid #000000" fo:padding-top="0.0395in" fo:padding-left="0.0395in" fo:padding-bottom="0.0395in" fo:padding-right="0.0395in"/>
    </style:style>
    <style:style style:name="P3846" style:parent-style-name="Normal" style:family="paragraph">
      <style:paragraph-properties fo:widows="0" fo:orphans="0"/>
      <style:text-properties fo:color="#000000" fo:font-size="11pt" style:font-size-asian="11pt" style:font-size-complex="11pt" fo:hyphenate="false"/>
    </style:style>
    <style:style style:name="TableCell3847" style:family="table-cell">
      <style:table-cell-properties fo:border="0.0069in solid #000000" fo:padding-top="0.0395in" fo:padding-left="0.0395in" fo:padding-bottom="0.0395in" fo:padding-right="0.0395in"/>
    </style:style>
    <style:style style:name="P3848" style:parent-style-name="Normal" style:family="paragraph">
      <style:paragraph-properties fo:widows="0" fo:orphans="0"/>
      <style:text-properties fo:hyphenate="false"/>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font-weight="bold" style:font-weight-asian="bold"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ableCell3852" style:family="table-cell">
      <style:table-cell-properties fo:border="0.0069in solid #000000" fo:padding-top="0.0395in" fo:padding-left="0.0395in" fo:padding-bottom="0.0395in" fo:padding-right="0.0395in"/>
    </style:style>
    <style:style style:name="P3853" style:parent-style-name="Normal" style:family="paragraph">
      <style:paragraph-properties fo:widows="0" fo:orphans="0"/>
      <style:text-properties fo:color="#000000" fo:font-size="11pt" style:font-size-asian="11pt" style:font-size-complex="11pt" fo:hyphenate="false"/>
    </style:style>
    <style:style style:name="P3854" style:parent-style-name="Normal" style:family="paragraph">
      <style:paragraph-properties fo:widows="0" fo:orphans="0"/>
      <style:text-properties fo:color="#000000" fo:font-size="11pt" style:font-size-asian="11pt" style:font-size-complex="11pt" fo:hyphenate="false"/>
    </style:style>
    <style:style style:name="TableRow3855" style:family="table-row">
      <style:table-row-properties style:min-row-height="0.043in" style:use-optimal-row-height="false"/>
    </style:style>
    <style:style style:name="TableCell3856" style:family="table-cell">
      <style:table-cell-properties fo:border="0.0069in solid #000000" fo:padding-top="0.0395in" fo:padding-left="0.0395in" fo:padding-bottom="0.0395in" fo:padding-right="0.0395in"/>
    </style:style>
    <style:style style:name="P3857" style:parent-style-name="Normal" style:family="paragraph">
      <style:paragraph-properties fo:widows="0" fo:orphans="0"/>
      <style:text-properties fo:color="#000000" fo:font-size="11pt" style:font-size-asian="11pt" style:font-size-complex="11pt" fo:hyphenate="false"/>
    </style:style>
    <style:style style:name="TableCell3858" style:family="table-cell">
      <style:table-cell-properties fo:border="0.0069in solid #000000" fo:padding-top="0.0395in" fo:padding-left="0.0395in" fo:padding-bottom="0.0395in" fo:padding-right="0.0395in"/>
    </style:style>
    <style:style style:name="P3859" style:parent-style-name="Normal" style:family="paragraph">
      <style:paragraph-properties fo:widows="0" fo:orphans="0"/>
      <style:text-properties fo:hyphenate="false"/>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font-weight="bold" style:font-weight-asian="bold"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ableCell3863" style:family="table-cell">
      <style:table-cell-properties fo:border="0.0069in solid #000000" fo:padding-top="0.0395in" fo:padding-left="0.0395in" fo:padding-bottom="0.0395in" fo:padding-right="0.0395in"/>
    </style:style>
    <style:style style:name="P3864" style:parent-style-name="Normal" style:family="paragraph">
      <style:paragraph-properties fo:widows="0" fo:orphans="0"/>
      <style:text-properties fo:color="#000000" fo:font-size="11pt" style:font-size-asian="11pt" style:font-size-complex="11pt" fo:hyphenate="false"/>
    </style:style>
    <style:style style:name="P3865" style:parent-style-name="Normal" style:family="paragraph">
      <style:paragraph-properties fo:widows="0" fo:orphans="0"/>
      <style:text-properties fo:color="#000000" fo:font-size="11pt" style:font-size-asian="11pt" style:font-size-complex="11pt" fo:hyphenate="false"/>
    </style:style>
    <style:style style:name="TableRow3866" style:family="table-row">
      <style:table-row-properties style:min-row-height="0.043in" style:use-optimal-row-height="false"/>
    </style:style>
    <style:style style:name="TableCell3867" style:family="table-cell">
      <style:table-cell-properties fo:border="0.0069in solid #000000" fo:padding-top="0.0395in" fo:padding-left="0.0395in" fo:padding-bottom="0.0395in" fo:padding-right="0.0395in"/>
    </style:style>
    <style:style style:name="P3868" style:parent-style-name="Normal" style:family="paragraph">
      <style:paragraph-properties fo:widows="0" fo:orphans="0"/>
      <style:text-properties fo:color="#000000" fo:font-size="11pt" style:font-size-asian="11pt" style:font-size-complex="11pt" fo:hyphenate="false"/>
    </style:style>
    <style:style style:name="TableCell3869" style:family="table-cell">
      <style:table-cell-properties fo:border="0.0069in solid #000000" fo:padding-top="0.0395in" fo:padding-left="0.0395in" fo:padding-bottom="0.0395in" fo:padding-right="0.0395in"/>
    </style:style>
    <style:style style:name="P3870" style:parent-style-name="Normal" style:family="paragraph">
      <style:paragraph-properties fo:widows="0" fo:orphans="0"/>
      <style:text-properties fo:hyphenate="false"/>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font-weight="bold" style:font-weight-asian="bold" fo:color="#000000"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ableCell3874" style:family="table-cell">
      <style:table-cell-properties fo:border="0.0069in solid #000000" fo:padding-top="0.0395in" fo:padding-left="0.0395in" fo:padding-bottom="0.0395in" fo:padding-right="0.0395in"/>
    </style:style>
    <style:style style:name="P3875" style:parent-style-name="Normal" style:family="paragraph">
      <style:paragraph-properties fo:widows="0" fo:orphans="0"/>
      <style:text-properties fo:color="#000000" fo:font-size="11pt" style:font-size-asian="11pt" style:font-size-complex="11pt" fo:hyphenate="false"/>
    </style:style>
    <style:style style:name="P3876" style:parent-style-name="Normal" style:family="paragraph">
      <style:paragraph-properties fo:widows="0" fo:orphans="0"/>
      <style:text-properties fo:color="#000000" fo:font-size="11pt" style:font-size-asian="11pt" style:font-size-complex="11pt" fo:hyphenate="false"/>
    </style:style>
    <style:style style:name="TableRow3877" style:family="table-row">
      <style:table-row-properties style:min-row-height="0.043in" style:use-optimal-row-height="false"/>
    </style:style>
    <style:style style:name="TableCell3878" style:family="table-cell">
      <style:table-cell-properties fo:border="0.0069in solid #000000" fo:padding-top="0.0395in" fo:padding-left="0.0395in" fo:padding-bottom="0.0395in" fo:padding-right="0.0395in"/>
    </style:style>
    <style:style style:name="P3879" style:parent-style-name="Normal" style:family="paragraph">
      <style:paragraph-properties fo:widows="0" fo:orphans="0"/>
      <style:text-properties fo:color="#000000" fo:font-size="11pt" style:font-size-asian="11pt" style:font-size-complex="11pt" fo:hyphenate="false"/>
    </style:style>
    <style:style style:name="TableCell3880" style:family="table-cell">
      <style:table-cell-properties fo:border="0.0069in solid #000000" fo:padding-top="0.0395in" fo:padding-left="0.0395in" fo:padding-bottom="0.0395in" fo:padding-right="0.0395in"/>
    </style:style>
    <style:style style:name="P3881" style:parent-style-name="Normal" style:family="paragraph">
      <style:paragraph-properties fo:widows="0" fo:orphans="0"/>
      <style:text-properties fo:hyphenate="false"/>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font-weight="bold" style:font-weight-asian="bold"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ableCell3886" style:family="table-cell">
      <style:table-cell-properties fo:border="0.0069in solid #000000" fo:padding-top="0.0395in" fo:padding-left="0.0395in" fo:padding-bottom="0.0395in" fo:padding-right="0.0395in"/>
    </style:style>
    <style:style style:name="P3887" style:parent-style-name="Normal" style:family="paragraph">
      <style:paragraph-properties fo:widows="0" fo:orphans="0"/>
      <style:text-properties fo:color="#000000" fo:font-size="11pt" style:font-size-asian="11pt" style:font-size-complex="11pt" fo:hyphenate="false"/>
    </style:style>
    <style:style style:name="P3888" style:parent-style-name="Normal" style:family="paragraph">
      <style:paragraph-properties fo:widows="0" fo:orphans="0"/>
      <style:text-properties fo:color="#000000" fo:font-size="11pt" style:font-size-asian="11pt" style:font-size-complex="11pt" fo:hyphenate="false"/>
    </style:style>
    <style:style style:name="TableRow3889" style:family="table-row">
      <style:table-row-properties style:min-row-height="0.043in" style:use-optimal-row-height="false"/>
    </style:style>
    <style:style style:name="TableCell3890" style:family="table-cell">
      <style:table-cell-properties fo:border="0.0069in solid #000000" fo:padding-top="0.0395in" fo:padding-left="0.0395in" fo:padding-bottom="0.0395in" fo:padding-right="0.0395in"/>
    </style:style>
    <style:style style:name="P3891" style:parent-style-name="Normal" style:family="paragraph">
      <style:paragraph-properties fo:widows="0" fo:orphans="0"/>
      <style:text-properties fo:color="#000000" fo:font-size="11pt" style:font-size-asian="11pt" style:font-size-complex="11pt" fo:hyphenate="false"/>
    </style:style>
    <style:style style:name="TableCell3892" style:family="table-cell">
      <style:table-cell-properties fo:border="0.0069in solid #000000" fo:padding-top="0.0395in" fo:padding-left="0.0395in" fo:padding-bottom="0.0395in" fo:padding-right="0.0395in"/>
    </style:style>
    <style:style style:name="P3893" style:parent-style-name="Normal" style:family="paragraph">
      <style:paragraph-properties fo:widows="0" fo:orphans="0"/>
      <style:text-properties fo:hyphenate="false"/>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font-weight="bold" style:font-weight-asian="bold"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ableCell3897" style:family="table-cell">
      <style:table-cell-properties fo:border="0.0069in solid #000000" fo:padding-top="0.0395in" fo:padding-left="0.0395in" fo:padding-bottom="0.0395in" fo:padding-right="0.0395in"/>
    </style:style>
    <style:style style:name="P3898" style:parent-style-name="Normal" style:family="paragraph">
      <style:paragraph-properties fo:widows="0" fo:orphans="0"/>
      <style:text-properties fo:color="#000000" fo:font-size="11pt" style:font-size-asian="11pt" style:font-size-complex="11pt" fo:hyphenate="false"/>
    </style:style>
    <style:style style:name="P3899" style:parent-style-name="Normal" style:family="paragraph">
      <style:paragraph-properties fo:widows="0" fo:orphans="0"/>
      <style:text-properties fo:color="#000000" fo:font-size="11pt" style:font-size-asian="11pt" style:font-size-complex="11pt" fo:hyphenate="false"/>
    </style:style>
    <style:style style:name="P3900" style:parent-style-name="Normal" style:family="paragraph">
      <style:paragraph-properties fo:widows="0" fo:orphans="0" fo:text-align="justify" fo:text-indent="0.3937in"/>
      <style:text-properties fo:color="#000000" fo:hyphenate="false"/>
    </style:style>
    <style:style style:name="P3901" style:parent-style-name="Normal" style:family="paragraph">
      <style:paragraph-properties fo:widows="0" fo:orphans="0" fo:text-align="center"/>
      <style:text-properties fo:hyphenate="false"/>
    </style:style>
    <style:style style:name="T3902" style:parent-style-name="DefaultParagraphFont" style:family="text">
      <style:text-properties fo:color="#000000"/>
    </style:style>
    <style:style style:name="P3903" style:parent-style-name="Normal" style:family="paragraph">
      <style:paragraph-properties fo:widows="0" fo:orphans="0" fo:text-align="center"/>
      <style:text-properties fo:hyphenate="false"/>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keep-together="always" fo:widows="0" fo:orphans="0" fo:break-before="page" fo:margin-left="3.1493in">
        <style:tab-stops/>
      </style:paragraph-properties>
      <style:text-properties fo:hyphenate="false"/>
    </style:style>
    <style:style style:name="T3919" style:parent-style-name="DefaultParagraphFont" style:family="text">
      <style:text-properties fo:color="#000000"/>
    </style:style>
    <style:style style:name="P3920" style:parent-style-name="Normal" style:family="paragraph">
      <style:paragraph-properties fo:keep-together="always" fo:widows="0" fo:orphans="0" fo:margin-left="3.1493in">
        <style:tab-stops/>
      </style:paragraph-properties>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font-weight="bold" style:font-weight-asian="bold" fo:color="#000000"/>
    </style:style>
    <style:style style:name="T3923" style:parent-style-name="DefaultParagraphFont" style:family="text">
      <style:text-properties fo:color="#000000"/>
    </style:style>
    <style:style style:name="P3924" style:parent-style-name="Normal" style:family="paragraph">
      <style:paragraph-properties fo:keep-together="always" fo:widows="0" fo:orphans="0" fo:margin-left="3.1493in">
        <style:tab-stops/>
      </style:paragraph-properties>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font-weight="bold" style:font-weight-asian="bold" fo:font-style="italic" style:font-style-asian="italic" style:font-style-complex="italic" fo:color="#000000"/>
    </style:style>
    <style:style style:name="T3927" style:parent-style-name="DefaultParagraphFont" style:family="text">
      <style:text-properties fo:font-style="italic" style:font-style-asian="italic" style:font-style-complex="italic" fo:color="#000000"/>
    </style:style>
    <style:style style:name="T3928" style:parent-style-name="DefaultParagraphFont" style:family="text">
      <style:text-properties fo:color="#000000"/>
    </style:style>
    <style:style style:name="P3929" style:parent-style-name="Normal" style:family="paragraph">
      <style:paragraph-properties fo:keep-together="always" fo:widows="0" fo:orphans="0" fo:margin-left="3.1493in">
        <style:tab-stops/>
      </style:paragraph-properties>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font-weight="bold" style:font-weight-asian="bold" fo:color="#000000"/>
    </style:style>
    <style:style style:name="T3932" style:parent-style-name="DefaultParagraphFont" style:family="text">
      <style:text-properties fo:color="#000000"/>
    </style:style>
    <style:style style:name="P3933" style:parent-style-name="Normal" style:family="paragraph">
      <style:paragraph-properties fo:keep-together="always" fo:widows="0" fo:orphans="0" fo:margin-left="3.1493in">
        <style:tab-stops/>
      </style:paragraph-properties>
      <style:text-properties fo:hyphenate="false"/>
    </style:style>
    <style:style style:name="T3934" style:parent-style-name="DefaultParagraphFont" style:family="text">
      <style:text-properties fo:font-weight="bold" style:font-weight-asian="bold" fo:color="#000000"/>
    </style:style>
    <style:style style:name="T3935" style:parent-style-name="DefaultParagraphFont" style:family="text">
      <style:text-properties fo:color="#000000"/>
    </style:style>
    <style:style style:name="T3936" style:parent-style-name="DefaultParagraphFont" style:family="text">
      <style:text-properties fo:font-weight="bold" style:font-weight-asian="bold" fo:color="#000000"/>
    </style:style>
    <style:style style:name="T3937" style:parent-style-name="DefaultParagraphFont" style:family="text">
      <style:text-properties fo:color="#000000"/>
    </style:style>
    <style:style style:name="P3938" style:parent-style-name="Normal" style:family="paragraph">
      <style:paragraph-properties fo:keep-together="always" fo:widows="0" fo:orphans="0" fo:margin-left="3.1493in">
        <style:tab-stops/>
      </style:paragraph-properties>
      <style:text-properties fo:color="#000000" fo:hyphenate="false"/>
    </style:style>
    <style:style style:name="P3939" style:parent-style-name="Normal" style:family="paragraph">
      <style:paragraph-properties fo:keep-together="always" fo:widows="0" fo:orphans="0" fo:margin-left="3.1493in">
        <style:tab-stops/>
      </style:paragraph-properties>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font-weight="bold" style:font-weight-asian="bold" fo:color="#000000"/>
    </style:style>
    <style:style style:name="T3942" style:parent-style-name="DefaultParagraphFont" style:family="text">
      <style:text-properties fo:color="#000000"/>
    </style:style>
    <style:style style:name="P3943" style:parent-style-name="Normal" style:family="paragraph">
      <style:paragraph-properties fo:keep-together="always" fo:widows="0" fo:orphans="0" fo:margin-left="3.1493in">
        <style:tab-stops/>
      </style:paragraph-properties>
      <style:text-properties fo:color="#000000" fo:hyphenate="false"/>
    </style:style>
    <style:style style:name="P3944" style:parent-style-name="Normal" style:family="paragraph">
      <style:paragraph-properties fo:keep-together="always" fo:widows="0" fo:orphans="0" fo:margin-left="3.1493in">
        <style:tab-stops/>
      </style:paragraph-properties>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font-weight="bold" style:font-weight-asian="bold" fo:color="#000000"/>
    </style:style>
    <style:style style:name="T3947" style:parent-style-name="DefaultParagraphFont" style:family="text">
      <style:text-properties fo:color="#000000"/>
    </style:style>
    <style:style style:name="T3948" style:parent-style-name="DefaultParagraphFont" style:family="text">
      <style:text-properties fo:font-weight="bold" style:font-weight-asian="bold" fo:color="#000000"/>
    </style:style>
    <style:style style:name="T3949" style:parent-style-name="DefaultParagraphFont" style:family="text">
      <style:text-properties fo:color="#000000"/>
    </style:style>
    <style:style style:name="T3950" style:parent-style-name="DefaultParagraphFont" style:family="text">
      <style:text-properties fo:font-weight="bold" style:font-weight-asian="bold"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color="#000000" fo:hyphenate="false"/>
    </style:style>
    <style:style style:name="P3953" style:parent-style-name="Normal" style:family="paragraph">
      <style:paragraph-properties fo:keep-together="always" fo:widows="0" fo:orphans="0" fo:text-align="center"/>
      <style:text-properties fo:hyphenate="false"/>
    </style:style>
    <style:style style:name="T3954" style:parent-style-name="DefaultParagraphFont" style:family="text">
      <style:text-properties fo:font-weight="bold" style:font-weight-asian="bold" style:font-weight-complex="bold" fo:text-transform="uppercase" fo:color="#000000"/>
    </style:style>
    <style:style style:name="P3955" style:parent-style-name="Normal" style:family="paragraph">
      <style:paragraph-properties fo:widows="0" fo:orphans="0" fo:text-align="justify" fo:text-indent="0.3937in"/>
      <style:text-properties fo:color="#000000" fo:hyphenate="false"/>
    </style:style>
    <style:style style:name="P3956" style:parent-style-name="Normal" style:family="paragraph">
      <style:paragraph-properties fo:keep-together="always" fo:widows="0" fo:orphans="0" fo:text-align="center"/>
      <style:text-properties fo:hyphenate="false"/>
    </style:style>
    <style:style style:name="T3957" style:parent-style-name="DefaultParagraphFont" style:family="text">
      <style:text-properties fo:font-weight="bold" style:font-weight-asian="bold" style:font-weight-complex="bold" fo:text-transform="uppercase" fo:color="#000000"/>
    </style:style>
    <style:style style:name="T3958" style:parent-style-name="DefaultParagraphFont" style:family="text">
      <style:text-properties fo:font-weight="bold" style:font-weight-asian="bold" style:font-weight-complex="bold" fo:text-transform="uppercase" fo:color="#000000"/>
    </style:style>
    <style:style style:name="T3959" style:parent-style-name="DefaultParagraphFont" style:family="text">
      <style:text-properties fo:font-weight="bold" style:font-weight-asian="bold" style:font-weight-complex="bold" fo:text-transform="uppercase" fo:color="#000000"/>
    </style:style>
    <style:style style:name="P3960" style:parent-style-name="Normal" style:family="paragraph">
      <style:paragraph-properties fo:widows="0" fo:orphans="0" fo:text-align="justify" fo:text-indent="0.3937in"/>
      <style:text-properties fo:color="#000000" fo:hyphenate="false"/>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font-weight="bold" style:font-weight-asian="bold"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font-weight="bold" style:font-weight-asian="bold" style:font-weight-complex="bold" fo:color="#000000"/>
    </style:style>
    <style:style style:name="T3968" style:parent-style-name="DefaultParagraphFont" style:family="text">
      <style:text-properties fo:color="#000000"/>
    </style:style>
    <style:style style:name="T3969" style:parent-style-name="DefaultParagraphFont" style:family="text">
      <style:text-properties fo:font-weight="bold" style:font-weight-asian="bold" fo:color="#000000"/>
    </style:style>
    <style:style style:name="T3970" style:parent-style-name="DefaultParagraphFont" style:family="text">
      <style:text-properties fo:color="#000000"/>
    </style:style>
    <style:style style:name="T3971" style:parent-style-name="DefaultParagraphFont" style:family="text">
      <style:text-properties fo:font-weight="bold" style:font-weight-asian="bold" fo:color="#000000"/>
    </style:style>
    <style:style style:name="T3972" style:parent-style-name="DefaultParagraphFont" style:family="text">
      <style:text-properties fo:color="#000000"/>
    </style:style>
    <style:style style:name="T3973" style:parent-style-name="DefaultParagraphFont" style:family="text">
      <style:text-properties fo:font-weight="bold" style:font-weight-asian="bold" fo:color="#000000"/>
    </style:style>
    <style:style style:name="T3974" style:parent-style-name="DefaultParagraphFont" style:family="text">
      <style:text-properties fo:font-style="italic" style:font-style-asian="italic" style:font-style-complex="italic" fo:color="#000000"/>
    </style:style>
    <style:style style:name="T3975" style:parent-style-name="DefaultParagraphFont" style:family="text">
      <style:text-properties fo:color="#000000"/>
    </style:style>
    <style:style style:name="T3976" style:parent-style-name="DefaultParagraphFont" style:family="text">
      <style:text-properties fo:font-weight="bold" style:font-weight-asian="bold" fo:color="#000000"/>
    </style:style>
    <style:style style:name="T3977" style:parent-style-name="DefaultParagraphFont" style:family="text">
      <style:text-properties fo:color="#000000"/>
    </style:style>
    <style:style style:name="T3978" style:parent-style-name="DefaultParagraphFont" style:family="text">
      <style:text-properties fo:font-weight="bold" style:font-weight-asian="bold" fo:color="#000000"/>
    </style:style>
    <style:style style:name="T3979" style:parent-style-name="DefaultParagraphFont" style:family="text">
      <style:text-properties fo:color="#000000"/>
    </style:style>
    <style:style style:name="T3980" style:parent-style-name="DefaultParagraphFont" style:family="text">
      <style:text-properties fo:font-weight="bold" style:font-weight-asian="bold" fo:color="#000000"/>
    </style:style>
    <style:style style:name="T3981" style:parent-style-name="DefaultParagraphFont" style:family="text">
      <style:text-properties fo:color="#000000"/>
    </style:style>
    <style:style style:name="T3982" style:parent-style-name="DefaultParagraphFont" style:family="text">
      <style:text-properties fo:font-weight="bold" style:font-weight-asian="bold"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P3985" style:parent-style-name="Normal" style:family="paragraph">
      <style:paragraph-properties fo:keep-together="always" fo:widows="0" fo:orphans="0" fo:text-align="center"/>
      <style:text-properties fo:hyphenate="false"/>
    </style:style>
    <style:style style:name="T3986" style:parent-style-name="DefaultParagraphFont" style:family="text">
      <style:text-properties fo:font-weight="bold" style:font-weight-asian="bold" style:font-weight-complex="bold" fo:text-transform="uppercase" fo:color="#000000"/>
    </style:style>
    <style:style style:name="T3987" style:parent-style-name="DefaultParagraphFont" style:family="text">
      <style:text-properties fo:font-weight="bold" style:font-weight-asian="bold" style:font-weight-complex="bold" fo:text-transform="uppercase" fo:color="#000000"/>
    </style:style>
    <style:style style:name="T3988" style:parent-style-name="DefaultParagraphFont" style:family="text">
      <style:text-properties fo:font-weight="bold" style:font-weight-asian="bold" style:font-weight-complex="bold" fo:text-transform="uppercase" fo:color="#000000"/>
    </style:style>
    <style:style style:name="T3989" style:parent-style-name="DefaultParagraphFont" style:family="text">
      <style:text-properties fo:font-weight="bold" style:font-weight-asian="bold" style:font-weight-complex="bold" fo:text-transform="uppercase" fo:color="#000000"/>
    </style:style>
    <style:style style:name="P39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font-weight="bold" style:font-weight-asian="bold"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font-weight="bold" style:font-weight-asian="bold"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fo:letter-spacing="-0.0027in"/>
    </style:style>
    <style:style style:name="T4028" style:parent-style-name="DefaultParagraphFont" style:family="text">
      <style:text-properties fo:color="#000000" fo:letter-spacing="-0.0027in"/>
    </style:style>
    <style:style style:name="T4029" style:parent-style-name="DefaultParagraphFont" style:family="text">
      <style:text-properties fo:color="#000000" fo:letter-spacing="-0.0027in"/>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fo:letter-spacing="-0.0013in"/>
    </style:style>
    <style:style style:name="T4036" style:parent-style-name="DefaultParagraphFont" style:family="text">
      <style:text-properties fo:color="#000000" fo:letter-spacing="-0.0013in"/>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fo:letter-spacing="-0.0013in"/>
    </style:style>
    <style:style style:name="T4145" style:parent-style-name="DefaultParagraphFont" style:family="text">
      <style:text-properties fo:color="#000000" fo:letter-spacing="-0.0013in"/>
    </style:style>
    <style:style style:name="T4146" style:parent-style-name="DefaultParagraphFont" style:family="text">
      <style:text-properties fo:color="#000000" fo:letter-spacing="-0.0013in"/>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fo:letter-spacing="-0.0013in"/>
    </style:style>
    <style:style style:name="T4159" style:parent-style-name="DefaultParagraphFont" style:family="text">
      <style:text-properties fo:color="#000000" fo:letter-spacing="-0.0013in"/>
    </style:style>
    <style:style style:name="T4160" style:parent-style-name="DefaultParagraphFont" style:family="text">
      <style:text-properties fo:font-weight="bold" style:font-weight-asian="bold" fo:color="#000000" fo:letter-spacing="-0.0013in"/>
    </style:style>
    <style:style style:name="T4161" style:parent-style-name="DefaultParagraphFont" style:family="text">
      <style:text-properties fo:color="#000000" fo:letter-spacing="-0.0013in"/>
    </style:style>
    <style:style style:name="T4162" style:parent-style-name="DefaultParagraphFont" style:family="text">
      <style:text-properties fo:color="#000000" fo:letter-spacing="-0.0013in"/>
    </style:style>
    <style:style style:name="T4163" style:parent-style-name="DefaultParagraphFont" style:family="text">
      <style:text-properties fo:font-weight="bold" style:font-weight-asian="bold" fo:color="#000000" fo:letter-spacing="-0.0013in"/>
    </style:style>
    <style:style style:name="T4164" style:parent-style-name="DefaultParagraphFont" style:family="text">
      <style:text-properties fo:color="#000000" fo:letter-spacing="-0.0013in"/>
    </style:style>
    <style:style style:name="T4165" style:parent-style-name="DefaultParagraphFont" style:family="text">
      <style:text-properties fo:font-weight="bold" style:font-weight-asian="bold" fo:color="#000000" fo:letter-spacing="-0.0013in"/>
    </style:style>
    <style:style style:name="T4166" style:parent-style-name="DefaultParagraphFont" style:family="text">
      <style:text-properties fo:color="#000000" fo:letter-spacing="-0.0013in"/>
    </style:style>
    <style:style style:name="T4167" style:parent-style-name="DefaultParagraphFont" style:family="text">
      <style:text-properties fo:color="#000000" fo:letter-spacing="-0.0013in"/>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fo:letter-spacing="-0.002in"/>
    </style:style>
    <style:style style:name="T4229" style:parent-style-name="DefaultParagraphFont" style:family="text">
      <style:text-properties fo:color="#000000" fo:letter-spacing="-0.002in"/>
    </style:style>
    <style:style style:name="T4230" style:parent-style-name="DefaultParagraphFont" style:family="text">
      <style:text-properties fo:color="#000000" fo:letter-spacing="-0.002in"/>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widows="0" fo:orphans="0" fo:text-align="justify" fo:text-indent="0.3937in"/>
      <style:text-properties fo:hyphenate="false"/>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text-properties fo:hyphenate="false"/>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P4313" style:parent-style-name="Normal" style:family="paragraph">
      <style:paragraph-properties fo:keep-together="always" fo:widows="0" fo:orphans="0" fo:text-align="center"/>
      <style:text-properties fo:hyphenate="false"/>
    </style:style>
    <style:style style:name="T4314" style:parent-style-name="DefaultParagraphFont" style:family="text">
      <style:text-properties fo:font-weight="bold" style:font-weight-asian="bold" style:font-weight-complex="bold" fo:text-transform="uppercase" fo:color="#000000"/>
    </style:style>
    <style:style style:name="T4315" style:parent-style-name="DefaultParagraphFont" style:family="text">
      <style:text-properties fo:font-weight="bold" style:font-weight-asian="bold" style:font-weight-complex="bold" fo:text-transform="uppercase" fo:color="#000000"/>
    </style:style>
    <style:style style:name="T4316" style:parent-style-name="DefaultParagraphFont" style:family="text">
      <style:text-properties fo:font-weight="bold" style:font-weight-asian="bold" style:font-weight-complex="bold" fo:text-transform="uppercase" fo:color="#000000"/>
    </style:style>
    <style:style style:name="P4317" style:parent-style-name="Normal" style:family="paragraph">
      <style:paragraph-properties fo:widows="0" fo:orphans="0" fo:text-align="justify" fo:text-indent="0.3937in"/>
      <style:text-properties fo:color="#000000" fo:hyphenate="false"/>
    </style:style>
    <style:style style:name="P4318" style:parent-style-name="Normal" style:family="paragraph">
      <style:paragraph-properties fo:widows="0" fo:orphans="0" fo:text-align="justify" fo:text-indent="0.3937in"/>
      <style:text-properties fo:hyphenate="false"/>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center"/>
      <style:text-properties fo:hyphenate="false"/>
    </style:style>
    <style:style style:name="P4322" style:parent-style-name="Normal" style:family="paragraph">
      <style:paragraph-properties fo:widows="0" fo:orphans="0" fo:text-align="center"/>
      <style:text-properties fo:hyphenate="false"/>
    </style:style>
    <style:style style:name="T4323" style:parent-style-name="DefaultParagraphFont" style:family="text">
      <style:text-properties fo:color="#000000"/>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break-before="page" fo:margin-left="3.1493in">
        <style:tab-stops/>
      </style:paragraph-properties>
    </style:style>
    <style:style style:name="P4339" style:parent-style-name="Normal" style:family="paragraph">
      <style:paragraph-properties fo:margin-left="3.1493in">
        <style:tab-stops/>
      </style:paragraph-properties>
    </style:style>
    <style:style style:name="P4340" style:parent-style-name="Normal" style:family="paragraph">
      <style:paragraph-properties fo:margin-left="3.1493in">
        <style:tab-stops/>
      </style:paragraph-properties>
    </style:style>
    <style:style style:name="T4341" style:parent-style-name="DefaultParagraphFont" style:family="text">
      <style:text-properties fo:font-style="italic" style:font-style-asian="italic" style:font-style-complex="italic"/>
    </style:style>
    <style:style style:name="P4342" style:parent-style-name="Normal" style:family="paragraph">
      <style:paragraph-properties fo:margin-left="3.1493in">
        <style:tab-stops/>
      </style:paragraph-properties>
    </style:style>
    <style:style style:name="P4343" style:parent-style-name="Normal" style:family="paragraph">
      <style:paragraph-properties fo:margin-left="3.1493in">
        <style:tab-stops/>
      </style:paragraph-properties>
    </style:style>
    <style:style style:name="P4344" style:parent-style-name="Normal" style:family="paragraph">
      <style:paragraph-properties fo:margin-left="3.1493in">
        <style:tab-stops/>
      </style:paragraph-properties>
    </style:style>
    <style:style style:name="P4345" style:parent-style-name="Normal" style:family="paragraph">
      <style:paragraph-properties fo:margin-left="3.1493in">
        <style:tab-stops/>
      </style:paragraph-properties>
    </style:style>
    <style:style style:name="P4346" style:parent-style-name="Normal" style:family="paragraph">
      <style:paragraph-properties fo:margin-left="3.1493in">
        <style:tab-stops/>
      </style:paragraph-properties>
    </style:style>
    <style:style style:name="P4347" style:parent-style-name="Normal" style:family="paragraph">
      <style:paragraph-properties fo:margin-left="3.1493in">
        <style:tab-stops/>
      </style:paragraph-properties>
    </style:style>
    <style:style style:name="P4348" style:parent-style-name="Normal" style:family="paragraph">
      <style:paragraph-properties fo:margin-left="3.543in">
        <style:tab-stops/>
      </style:paragraph-properties>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style>
    <style:style style:name="TableColumn4352" style:family="table-column">
      <style:table-column-properties style:column-width="4.0652in"/>
    </style:style>
    <style:style style:name="TableColumn4353" style:family="table-column">
      <style:table-column-properties style:column-width="2.2347in"/>
    </style:style>
    <style:style style:name="Table4351" style:family="table">
      <style:table-properties style:width="6.3in" fo:margin-left="0in" table:align="left"/>
    </style:style>
    <style:style style:name="TableRow4354" style:family="table-row">
      <style:table-row-properties/>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text-properties fo:font-size="11pt" style:font-size-asian="11pt" style:font-size-complex="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1pt" style:font-size-asian="11pt" style:font-size-complex="11pt"/>
    </style:style>
    <style:style style:name="TableRow4359" style:family="table-row">
      <style:table-row-propertie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text-properties fo:font-size="11pt" style:font-size-asian="11pt" style:font-size-complex="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1pt" style:font-size-asian="11pt" style:font-size-complex="11pt"/>
    </style:style>
    <style:style style:name="TableRow4364" style:family="table-row">
      <style:table-row-propertie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text-properties fo:font-size="11pt" style:font-size-asian="11pt" style:font-size-complex="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1pt" style:font-size-asian="11pt" style:font-size-complex="11pt"/>
    </style:style>
    <style:style style:name="TableRow4369" style:family="table-row">
      <style:table-row-propertie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text-properties fo:font-size="11pt" style:font-size-asian="11pt" style:font-size-complex="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1pt" style:font-size-asian="11pt" style:font-size-complex="11pt"/>
    </style:style>
    <style:style style:name="P4374" style:parent-style-name="Normal" style:family="paragraph">
      <style:text-properties fo:font-size="11pt" style:font-size-asian="11pt" style:font-size-complex="11pt"/>
    </style:style>
    <style:style style:name="TableColumn4376" style:family="table-column">
      <style:table-column-properties style:column-width="2.4083in"/>
    </style:style>
    <style:style style:name="TableColumn4377" style:family="table-column">
      <style:table-column-properties style:column-width="3.8916in"/>
    </style:style>
    <style:style style:name="Table4375" style:family="table">
      <style:table-properties style:width="6.3in" fo:margin-left="0in" table:align="left"/>
    </style:style>
    <style:style style:name="TableRow4378" style:family="table-row">
      <style:table-row-properties style:min-row-height="0.1145in"/>
    </style:style>
    <style:style style:name="TableCell4379" style:family="table-cell">
      <style:table-cell-properties fo:border-top="0.0069in solid #000000" fo:border-left="0.0069in solid #000000" fo:border-bottom="none" fo:border-right="none" fo:padding-top="0in" fo:padding-left="0.075in" fo:padding-bottom="0in" fo:padding-right="0.075in"/>
    </style:style>
    <style:style style:name="P4380" style:parent-style-name="Normal" style:family="paragraph">
      <style:text-properties fo:font-size="11pt" style:font-size-asian="11pt" style:font-size-complex="11pt"/>
    </style:style>
    <style:style style:name="TableCell4381" style:family="table-cell">
      <style:table-cell-properties fo:border-top="0.0069in solid #000000" fo:border-left="none" fo:border-bottom="none" fo:border-right="0.0069in solid #000000" fo:padding-top="0in" fo:padding-left="0.075in" fo:padding-bottom="0in" fo:padding-right="0.075in"/>
    </style:style>
    <style:style style:name="T4382" style:parent-style-name="DefaultParagraphFont" style:family="text">
      <style:text-properties text:display="none"/>
    </style:style>
    <style:style style:name="TableRow4383" style:family="table-row">
      <style:table-row-properties style:min-row-height="0.2395in"/>
    </style:style>
    <style:style style:name="TableCell4384" style:family="table-cell">
      <style:table-cell-properties fo:border-top="none" fo:border-left="0.0069in solid #000000" fo:border-bottom="0.0069in solid #000000" fo:border-right="none" fo:padding-top="0in" fo:padding-left="0.075in" fo:padding-bottom="0in" fo:padding-right="0.075in"/>
    </style:style>
    <style:style style:name="P4385" style:parent-style-name="Normal" style:family="paragraph">
      <style:text-properties fo:font-size="11pt" style:font-size-asian="11pt" style:font-size-complex="11pt"/>
    </style:style>
    <style:style style:name="TableCell4386" style:family="table-cell">
      <style:table-cell-properties fo:border-top="none" fo:border-left="none" fo:border-bottom="0.0069in solid #000000" fo:border-right="0.0069in solid #000000" fo:padding-top="0in" fo:padding-left="0.075in" fo:padding-bottom="0in" fo:padding-right="0.075in"/>
    </style:style>
    <style:style style:name="T4387" style:parent-style-name="DefaultParagraphFont" style:family="text">
      <style:text-properties text:display="none"/>
    </style:style>
    <style:style style:name="P4388" style:parent-style-name="Normal" style:family="paragraph">
      <style:text-properties fo:font-size="6pt" style:font-size-asian="6pt" style:font-size-complex="6pt"/>
    </style:style>
    <style:style style:name="P4389" style:parent-style-name="Normal" style:family="paragraph">
      <style:paragraph-properties fo:text-align="center"/>
      <style:text-properties fo:color="#000000"/>
    </style:style>
    <style:style style:name="P4390" style:parent-style-name="Normal" style:family="paragraph">
      <style:paragraph-properties fo:text-align="center"/>
      <style:text-properties fo:color="#000000"/>
    </style:style>
    <style:style style:name="P4391" style:parent-style-name="Normal" style:family="paragraph">
      <style:text-properties fo:color="#000000"/>
    </style:style>
    <style:style style:name="P4392" style:parent-style-name="Normal" style:family="paragraph">
      <style:paragraph-properties fo:text-align="center"/>
      <style:text-properties fo:font-weight="bold" style:font-weight-asian="bold"/>
    </style:style>
    <style:style style:name="P4393" style:parent-style-name="Normal" style:family="paragraph">
      <style:paragraph-properties fo:text-align="center"/>
    </style:style>
    <style:style style:name="P4394" style:parent-style-name="Normal" style:family="paragraph">
      <style:paragraph-properties fo:text-align="center"/>
    </style:style>
    <style:style style:name="T4395" style:parent-style-name="DefaultParagraphFont" style:family="text">
      <style:text-properties fo:color="#000000"/>
    </style:style>
    <style:style style:name="P4396" style:parent-style-name="Normal" style:family="paragraph">
      <style:paragraph-properties fo:text-align="center"/>
      <style:text-properties fo:color="#000000"/>
    </style:style>
    <style:style style:name="P4397" style:parent-style-name="Normal" style:family="paragraph">
      <style:paragraph-properties fo:text-align="center"/>
      <style:text-properties fo:color="#000000"/>
    </style:style>
    <style:style style:name="P4398" style:parent-style-name="Normal" style:family="paragraph">
      <style:paragraph-properties fo:text-align="center"/>
      <style:text-properties fo:color="#000000"/>
    </style:style>
    <style:style style:name="P4399" style:parent-style-name="Normal" style:family="paragraph">
      <style:paragraph-properties fo:text-align="center"/>
    </style:style>
    <style:style style:name="P4400" style:parent-style-name="Normal" style:family="paragraph">
      <style:paragraph-properties fo:text-align="justify" fo:text-indent="0.3937in"/>
      <style:text-properties fo:font-weight="bold" style:font-weight-asian="bold" fo:background-color="#FFFFFF"/>
    </style:style>
    <style:style style:name="P4401" style:parent-style-name="Normal" style:family="paragraph">
      <style:paragraph-properties fo:text-align="justify">
        <style:tab-stops>
          <style:tab-stop style:type="right" style:leader-style="dotted" style:leader-text="." style:position="6.3in"/>
        </style:tab-stops>
      </style:paragraph-properties>
    </style:style>
    <style:style style:name="P4402" style:parent-style-name="Normal" style:family="paragraph">
      <style:paragraph-properties fo:text-align="justify">
        <style:tab-stops>
          <style:tab-stop style:type="right" style:leader-style="dotted" style:leader-text="." style:position="6.3in"/>
        </style:tab-stops>
      </style:paragraph-properties>
    </style:style>
    <style:style style:name="P4403" style:parent-style-name="Normal" style:family="paragraph">
      <style:paragraph-properties fo:text-align="center"/>
    </style:style>
    <style:style style:name="TableColumn4405" style:family="table-column">
      <style:table-column-properties style:column-width="5.4548in"/>
    </style:style>
    <style:style style:name="TableColumn4406" style:family="table-column">
      <style:table-column-properties style:column-width="0.8451in"/>
    </style:style>
    <style:style style:name="Table4404" style:family="table">
      <style:table-properties style:width="6.3in" fo:margin-left="0in" table:align="left"/>
    </style:style>
    <style:style style:name="TableRow4407" style:family="table-row">
      <style:table-row-properties style:min-row-height="0.0138in"/>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weight="bold" style:font-weight-asian="bold" fo:font-size="11pt" style:font-size-asian="11pt" style:font-size-complex="11pt"/>
    </style:style>
    <style:style style:name="P4410" style:parent-style-name="Normal" style:family="paragraph">
      <style:text-properties fo:font-style="italic" style:font-style-asian="italic" fo:font-size="11pt" style:font-size-asian="11pt" style:font-size-complex="11pt"/>
    </style:style>
    <style:style style:name="TableRow4411" style:family="table-row">
      <style:table-row-properties style:min-row-height="0.0138in"/>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1pt" style:font-size-asian="11pt" style:font-size-complex="11pt"/>
    </style:style>
    <style:style style:name="TableRow4414" style:family="table-row">
      <style:table-row-properties style:min-row-height="0.0138in"/>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1pt" style:font-size-asian="11pt" style:font-size-complex="11pt"/>
    </style:style>
    <style:style style:name="TableRow4417" style:family="table-row">
      <style:table-row-properties style:min-row-height="0.0138in"/>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1pt" style:font-size-asian="11pt" style:font-size-complex="11pt"/>
    </style:style>
    <style:style style:name="TableRow4420" style:family="table-row">
      <style:table-row-properties style:min-row-height="0.0138i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1pt" style:font-size-asian="11pt" style:font-size-complex="11pt"/>
    </style:style>
    <style:style style:name="TableRow4423" style:family="table-row">
      <style:table-row-properties style:min-row-height="0.0138in"/>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1pt" style:font-size-asian="11pt" style:font-size-complex="11pt"/>
    </style:style>
    <style:style style:name="TableRow4426" style:family="table-row">
      <style:table-row-properties style:min-row-height="0.0138in"/>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1pt" style:font-size-asian="11pt" style:font-size-complex="11pt"/>
    </style:style>
    <style:style style:name="TableRow4429" style:family="table-row">
      <style:table-row-properties style:min-row-height="0.0138in"/>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1pt" style:font-size-asian="11pt" style:font-size-complex="11pt"/>
    </style:style>
    <style:style style:name="TableRow4432" style:family="table-row">
      <style:table-row-properties style:min-row-height="0.0138in"/>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1pt" style:font-size-asian="11pt" style:font-size-complex="11pt"/>
    </style:style>
    <style:style style:name="TableRow4435" style:family="table-row">
      <style:table-row-properties style:min-row-height="0.0138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1pt" style:font-size-asian="11pt" style:font-size-complex="11pt"/>
    </style:style>
    <style:style style:name="TableRow4438" style:family="table-row">
      <style:table-row-properties style:min-row-height="0.0138in"/>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1pt" style:font-size-asian="11pt" style:font-size-complex="11pt"/>
    </style:style>
    <style:style style:name="P4441" style:parent-style-name="Normal" style:family="paragraph">
      <style:text-properties fo:font-style="italic" style:font-style-asian="italic" fo:font-size="11pt" style:font-size-asian="11pt" style:font-size-complex="11pt"/>
    </style:style>
    <style:style style:name="TableRow4442" style:family="table-row">
      <style:table-row-properties style:min-row-height="0.0138in"/>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1pt" style:font-size-asian="11pt" style:font-size-complex="11pt"/>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text:display="none"/>
    </style:style>
    <style:style style:name="TableRow4447" style:family="table-row">
      <style:table-row-properties style:min-row-height="0.0138in"/>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text:display="none"/>
    </style:style>
    <style:style style:name="TableRow4452" style:family="table-row">
      <style:table-row-properties style:min-row-height="0.0138in"/>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T4456" style:parent-style-name="DefaultParagraphFont" style:family="text">
      <style:text-properties text:display="none"/>
    </style:style>
    <style:style style:name="TableColumn4458" style:family="table-column">
      <style:table-column-properties style:column-width="3.1486in"/>
    </style:style>
    <style:style style:name="TableColumn4459" style:family="table-column">
      <style:table-column-properties style:column-width="3.1513in"/>
    </style:style>
    <style:style style:name="Table4457" style:family="table">
      <style:table-properties style:width="6.3in" fo:margin-left="0in" table:align="left"/>
    </style:style>
    <style:style style:name="TableRow4460" style:family="table-row">
      <style:table-row-properties style:min-row-height="0.0138in"/>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weight="bold" style:font-weight-asian="bold" fo:font-size="11pt" style:font-size-asian="11pt" style:font-size-complex="11pt"/>
    </style:style>
    <style:style style:name="T4463" style:parent-style-name="DefaultParagraphFont" style:family="text">
      <style:text-properties fo:font-style="italic" style:font-style-asian="italic" fo:font-size="11pt" style:font-size-asian="11pt" style:font-size-complex="11pt"/>
    </style:style>
    <style:style style:name="TableRow4464" style:family="table-row">
      <style:table-row-properties style:min-row-height="0.0138i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1pt" style:font-size-asian="11pt" style:font-size-complex="11pt"/>
    </style:style>
    <style:style style:name="T4467" style:parent-style-name="DefaultParagraphFont" style:family="text">
      <style:text-properties fo:font-style="italic" style:font-style-asian="italic" fo:font-size="11pt" style:font-size-asian="11pt" style:font-size-complex="11pt"/>
    </style:style>
    <style:style style:name="T4468" style:parent-style-name="DefaultParagraphFont" style:family="text">
      <style:text-properties fo:font-style="italic" style:font-style-asian="italic" fo:font-size="11pt" style:font-size-asian="11pt" style:font-size-complex="11pt"/>
    </style:style>
    <style:style style:name="TableRow4469" style:family="table-row">
      <style:table-row-properties style:min-row-height="0.0138in"/>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1pt" style:font-size-asian="11pt" style:font-size-complex="11pt"/>
    </style:style>
    <style:style style:name="T4472" style:parent-style-name="DefaultParagraphFont" style:family="text">
      <style:text-properties fo:font-style="italic" style:font-style-asian="italic" fo:font-size="11pt" style:font-size-asian="11pt" style:font-size-complex="11pt"/>
    </style:style>
    <style:style style:name="TableRow4473" style:family="table-row">
      <style:table-row-properties style:min-row-height="0.0138in"/>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1pt" style:font-size-asian="11pt" style:font-size-complex="11pt"/>
    </style:style>
    <style:style style:name="P4476" style:parent-style-name="Normal" style:family="paragraph">
      <style:text-properties fo:font-style="italic" style:font-style-asian="italic" fo:font-size="11pt" style:font-size-asian="11pt" style:font-size-complex="11pt"/>
    </style:style>
    <style:style style:name="TableRow4477" style:family="table-row">
      <style:table-row-properties style:min-row-height="0.0138in"/>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1pt" style:font-size-asian="11pt" style:font-size-complex="11pt"/>
    </style:style>
    <style:style style:name="P4480" style:parent-style-name="Normal" style:family="paragraph">
      <style:text-properties fo:font-style="italic" style:font-style-asian="italic" fo:font-size="11pt" style:font-size-asian="11pt" style:font-size-complex="11pt"/>
    </style:style>
    <style:style style:name="TableRow4481" style:family="table-row">
      <style:table-row-properties style:min-row-height="0.0138in"/>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indent="0.043in"/>
      <style:text-properties fo:font-size="11pt" style:font-size-asian="11pt" style:font-size-complex="11pt"/>
    </style:style>
    <style:style style:name="P4484" style:parent-style-name="Normal" style:family="paragraph">
      <style:text-properties fo:font-style="italic" style:font-style-asian="italic" fo:font-size="11pt" style:font-size-asian="11pt" style:font-size-complex="11pt"/>
    </style:style>
    <style:style style:name="TableRow4485" style:family="table-row">
      <style:table-row-properties style:min-row-height="0.0138i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1pt" style:font-size-asian="11pt" style:font-size-complex="11pt"/>
    </style:style>
    <style:style style:name="TableRow4488" style:family="table-row">
      <style:table-row-properties style:min-row-height="0.0138in"/>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1pt" style:font-size-asian="11pt" style:font-size-complex="11pt"/>
    </style:style>
    <style:style style:name="TableRow4491" style:family="table-row">
      <style:table-row-properties style:min-row-height="0.0138in"/>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1pt" style:font-size-asian="11pt" style:font-size-complex="11pt"/>
    </style:style>
    <style:style style:name="TableRow4494" style:family="table-row">
      <style:table-row-properties style:min-row-height="0.0138in"/>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1pt" style:font-size-asian="11pt" style:font-size-complex="11pt"/>
    </style:style>
    <style:style style:name="TableRow4497" style:family="table-row">
      <style:table-row-properties style:min-row-height="0.0138in"/>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1pt" style:font-size-asian="11pt" style:font-size-complex="11pt"/>
    </style:style>
    <style:style style:name="TableRow4500" style:family="table-row">
      <style:table-row-properties style:min-row-height="0.0138in"/>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1pt" style:font-size-asian="11pt" style:font-size-complex="11pt"/>
    </style:style>
    <style:style style:name="P4503" style:parent-style-name="Normal" style:family="paragraph">
      <style:text-properties fo:font-style="italic" style:font-style-asian="italic"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T4505" style:parent-style-name="DefaultParagraphFont" style:family="text">
      <style:text-properties text:display="none"/>
    </style:style>
    <style:style style:name="T4506" style:parent-style-name="DefaultParagraphFont" style:family="text">
      <style:text-properties fo:font-size="11pt" style:font-size-asian="11pt" style:font-size-complex="11pt"/>
    </style:style>
    <style:style style:name="P4507" style:parent-style-name="Normal" style:family="paragraph">
      <style:text-properties fo:font-size="11pt" style:font-size-asian="11pt" style:font-size-complex="11pt"/>
    </style:style>
    <style:style style:name="TableRow4508" style:family="table-row">
      <style:table-row-properties style:min-row-height="0.0138in"/>
    </style:style>
    <style:style style:name="P4509" style:parent-style-name="Normal" style:family="paragraph">
      <style:text-properties fo:font-style="italic" style:font-style-asian="italic" fo:font-size="11pt" style:font-size-asian="11pt" style:font-size-complex="11pt"/>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text:display="none"/>
    </style:style>
    <style:style style:name="T4512" style:parent-style-name="DefaultParagraphFont" style:family="text">
      <style:text-properties fo:font-size="11pt" style:font-size-asian="11pt" style:font-size-complex="11pt"/>
    </style:style>
    <style:style style:name="P4513" style:parent-style-name="Normal" style:family="paragraph">
      <style:text-properties fo:font-size="11pt" style:font-size-asian="11pt" style:font-size-complex="11pt"/>
    </style:style>
    <style:style style:name="P4514" style:parent-style-name="Normal" style:family="paragraph">
      <style:paragraph-properties fo:text-indent="1.9687in"/>
    </style:style>
    <style:style style:name="P4515" style:parent-style-name="Normal" style:family="paragraph">
      <style:paragraph-properties fo:text-align="justify" fo:text-indent="0.3937in"/>
      <style:text-properties fo:font-weight="bold" style:font-weight-asian="bold"/>
    </style:style>
    <style:style style:name="TableColumn4517" style:family="table-column">
      <style:table-column-properties style:column-width="2.2416in"/>
    </style:style>
    <style:style style:name="TableColumn4518" style:family="table-column">
      <style:table-column-properties style:column-width="4.0583in"/>
    </style:style>
    <style:style style:name="Table4516" style:family="table">
      <style:table-properties style:width="6.3in" fo:margin-left="0in" table:align="left"/>
    </style:style>
    <style:style style:name="TableRow4519" style:family="table-row">
      <style:table-row-properties style:min-row-height="0.0138in"/>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1pt" style:font-size-asian="11pt" style:font-size-complex="11pt"/>
    </style:style>
    <style:style style:name="TableRow4524" style:family="table-row">
      <style:table-row-properties style:min-row-height="0.0138in"/>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1pt" style:font-size-asian="11pt" style:font-size-complex="11pt"/>
    </style:style>
    <style:style style:name="TableRow4529" style:family="table-row">
      <style:table-row-properties style:min-row-height="0.0138in"/>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tyle="italic" style:font-style-asian="italic" fo:font-size="11pt" style:font-size-asian="11pt" style:font-size-complex="11pt"/>
    </style:style>
    <style:style style:name="TableRow4534" style:family="table-row">
      <style:table-row-properties style:min-row-height="0.0138in"/>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1pt" style:font-size-asian="11pt" style:font-size-complex="11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text-properties fo:font-size="11pt" style:font-size-asian="11pt" style:font-size-complex="11pt"/>
    </style:style>
    <style:style style:name="TableRow4539" style:family="table-row">
      <style:table-row-properties style:min-row-height="0.0138in"/>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1pt" style:font-size-asian="11pt" style:font-size-complex="11pt"/>
    </style:style>
    <style:style style:name="P4542" style:parent-style-name="Normal" style:family="paragraph">
      <style:text-properties fo:font-style="italic" style:font-style-asian="italic" fo:font-size="11pt" style:font-size-asian="11pt" style:font-size-complex="11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text-properties fo:font-size="11pt" style:font-size-asian="11pt" style:font-size-complex="11pt"/>
    </style:style>
    <style:style style:name="TableRow4545" style:family="table-row">
      <style:table-row-properties style:min-row-height="0.0138in"/>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1pt" style:font-size-asian="11pt" style:font-size-complex="11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text-properties fo:font-size="11pt" style:font-size-asian="11pt" style:font-size-complex="11pt"/>
    </style:style>
    <style:style style:name="TableRow4550" style:family="table-row">
      <style:table-row-properties style:min-row-height="0.0138in"/>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1pt" style:font-size-asian="11pt" style:font-size-complex="11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text-properties fo:font-size="11pt" style:font-size-asian="11pt" style:font-size-complex="11pt"/>
    </style:style>
    <style:style style:name="TableRow4555" style:family="table-row">
      <style:table-row-properties style:min-row-height="0.0138in"/>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1pt" style:font-size-asian="11pt" style:font-size-complex="11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text-properties fo:font-size="11pt" style:font-size-asian="11pt" style:font-size-complex="11pt"/>
    </style:style>
    <style:style style:name="P4560" style:parent-style-name="Normal" style:family="paragraph">
      <style:text-properties fo:font-size="11pt" style:font-size-asian="11pt" style:font-size-complex="11pt"/>
    </style:style>
    <style:style style:name="TableRow4561" style:family="table-row">
      <style:table-row-properties style:min-row-height="0.0138in"/>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1pt" style:font-size-asian="11pt" style:font-size-complex="11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text-properties fo:font-size="11pt" style:font-size-asian="11pt" style:font-size-complex="11pt"/>
    </style:style>
    <style:style style:name="P4566" style:parent-style-name="Normal" style:family="paragraph">
      <style:text-properties fo:font-size="11pt" style:font-size-asian="11pt" style:font-size-complex="11pt"/>
    </style:style>
    <style:style style:name="TableRow4567" style:family="table-row">
      <style:table-row-properties style:min-row-height="0.0138in"/>
    </style:style>
    <style:style style:name="TableCell4568" style:family="table-cell">
      <style:table-cell-properties fo:border="0.0069in solid #000000" fo:background-color="#FFFFFF" fo:padding-top="0in" fo:padding-left="0.075in" fo:padding-bottom="0in" fo:padding-right="0.075in"/>
    </style:style>
    <style:style style:name="P4569" style:parent-style-name="Normal" style:family="paragraph">
      <style:text-properties fo:font-size="11pt" style:font-size-asian="11pt" style:font-size-complex="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1pt" style:font-size-asian="11pt" style:font-size-complex="11pt"/>
    </style:style>
    <style:style style:name="P4572" style:parent-style-name="Normal" style:family="paragraph">
      <style:text-properties fo:font-size="11pt" style:font-size-asian="11pt" style:font-size-complex="11pt"/>
    </style:style>
    <style:style style:name="P4573" style:parent-style-name="Normal" style:family="paragraph">
      <style:text-properties fo:font-size="11pt" style:font-size-asian="11pt" style:font-size-complex="11pt"/>
    </style:style>
    <style:style style:name="P4574" style:parent-style-name="Normal" style:family="paragraph">
      <style:text-properties fo:font-size="11pt" style:font-size-asian="11pt" style:font-size-complex="11pt"/>
    </style:style>
    <style:style style:name="P4575" style:parent-style-name="Normal" style:family="paragraph">
      <style:text-properties fo:font-size="11pt" style:font-size-asian="11pt" style:font-size-complex="11pt"/>
    </style:style>
    <style:style style:name="P4576" style:parent-style-name="Normal" style:family="paragraph">
      <style:text-properties fo:font-size="11pt" style:font-size-asian="11pt" style:font-size-complex="11pt"/>
    </style:style>
    <style:style style:name="TableRow4577" style:family="table-row">
      <style:table-row-properties style:min-row-height="0.0138in"/>
    </style:style>
    <style:style style:name="TableCell4578" style:family="table-cell">
      <style:table-cell-properties fo:border="0.0069in solid #000000" fo:background-color="#FFFFFF" fo:padding-top="0in" fo:padding-left="0.075in" fo:padding-bottom="0in" fo:padding-right="0.075in"/>
    </style:style>
    <style:style style:name="P4579" style:parent-style-name="Normal" style:family="paragraph">
      <style:text-properties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1pt" style:font-size-asian="11pt" style:font-size-complex="11pt"/>
    </style:style>
    <style:style style:name="P4582" style:parent-style-name="Normal" style:family="paragraph">
      <style:text-properties fo:font-size="11pt" style:font-size-asian="11pt" style:font-size-complex="11pt"/>
    </style:style>
    <style:style style:name="P4583" style:parent-style-name="Normal" style:family="paragraph">
      <style:text-properties fo:font-size="11pt" style:font-size-asian="11pt" style:font-size-complex="11pt"/>
    </style:style>
    <style:style style:name="P4584" style:parent-style-name="Normal" style:family="paragraph">
      <style:text-properties fo:font-size="11pt" style:font-size-asian="11pt" style:font-size-complex="11pt"/>
    </style:style>
    <style:style style:name="P4585" style:parent-style-name="Normal" style:family="paragraph">
      <style:text-properties fo:font-size="11pt" style:font-size-asian="11pt" style:font-size-complex="11pt"/>
    </style:style>
    <style:style style:name="P4586" style:parent-style-name="Normal" style:family="paragraph">
      <style:text-properties fo:font-size="11pt" style:font-size-asian="11pt" style:font-size-complex="11pt"/>
    </style:style>
    <style:style style:name="P4587" style:parent-style-name="Normal" style:family="paragraph">
      <style:text-properties fo:font-weight="bold" style:font-weight-asian="bold"/>
    </style:style>
    <style:style style:name="P4588" style:parent-style-name="Normal" style:family="paragraph">
      <style:paragraph-properties fo:text-indent="1.9687in"/>
    </style:style>
    <style:style style:name="P4589" style:parent-style-name="Normal" style:family="paragraph">
      <style:text-properties fo:font-weight="bold" style:font-weight-asian="bold"/>
    </style:style>
    <style:style style:name="P4590" style:parent-style-name="Normal" style:family="paragraph">
      <style:paragraph-properties fo:text-align="justify" fo:text-indent="0.3937in"/>
      <style:text-properties fo:font-weight="bold" style:font-weight-asian="bold"/>
    </style:style>
    <style:style style:name="TableColumn4592" style:family="table-column">
      <style:table-column-properties style:column-width="6.3in"/>
    </style:style>
    <style:style style:name="Table4591" style:family="table">
      <style:table-properties style:width="6.3in" fo:margin-left="0in" table:align="left"/>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weight="bold" style:font-weight-asian="bold" fo:font-size="11pt" style:font-size-asian="11pt" style:font-size-complex="11pt"/>
    </style:style>
    <style:style style:name="T4596" style:parent-style-name="DefaultParagraphFont" style:family="text">
      <style:text-properties style:font-name-complex="Arial" fo:font-style="italic" style:font-style-asian="italic" fo:font-size="11pt" style:font-size-asian="11pt" style:font-size-complex="11pt"/>
    </style:style>
    <style:style style:name="P4597" style:parent-style-name="Normal" style:family="paragraph">
      <style:text-properties fo:font-weight="bold" style:font-weight-asian="bold" fo:font-size="11pt" style:font-size-asian="11pt" style:font-size-complex="11pt"/>
    </style:style>
    <style:style style:name="P4598" style:parent-style-name="Normal" style:family="paragraph">
      <style:text-properties fo:font-style="italic" style:font-style-asian="italic" fo:font-size="11pt" style:font-size-asian="11pt" style:font-size-complex="11pt"/>
    </style:style>
    <style:style style:name="P4599" style:parent-style-name="Normal" style:family="paragraph">
      <style:text-properties fo:font-weight="bold" style:font-weight-asian="bold" fo:font-size="11pt" style:font-size-asian="11pt" style:font-size-complex="11pt"/>
    </style:style>
    <style:style style:name="P4600" style:parent-style-name="Normal" style:family="paragraph">
      <style:text-properties style:font-name-complex="Arial" fo:font-style="italic" style:font-style-asian="italic" fo:font-size="11pt" style:font-size-asian="11pt" style:font-size-complex="11pt"/>
    </style:style>
    <style:style style:name="P4601" style:parent-style-name="Normal" style:family="paragraph">
      <style:text-properties fo:font-weight="bold" style:font-weight-asian="bold" fo:font-size="11pt" style:font-size-asian="11pt" style:font-size-complex="11pt"/>
    </style:style>
    <style:style style:name="T4602" style:parent-style-name="DefaultParagraphFont" style:family="text">
      <style:text-properties style:font-name-complex="Arial" fo:font-style="italic" style:font-style-asian="italic" fo:font-size="11pt" style:font-size-asian="11pt" style:font-size-complex="11pt"/>
    </style:style>
    <style:style style:name="T4603" style:parent-style-name="DefaultParagraphFont" style:family="text">
      <style:text-properties style:font-name-complex="Arial" fo:font-style="italic" style:font-style-asian="italic" fo:font-size="11pt" style:font-size-asian="11pt" style:font-size-complex="11pt"/>
    </style:style>
    <style:style style:name="P4604" style:parent-style-name="Normal" style:family="paragraph">
      <style:paragraph-properties fo:text-align="justify" fo:text-indent="0.3937in"/>
    </style:style>
    <style:style style:name="T4605" style:parent-style-name="DefaultParagraphFont" style:family="text">
      <style:text-properties fo:font-weight="bold" style:font-weight-asian="bold"/>
    </style:style>
    <style:style style:name="T4606" style:parent-style-name="DefaultParagraphFont" style:family="text">
      <style:text-properties fo:font-weight="bold" style:font-weight-asian="bold" fo:text-transform="uppercase"/>
    </style:style>
    <style:style style:name="T4607" style:parent-style-name="DefaultParagraphFont" style:family="text">
      <style:text-properties fo:font-weight="bold" style:font-weight-asian="bold" fo:text-transform="uppercase"/>
    </style:style>
    <style:style style:name="T4608" style:parent-style-name="DefaultParagraphFont" style:family="text">
      <style:text-properties fo:font-weight="bold" style:font-weight-asian="bold"/>
    </style:style>
    <style:style style:name="P4609" style:parent-style-name="Normal" style:family="paragraph">
      <style:paragraph-properties fo:text-align="justify" fo:text-indent="0.3937in"/>
      <style:text-properties fo:font-style="italic" style:font-style-asian="italic"/>
    </style:style>
    <style:style style:name="TableColumn4611" style:family="table-column">
      <style:table-column-properties style:column-width="0.5062in"/>
    </style:style>
    <style:style style:name="TableColumn4612" style:family="table-column">
      <style:table-column-properties style:column-width="2.4631in"/>
    </style:style>
    <style:style style:name="TableColumn4613" style:family="table-column">
      <style:table-column-properties style:column-width="1.6305in"/>
    </style:style>
    <style:style style:name="TableColumn4614" style:family="table-column">
      <style:table-column-properties style:column-width="1.7in"/>
    </style:style>
    <style:style style:name="Table4610" style:family="table">
      <style:table-properties style:width="6.3in" fo:margin-left="0in" table:align="left"/>
    </style:style>
    <style:style style:name="TableRow4615" style:family="table-row">
      <style:table-row-properties style:min-row-height="0.0138in"/>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1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1pt"/>
    </style:style>
    <style:style style:name="TableRow4624" style:family="table-row">
      <style:table-row-properties style:min-row-height="0.0138in"/>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text-properties fo:font-style="italic" style:font-style-asian="italic" fo:font-size="11pt" style:font-size-asian="11pt" style:font-size-complex="11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weight="bold" style:font-weight-asian="bold" fo:font-size="11pt" style:font-size-asian="11pt" style:font-size-complex="11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weight="bold" style:font-weight-asian="bold" fo:font-size="11pt" style:font-size-asian="11pt" style:font-size-complex="11pt"/>
    </style:style>
    <style:style style:name="TableRow4633" style:family="table-row">
      <style:table-row-properties style:min-row-height="0.0138in"/>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1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weight="bold" style:font-weight-asian="bold" fo:font-size="11pt" style:font-size-asian="11pt" style:font-size-complex="11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fo:font-size="11pt" style:font-size-asian="11pt" style:font-size-complex="11pt"/>
    </style:style>
    <style:style style:name="TableRow4642" style:family="table-row">
      <style:table-row-properties style:min-row-height="0.0138in"/>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weight="bold" style:font-weight-asian="bold" fo:font-size="11pt" style:font-size-asian="11pt" style:font-size-complex="11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weight="bold" style:font-weight-asian="bold" fo:font-size="11pt" style:font-size-asian="11pt" style:font-size-complex="11pt"/>
    </style:style>
    <style:style style:name="P4651" style:parent-style-name="Normal" style:family="paragraph">
      <style:paragraph-properties fo:text-align="justify"/>
      <style:text-properties fo:font-weight="bold" style:font-weight-asian="bold" fo:color="#000000"/>
    </style:style>
    <style:style style:name="P4652" style:parent-style-name="Normal" style:family="paragraph">
      <style:paragraph-properties fo:text-align="justify" fo:text-indent="0.3937in"/>
      <style:text-properties fo:font-weight="bold" style:font-weight-asian="bold" fo:color="#000000"/>
    </style:style>
    <style:style style:name="P4653" style:parent-style-name="Normal" style:family="paragraph">
      <style:paragraph-properties fo:text-align="justify" fo:text-indent="0.3937in"/>
      <style:text-properties fo:font-style="italic" style:font-style-asian="italic" fo:color="#000000"/>
    </style:style>
    <style:style style:name="P4654" style:parent-style-name="Normal" style:family="paragraph">
      <style:paragraph-properties fo:text-align="justify" fo:text-indent="0.3937in"/>
      <style:text-properties fo:font-style="italic" style:font-style-asian="italic" fo:color="#000000"/>
    </style:style>
    <style:style style:name="P4655" style:parent-style-name="Normal" style:family="paragraph">
      <style:paragraph-properties fo:text-align="justify" fo:text-indent="0.3937in"/>
      <style:text-properties fo:font-style="italic" style:font-style-asian="italic" fo:color="#000000"/>
    </style:style>
    <style:style style:name="TableColumn4657" style:family="table-column">
      <style:table-column-properties style:column-width="4.2625in"/>
    </style:style>
    <style:style style:name="TableColumn4658" style:family="table-column">
      <style:table-column-properties style:column-width="2.0375in"/>
    </style:style>
    <style:style style:name="Table4656" style:family="table">
      <style:table-properties style:width="6.3in" fo:margin-left="0in" table:align="lef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color="#000000"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text:display="none"/>
    </style:style>
    <style:style style:name="T4664" style:parent-style-name="DefaultParagraphFont" style:family="text">
      <style:text-properties fo:text-transform="uppercase" fo:font-size="11pt" style:font-size-asian="11pt" style:font-size-complex="11pt"/>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text:display="none"/>
    </style:style>
    <style:style style:name="T4667" style:parent-style-name="DefaultParagraphFont" style:family="text">
      <style:text-properties fo:text-transform="uppercase"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P4669" style:parent-style-name="Normal" style:family="paragraph">
      <style:text-properties fo:font-style="italic" style:font-style-asian="italic" fo:color="#000000"/>
    </style:style>
    <style:style style:name="P4670" style:parent-style-name="Normal" style:family="paragraph">
      <style:paragraph-properties fo:break-before="page"/>
      <style:text-properties fo:font-style="italic" style:font-style-asian="italic" fo:color="#000000"/>
    </style:style>
    <style:style style:name="TableColumn4672" style:family="table-column">
      <style:table-column-properties style:column-width="4.2625in"/>
    </style:style>
    <style:style style:name="TableColumn4673" style:family="table-column">
      <style:table-column-properties style:column-width="2.0375in"/>
    </style:style>
    <style:style style:name="Table4671" style:family="table">
      <style:table-properties style:width="6.3in" fo:margin-left="0in" table:align="left"/>
    </style:style>
    <style:style style:name="TableRow4674" style:family="table-row">
      <style:table-row-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color="#000000"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T4678" style:parent-style-name="DefaultParagraphFont" style:family="text">
      <style:text-properties text:display="none"/>
    </style:style>
    <style:style style:name="T4679" style:parent-style-name="DefaultParagraphFont" style:family="text">
      <style:text-properties fo:text-transform="uppercase"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text:display="none"/>
    </style:style>
    <style:style style:name="T4682" style:parent-style-name="DefaultParagraphFont" style:family="text">
      <style:text-properties fo:text-transform="uppercase"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P4684" style:parent-style-name="Normal" style:family="paragraph">
      <style:paragraph-properties fo:text-align="justify"/>
      <style:text-properties fo:color="#000000"/>
    </style:style>
    <style:style style:name="P4685" style:parent-style-name="Normal" style:family="paragraph">
      <style:paragraph-properties fo:text-align="justify" fo:text-indent="0.3937in"/>
      <style:text-properties fo:color="#000000"/>
    </style:style>
    <style:style style:name="TableColumn4687" style:family="table-column">
      <style:table-column-properties style:column-width="1.609in"/>
    </style:style>
    <style:style style:name="TableColumn4688" style:family="table-column">
      <style:table-column-properties style:column-width="1.6104in"/>
    </style:style>
    <style:style style:name="TableColumn4689" style:family="table-column">
      <style:table-column-properties style:column-width="1.6104in"/>
    </style:style>
    <style:style style:name="TableColumn4690" style:family="table-column">
      <style:table-column-properties style:column-width="1.4701in"/>
    </style:style>
    <style:style style:name="Table4686" style:family="table">
      <style:table-properties style:width="6.3in" fo:margin-left="0in" table:align="left"/>
    </style:style>
    <style:style style:name="TableRow4691" style:family="table-row">
      <style:table-row-propertie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color="#000000" fo:font-size="11pt" style:font-size-asian="11pt" style:font-size-complex="11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color="#000000" fo:font-size="11pt" style:font-size-asian="11pt" style:font-size-complex="11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color="#000000" fo:font-size="11pt" style:font-size-asian="11pt" style:font-size-complex="11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color="#000000" fo:font-size="11pt" style:font-size-asian="11pt" style:font-size-complex="11pt"/>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color="#000000"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fo:font-size="11pt" style:font-size-asian="11pt" style:font-size-complex="11p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end"/>
      <style:text-properties fo:color="#000000"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fo:font-size="11pt" style:font-size-asian="11pt" style:font-size-complex="11pt"/>
    </style:style>
    <style:style style:name="P4718" style:parent-style-name="Normal" style:family="paragraph">
      <style:paragraph-properties fo:text-align="justify"/>
      <style:text-properties fo:font-weight="bold" style:font-weight-asian="bold"/>
    </style:style>
    <style:style style:name="P4719" style:parent-style-name="Normal" style:family="paragraph">
      <style:paragraph-properties fo:text-indent="1.9687in"/>
    </style:style>
    <style:style style:name="P4720" style:parent-style-name="Normal" style:family="paragraph">
      <style:paragraph-properties fo:text-align="justify"/>
      <style:text-properties fo:font-weight="bold" style:font-weight-asian="bold"/>
    </style:style>
    <style:style style:name="P4721" style:parent-style-name="Normal" style:family="paragraph">
      <style:paragraph-properties fo:text-align="justify" fo:text-indent="0.3937in"/>
      <style:text-properties fo:font-weight="bold" style:font-weight-asian="bold"/>
    </style:style>
    <style:style style:name="P4722" style:parent-style-name="Normal" style:family="paragraph">
      <style:paragraph-properties fo:text-align="justify" fo:text-indent="0.3937in"/>
    </style:style>
    <style:style style:name="T4723" style:parent-style-name="DefaultParagraphFont" style:family="text">
      <style:text-properties fo:font-style="italic" style:font-style-asian="italic"/>
    </style:style>
    <style:style style:name="T4724" style:parent-style-name="DefaultParagraphFont" style:family="text">
      <style:text-properties fo:font-style="italic" style:font-style-asian="italic"/>
    </style:style>
    <style:style style:name="T4725" style:parent-style-name="DefaultParagraphFont" style:family="text">
      <style:text-properties fo:font-style="italic" style:font-style-asian="italic"/>
    </style:style>
    <style:style style:name="TableColumn4727" style:family="table-column">
      <style:table-column-properties style:column-width="0.3791in"/>
    </style:style>
    <style:style style:name="TableColumn4728" style:family="table-column">
      <style:table-column-properties style:column-width="1.5465in"/>
    </style:style>
    <style:style style:name="TableColumn4729" style:family="table-column">
      <style:table-column-properties style:column-width="0.8465in"/>
    </style:style>
    <style:style style:name="TableColumn4730" style:family="table-column">
      <style:table-column-properties style:column-width="0.8465in"/>
    </style:style>
    <style:style style:name="TableColumn4731" style:family="table-column">
      <style:table-column-properties style:column-width="0.7722in"/>
    </style:style>
    <style:style style:name="TableColumn4732" style:family="table-column">
      <style:table-column-properties style:column-width="0.8777in"/>
    </style:style>
    <style:style style:name="TableColumn4733" style:family="table-column">
      <style:table-column-properties style:column-width="1.0312in"/>
    </style:style>
    <style:style style:name="Table4726" style:family="table">
      <style:table-properties style:width="6.3in" fo:margin-left="0in" table:align="left"/>
    </style:style>
    <style:style style:name="TableRow4734" style:family="table-row">
      <style:table-row-properties style:min-row-height="0.0138in"/>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weight="bold" style:font-weight-asian="bold" fo:font-size="11pt" style:font-size-asian="11pt" style:font-size-complex="11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weight="bold" style:font-weight-asian="bold" fo:font-size="11pt" style:font-size-asian="11pt" style:font-size-complex="11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style="italic" style:font-style-asian="italic" fo:font-size="11pt" style:font-size-asian="11pt" style:font-size-complex="11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style="italic" style:font-style-asian="italic" fo:font-size="11pt" style:font-size-asian="11pt" style:font-size-complex="11pt"/>
    </style:style>
    <style:style style:name="T4747" style:parent-style-name="DefaultParagraphFont" style:family="text">
      <style:text-properties fo:font-style="italic" style:font-style-asian="italic" fo:font-size="11pt" style:font-size-asian="11pt" style:font-size-complex="11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weight="bold" style:font-weight-asian="bold" fo:font-size="11pt" style:font-size-asian="11pt" style:font-size-complex="11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style:font-weight-complex="bold"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55" style:family="table-row">
      <style:table-row-properties style:min-row-height="0.0138in"/>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1pt" style:font-size-asian="11pt" style:font-size-complex="11pt"/>
    </style:style>
    <style:style style:name="TableRow4770" style:family="table-row">
      <style:table-row-properties style:min-row-height="0.0138in"/>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1pt" style:font-size-asian="11pt" style:font-size-complex="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1pt" style:font-size-asian="11pt" style:font-size-complex="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1pt" style:font-size-asian="11pt" style:font-size-complex="11pt"/>
    </style:style>
    <style:style style:name="TableRow4785" style:family="table-row">
      <style:table-row-properties style:min-row-height="0.0138in"/>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1pt" style:font-size-asian="11pt" style:font-size-complex="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1pt" style:font-size-asian="11pt" style:font-size-complex="11pt"/>
    </style:style>
    <style:style style:name="TableRow4800" style:family="table-row">
      <style:table-row-properties style:min-row-height="0.0138in"/>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1pt" style:font-size-asian="11pt" style:font-size-complex="11pt"/>
    </style:style>
    <style:style style:name="TableRow4815" style:family="table-row">
      <style:table-row-properties style:min-row-height="0.0138in"/>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1pt" style:font-size-asian="11pt" style:font-size-complex="11pt"/>
    </style:style>
    <style:style style:name="TableRow4830" style:family="table-row">
      <style:table-row-properties style:min-row-height="0.0138in"/>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1pt" style:font-size-asian="11pt" style:font-size-complex="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1pt" style:font-size-asian="11pt" style:font-size-complex="11pt"/>
    </style:style>
    <style:style style:name="TableRow4845" style:family="table-row">
      <style:table-row-properties style:min-row-height="0.0138in"/>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1pt" style:font-size-asian="11pt" style:font-size-complex="11pt"/>
    </style:style>
    <style:style style:name="TableRow4860" style:family="table-row">
      <style:table-row-properties style:min-row-height="0.0138in"/>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1pt" style:font-size-asian="11pt" style:font-size-complex="11pt"/>
    </style:style>
    <style:style style:name="TableRow4875" style:family="table-row">
      <style:table-row-properties style:min-row-height="0.0138in"/>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1pt" style:font-size-asian="11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1pt" style:font-size-asian="11pt" style:font-size-complex="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1pt" style:font-size-asian="11pt" style:font-size-complex="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1pt" style:font-size-asian="11pt" style:font-size-complex="11pt"/>
    </style:style>
    <style:style style:name="TableRow4890" style:family="table-row">
      <style:table-row-properties style:min-row-height="0.0138in"/>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weight="bold" style:font-weight-asian="bold"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1pt" style:font-size-asian="11pt" style:font-size-complex="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1pt" style:font-size-asian="11pt" style:font-size-complex="11pt"/>
    </style:style>
    <style:style style:name="P4905" style:parent-style-name="Normal" style:family="paragraph">
      <style:paragraph-properties fo:text-align="justify"/>
      <style:text-properties fo:font-weight="bold" style:font-weight-asian="bold"/>
    </style:style>
    <style:style style:name="P4906" style:parent-style-name="Normal" style:family="paragraph">
      <style:paragraph-properties fo:text-align="justify" fo:text-indent="0.3937in"/>
      <style:text-properties fo:font-weight="bold" style:font-weight-asian="bold"/>
    </style:style>
    <style:style style:name="P4907" style:parent-style-name="Normal" style:family="paragraph">
      <style:paragraph-properties fo:text-align="justify" fo:text-indent="0.3937in">
        <style:tab-stops>
          <style:tab-stop style:type="left" style:position="0.875in"/>
          <style:tab-stop style:type="left" style:position="1.4347in"/>
        </style:tab-stops>
      </style:paragraph-properties>
    </style:style>
    <style:style style:name="T4908" style:parent-style-name="DefaultParagraphFont" style:family="text">
      <style:text-properties fo:font-style="italic" style:font-style-asian="italic"/>
    </style:style>
    <style:style style:name="T4909" style:parent-style-name="DefaultParagraphFont" style:family="text">
      <style:text-properties fo:font-style="italic" style:font-style-asian="italic"/>
    </style:style>
    <style:style style:name="TableColumn4911" style:family="table-column">
      <style:table-column-properties style:column-width="0.5291in" style:use-optimal-column-width="false"/>
    </style:style>
    <style:style style:name="TableColumn4912" style:family="table-column">
      <style:table-column-properties style:column-width="3.0513in" style:use-optimal-column-width="false"/>
    </style:style>
    <style:style style:name="TableColumn4913" style:family="table-column">
      <style:table-column-properties style:column-width="1.1013in" style:use-optimal-column-width="false"/>
    </style:style>
    <style:style style:name="TableColumn4914" style:family="table-column">
      <style:table-column-properties style:column-width="1.618in" style:use-optimal-column-width="false"/>
    </style:style>
    <style:style style:name="Table4910" style:family="table">
      <style:table-properties style:width="6.3in" fo:margin-left="0in" table:align="left"/>
    </style:style>
    <style:style style:name="TableRow4915" style:family="table-row">
      <style:table-row-properties style:use-optimal-row-height="false"/>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style:font-weight-complex="bold" fo:font-size="11pt" style:font-size-asian="11pt" style:font-size-complex="11pt"/>
    </style:style>
    <style:style style:name="T4923" style:parent-style-name="DefaultParagraphFont" style:family="text">
      <style:text-properties fo:font-weight="bold" style:font-weight-asian="bold" fo:font-size="11pt" style:font-size-asian="11pt" style:font-size-complex="11pt"/>
    </style:style>
    <style:style style:name="T4924" style:parent-style-name="DefaultParagraphFont" style:family="text">
      <style:text-properties fo:font-weight="bold" style:font-weight-asian="bold" style:font-weight-complex="bold" fo:font-size="11pt" style:font-size-asian="11pt" style:font-size-complex="11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style:font-weight-complex="bold"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T4929" style:parent-style-name="DefaultParagraphFont" style:family="text">
      <style:text-properties fo:font-weight="bold" style:font-weight-asian="bold" style:font-weight-complex="bold" fo:font-size="11pt" style:font-size-asian="11pt" style:font-size-complex="11pt"/>
    </style:style>
    <style:style style:name="TableRow4930" style:family="table-row">
      <style:table-row-properties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text-properties fo:font-weight="bold" style:font-weight-asian="bold" fo:font-size="11pt" style:font-size-asian="11pt" style:font-size-complex="11pt"/>
    </style:style>
    <style:style style:name="P4935" style:parent-style-name="Normal" style:family="paragraph">
      <style:text-properties fo:font-style="italic" style:font-style-asian="italic" fo:font-size="11pt" style:font-size-asian="11pt" style:font-size-complex="11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text-properties fo:font-size="11pt" style:font-size-asian="11pt" style:font-size-complex="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494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4941" style:family="table-row">
      <style:table-row-properties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text-properties fo:font-weight="bold" style:font-weight-asian="bold" fo:font-size="11pt" style:font-size-asian="11pt" style:font-size-complex="11pt"/>
    </style:style>
    <style:style style:name="T4946" style:parent-style-name="DefaultParagraphFont" style:family="text">
      <style:text-properties fo:font-style="italic" style:font-style-asian="italic" fo:font-size="11pt" style:font-size-asian="11pt" style:font-size-complex="11pt"/>
    </style:style>
    <style:style style:name="T4947" style:parent-style-name="DefaultParagraphFont" style:family="text">
      <style:text-properties fo:font-style="italic" style:font-style-asian="italic" fo:font-size="11pt" style:font-size-asian="11pt" style:font-size-complex="11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text-properties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text-properties fo:font-weight="bold" style:font-weight-asian="bold" fo:font-size="11pt" style:font-size-asian="11pt" style:font-size-complex="11pt"/>
    </style:style>
    <style:style style:name="T4957" style:parent-style-name="DefaultParagraphFont" style:family="text">
      <style:text-properties fo:font-style="italic" style:font-style-asian="italic" fo:font-size="11pt" style:font-size-asian="11pt" style:font-size-complex="11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text-properties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4962" style:family="table-row">
      <style:table-row-properties style:use-optimal-row-height="false"/>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4965" style:family="table-cell">
      <style:table-cell-properties fo:border="0.0069in solid #000000" style:vertical-align="middle" fo:padding-top="0in" fo:padding-left="0.075in" fo:padding-bottom="0in" fo:padding-right="0.075in"/>
    </style:style>
    <style:style style:name="T4966" style:parent-style-name="DefaultParagraphFont" style:family="text">
      <style:text-properties fo:font-size="11pt" style:font-size-asian="11pt" style:font-size-complex="11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text-properties fo:font-size="11pt" style:font-size-asian="11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4974" style:family="table-cell">
      <style:table-cell-properties fo:border="0.0069in solid #000000" style:vertical-align="middle" fo:padding-top="0in" fo:padding-left="0.075in" fo:padding-bottom="0in" fo:padding-right="0.075in"/>
    </style:style>
    <style:style style:name="T4975" style:parent-style-name="DefaultParagraphFont" style:family="text">
      <style:text-properties fo:font-size="11pt" style:font-size-asian="11pt" style:font-size-complex="11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text-properties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4980" style:family="table-row">
      <style:table-row-properties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4983" style:family="table-cell">
      <style:table-cell-properties fo:border="0.0069in solid #000000" style:vertical-align="middle" fo:padding-top="0in" fo:padding-left="0.075in" fo:padding-bottom="0in" fo:padding-right="0.075in"/>
    </style:style>
    <style:style style:name="T4984" style:parent-style-name="DefaultParagraphFont" style:family="text">
      <style:text-properties fo:font-weight="bold" style:font-weight-asian="bold" style:font-weight-complex="bold" fo:font-size="11pt" style:font-size-asian="11pt" style:font-size-complex="11pt"/>
    </style:style>
    <style:style style:name="T4985" style:parent-style-name="DefaultParagraphFont" style:family="text">
      <style:text-properties fo:font-weight="bold" style:font-weight-asian="bold" fo:font-size="11pt" style:font-size-asian="11pt" style:font-size-complex="11pt"/>
    </style:style>
    <style:style style:name="P4986" style:parent-style-name="Normal" style:family="paragraph">
      <style:text-properties fo:font-style="italic" style:font-style-asian="italic" fo:font-size="11pt" style:font-size-asian="11pt" style:font-size-complex="11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text-properties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text-properties fo:font-weight="bold" style:font-weight-asian="bold" fo:font-size="11pt" style:font-size-asian="11pt" style:font-size-complex="11pt"/>
    </style:style>
    <style:style style:name="T4996" style:parent-style-name="DefaultParagraphFont" style:family="text">
      <style:text-properties fo:font-style="italic" style:font-style-asian="italic" fo:font-size="11pt" style:font-size-asian="11pt" style:font-size-complex="11pt"/>
    </style:style>
    <style:style style:name="T4997" style:parent-style-name="DefaultParagraphFont" style:family="text">
      <style:text-properties fo:font-style="italic" style:font-style-asian="italic" fo:font-size="11pt" style:font-size-asian="11pt" style:font-size-complex="11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text-properties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005" style:family="table-cell">
      <style:table-cell-properties fo:border="0.0069in solid #000000" style:vertical-align="middle" fo:padding-top="0in" fo:padding-left="0.075in" fo:padding-bottom="0in" fo:padding-right="0.075in"/>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weight="bold" style:font-weight-asian="bold" style:font-weight-complex="bold" fo:font-size="11pt" style:font-size-asian="11pt" style:font-size-complex="11pt"/>
    </style:style>
    <style:style style:name="T5008" style:parent-style-name="DefaultParagraphFont" style:family="text">
      <style:text-properties fo:font-style="italic" style:font-style-asian="italic" fo:font-size="11pt" style:font-size-asian="11pt" style:font-size-complex="11pt"/>
    </style:style>
    <style:style style:name="T5009" style:parent-style-name="DefaultParagraphFont" style:family="text">
      <style:text-properties fo:font-style="italic" style:font-style-asian="italic" fo:font-size="11pt" style:font-size-asian="11pt" style:font-size-complex="11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text-properties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017" style:family="table-cell">
      <style:table-cell-properties fo:border="0.0069in solid #000000" style:vertical-align="middle" fo:padding-top="0in" fo:padding-left="0.075in" fo:padding-bottom="0in" fo:padding-right="0.075in"/>
    </style:style>
    <style:style style:name="T5018" style:parent-style-name="DefaultParagraphFont" style:family="text">
      <style:text-properties fo:font-weight="bold" style:font-weight-asian="bold" style:font-weight-complex="bold" fo:font-size="11pt" style:font-size-asian="11pt" style:font-size-complex="11pt"/>
    </style:style>
    <style:style style:name="T5019" style:parent-style-name="DefaultParagraphFont" style:family="text">
      <style:text-properties fo:font-weight="bold" style:font-weight-asian="bold" fo:font-size="11pt" style:font-size-asian="11pt" style:font-size-complex="11pt"/>
    </style:style>
    <style:style style:name="T5020" style:parent-style-name="DefaultParagraphFont" style:family="text">
      <style:text-properties fo:font-weight="bold" style:font-weight-asian="bold" style:font-weight-complex="bold" fo:font-size="11pt" style:font-size-asian="11pt" style:font-size-complex="11pt"/>
    </style:style>
    <style:style style:name="P5021" style:parent-style-name="Normal" style:family="paragraph">
      <style:text-properties fo:font-weight="bold" style:font-weight-asian="bold" style:font-weight-complex="bold" fo:font-size="11pt" style:font-size-asian="11pt" style:font-size-complex="11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text-properties fo:font-size="11pt" style:font-size-asian="11pt" style:font-size-complex="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502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5027" style:parent-style-name="Normal" style:family="paragraph">
      <style:paragraph-properties fo:text-align="justify"/>
      <style:text-properties fo:font-weight="bold" style:font-weight-asian="bold" style:font-weight-complex="bold"/>
    </style:style>
    <style:style style:name="P5028" style:parent-style-name="Normal" style:family="paragraph">
      <style:paragraph-properties fo:text-align="justify" fo:text-indent="0.3937in"/>
      <style:text-properties fo:font-weight="bold" style:font-weight-asian="bold" style:font-weight-complex="bold"/>
    </style:style>
    <style:style style:name="P5029" style:parent-style-name="Normal" style:family="paragraph">
      <style:paragraph-properties fo:text-align="justify" fo:text-indent="0.3937in"/>
    </style:style>
    <style:style style:name="T5030" style:parent-style-name="DefaultParagraphFont" style:family="text">
      <style:text-properties style:font-weight-complex="bold" fo:font-style="italic" style:font-style-asian="italic"/>
    </style:style>
    <style:style style:name="T5031" style:parent-style-name="DefaultParagraphFont" style:family="text">
      <style:text-properties fo:font-style="italic" style:font-style-asian="italic"/>
    </style:style>
    <style:style style:name="T503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033" style:parent-style-name="DefaultParagraphFont" style:family="text">
      <style:text-properties fo:font-style="italic" style:font-style-asian="italic"/>
    </style:style>
    <style:style style:name="TableColumn5035" style:family="table-column">
      <style:table-column-properties style:column-width="0.375in"/>
    </style:style>
    <style:style style:name="TableColumn5036" style:family="table-column">
      <style:table-column-properties style:column-width="5.925in"/>
    </style:style>
    <style:style style:name="Table5034" style:family="table">
      <style:table-properties style:width="6.3in" fo:margin-left="0in" table:align="left"/>
    </style:style>
    <style:style style:name="TableRow5037" style:family="table-row">
      <style:table-row-properties style:min-row-height="0.0138in"/>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weight="bold" style:font-weight-asian="bold" fo:font-size="11pt" style:font-size-asian="11pt" style:font-size-complex="11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fo:font-size="11pt" style:font-size-asian="11pt" style:font-size-complex="11pt"/>
    </style:style>
    <style:style style:name="TableRow5043" style:family="table-row">
      <style:table-row-properties style:min-row-height="0.0138in"/>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text-properties fo:font-size="11pt" style:font-size-asian="11pt" style:font-size-complex="11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justify"/>
      <style:text-properties fo:font-size="11pt" style:font-size-asian="11pt" style:font-size-complex="11pt"/>
    </style:style>
    <style:style style:name="TableRow5048" style:family="table-row">
      <style:table-row-properties style:min-row-height="0.0138in"/>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text-properties fo:font-size="11pt" style:font-size-asian="11pt" style:font-size-complex="11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justify"/>
      <style:text-properties fo:font-size="11pt" style:font-size-asian="11pt" style:font-size-complex="11pt"/>
    </style:style>
    <style:style style:name="P5053" style:parent-style-name="Normal" style:family="paragraph">
      <style:paragraph-properties fo:text-align="justify"/>
      <style:text-properties fo:font-weight="bold" style:font-weight-asian="bold"/>
    </style:style>
    <style:style style:name="P5054" style:parent-style-name="Normal" style:family="paragraph">
      <style:paragraph-properties fo:text-indent="1.9687in"/>
    </style:style>
    <style:style style:name="P5055" style:parent-style-name="Normal" style:family="paragraph">
      <style:paragraph-properties fo:text-align="justify"/>
      <style:text-properties fo:font-weight="bold" style:font-weight-asian="bold"/>
    </style:style>
    <style:style style:name="P5056" style:parent-style-name="Normal" style:family="paragraph">
      <style:paragraph-properties fo:break-before="page" fo:text-align="justify" fo:text-indent="0.3937in"/>
    </style:style>
    <style:style style:name="T5057" style:parent-style-name="DefaultParagraphFont" style:family="text">
      <style:text-properties fo:font-weight="bold" style:font-weight-asian="bold" style:font-weight-complex="bold"/>
    </style:style>
    <style:style style:name="T5058" style:parent-style-name="DefaultParagraphFont" style:family="text">
      <style:text-properties style:font-weight-complex="bold"/>
    </style:style>
    <style:style style:name="T5059" style:parent-style-name="DefaultParagraphFont" style:family="text">
      <style:text-properties fo:font-weight="bold" style:font-weight-asian="bold"/>
    </style:style>
    <style:style style:name="P5060" style:parent-style-name="Normal" style:family="paragraph">
      <style:paragraph-properties fo:text-align="justify" fo:text-indent="0.3937in"/>
      <style:text-properties style:font-weight-complex="bold" fo:font-style="italic" style:font-style-asian="italic"/>
    </style:style>
    <style:style style:name="TableColumn5062" style:family="table-column">
      <style:table-column-properties style:column-width="0.4354in" style:use-optimal-column-width="false"/>
    </style:style>
    <style:style style:name="TableColumn5063" style:family="table-column">
      <style:table-column-properties style:column-width="3.8444in" style:use-optimal-column-width="false"/>
    </style:style>
    <style:style style:name="TableColumn5064" style:family="table-column">
      <style:table-column-properties style:column-width="1.0118in" style:use-optimal-column-width="false"/>
    </style:style>
    <style:style style:name="TableColumn5065" style:family="table-column">
      <style:table-column-properties style:column-width="1.0083in" style:use-optimal-column-width="false"/>
    </style:style>
    <style:style style:name="Table5061" style:family="table">
      <style:table-properties style:width="6.3in" fo:margin-left="0in" table:align="left"/>
    </style:style>
    <style:style style:name="TableRow5066" style:family="table-row">
      <style:table-row-properties style:min-row-height="0.0138in" style:use-optimal-row-height="false"/>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weight="bold" style:font-weight-asian="bold" fo:font-size="11pt" style:font-size-asian="11pt" style:font-size-complex="11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weight="bold" style:font-weight-asian="bold" fo:font-size="11pt" style:font-size-asian="11pt" style:font-size-complex="11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weight="bold" style:font-weight-asian="bold" fo:font-size="11pt" style:font-size-asian="11pt" style:font-size-complex="11pt" fo:background-color="#FFFFFF"/>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weight="bold" style:font-weight-asian="bold" fo:font-size="11pt" style:font-size-asian="11pt" style:font-size-complex="11pt" fo:background-color="#FFFFFF"/>
    </style:style>
    <style:style style:name="TableRow5075" style:family="table-row">
      <style:table-row-properties style:min-row-height="0.0138in" style:use-optimal-row-height="false"/>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text-properties fo:font-size="11pt" style:font-size-asian="11pt" style:font-size-complex="11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text-properties fo:font-size="11pt" style:font-size-asian="11pt" style:font-size-complex="11pt"/>
    </style:style>
    <style:style style:name="TableCell5080" style:family="table-cell">
      <style:table-cell-properties fo:border="0.0069in solid #000000" style:vertical-align="middle" fo:padding-top="0in" fo:padding-left="0.075in" fo:padding-bottom="0in" fo:padding-right="0.075in"/>
    </style:style>
    <style:style style:name="T5081" style:parent-style-name="DefaultParagraphFont" style:family="text">
      <style:text-properties text:display="none"/>
    </style:style>
    <style:style style:name="T5082" style:parent-style-name="DefaultParagraphFont" style:family="text">
      <style:text-properties fo:text-transform="uppercase"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text:display="none"/>
    </style:style>
    <style:style style:name="T5085" style:parent-style-name="DefaultParagraphFont" style:family="text">
      <style:text-properties fo:text-transform="uppercase" fo:font-size="11pt" style:font-size-asian="11pt" style:font-size-complex="11pt"/>
    </style:style>
    <style:style style:name="T5086" style:parent-style-name="DefaultParagraphFont" style:family="text">
      <style:text-properties fo:font-size="11pt" style:font-size-asian="11pt" style:font-size-complex="11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text-properties fo:font-size="11pt" style:font-size-asian="11pt" style:font-size-complex="11pt"/>
    </style:style>
    <style:style style:name="TableRow5089" style:family="table-row">
      <style:table-row-properties style:min-row-height="0.0138in" style:use-optimal-row-height="false"/>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justify"/>
      <style:text-properties fo:font-size="11pt" style:font-size-asian="11pt" style:font-size-complex="11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text-properties fo:font-size="11pt" style:font-size-asian="11pt" style:font-size-complex="11pt"/>
    </style:style>
    <style:style style:name="TableCell5094" style:family="table-cell">
      <style:table-cell-properties fo:border="0.0069in solid #000000" style:vertical-align="middle" fo:padding-top="0in" fo:padding-left="0.075in" fo:padding-bottom="0in" fo:padding-right="0.075in"/>
    </style:style>
    <style:style style:name="T5095" style:parent-style-name="DefaultParagraphFont" style:family="text">
      <style:text-properties text:display="none"/>
    </style:style>
    <style:style style:name="T5096" style:parent-style-name="DefaultParagraphFont" style:family="text">
      <style:text-properties fo:text-transform="uppercase"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text:display="none"/>
    </style:style>
    <style:style style:name="T5099" style:parent-style-name="DefaultParagraphFont" style:family="text">
      <style:text-properties fo:text-transform="uppercase" fo:font-size="11pt" style:font-size-asian="11pt" style:font-size-complex="11pt"/>
    </style:style>
    <style:style style:name="T5100" style:parent-style-name="DefaultParagraphFont" style:family="text">
      <style:text-properties fo:font-size="11pt" style:font-size-asian="11pt" style:font-size-complex="11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text-properties fo:font-size="11pt" style:font-size-asian="11pt" style:font-size-complex="11pt" fo:background-color="#FFFFFF"/>
    </style:style>
    <style:style style:name="P5103" style:parent-style-name="Normal" style:family="paragraph">
      <style:paragraph-properties fo:text-align="justify"/>
      <style:text-properties fo:font-weight="bold" style:font-weight-asian="bold"/>
    </style:style>
    <style:style style:name="P5104" style:parent-style-name="Normal" style:family="paragraph">
      <style:paragraph-properties fo:text-align="justify" fo:text-indent="0.3937in"/>
    </style:style>
    <style:style style:name="T5105" style:parent-style-name="DefaultParagraphFont" style:family="text">
      <style:text-properties fo:font-weight="bold" style:font-weight-asian="bold"/>
    </style:style>
    <style:style style:name="T5106" style:parent-style-name="DefaultParagraphFont" style:family="text">
      <style:text-properties fo:font-weight="bold" style:font-weight-asian="bold" fo:text-transform="uppercase"/>
    </style:style>
    <style:style style:name="T5107" style:parent-style-name="DefaultParagraphFont" style:family="text">
      <style:text-properties fo:font-weight="bold" style:font-weight-asian="bold" fo:text-transform="uppercase"/>
    </style:style>
    <style:style style:name="P5108" style:parent-style-name="Normal" style:family="paragraph">
      <style:paragraph-properties fo:text-align="justify" fo:text-indent="0.3937in"/>
    </style:style>
    <style:style style:name="T5109" style:parent-style-name="DefaultParagraphFont" style:family="text">
      <style:text-properties fo:font-style="italic" style:font-style-asian="italic"/>
    </style:style>
    <style:style style:name="TableColumn5111" style:family="table-column">
      <style:table-column-properties style:column-width="0.4701in"/>
    </style:style>
    <style:style style:name="TableColumn5112" style:family="table-column">
      <style:table-column-properties style:column-width="4.2993in"/>
    </style:style>
    <style:style style:name="TableColumn5113" style:family="table-column">
      <style:table-column-properties style:column-width="0.8076in"/>
    </style:style>
    <style:style style:name="TableColumn5114" style:family="table-column">
      <style:table-column-properties style:column-width="0.7229in"/>
    </style:style>
    <style:style style:name="Table5110" style:family="table">
      <style:table-properties style:width="6.3in" fo:margin-left="0in" table:align="left"/>
    </style:style>
    <style:style style:name="TableRow5115" style:family="table-row">
      <style:table-row-properties style:min-row-height="0.0138in"/>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weight="bold" style:font-weight-asian="bold" fo:font-size="11pt" style:font-size-asian="11pt" style:font-size-complex="11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font-weight="bold" style:font-weight-asian="bold" fo:font-size="11pt" style:font-size-asian="11pt" style:font-size-complex="11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font-weight="bold" style:font-weight-asian="bold" fo:font-size="11pt" style:font-size-asian="11pt" style:font-size-complex="11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weight="bold" style:font-weight-asian="bold" fo:font-size="11pt" style:font-size-asian="11pt" style:font-size-complex="11pt"/>
    </style:style>
    <style:style style:name="TableRow5124" style:family="table-row">
      <style:table-row-properties style:min-row-height="0.0138in"/>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11pt" style:font-size-asian="11pt" style:font-size-complex="11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text-properties fo:font-size="11pt" style:font-size-asian="11pt" style:font-size-complex="11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text:display="none"/>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font-size="11pt" style:font-size-asian="11pt" style:font-size-complex="11pt"/>
    </style:style>
    <style:style style:name="TableRow5134" style:family="table-row">
      <style:table-row-properties style:min-row-height="0.0138in"/>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0.0069in solid #000000" style:vertical-align="middle" fo:padding-top="0in" fo:padding-left="0.075in" fo:padding-bottom="0in" fo:padding-right="0.075in"/>
    </style:style>
    <style:style style:name="T5138" style:parent-style-name="DefaultParagraphFont" style:family="text">
      <style:text-properties style:font-name-asian="Calibri" fo:font-size="11pt" style:font-size-asian="11pt" style:font-size-complex="11pt"/>
    </style:style>
    <style:style style:name="T5139" style:parent-style-name="DefaultParagraphFont" style:family="text">
      <style:text-properties style:font-name-asian="Calibri" fo:font-size="11pt" style:font-size-asian="11pt" style:font-size-complex="11pt"/>
    </style:style>
    <style:style style:name="T514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5141" style:parent-style-name="DefaultParagraphFont" style:family="text">
      <style:text-properties style:font-name-asian="Calibri" fo:font-size="11pt" style:font-size-asian="11pt" style:font-size-complex="11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style>
    <style:style style:name="T5144" style:parent-style-name="DefaultParagraphFont" style:family="text">
      <style:text-properties text:display="none"/>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11pt" style:font-size-asian="11pt" style:font-size-complex="11pt"/>
    </style:style>
    <style:style style:name="TableRow5147" style:family="table-row">
      <style:table-row-properties style:min-row-height="0.0138in"/>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fo:font-size="11pt" style:font-size-asian="11pt" style:font-size-complex="11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tyle="italic" style:font-style-asian="italic" fo:font-size="11pt" style:font-size-asian="11pt" style:font-size-complex="11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text:display="none"/>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11pt" style:font-size-asian="11pt" style:font-size-complex="11pt"/>
    </style:style>
    <style:style style:name="TableRow5159" style:family="table-row">
      <style:table-row-properties style:min-row-height="0.0138in"/>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11pt" style:font-size-asian="11pt" style:font-size-complex="11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style:tab-stops>
          <style:tab-stop style:type="left" style:position="0.3534in"/>
          <style:tab-stop style:type="left" style:position="0.4923in"/>
          <style:tab-stop style:type="left" style:position="1.0833in"/>
        </style:tab-stops>
      </style:paragraph-properties>
      <style:text-properties fo:font-size="11pt" style:font-size-asian="11pt" style:font-size-complex="11pt"/>
    </style:style>
    <style:style style:name="P5164" style:parent-style-name="Normal" style:family="paragraph">
      <style:paragraph-properties>
        <style:tab-stops>
          <style:tab-stop style:type="left" style:position="0.3534in"/>
          <style:tab-stop style:type="left" style:position="0.4923in"/>
          <style:tab-stop style:type="left" style:position="1.0833in"/>
        </style:tab-stops>
      </style:paragraph-properties>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tyle="italic" style:font-style-asian="italic" fo:font-size="11pt" style:font-size-asian="11pt" style:font-size-complex="11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style>
    <style:style style:name="T5169" style:parent-style-name="DefaultParagraphFont" style:family="text">
      <style:text-properties text:display="none"/>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style>
    <style:style style:name="TableRow5172" style:family="table-row">
      <style:table-row-properties style:min-row-height="0.0138in"/>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11pt" style:font-size-asian="11pt" style:font-size-complex="11pt"/>
    </style:style>
    <style:style style:name="TableCell5175" style:family="table-cell">
      <style:table-cell-properties fo:border="0.0069in solid #000000" style:vertical-align="middle" fo:padding-top="0in" fo:padding-left="0.075in" fo:padding-bottom="0in" fo:padding-right="0.07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font-style="italic" style:font-style-asian="italic" fo:color="#000000" fo:font-size="11pt" style:font-size-asian="11pt" style:font-size-complex="11pt"/>
    </style:style>
    <style:style style:name="T5179" style:parent-style-name="DefaultParagraphFont" style:family="text">
      <style:text-properties fo:font-style="italic" style:font-style-asian="italic" fo:font-size="11pt" style:font-size-asian="11pt" style:font-size-complex="11pt"/>
    </style:style>
    <style:style style:name="T5180" style:parent-style-name="DefaultParagraphFont" style:family="text">
      <style:text-properties fo:font-style="italic" style:font-style-asian="italic" fo:font-size="11pt" style:font-size-asian="11pt" style:font-size-complex="11pt"/>
    </style:style>
    <style:style style:name="T5181" style:parent-style-name="DefaultParagraphFont" style:family="text">
      <style:text-properties style:font-name-asian="Calibri" fo:font-style="italic" style:font-style-asian="italic" fo:font-size="11pt" style:font-size-asian="11pt" style:font-size-complex="11pt"/>
    </style:style>
    <style:style style:name="T5182" style:parent-style-name="DefaultParagraphFont" style:family="text">
      <style:text-properties style:font-name-asian="Calibri" fo:font-style="italic" style:font-style-asian="italic" fo:font-size="11pt" style:font-size-asian="11pt" style:font-size-complex="11pt"/>
    </style:style>
    <style:style style:name="T5183" style:parent-style-name="DefaultParagraphFont" style:family="text">
      <style:text-properties fo:font-style="italic" style:font-style-asian="italic" fo:font-size="11pt" style:font-size-asian="11pt" style:font-size-complex="11pt"/>
    </style:style>
    <style:style style:name="T518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185" style:parent-style-name="DefaultParagraphFont" style:family="text">
      <style:text-properties fo:font-style="italic" style:font-style-asian="italic" fo:font-size="11pt" style:font-size-asian="11pt" style:font-size-complex="11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text:display="none"/>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fo:font-size="11pt" style:font-size-asian="11pt" style:font-size-complex="11pt"/>
    </style:style>
    <style:style style:name="TableRow5191" style:family="table-row">
      <style:table-row-properties style:min-row-height="0.0138in"/>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text-properties fo:font-size="11pt" style:font-size-asian="11pt" style:font-size-complex="11pt"/>
    </style:style>
    <style:style style:name="T5196" style:parent-style-name="DefaultParagraphFont" style:family="text">
      <style:text-properties fo:font-style="italic" style:font-style-asian="italic" fo:font-size="11pt" style:font-size-asian="11pt" style:font-size-complex="11pt"/>
    </style:style>
    <style:style style:name="T5197" style:parent-style-name="DefaultParagraphFont" style:family="text">
      <style:text-properties fo:font-style="italic" style:font-style-asian="italic" fo:font-size="11pt" style:font-size-asian="11pt" style:font-size-complex="11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text:display="none"/>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11pt" style:font-size-asian="11pt" style:font-size-complex="11pt"/>
    </style:style>
    <style:style style:name="TableRow5203" style:family="table-row">
      <style:table-row-properties style:min-row-height="0.0138in"/>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text-properties fo:font-size="11pt" style:font-size-asian="11pt" style:font-size-complex="11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style>
    <style:style style:name="T5210" style:parent-style-name="DefaultParagraphFont" style:family="text">
      <style:text-properties text:display="none"/>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style>
    <style:style style:name="TableRow5213" style:family="table-row">
      <style:table-row-properties style:min-row-height="0.0138in"/>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fo:font-size="11pt" style:font-size-asian="11pt" style:font-size-complex="11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text-properties fo:font-size="11pt" style:font-size-asian="11pt" style:font-size-complex="11pt"/>
    </style:style>
    <style:style style:name="T5218" style:parent-style-name="DefaultParagraphFont" style:family="text">
      <style:text-properties fo:font-style="italic" style:font-style-asian="italic" fo:font-size="11pt" style:font-size-asian="11pt" style:font-size-complex="11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text:display="non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fo:font-size="11pt" style:font-size-asian="11pt" style:font-size-complex="11pt"/>
    </style:style>
    <style:style style:name="P5224" style:parent-style-name="Normal" style:family="paragraph">
      <style:paragraph-properties fo:text-align="justify"/>
      <style:text-properties fo:font-weight="bold" style:font-weight-asian="bold"/>
    </style:style>
    <style:style style:name="P5225" style:parent-style-name="Normal" style:family="paragraph">
      <style:paragraph-properties fo:text-align="justify" fo:text-indent="0.3937in"/>
      <style:text-properties fo:font-weight="bold" style:font-weight-asian="bold"/>
    </style:style>
    <style:style style:name="P5226" style:parent-style-name="Normal" style:family="paragraph">
      <style:paragraph-properties fo:text-align="justify"/>
      <style:text-properties fo:font-weight="bold" style:font-weight-asian="bold"/>
    </style:style>
    <style:style style:name="TableColumn5228" style:family="table-column">
      <style:table-column-properties style:column-width="6.3in"/>
    </style:style>
    <style:style style:name="Table5227" style:family="table">
      <style:table-properties style:width="6.3in" fo:margin-left="0in" table:align="left"/>
    </style:style>
    <style:style style:name="TableRow5229" style:family="table-row">
      <style:table-row-properties style:min-row-height="0.0138in"/>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indent="0.3937in">
        <style:tab-stops>
          <style:tab-stop style:type="left" style:position="0.625in"/>
        </style:tab-stops>
      </style:paragraph-properties>
      <style:text-properties fo:font-size="11pt" style:font-size-asian="11pt" style:font-size-complex="11pt"/>
    </style:style>
    <style:style style:name="P5232"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233"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234"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235"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236"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237"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238" style:parent-style-name="Normal" style:family="paragraph">
      <style:paragraph-properties fo:text-indent="0.3937in">
        <style:tab-stops>
          <style:tab-stop style:type="left" style:position="0.5in"/>
          <style:tab-stop style:type="left" style:position="0.6895in"/>
        </style:tab-stops>
      </style:paragraph-properties>
      <style:text-properties fo:font-size="11pt" style:font-size-asian="11pt" style:font-size-complex="11pt"/>
    </style:style>
    <style:style style:name="P5239" style:parent-style-name="Normal" style:family="paragraph">
      <style:paragraph-properties fo:text-indent="0.3937in">
        <style:tab-stops>
          <style:tab-stop style:type="left" style:position="0.5in"/>
        </style:tab-stops>
      </style:paragraph-properties>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color="#000000" fo:font-size="11pt" style:font-size-asian="11pt" style:font-size-complex="11pt"/>
    </style:style>
    <style:style style:name="T5242" style:parent-style-name="DefaultParagraphFont" style:family="text">
      <style:text-properties fo:color="#000000" fo:font-size="11pt" style:font-size-asian="11pt" style:font-size-complex="11pt"/>
    </style:style>
    <style:style style:name="P5243" style:parent-style-name="Normal" style:family="paragraph">
      <style:paragraph-properties fo:text-indent="0.3937in"/>
      <style:text-properties fo:font-size="11pt" style:font-size-asian="11pt" style:font-size-complex="11pt"/>
    </style:style>
    <style:style style:name="P5244" style:parent-style-name="Normal" style:family="paragraph">
      <style:paragraph-properties fo:text-indent="0.3937in">
        <style:tab-stops>
          <style:tab-stop style:type="left" style:position="0.6895in"/>
        </style:tab-stops>
      </style:paragraph-properties>
      <style:text-properties fo:font-size="11pt" style:font-size-asian="11pt" style:font-size-complex="11pt"/>
    </style:style>
    <style:style style:name="P5245" style:parent-style-name="Normal" style:family="paragraph">
      <style:paragraph-properties fo:text-indent="0.3937in">
        <style:tab-stops>
          <style:tab-stop style:type="left" style:position="0.6895in"/>
        </style:tab-stops>
      </style:paragraph-properties>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weight="bold" style:font-weight-asian="bold"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indent="0.3937in">
        <style:tab-stops>
          <style:tab-stop style:type="left" style:position="0.6895in"/>
        </style:tab-stops>
      </style:paragraph-properties>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P5256" style:parent-style-name="Normal" style:family="paragraph">
      <style:paragraph-properties fo:text-indent="0.3937in"/>
      <style:text-properties fo:font-size="11pt" style:font-size-asian="11pt" style:font-size-complex="11pt"/>
    </style:style>
    <style:style style:name="P5257"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258"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259" style:parent-style-name="Normal" style:family="paragraph">
      <style:paragraph-properties fo:text-indent="0.3937in">
        <style:tab-stops>
          <style:tab-stop style:type="left" style:position="0.5in"/>
        </style:tab-stops>
      </style:paragraph-properties>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color="#000000" fo:font-size="11pt" style:font-size-asian="11pt" style:font-size-complex="11pt"/>
    </style:style>
    <style:style style:name="T5262" style:parent-style-name="DefaultParagraphFont" style:family="text">
      <style:text-properties fo:color="#000000" fo:font-size="11pt" style:font-size-asian="11pt" style:font-size-complex="11pt"/>
    </style:style>
    <style:style style:name="P5263"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264" style:parent-style-name="Normal" style:family="paragraph">
      <style:paragraph-properties fo:text-indent="0.3937in">
        <style:tab-stops>
          <style:tab-stop style:type="left" style:position="0.5in"/>
        </style:tab-stops>
      </style:paragraph-properties>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color="#000000" fo:font-size="11pt" style:font-size-asian="11pt" style:font-size-complex="11pt"/>
    </style:style>
    <style:style style:name="P5267" style:parent-style-name="Normal" style:family="paragraph">
      <style:paragraph-properties fo:text-indent="0.3937in">
        <style:tab-stops>
          <style:tab-stop style:type="left" style:position="0.5in"/>
          <style:tab-stop style:type="left" style:position="0.6895in"/>
        </style:tab-stops>
      </style:paragraph-properties>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indent="0.3937in"/>
      <style:text-properties fo:font-size="11pt" style:font-size-asian="11pt" style:font-size-complex="11pt"/>
    </style:style>
    <style:style style:name="P5272" style:parent-style-name="Normal" style:family="paragraph">
      <style:paragraph-properties fo:text-indent="0.3937in">
        <style:tab-stops>
          <style:tab-stop style:type="left" style:position="0.5in"/>
        </style:tab-stops>
      </style:paragraph-properties>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font-name-asian="Calibri" fo:color="#000000" fo:font-size="11pt" style:font-size-asian="11pt" style:font-size-complex="11pt"/>
    </style:style>
    <style:style style:name="T5275" style:parent-style-name="DefaultParagraphFont" style:family="text">
      <style:text-properties style:font-name-asian="Calibri" fo:color="#000000" fo:font-size="11pt" style:font-size-asian="11pt" style:font-size-complex="11pt"/>
    </style:style>
    <style:style style:name="T5276" style:parent-style-name="DefaultParagraphFont" style:family="text">
      <style:text-properties style:font-name-asian="Calibri" fo:color="#000000"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indent="0.3937in">
        <style:tab-stops>
          <style:tab-stop style:type="left" style:position="0.5in"/>
          <style:tab-stop style:type="left" style:position="0.6895in"/>
        </style:tab-stops>
      </style:paragraph-properties>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indent="0.3937in">
        <style:tab-stops>
          <style:tab-stop style:type="left" style:position="0.5in"/>
        </style:tab-stops>
      </style:paragraph-properties>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color="#000000"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style:style>
    <style:style style:name="P5286" style:parent-style-name="Normal" style:family="paragraph">
      <style:paragraph-properties fo:text-align="justify" fo:text-indent="0.3937in"/>
    </style:style>
    <style:style style:name="T5287" style:parent-style-name="DefaultParagraphFont" style:family="text">
      <style:text-properties fo:font-style="italic" style:font-style-asian="italic"/>
    </style:style>
    <style:style style:name="T5288" style:parent-style-name="DefaultParagraphFont" style:family="text">
      <style:text-properties fo:font-style="italic" style:font-style-asian="italic"/>
    </style:style>
    <style:style style:name="P5289" style:parent-style-name="Normal" style:family="paragraph">
      <style:paragraph-properties fo:text-align="justify"/>
    </style:style>
    <style:style style:name="P5290" style:parent-style-name="Normal" style:family="paragraph">
      <style:paragraph-properties fo:text-align="justify" fo:text-indent="0.3937in"/>
      <style:text-properties fo:font-weight="bold" style:font-weight-asian="bold"/>
    </style:style>
    <style:style style:name="P5291" style:parent-style-name="Normal" style:family="paragraph">
      <style:paragraph-properties fo:text-align="justify"/>
      <style:text-properties fo:font-weight="bold" style:font-weight-asian="bold"/>
    </style:style>
    <style:style style:name="TableColumn5293" style:family="table-column">
      <style:table-column-properties style:column-width="3.1152in"/>
    </style:style>
    <style:style style:name="TableColumn5294" style:family="table-column">
      <style:table-column-properties style:column-width="3.1847in"/>
    </style:style>
    <style:style style:name="Table5292" style:family="table">
      <style:table-properties style:width="6.3in" fo:margin-left="0in" table:align="left"/>
    </style:style>
    <style:style style:name="TableRow5295" style:family="table-row">
      <style:table-row-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text-indent="0.75in"/>
    </style:style>
    <style:style style:name="TableCell5298" style:family="table-cell">
      <style:table-cell-properties fo:border="none" fo:padding-top="0in" fo:padding-left="0.075in" fo:padding-bottom="0in" fo:padding-right="0.075in"/>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text-indent="0.75in"/>
    </style:style>
    <style:style style:name="TableCell5302" style:family="table-cell">
      <style:table-cell-properties fo:border="none" fo:padding-top="0in" fo:padding-left="0.075in" fo:padding-bottom="0in" fo:padding-right="0.075in"/>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indent="0.75in"/>
    </style:style>
    <style:style style:name="TableCell5306" style:family="table-cell">
      <style:table-cell-properties fo:border="none" fo:padding-top="0in" fo:padding-left="0.075in" fo:padding-bottom="0in" fo:padding-right="0.075in"/>
    </style:style>
    <style:style style:name="TableRow5307" style:family="table-row">
      <style:table-row-properties/>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text-indent="0.75in"/>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text-align="justify"/>
      <style:text-properties fo:font-weight="bold" style:font-weight-asian="bold"/>
    </style:style>
    <style:style style:name="TableColumn5313" style:family="table-column">
      <style:table-column-properties style:column-width="2.075in"/>
    </style:style>
    <style:style style:name="TableColumn5314" style:family="table-column">
      <style:table-column-properties style:column-width="0.4472in"/>
    </style:style>
    <style:style style:name="TableColumn5315" style:family="table-column">
      <style:table-column-properties style:column-width="1.268in"/>
    </style:style>
    <style:style style:name="TableColumn5316" style:family="table-column">
      <style:table-column-properties style:column-width="0.618in"/>
    </style:style>
    <style:style style:name="TableColumn5317" style:family="table-column">
      <style:table-column-properties style:column-width="1.8916in"/>
    </style:style>
    <style:style style:name="Table5312" style:family="table">
      <style:table-properties style:width="6.3in" fo:margin-left="0in" table:align="left"/>
    </style:style>
    <style:style style:name="TableRow5318" style:family="table-row">
      <style:table-row-properties/>
    </style:style>
    <style:style style:name="TableCell5319" style:family="table-cell">
      <style:table-cell-properties fo:border-top="0.0069in solid #000000" fo:border-left="none" fo:border-bottom="none" fo:border-right="none" fo:padding-top="0in" fo:padding-left="0.075in" fo:padding-bottom="0in" fo:padding-right="0.075in"/>
    </style:style>
    <style:style style:name="P5320" style:parent-style-name="Normal" style:family="paragraph">
      <style:paragraph-properties>
        <style:tab-stops>
          <style:tab-stop style:type="left" style:position="3.6423in"/>
        </style:tab-stops>
      </style:paragraph-properties>
    </style:style>
    <style:style style:name="T5321" style:parent-style-name="DefaultParagraphFont" style:family="text">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text-align="justify">
        <style:tab-stops>
          <style:tab-stop style:type="left" style:position="3.6423in"/>
        </style:tab-stops>
      </style:paragraph-properties>
    </style:style>
    <style:style style:name="TableCell5324" style:family="table-cell">
      <style:table-cell-properties fo:border-top="0.0069in solid #000000" fo:border-left="none" fo:border-bottom="none" fo:border-right="none" fo:padding-top="0in" fo:padding-left="0.075in" fo:padding-bottom="0in" fo:padding-right="0.075in"/>
    </style:style>
    <style:style style:name="P5325" style:parent-style-name="Normal" style:family="paragraph">
      <style:paragraph-properties fo:text-align="center">
        <style:tab-stops>
          <style:tab-stop style:type="left" style:position="3.6423in"/>
        </style:tab-stops>
      </style:paragraph-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center">
        <style:tab-stops>
          <style:tab-stop style:type="left" style:position="3.6423in"/>
        </style:tab-stops>
      </style:paragraph-properties>
    </style:style>
    <style:style style:name="TableCell5328" style:family="table-cell">
      <style:table-cell-properties fo:border-top="0.0069in solid #000000" fo:border-left="none" fo:border-bottom="none" fo:border-right="none" fo:padding-top="0in" fo:padding-left="0.075in" fo:padding-bottom="0in" fo:padding-right="0.075in"/>
    </style:style>
    <style:style style:name="P5329" style:parent-style-name="Normal" style:family="paragraph">
      <style:paragraph-properties fo:text-align="center">
        <style:tab-stops>
          <style:tab-stop style:type="left" style:position="3.6423in"/>
        </style:tab-stops>
      </style:paragraph-properties>
    </style:style>
    <style:style style:name="P5330" style:parent-style-name="Normal" style:family="paragraph">
      <style:paragraph-properties>
        <style:tab-stops>
          <style:tab-stop style:type="left" style:position="3.1666in"/>
          <style:tab-stop style:type="left" style:position="4.6312in"/>
        </style:tab-stops>
      </style:paragraph-properties>
    </style:style>
    <style:style style:name="P5331" style:parent-style-name="Normal" style:family="paragraph">
      <style:paragraph-properties fo:text-indent="1.9687in"/>
    </style:style>
    <style:style style:name="P5332" style:parent-style-name="Normal" style:family="paragraph">
      <style:paragraph-properties fo:widows="0" fo:orphans="0" fo:text-align="center"/>
      <style:text-properties fo:color="#000000" fo:hyphenate="false"/>
    </style:style>
    <style:style style:name="P5333" style:parent-style-name="Normal" style:family="paragraph">
      <style:paragraph-properties fo:widows="0" fo:orphans="0" fo:text-align="center"/>
      <style:text-properties fo:hyphenate="false"/>
    </style:style>
    <style:style style:name="T5334" style:parent-style-name="DefaultParagraphFont" style:family="text">
      <style:text-properties fo:color="#000000"/>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text-properties fo:font-weight="bold" style:font-weight-asian="bold" fo:font-size="10pt" style:font-size-asian="10pt"/>
    </style:style>
    <style:style style:name="P5345" style:parent-style-name="Normal" style:family="paragraph">
      <style:paragraph-properties fo:text-align="justify"/>
      <style:text-properties fo:font-weight="bold" style:font-weight-asian="bold"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weight="bold" style:font-weight-asian="bold"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widows="0" fo:orphans="0"/>
    </style:style>
  </office:automatic-styles>
  <office:body>
    <office:text text:use-soft-page-breaks="true">
      <text:p text:style-name="P1"><text:span text:style-name="T2">Suvestinė redakcija nuo 2012-08-31 iki 2012-12-20</text:span></text:p>
      <text:p text:style-name="P3"/>
      <text:p text:style-name="P4"><text:span text:style-name="T5">Įsakymas paskelbtas: Žin. 2008, Nr.<text:s/></text:span><text:a xlink:href="https://www.e-tar.lt/portal/legalAct.html?documentId=TAR.C9DE10F33DCB" office:target-frame-name="_top" xlink:show="replace"><text:span text:style-name="T6">126-4817</text:span></text:a><text:span text:style-name="T7">, i. k. 1082330ISAK003D-578</text:span></text:p>
      <text:p text:style-name="P8"/>
      <text:p text:style-name="P9"><text:span text:style-name="T10"/>LIETUVOS RESPUBLIKOS ŽEMĖS ŪKIO MINISTRO</text:p>
      <text:p text:style-name="P11">ĮSAKYMAS</text:p>
      <text:p text:style-name="P12"/>
      <text:p text:style-name="P13"><text:span text:style-name="T14">DĖL VIETOS PLĖTROS STRATEGIJŲ, ĮGYVENDINAMŲ PAGAL LIETUVOS KAIMO PLĖTROS 2007–2013 METŲ PROGRAMOS KRYPTIES<text:s/></text:span><text:span text:style-name="T15">„</text:span><text:span text:style-name="T16">LEADER<text:s/></text:span><text:span text:style-name="T17">METODO ĮGYVENDINIMAS“ PRIEMONĘ „VIETOS PLĖTROS STRATEGI</text:span><text:span text:style-name="T18">JŲ ĮGYVENDINIMAS“, ADMINISTRAVIMO TAISYKLIŲ PATVIRTINIMO</text:span></text:p>
      <text:p text:style-name="P19"/>
      <text:p text:style-name="P20">2008 m. spalio 28 d. Nr. 3D-578</text:p>
      <text:p text:style-name="P21">Vilnius</text:p>
      <text:p text:style-name="P22"/>
      <text:p text:style-name="P23"/>
      <text:p text:style-name="P24">Vadovaudamasi Lietuvos Respublikos žemės ūkio ministerijos nuostatų, patvirtintų Lietuvos Respublikos Vyriausybės 1998 m. rugsėjo 15 d. nutarimu Nr. 1120 (Žin, 1998, Nr. 83-2327; 2008, Nr. 46-1732), 6.1 ir 7.2.1 punktais ir atsižvelgdama į 2005 m. rugsėjo 20 d. Tarybos reglamento (EB) Nr. 1698/2005 dėl Europos žemės ūkio fondo kaimo plėtrai (EŽŪFKP) paramos kaimo plėtrai (OL 2005 L 277, p. 1) su paskutiniais<text:s/>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text:s/>EŽŪFKP lėšas,</text:p>
      <text:p text:style-name="P25"><text:span text:style-name="T26">tvirtinu</text:span><text:s/>Vietos plėtros strategijų, įgyvendinamų pagal Lietuvos kaimo plėtros 2007–2013 metų programos krypties<text:s/><text:span text:style-name="T27">„</text:span><text:span text:style-name="T28">Leader<text:s/></text:span>metodo įgyvendinimas“ priemonę „Vietos plėtros strategijų įgyvendinimas“, administravimo taisykles (pridedama).</text:p>
      <text:p text:style-name="P29"/>
      <text:p text:style-name="P30"/>
      <text:p text:style-name="P31"/>
      <text:p text:style-name="P32">ŽEMĖS ŪKIO MINISTRĖ<text:tab/>KAZIMIRA DANUTĖ PRUNSKIENĖ</text:p>
      <text:soft-page-break/>
      <text:p text:style-name="P33"><text:span text:style-name="T34">PATVIRTINTA</text:span></text:p>
      <text:p text:style-name="P35"><text:span text:style-name="T36">Lietuvos Respublikos žemės ūkio ministro 2008</text:span><text:span text:style-name="T37"><text:s/></text:span><text:span text:style-name="T38">m. spalio 28</text:span><text:span text:style-name="T39"><text:s/></text:span><text:span text:style-name="T40">d. įsakymu Nr.</text:span><text:span text:style-name="T41"><text:s/></text:span><text:span text:style-name="T42">3D-578</text:span></text:p>
      <text:p text:style-name="P43"><text:span text:style-name="T44">(Lietuvos Respublikos žemės ūkio ministro 2012</text:span><text:span text:style-name="T45"><text:s/></text:span><text:span text:style-name="T46">m. rugpjūčio 27</text:span><text:span text:style-name="T47"><text:s/></text:span><text:span text:style-name="T48">d. įsakymo Nr.</text:span><text:span text:style-name="T49"><text:s/></text:span><text:span text:style-name="T50">3D-696 redakcija)</text:span></text:p>
      <text:p text:style-name="P51"/>
      <text:p text:style-name="P52"><text:span text:style-name="T53">VIETOS PLĖTROS<text:s/></text:span><text:span text:style-name="T54">STRATEGIJŲ, ĮGYVENDINAMŲ PAGAL LIETUVOS KAIMO PLĖTROS 2007–2013 METŲ PROGRAMOS KRYPTIES „LEADER METODO ĮGYVENDINIMAS“ PRIEMONĘ „VIETOS PLĖTROS STRATEGIJŲ ĮGYVENDINIMAS“, ADMINISTR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ietos plėtros strategij</text:span><text:span text:style-name="T64">ų, įgyvendinamų pagal Lietuvos kaimo plėtros 2007–2013</text:span><text:span text:style-name="T65"><text:s/></text:span><text:span text:style-name="T66">metų programos krypties<text:s/></text:span><text:span text:style-name="T67">„</text:span><text:span text:style-name="T68">LEADER<text:s/></text:span><text:span text:style-name="T69">metodo įgyvendinimas</text:span><text:span text:style-name="T70">“</text:span><text:span text:style-name="T71"><text:s/>priemonės<text:s/></text:span><text:span text:style-name="T72">„</text:span><text:span text:style-name="T73">Vietos plėtros strategijų įgyvendinimas</text:span><text:span text:style-name="T74">“</text:span><text:span text:style-name="T75">, administravimo taisyklės (toliau</text:span><text:span text:style-name="T76"><text:s/></text:span><text:span text:style-name="T77">– taisyklės) parengtos vadovaujantis 2005</text:span><text:span text:style-name="T78"><text:s/></text:span><text:span text:style-name="T79">m. rugsėjo 20</text:span><text:span text:style-name="T80"><text:s/></text:span><text:span text:style-name="T81">d. Ta</text:span><text:span text:style-name="T82">rybos reglamentu (EB) Nr.</text:span><text:span text:style-name="T83"><text:s/></text:span><text:span text:style-name="T84">1698/2005</text:span><text:span text:style-name="T85"><text:s/></text:span><text:span text:style-name="T86">dėl Europos žemės ūkio fondo kaimo plėtrai (EŽŪFKP) paramos kaimo plėtrai (OL 2005</text:span><text:span text:style-name="T87"><text:s/></text:span><text:span text:style-name="T88">L 277, p. 1) su paskutiniais pakeitimais, padarytais 2011</text:span><text:span text:style-name="T89"><text:s/></text:span><text:span text:style-name="T90">m. gruodžio 19</text:span><text:span text:style-name="T91"><text:s/></text:span><text:span text:style-name="T92">d. Europos Parlamento ir Tarybos reglamentu (ES) Nr.</text:span><text:span text:style-name="T93"><text:s/></text:span><text:span text:style-name="T94">1312/2011 (</text:span><text:span text:style-name="T95">OL 2011</text:span><text:span text:style-name="T96"><text:s/></text:span><text:span text:style-name="T97">L 339, p. 1), 2006</text:span><text:span text:style-name="T98"><text:s/></text:span><text:span text:style-name="T99">m. gruodžio 15</text:span><text:span text:style-name="T100"><text:s/></text:span><text:span text:style-name="T101">d. Komisijos reglamentu (EB) Nr.</text:span><text:span text:style-name="T102"><text:s/></text:span><text:span text:style-name="T103">1974/2006, nustatančiu išsamias Tarybos reglamento (EB) Nr.</text:span><text:span text:style-name="T104"><text:s/></text:span><text:span text:style-name="T105">1698/2005</text:span><text:span text:style-name="T106"><text:s/></text:span><text:span text:style-name="T107">dėl Europos žemės ūkio fondo kaimo plėtrai (EŽŪFKP) paramos kaimo plėtrai taikymo taisykles (OL 2006</text:span><text:span text:style-name="T108"><text:s/></text:span><text:span text:style-name="T109">L 368, p.<text:s/></text:span><text:span text:style-name="T110">15), su paskutiniais pakeitimais, padarytais 2011</text:span><text:span text:style-name="T111"><text:s/></text:span><text:span text:style-name="T112">m. liepos 14</text:span><text:span text:style-name="T113"><text:s/></text:span><text:span text:style-name="T114">d. Komisijos įgyvendinimo reglamentu (ES) Nr.</text:span><text:span text:style-name="T115"><text:s/></text:span><text:span text:style-name="T116">679/2011 (OL 2011</text:span><text:span text:style-name="T117"><text:s/></text:span><text:span text:style-name="T118">L 185, p. 57), Lietuvos Respublikos Vyriausybės 2007</text:span><text:span text:style-name="T119"><text:s/></text:span><text:span text:style-name="T120">m. vasario 13</text:span><text:span text:style-name="T121"><text:s/></text:span><text:span text:style-name="T122">d. nutarimu Nr.</text:span><text:span text:style-name="T123"><text:s/></text:span><text:span text:style-name="T124">189<text:s/></text:span><text:span text:style-name="T125">„</text:span><text:span text:style-name="T126">Dėl valstybės institucijų ir įstaigų,<text:s/></text:span><text:span text:style-name="T127">savivaldybių ir kitų juridinių asmenų, atsakingų už Europos žemės ūkio fondo kaimo plėtrai priemonių įgyvendinimą, paskyrimo</text:span><text:span text:style-name="T128">“</text:span><text:span text:style-name="T129"><text:s/>(Žin., 2007, Nr.</text:span><text:span text:style-name="T130"><text:s/></text:span><text:a xlink:href="https://www.e-tar.lt/portal/lt/legalAct/TAR.29BC434BFAAF" office:target-frame-name="_blank" xlink:show="new"><text:span text:style-name="T131">22-839</text:span></text:a><text:span text:style-name="T132">; 2009, Nr.</text:span><text:span text:style-name="T133"><text:s/></text:span><text:a xlink:href="https://www.e-tar.lt/portal/lt/legalAct/TAR.BB688BFBD909" office:target-frame-name="_blank" xlink:show="new"><text:span text:style-name="T134">43-1667</text:span></text:a><text:span text:style-name="T135">), Lietuvos kaimo plėtros 2007–2013</text:span><text:span text:style-name="T136"><text:s/></text:span><text:span text:style-name="T137">metų programa, patvirtinta 2007</text:span><text:span text:style-name="T138"><text:s/></text:span><text:span text:style-name="T139">m. spalio 19</text:span><text:span text:style-name="T140"><text:s/></text:span><text:span text:style-name="T141">d. Komisijos sprendimu Nr.</text:span><text:span text:style-name="T142"><text:s/></text:span><text:span text:style-name="T143">C (2007) 5076 (su paskutiniais pakeitimais, patvirtintais 2009</text:span><text:span text:style-name="T144"><text:s/></text:span><text:span text:style-name="T145">m.<text:s/></text:span><text:span text:style-name="T146">gruodžio 14</text:span><text:span text:style-name="T147"><text:s/></text:span><text:span text:style-name="T148">d. Europos Komisijos sprendimu Nr.</text:span><text:span text:style-name="T149"><text:s/></text:span><text:span text:style-name="T150">C (2009) 10216) (toliau</text:span><text:span text:style-name="T151"><text:s/></text:span><text:span text:style-name="T152">– Programa) ir Lietuvos kaimo plėtros 2007–2013</text:span><text:span text:style-name="T153"><text:s/></text:span><text:span text:style-name="T154">metų programos administravimo taisyklėmis, patvirtintomis Lietuvos Respublikos žemės ūkio ministro 2007</text:span><text:span text:style-name="T155"><text:s/></text:span><text:span text:style-name="T156">m. balandžio 6</text:span><text:span text:style-name="T157"><text:s/></text:span><text:span text:style-name="T158">d. įsakymu Nr.</text:span><text:span text:style-name="T159"><text:s/></text:span><text:span text:style-name="T160">3D-</text:span><text:span text:style-name="T161">153 (Žin., 2007, Nr.</text:span><text:span text:style-name="T162"><text:s/></text:span><text:a xlink:href="https://www.e-tar.lt/portal/lt/legalAct/TAR.4019DC914310" office:target-frame-name="_blank" xlink:show="new"><text:span text:style-name="T163">41-1562</text:span></text:a><text:span text:style-name="T164">; 2012, Nr.</text:span><text:span text:style-name="T165"><text:s/></text:span><text:a xlink:href="https://www.e-tar.lt/portal/lt/legalAct/TAR.A98ACC943745" office:target-frame-name="_blank" xlink:show="new"><text:span text:style-name="T166">18-830</text:span></text:a><text:span text:style-name="T167">) (toliau</text:span><text:span text:style-name="T168"><text:s/></text:span><text:span text:style-name="T169">– Programos administravimo tai</text:span><text:span text:style-name="T170">syklės).</text:span></text:p>
      <text:p text:style-name="P171"><text:span text:style-name="T172">2</text:span><text:span text:style-name="T173">. Taisyklės reglamentuoja vietos plėtros strategijų ir pagal jas teikiamų vietos projektų administravimo tvarką. Vietos plėtros strategijų atrankos</text:span><text:span text:style-name="T174"><text:s/></text:span><text:span text:style-name="T175">– vertinimo ir tvirtinimo</text:span><text:span text:style-name="T176"><text:s/></text:span><text:span text:style-name="T177">– tvarką reglamentuoja Vietos plėtros strategijų, įgyvendinamų pagal</text:span><text:span text:style-name="T178"><text:s/>Lietuvos kaimo plėtros 2007–2013</text:span><text:span text:style-name="T179"><text:s/></text:span><text:span text:style-name="T180">metų programos krypties<text:s/></text:span><text:span text:style-name="T181">„</text:span><text:span text:style-name="T182">LEADER<text:s/></text:span><text:span text:style-name="T183">metodo įgyvendinimas</text:span><text:span text:style-name="T184">“</text:span><text:span text:style-name="T185"><text:s/>priemonę<text:s/></text:span><text:span text:style-name="T186">„</text:span><text:span text:style-name="T187">Vietos plėtros strategijų įgyvendinimas</text:span><text:span text:style-name="T188">“</text:span><text:span text:style-name="T189">, atrankos taisyklės, patvirtintos Lietuvos Respublikos žemės ūkio ministro 2007</text:span><text:span text:style-name="T190"><text:s/></text:span><text:span text:style-name="T191">m. gruodžio 12</text:span><text:span text:style-name="T192"><text:s/></text:span><text:span text:style-name="T193">d. įsakymu Nr.</text:span><text:span text:style-name="T194"><text:s/></text:span><text:span text:style-name="T195">3D-549<text:s/></text:span><text:span text:style-name="T196">(Žin., 2007, Nr.</text:span><text:span text:style-name="T197"><text:s/></text:span><text:a xlink:href="https://www.e-tar.lt/portal/lt/legalAct/TAR.B1B1973705D2" office:target-frame-name="_blank" xlink:show="new"><text:span text:style-name="T198">132-5388</text:span></text:a><text:span text:style-name="T199">) (toliau</text:span><text:span text:style-name="T200"><text:s/></text:span><text:span text:style-name="T201">– Strategijų atrankos taisyklės). Paramos strategijai įgyvendinti dydį nustato Paramos skyrimo vietos plėtros strategijoms įgyvendinti t</text:span><text:span text:style-name="T202">varka ir paramos dydžio skaičiavimo metodika pagal Lietuvos kaimo plėtros 2007–2013</text:span><text:span text:style-name="T203"><text:s/></text:span><text:span text:style-name="T204">metų programą, patvirtintą Lietuvos Respublikos žemės ūkio ministro 2007</text:span><text:span text:style-name="T205"><text:s/></text:span><text:span text:style-name="T206">m. gruodžio 11</text:span><text:span text:style-name="T207"><text:s/></text:span><text:span text:style-name="T208">d. įsakymu Nr.</text:span><text:span text:style-name="T209"><text:s/></text:span><text:span text:style-name="T210">3D-544 (Žin., 2007, Nr.</text:span><text:span text:style-name="T211"><text:s/></text:span><text:a xlink:href="https://www.e-tar.lt/portal/lt/legalAct/TAR.2C130A8B4344" office:target-frame-name="_blank" xlink:show="new"><text:span text:style-name="T212">132-5386</text:span></text:a><text:span text:style-name="T213">).</text:span></text:p>
      <text:p text:style-name="P214"><text:span text:style-name="T215">Programos priemonės<text:s/></text:span><text:span text:style-name="T216">„</text:span><text:span text:style-name="T217">Kaimo atnaujinimas ir plėtra</text:span><text:span text:style-name="T218">“</text:span><text:span text:style-name="T219"><text:s/>įgyvendinimą vietos plėtros strategijų pagrindu reglamentuoja Lietuvos kaimo plėtros 2007–2013</text:span><text:span text:style-name="T220"><text:s/></text:span><text:span text:style-name="T221">metų programos priemonės<text:s/></text:span><text:span text:style-name="T222">„</text:span><text:span text:style-name="T223">Kaimo atnaujinimas ir plėtra</text:span><text:span text:style-name="T224">“</text:span><text:span text:style-name="T225"><text:s/>įgy</text:span><text:span text:style-name="T226">vendinimo</text:span><text:span text:style-name="T227"><text:s/>(LEADER<text:s/></text:span><text:span text:style-name="T228">metodu) taisyklės, patvirtintos Lietuvos Respublikos žemės ūkio ministro 2009</text:span><text:span text:style-name="T229"><text:s/></text:span><text:span text:style-name="T230">m. sausio 6</text:span><text:span text:style-name="T231"><text:s/></text:span><text:span text:style-name="T232">d. įsakymu Nr.</text:span><text:span text:style-name="T233"><text:s/></text:span><text:span text:style-name="T234">3D-6 (Žin., 2009, Nr.</text:span><text:span text:style-name="T235"><text:s/></text:span><text:a xlink:href="https://www.e-tar.lt/portal/lt/legalAct/TAR.9150FE329AC4" office:target-frame-name="_blank" xlink:show="new"><text:span text:style-name="T236">3-57</text:span></text:a><text:span text:style-name="T237">; 2011, Nr.</text:span><text:span text:style-name="T238"><text:s/></text:span><text:a xlink:href="https://www.e-tar.lt/portal/lt/legalAct/TAR.829AF9467B1B" office:target-frame-name="_blank" xlink:show="new"><text:span text:style-name="T239">12-550</text:span></text:a><text:span text:style-name="T240">).</text:span></text:p>
      <text:p text:style-name="P241"/>
      <text:p text:style-name="P242"><text:span text:style-name="T243">II</text:span><text:span text:style-name="T244">.<text:s/></text:span><text:span text:style-name="T245">SUTRUMPINIMAI IR PAGRINDINĖS SĄVOKOS</text:span></text:p>
      <text:p text:style-name="P246"/>
      <text:p text:style-name="P247"><text:span text:style-name="T248">3</text:span><text:span text:style-name="T249">. Šiose taisyklėse vartojami sutrumpinimai:</text:span></text:p>
      <text:p text:style-name="P250"><text:span text:style-name="T251">Agentūra –<text:s/></text:span><text:span text:style-name="T252">Nacionalinė mokėjimo agentūra prie Žemės ūkio ministerijos.</text:span></text:p>
      <text:p text:style-name="P253"><text:span text:style-name="T254">Agentūros TERPAS</text:span><text:span text:style-name="T255"><text:s/></text:span><text:span text:style-name="T256">– Agentūros Kaimo plėtros ir žuvininkystės programų departamento Teritorinis paramos administravimo skyrius.</text:span></text:p>
      <text:p text:style-name="P257"><text:span text:style-name="T258">CPO</text:span><text:span text:style-name="T259"><text:s/></text:span><text:span text:style-name="T260">– centrinė perkančioji organizacija.</text:span></text:p>
      <text:p text:style-name="P261"><text:span text:style-name="T262">CPVA –<text:s/></text:span><text:span text:style-name="T263">Centrinė projektų valdymo agentūra.</text:span></text:p>
      <text:p text:style-name="P264"><text:span text:style-name="T265">ES –<text:s/></text:span><text:span text:style-name="T266">Europos Sąjunga.</text:span></text:p>
      <text:p text:style-name="P267"><text:span text:style-name="T268">EŽŪFKP –<text:s/></text:span><text:span text:style-name="T269">Europos žemės ū</text:span><text:span text:style-name="T270">kio fondas kaimo plėtrai.</text:span></text:p>
      <text:p text:style-name="P271"><text:span text:style-name="T272">„Leader centras“</text:span><text:span text:style-name="T273"><text:s/></text:span><text:span text:style-name="T274">– programos<text:s/></text:span><text:span text:style-name="T275">„</text:span><text:span text:style-name="T276">Leader</text:span><text:span text:style-name="T277">“</text:span><text:span text:style-name="T278"><text:s/>ir žemdirbių mokymo metodikos centras.</text:span></text:p>
      <text:p text:style-name="P279"><text:span text:style-name="T280">Ministerija –<text:s/></text:span><text:span text:style-name="T281">Lietuvos Respublikos žemės ūkio ministerija.</text:span></text:p>
      <text:p text:style-name="P282"><text:span text:style-name="T283">Programa –<text:s/></text:span><text:span text:style-name="T284">Lietuvos kaimo plėtros 2007–2013</text:span><text:span text:style-name="T285"><text:s/></text:span><text:span text:style-name="T286">metų programa.</text:span></text:p>
      <text:p text:style-name="P287"><text:span text:style-name="T288">VVG –<text:s/></text:span><text:span text:style-name="T289">vietos veiklos grupė (-ės).</text:span></text:p>
      <text:p text:style-name="P290"><text:span text:style-name="T291">4</text:span><text:span text:style-name="T292">. Šiose taisyklėse vartojamos sąvokos:</text:span></text:p>
      <text:p text:style-name="P293"><text:span text:style-name="T294">Bendrosios išlaidos</text:span><text:span text:style-name="T295"><text:s/></text:span><text:span text:style-name="T296">– atlyginimas inžinieriams, architektams, konsultantams ir ekspertams, konsultuojantiems techniniais, technologiniais, ekonominiais ir organizaciniais projekto paraiškos, verslo plano rengimo i</text:span><text:span text:style-name="T297">r (arba) įgyvendinimo klausimais, kai tokios paslaugos nėra tęstinė ar periodinė veikla, susijusi su pareiškėjo įprastine veikla ir išlaidomis, taip pat statinio projekto rengimo (įskaitant ekspertizę, statinio statybos sklypo inžinerinių tinklų ir susisie</text:span><text:span text:style-name="T298">kimo komunikacijų trasų inžinerinių, geodezinių, topografinių tyrinėjimų dokumentų) išlaidos, nekilnojamojo daikto įregistravimo ar duomenų apie nekilnojamąjį daiktą, į kurį investuojama įgyvendinant vietos projektą, atnaujinimo Nekilnojamojo turto registr</text:span><text:span text:style-name="T299">e išlaidos, projekto techninio tyrimo, patentų ir licencijų, statybos leidimo įsigijimo išlaidos, intelektinė veikla.</text:span></text:p>
      <text:p text:style-name="P300"><text:span text:style-name="T301">Didžiausiasis įkainis –<text:s/></text:span><text:span text:style-name="T302">įkainis, nustatytas vadovaujantis Tinkamų finansuoti išlaidų pagal Lietuvos kaimo plėtros 2007–2013</text:span><text:span text:style-name="T303"><text:s/></text:span><text:span text:style-name="T304">metų programos</text:span><text:span text:style-name="T305"><text:s/>priemones didžiausiųjų įkainių nustatymo metodika, patvirtinta Lietuvos Respublikos žemės ūkio ministro 2007</text:span><text:span text:style-name="T306"><text:s/></text:span><text:span text:style-name="T307">m. liepos 11</text:span><text:span text:style-name="T308"><text:s/></text:span><text:span text:style-name="T309">d. įsakymu Nr.</text:span><text:span text:style-name="T310"><text:s/></text:span><text:span text:style-name="T311">3D-330 (Žin., 2007, Nr.</text:span><text:span text:style-name="T312"><text:s/></text:span><text:a xlink:href="https://www.e-tar.lt/portal/lt/legalAct/TAR.1635449CF947" office:target-frame-name="_blank" xlink:show="new"><text:span text:style-name="T313">78-3158</text:span></text:a><text:span text:style-name="T314">;<text:s/></text:span><text:span text:style-name="T315">2008, Nr.</text:span><text:span text:style-name="T316"><text:s/></text:span><text:a xlink:href="https://www.e-tar.lt/portal/lt/legalAct/TAR.492F76174F4C" office:target-frame-name="_blank" xlink:show="new"><text:span text:style-name="T317">122-4638</text:span></text:a><text:span text:style-name="T318">), pagal kurį apskaičiuojama didžiausia mokėtina paramos suma. Didžiausiasis įkainis nustatomas litais be pridėtinės vertės mokesčio.</text:span></text:p>
      <text:p text:style-name="P319"><text:span text:style-name="T320">Kaimo bendruomenė –<text:s/></text:span><text:span text:style-name="T321">kaimo vietovės gyventojai, susieti bendrais gyvenimo kaimynystėje poreikiais ir interesais. Kaimo bendruomenė, siekianti gauti finansinę paramą, turi Lietuvos Respublikos asociacijų įstatymo (Žin., 2004, Nr.</text:span><text:span text:style-name="T322"><text:s/></text:span><text:a xlink:href="https://www.e-tar.lt/portal/lt/legalAct/TAR.FF00B0EA2F0E" office:target-frame-name="_blank" xlink:show="new"><text:span text:style-name="T323">25-745</text:span></text:a><text:span text:style-name="T324">) arba Lietuvos Respublikos viešųjų įstaigų įstatymo (Žin., 1996, Nr.</text:span><text:span text:style-name="T325"><text:s/></text:span><text:a xlink:href="https://www.e-tar.lt/portal/lt/legalAct/TAR.1E52802BE548" office:target-frame-name="_blank" xlink:show="new"><text:span text:style-name="T326">68-1633</text:span></text:a><text:span text:style-name="T327">; 2004, Nr.</text:span><text:span text:style-name="T328"><text:s/></text:span><text:a xlink:href="https://www.e-tar.lt/portal/lt/legalAct/TAR.0227AF644A2E" office:target-frame-name="_blank" xlink:show="new"><text:span text:style-name="T329">25-752</text:span></text:a><text:span text:style-name="T330">) nustatyta tvarka įsteigti bendruomeninę organizaciją, kurios paskirtis</text:span><text:span text:style-name="T331"><text:s/></text:span><text:span text:style-name="T332">– per iniciatyvas įgyvendinti viešuosius interesus, susijusius su gyvenimu kaimynystėje.</text:span></text:p>
      <text:p text:style-name="P333"><text:span text:style-name="T334">Kaimo vietovė –<text:s/></text:span><text:span text:style-name="T335">kaimas</text:span><text:span text:style-name="T336">, miestelis ar miestas, kurio gyventojų skaičius neviršija šešių tūkstančių.</text:span></text:p>
      <text:p text:style-name="P337"><text:span text:style-name="T338">Lėšos vietos projektui įgyvendinti –<text:s/></text:span><text:span text:style-name="T339">pagal vietos projekto vykdymo sutartį vietos projektui įgyvendinti skiriamos lėšos iš paramos vietos plėtros strategijai įgyvendinti.</text:span></text:p>
      <text:p text:style-name="P340"><text:span text:style-name="T341">Neplaninė vietos projekto įgyvendinimo patikra vietoje –<text:s/></text:span><text:span text:style-name="T342">vietos plėtros strategijos vykdytojo nustatyta tvarka paskirtų atsakingų asmenų ir (arba) Agentūros atliekamas vietos projekto paraiškos, vietos projekto vykdytojo mokėjimo prašymo, vietos projekto į</text:span><text:span text:style-name="T343">gyvendinimo ataskaitos duomenų ir dokumentų patikrinimas vietos projekto įgyvendinimo vietoje įtarus, kad pareiškėjo arba vietos projekto vykdytojo teikiama informacija yra netiksli, neišsami ar klaidinanti.</text:span></text:p>
      <text:p text:style-name="P344"><text:span text:style-name="T345">Parama vietos plėtros strategijai įgyvendinti<text:s/></text:span><text:span text:style-name="T346">(t</text:span><text:span text:style-name="T347">oliau</text:span><text:span text:style-name="T348"><text:s/></text:span><text:span text:style-name="T349">– parama strategijai įgyvendinti)</text:span><text:span text:style-name="T350"><text:s/></text:span><text:span text:style-name="T351">– EŽŪFKP ir bendrojo finansavimo lėšos iš Lietuvos Respublikos valstybės biudžeto, skirtos vietos plėtros strategijai įgyvendinti.</text:span></text:p>
      <text:p text:style-name="P352"><text:span text:style-name="T353">Paramos vietos plėtros strategijai įgyvendinti sutartis<text:s/></text:span><text:span text:style-name="T354">(toliau</text:span><text:span text:style-name="T355"><text:s/></text:span><text:span text:style-name="T356">– paramos strategijai</text:span><text:span text:style-name="T357"><text:s/>įgyvendinti sutartis)</text:span><text:span text:style-name="T358"><text:s/></text:span><text:span text:style-name="T359">– paramos strategijai, įgyvendinamai pagal Programos krypties<text:s/></text:span><text:soft-page-break/><text:span text:style-name="T360">„</text:span><text:span text:style-name="T361">LEADER<text:s/></text:span><text:span text:style-name="T362">metodo įgyvendinimas</text:span><text:span text:style-name="T363">“</text:span><text:span text:style-name="T364"><text:s/>priemonę<text:s/></text:span><text:span text:style-name="T365">„</text:span><text:span text:style-name="T366">Vietos plėtros strategijų įgyvendinimas</text:span><text:span text:style-name="T367">“</text:span><text:span text:style-name="T368">, skyrimo sutartis.</text:span></text:p>
      <text:p text:style-name="P369"><text:span text:style-name="T370">Planinė vietos projekto įgyvendinimo patikra vietoje –<text:s/></text:span><text:span text:style-name="T371">vietos plėtros s</text:span><text:span text:style-name="T372">trategijos vykdytojo nustatyta tvarka paskirtų atsakingų asmenų ir (arba) Agentūros atliekamas vietos projekto paraiškos, vietos projekto vykdytojo mokėjimo prašymo, vietos projekto įgyvendinimo ataskaitos duomenų ir dokumentų patikrinimas vietos projekto<text:s/></text:span><text:span text:style-name="T373">įgyvendinimo vietoje.</text:span></text:p>
      <text:p text:style-name="P374"><text:span text:style-name="T375">Verslo atstovas –<text:s/></text:span><text:span text:style-name="T376">ūkininkas arba fizinis asmuo, besiverčiantis individualia veikla pagal verslo liudijimą arba Nuolatinio Lietuvos gyventojo individualios veiklos vykdymo pažymą, arba privataus juridinio asmens, vykdančio ūkinę<text:s/></text:span><text:span text:style-name="T377">komercinę veiklą, ar privačių juridinių asmenų asociacijos skirtas asmuo, VVG valdymo organe, turinčiame sprendimų priėmimo teisę, atstovaujantis jį skyrusio privataus juridinio asmens ar privačių juridinių asmenų asociacijos interesams.</text:span></text:p>
      <text:p text:style-name="P378"><text:span text:style-name="T379">Verslo planas –<text:s/></text:span><text:span text:style-name="T380">va</text:span><text:span text:style-name="T381">dovaujantis Verslo plano finansinei paramai gauti pagal Lietuvos kaimo plėtros 2007–2013</text:span><text:span text:style-name="T382"><text:s/></text:span><text:span text:style-name="T383">metų programos III krypties<text:s/></text:span><text:span text:style-name="T384">„</text:span><text:span text:style-name="T385">Gyvenimo kokybė kaimo vietovėse ir kaimo ekonomikos įvairinimas</text:span><text:span text:style-name="T386">“</text:span><text:span text:style-name="T387"><text:s/>priemones reikalavimų aprašu, patvirtintu Lietuvos Respublikos žemės ūkio</text:span><text:span text:style-name="T388"><text:s/>ministro 2007</text:span><text:span text:style-name="T389"><text:s/></text:span><text:span text:style-name="T390">m. liepos 13</text:span><text:span text:style-name="T391"><text:s/></text:span><text:span text:style-name="T392">d. įsakymu Nr.</text:span><text:span text:style-name="T393"><text:s/></text:span><text:span text:style-name="T394">3D-349 (Žin., 2007, Nr.</text:span><text:span text:style-name="T395"><text:s/></text:span><text:a xlink:href="https://www.e-tar.lt/portal/lt/legalAct/TAR.649B86FB5BD4" office:target-frame-name="_blank" xlink:show="new"><text:span text:style-name="T396">81-3345</text:span></text:a><text:span text:style-name="T397">), parengtas dokumentas, kuriame techniškai, finansiškai, ekonomiškai ir socialiniu atžvilgiu pag</text:span><text:span text:style-name="T398">rindžiami investavimo tikslai, nurodomos projektui įgyvendinti reikalingos lėšos ir terminai.</text:span></text:p>
      <text:p text:style-name="P399"><text:span text:style-name="T400">Vietos plėtros strategija<text:s/></text:span><text:span text:style-name="T401">(toliau</text:span><text:span text:style-name="T402"><text:s/></text:span><text:span text:style-name="T403">– strategija)</text:span><text:span text:style-name="T404"><text:s/></text:span><text:span text:style-name="T405">– dokumentas, kuriame pateikta VVG teritorijos socialinės ir ekonominės situacijos ir gyventojų poreikių analizė,<text:s/></text:span><text:span text:style-name="T406">VVG misija, kaimo vietovių plėtros vizija, prioritetai, tikslai, jų įgyvendinimo priemonės, veiklos sritys ir rekomenduojami veiksmai naudojant vietovės išteklius, viešąją paramą ir telkiant VVG, kaimo bendruomenių ir kitų kaimo gyventojų pastangas.</text:span></text:p>
      <text:p text:style-name="P407"><text:span text:style-name="T408">Vietos</text:span><text:span text:style-name="T409"><text:s/>plėtros strategijos įgyvendinimo laikotarpis<text:s/></text:span><text:span text:style-name="T410">(toliau</text:span><text:span text:style-name="T411"><text:s/></text:span><text:span text:style-name="T412">– strategijos įgyvendinimo laikotarpis)</text:span><text:span text:style-name="T413"><text:s/></text:span><text:span text:style-name="T414">– laikotarpis nuo paraiškos įgyvendinti strategiją užregistravimo Agentūroje dienos iki paskutinio mokėjimo prašymo pateikimo Agentūrai dienos, bet ne vėliau kaip</text:span><text:span text:style-name="T415"><text:s/>iki 2015</text:span><text:span text:style-name="T416"><text:s/></text:span><text:span text:style-name="T417">m. rugsėjo 1</text:span><text:span text:style-name="T418"><text:s/></text:span><text:span text:style-name="T419">d.</text:span></text:p>
      <text:p text:style-name="P420"><text:span text:style-name="T421">Vietos plėtros strategijos administravimo patikra vietoje<text:s/></text:span><text:span text:style-name="T422">(toliau</text:span><text:span text:style-name="T423"><text:s/></text:span><text:span text:style-name="T424">– strategijos patikra vietoje)</text:span><text:span text:style-name="T425"><text:s/></text:span><text:span text:style-name="T426">– Agentūros darbuotojų atliekamas fizinis ir administracinis vietos plėtros strategijos vykdytojo administravimo lėšų panaudojimo ir<text:s/></text:span><text:span text:style-name="T427">suderinamumo su Agentūrai pateiktais dokumentais patikrinimas strategijos įgyvendinimo vietoje.</text:span></text:p>
      <text:p text:style-name="P428"><text:span text:style-name="T429">Vietos plėtros strategijos vykdytojas<text:s/></text:span><text:span text:style-name="T430">(toliau</text:span><text:span text:style-name="T431"><text:s/></text:span><text:span text:style-name="T432">– strategijos vykdytojas)</text:span><text:span text:style-name="T433"><text:s/></text:span><text:span text:style-name="T434">– VVG, kuri, pateikusi paraišką įgyvendinti strategiją, gauna arba yra gavusi paramą str</text:span><text:span text:style-name="T435">ategijai įgyvendinti.</text:span></text:p>
      <text:p text:style-name="P436"><text:span text:style-name="T437">Vietos projektas –<text:s/></text:span><text:span text:style-name="T438">pareiškėjo vietos veiklos grupei teikiamas strategiją atitinkantis verslo planas ir (arba) vietos projekto paraiška, kuriuose nurodomi planuojamos veiklos tikslai, uždaviniai ir pagrindžiamos jiems įgyvendinti reika</text:span><text:span text:style-name="T439">lingos išlaidos.</text:span></text:p>
      <text:p text:style-name="P440"><text:span text:style-name="T441">Vietos projekto paraiška –<text:s/></text:span><text:span text:style-name="T442">vietos plėtros strategijos vykdytojo parengtas dokumentas, kurį turi užpildyti ir strategijos vykdytojui pateikti pareiškėjas, siekiantis gauti lėšų vietos projektui įgyvendinti.</text:span></text:p>
      <text:p text:style-name="P443"><text:span text:style-name="T444">Vietos projekto vykdymo sutartis<text:s/></text:span><text:span text:style-name="T445">–<text:s/></text:span><text:span text:style-name="T446">lėšų vietos projektui, įgyvendinamam pagal vietos plėtros strategiją, skyrimo trišalė sutartis, kuria nustatomos lėšų šiam projektui įgyvendinti išmokėjimo ir vietos projekto vykdymo sąlygos. Vietos projekto vykdymo sutarties šalys</text:span><text:span text:style-name="T447"><text:s/></text:span><text:span text:style-name="T448">– strategijos vykdytoj</text:span><text:span text:style-name="T449">as, vietos projekto vykdytojas ir Agentūra.</text:span></text:p>
      <text:p text:style-name="P450"><text:span text:style-name="T451">Vietos projekto vykdytojas –<text:s/></text:span><text:span text:style-name="T452">pareiškėjas, kuris, pateikęs vietos projekto paraišką, gauna arba yra gavęs lėšų vietos projektui įgyvendinti.</text:span></text:p>
      <text:p text:style-name="P453"><text:span text:style-name="T454">Vietos valdžios atstovas</text:span><text:span text:style-name="T455"><text:s/></text:span><text:span text:style-name="T456">– VVG teritorijoje veikiančios savivaldybės, ku</text:span><text:span text:style-name="T457">ri yra VVG narė, tarybos deleguotas asmuo, kuris gali būti renkamas VVG valdymo organo, turinčio sprendimų priėmimo teisę, nariu.</text:span></text:p>
      <text:p text:style-name="P458"><text:span text:style-name="T459">VVG –<text:s/></text:span><text:span text:style-name="T460">ribotos civilinės atsakomybės viešasis juridinis asmuo, kurio valdymo organas, turintis sprendimų priėmimo teisę,<text:s/></text:span><text:span text:style-name="T461">atstovauja įvairių VVG teritorijos gyventojų interesams, t. y.<text:s/></text:span><text:soft-page-break/><text:span text:style-name="T462">ne mažiau kaip 50</text:span><text:span text:style-name="T463"><text:s/></text:span><text:span text:style-name="T464">proc. valdymo organo narių sudaro socialinių ir kitų partnerių, taip pat jų asociacijų atstovai, iki 25</text:span><text:span text:style-name="T465"><text:s/></text:span><text:span text:style-name="T466">proc.</text:span><text:span text:style-name="T467"><text:s/></text:span><text:span text:style-name="T468">– verslo atstovai ir iki 25</text:span><text:span text:style-name="T469"><text:s/></text:span><text:span text:style-name="T470">proc.</text:span><text:span text:style-name="T471"><text:s/></text:span><text:span text:style-name="T472">– vietos valdžios atstovai.</text:span></text:p>
      <text:p text:style-name="P473"><text:span text:style-name="T474">VVG</text:span><text:span text:style-name="T475"><text:s/>teritorija –<text:s/></text:span><text:span text:style-name="T476">kaimo vietovė, kurios gyventojų skaičius yra nuo 5</text:span><text:span text:style-name="T477"><text:s/></text:span><text:span text:style-name="T478">tūkst. iki 150</text:span><text:span text:style-name="T479"><text:s/></text:span><text:span text:style-name="T480">tūkst., įskaitant mažus miestelius, taip pat miestus, kurių gyventojų skaičius neviršija 6</text:span><text:span text:style-name="T481"><text:s/></text:span><text:span text:style-name="T482">tūkst., ir kurioje gyvenančių ir (arba) veikiančių asmenų interesams tenkinti įsteigt</text:span><text:span text:style-name="T483">a VVG.</text:span></text:p>
      <text:p text:style-name="P484">Kitos šiose taisyklėse vartojamos sąvokos suprantamos taip, kaip jas apibrėžia Programoje Programos administravimo taisyklės ir kiti teisės aktai.</text:p>
      <text:p text:style-name="P485"/>
      <text:p text:style-name="P486"><text:span text:style-name="T487">III</text:span><text:span text:style-name="T488">.<text:s/></text:span><text:span text:style-name="T489">PRIEMONĖS TIKSLAI</text:span></text:p>
      <text:p text:style-name="P490"/>
      <text:p text:style-name="P491"><text:span text:style-name="T492">5</text:span><text:span text:style-name="T493">. Programos krypties<text:s/></text:span><text:span text:style-name="T494">„</text:span><text:span text:style-name="T495">LEADER<text:s/></text:span><text:span text:style-name="T496">metodo įgyvendinimas</text:span><text:span text:style-name="T497">“</text:span><text:span text:style-name="T498"><text:s/>priemonei<text:s/></text:span><text:span text:style-name="T499">„</text:span><text:span text:style-name="T500">Viet</text:span><text:span text:style-name="T501">os plėtros strategijų įgyvendinimas</text:span><text:span text:style-name="T502">“</text:span><text:span text:style-name="T503"><text:s/>keliami šie tikslai:</text:span></text:p>
      <text:p text:style-name="P504"><text:span text:style-name="T505">5.1</text:span><text:span text:style-name="T506">. bendrasis tikslas</text:span><text:span text:style-name="T507"><text:s/></text:span><text:span text:style-name="T508">– įgyvendinti<text:s/></text:span><text:span text:style-name="T509">LEADER</text:span><text:span text:style-name="T510"><text:s/>metodą skatinant vietos iniciatyvas ir partnerystes, įtraukiant kaimo bendruomenes, vietos valdžios ir verslo atstovus;</text:span></text:p>
      <text:p text:style-name="P511"><text:span text:style-name="T512">5.2</text:span><text:span text:style-name="T513">. specialusis tikslas</text:span><text:span text:style-name="T514"><text:s/></text:span><text:span text:style-name="T515">–<text:s/></text:span><text:span text:style-name="T516">gerinti gyvenimo kokybę kaime ir skatinti kaimo ekonomikos sričių įvairovę naujais būdais ir metodais įgyvendinant strategijas, tikslingai naudojant vietos išteklius ir viešąją paramą;</text:span></text:p>
      <text:p text:style-name="P517"><text:span text:style-name="T518">5.3</text:span><text:span text:style-name="T519">. veiklos tikslas</text:span><text:span text:style-name="T520"><text:s/></text:span><text:span text:style-name="T521">– remti strategijų, kuriomis siekiama Programo</text:span><text:span text:style-name="T522">s krypties<text:s/></text:span><text:span text:style-name="T523">„</text:span><text:span text:style-name="T524">Gyvenimo kokybė kaimo vietovėse ir kaimo ekonomikos įvairinimas</text:span><text:span text:style-name="T525">“</text:span><text:span text:style-name="T526"><text:s/>(toliau</text:span><text:span text:style-name="T527"><text:s/></text:span><text:span text:style-name="T528">– 3</text:span><text:span text:style-name="T529"><text:s/></text:span><text:span text:style-name="T530">kryptis) tikslų, įgyvendinimą.</text:span></text:p>
      <text:p text:style-name="P531"/>
      <text:p text:style-name="P532"><text:span text:style-name="T533">IV</text:span><text:span text:style-name="T534">.<text:s/></text:span><text:span text:style-name="T535">STRATEGIJOS ĮGYVENDINIMO ADMINISTRAVIMAS</text:span></text:p>
      <text:p text:style-name="P536"/>
      <text:p text:style-name="P537"><text:span text:style-name="T538">Strategijos vykdytojo atliekamos pirkimo procedūros</text:span></text:p>
      <text:p text:style-name="P539"/>
      <text:p text:style-name="P540"><text:span text:style-name="T541">6</text:span><text:span text:style-name="T542">. Strategijos<text:s/></text:span><text:span text:style-name="T543">vykdytojas, kuris pagal Lietuvos Respublikos viešųjų pirkimų įstatymą (Žin., 1996, Nr.</text:span><text:span text:style-name="T544"><text:s/></text:span><text:a xlink:href="https://www.e-tar.lt/portal/lt/legalAct/TAR.C54AFFAA7622" office:target-frame-name="_blank" xlink:show="new"><text:span text:style-name="T545">84-2000</text:span></text:a><text:span text:style-name="T546">; 2006, Nr.</text:span><text:span text:style-name="T547"><text:s/></text:span><text:a xlink:href="https://www.e-tar.lt/portal/lt/legalAct/TAR.C0DE35FFA738" office:target-frame-name="_blank" xlink:show="new"><text:span text:style-name="T548">4-102</text:span></text:a><text:span text:style-name="T549">) yra perkančioji organizacija, prekių, paslaugų ar darbų, susijusių su strategijos įgyvendinimo administravimu, pirkimą turi organizuoti vadovaudamasis minėto įstatymo nuostatomis.</text:span></text:p>
      <text:p text:style-name="P550"><text:span text:style-name="T551">7</text:span><text:span text:style-name="T552">. Strategijos vykdytojas, vykdydamas pirkimu</text:span><text:span text:style-name="T553">s, gali naudotis CPVA teikiamomis CPO paslaugomis.</text:span></text:p>
      <text:p text:style-name="P554"><text:span text:style-name="T555">8</text:span><text:span text:style-name="T556">. Perkamos prekės turi būti naujos, nenaudotos, atitinkančios Lietuvos Respublikos ir ES teisės aktų nustatytus reikalavimus.</text:span></text:p>
      <text:p text:style-name="P557"><text:span text:style-name="T558">9</text:span><text:span text:style-name="T559">. Strategijos vykdytojas užtikrina, jog visos investicijos atitinka,<text:s/></text:span><text:span text:style-name="T560">atitiks ES darbo saugos reikalavimus, kaip nurodyta techniniame reglamente<text:s/></text:span><text:span text:style-name="T561">„</text:span><text:span text:style-name="T562">Mašinų sauga</text:span><text:span text:style-name="T563">“</text:span><text:span text:style-name="T564">, patvirtintame Lietuvos Respublikos socialinės apsaugos ir darbo ministro 2000</text:span><text:span text:style-name="T565"><text:s/></text:span><text:span text:style-name="T566">m. kovo 6</text:span><text:span text:style-name="T567"><text:s/></text:span><text:span text:style-name="T568">d. įsakymu Nr.</text:span><text:span text:style-name="T569"><text:s/></text:span><text:span text:style-name="T570">28 (Žin., 2000, Nr.</text:span><text:span text:style-name="T571"><text:s/></text:span><text:a xlink:href="https://www.e-tar.lt/portal/lt/legalAct/TAR.40E0B6244A6F" office:target-frame-name="_blank" xlink:show="new"><text:span text:style-name="T572">23-601</text:span></text:a><text:span text:style-name="T573">; 2007, Nr.</text:span><text:span text:style-name="T574"><text:s/></text:span><text:a xlink:href="https://www.e-tar.lt/portal/lt/legalAct/TAR.3950A97C927E" office:target-frame-name="_blank" xlink:show="new"><text:span text:style-name="T575">129-5249</text:span></text:a><text:span text:style-name="T576">), ir Elektrotechninių gaminių saugos techniniame reglamente,<text:s/></text:span><text:span text:style-name="T577">patvirtintame Lietuvos Respublikos ūkio ministro ir Lietuvos standartizacijos departamento direktoriaus 1999</text:span><text:span text:style-name="T578"><text:s/></text:span><text:span text:style-name="T579">m. spalio 19</text:span><text:span text:style-name="T580"><text:s/></text:span><text:span text:style-name="T581">d. įsakymu Nr.</text:span><text:span text:style-name="T582"><text:s/></text:span><text:span text:style-name="T583">351/61 (Žin., 1999, Nr.</text:span><text:span text:style-name="T584"><text:s/></text:span><text:a xlink:href="https://www.e-tar.lt/portal/lt/legalAct/TAR.5152EF20FD0B" office:target-frame-name="_blank" xlink:show="new"><text:span text:style-name="T585">90-2663</text:span></text:a><text:span text:style-name="T586">; 2</text:span><text:span text:style-name="T587">001, Nr.</text:span><text:span text:style-name="T588"><text:s/></text:span><text:a xlink:href="https://www.e-tar.lt/portal/lt/legalAct/TAR.F97BEABBEC2A" office:target-frame-name="_blank" xlink:show="new"><text:span text:style-name="T589">54-1932</text:span></text:a><text:span text:style-name="T590">).</text:span></text:p>
      <text:p text:style-name="P591"><text:span text:style-name="T592">10</text:span><text:span text:style-name="T593">. Strategijos vykdytojas, numatantis organizuoti viešuosius pirkimus, išskyrus pirkimus, kurių numatoma vertė neviršija 5 (penkių) tūkst. Lt, atsi</text:span><text:span text:style-name="T594">žvelgdamas į preliminarų viešųjų pirkimų organizavimo grafiką, turi iš anksto pateikti Agentūrai ir suderinti su ja šią informaciją:</text:span></text:p>
      <text:p text:style-name="P595"><text:span text:style-name="T596">10.1</text:span><text:span text:style-name="T597">. pasirinktą viešojo pirkimo procedūrą ir motyvus dėl tokios procedūros pasirinkimo;</text:span></text:p>
      <text:p text:style-name="P598"><text:span text:style-name="T599">10.2</text:span><text:span text:style-name="T600">. viešojo pirkimo skelbi</text:span><text:span text:style-name="T601">mo turinį (kai taikoma) ir pirkimo dokumentus.</text:span></text:p>
      <text:p text:style-name="P602"><text:span text:style-name="T603">11</text:span><text:span text:style-name="T604">. Įvykdęs viešojo pirkimo procedūrą, išskyrus pirkimus, kurių vertė neviršija 5 (penkių) tūkst. Lt, strategijos vykdytojas turi pateikti Agentūrai informaciją apie pirkimo procedūros rezultatus ir sude</text:span><text:span text:style-name="T605">rinti su ja viešojo pirkimo–pardavimo sutarties projektą (kai sutartis sudaroma).</text:span></text:p>
      <text:p text:style-name="P606"><text:span text:style-name="T607">12</text:span><text:span text:style-name="T608">. Strategijos vykdytojui, numatančiam organizuoti viešuosius pirkimus, atliekamus<text:s/></text:span><text:soft-page-break/><text:span text:style-name="T609">taikant viešųjų supaprastintų pirkimų procedūrą ir kurių vertė neviršija 5 (penkių) tū</text:span><text:span text:style-name="T610">kst. Lt, prieš atliekant pirkimų procedūrą (darant išlaidas) rekomenduojama dokumentus suderinti su Agentūros TERPAS.</text:span></text:p>
      <text:p text:style-name="P611"><text:span text:style-name="T612">13</text:span><text:span text:style-name="T613">. Strategijos vykdytojams, vykdantiems pirkimus pagal Lietuvos Respublikos viešųjų pirkimų įstatymą, išskyrus pirkimus, atliekamus e</text:span><text:span text:style-name="T614">lektroniniu būdu arba per CPO (CPO funkcijas atlieka CPVA), arba Projekto vykdytojo, pretenduojančio gauti paramą iš Europos žemės ūkio fondo kaimo plėtrai pagal Lietuvos kaimo plėtros 2007–2013</text:span><text:span text:style-name="T615"><text:s/></text:span><text:span text:style-name="T616">metų programos priemones, prekių, paslaugų ar darbų pirkimų t</text:span><text:span text:style-name="T617">aisykles, patvirtintas Lietuvos Respublikos žemės ūkio ministro 2007</text:span><text:span text:style-name="T618"><text:s/></text:span><text:span text:style-name="T619">m. balandžio 5</text:span><text:span text:style-name="T620"><text:s/></text:span><text:span text:style-name="T621">d. įsakymu Nr.</text:span><text:span text:style-name="T622"><text:s/></text:span><text:span text:style-name="T623">3D-150 (Žin., 2007, Nr.</text:span><text:span text:style-name="T624"><text:s/></text:span><text:a xlink:href="https://www.e-tar.lt/portal/lt/legalAct/TAR.D95DFAFD3C79" office:target-frame-name="_blank" xlink:show="new"><text:span text:style-name="T625">41-1559</text:span></text:a><text:span text:style-name="T626">; 2009, Nr.</text:span><text:span text:style-name="T627"><text:s/></text:span><text:a xlink:href="https://www.e-tar.lt/portal/lt/legalAct/TAR.89A5D2A5AC64" office:target-frame-name="_blank" xlink:show="new"><text:span text:style-name="T628">21-835</text:span></text:a><text:span text:style-name="T629">), nekompensuojama daugiau nei nustatytas didžiausiasis įkainis (jeigu toks yra).</text:span></text:p>
      <text:p text:style-name="P630"><text:span text:style-name="T631">14</text:span><text:span text:style-name="T632">. Išlaidos, susijusios su strategijos įgyvendinimo administravimu, patirtos pagal prekių, paslaugų ar darb</text:span><text:span text:style-name="T633">ų pirkimo sutartis, sudarytas nesilaikant šiame taisyklių skirsnyje nurodytų reikalavimų, laikomos netinkamomis finansuoti.</text:span></text:p>
      <text:p text:style-name="P634"/>
      <text:p text:style-name="P635"><text:span text:style-name="T636">Strategijos vykdytojo mokėjimo prašymo teikimas, vertinimas ir tvirtinimas</text:span></text:p>
      <text:p text:style-name="P637"/>
      <text:p text:style-name="P638"><text:span text:style-name="T639">15</text:span><text:span text:style-name="T640">. Strategijos vykdytojas po kiekvieno<text:s/></text:span><text:span text:style-name="T641">strategijos įgyvendinimo etapo, kaip numatyta paramos strategijai įgyvendinti sutartyje, teikia Agentūrai mokėjimo prašymą kompensuoti patirtas išlaidas, susijusias su strategijos įgyvendinimo administravimu, vadovaudamasis Programos administravimo taisykl</text:span><text:span text:style-name="T642">ėmis.</text:span></text:p>
      <text:p text:style-name="P643"><text:span text:style-name="T644">16</text:span><text:span text:style-name="T645">. Mokėjimo prašymo forma ir informacija apie pridedamus dokumentus pateikiama Agentūros interneto svetainėje www.nma.lt ir Ministerijos interneto svetainėje www.zum.lt.</text:span></text:p>
      <text:p text:style-name="P646"><text:span text:style-name="T647">17</text:span><text:span text:style-name="T648">. Po strategijos vykdytojo mokėjimo prašymo pateikimo Agentūra atliek</text:span><text:span text:style-name="T649">a mokėjimo prašymo vertinimą vadovaudamasi Programos administravimo taisyklėse nustatyta tvarka.</text:span></text:p>
      <text:p text:style-name="P650"><text:span text:style-name="T651">18</text:span><text:span text:style-name="T652">. Strategijos vykdytojas su mokėjimo prašymu privalo pateikti papildomus dokumentus, kai deklaruoja išlaidas, nurodytas (strategijos vykdytojui nepateiku</text:span><text:span text:style-name="T653">s papildomų dokumentų, nurodytų šių taisyklių 18.1–18.3</text:span><text:span text:style-name="T654"><text:s/></text:span><text:span text:style-name="T655">punktuose, išlaidos pripažįstamos netinkamomis apmokėti):</text:span></text:p>
      <text:p text:style-name="P656"><text:span text:style-name="T657">18.1</text:span><text:span text:style-name="T658">. Strategijų atrankos taisyklių 14.2.7</text:span><text:span text:style-name="T659"><text:s/></text:span><text:span text:style-name="T660">ir 14.2.9</text:span><text:span text:style-name="T661"><text:s/></text:span><text:span text:style-name="T662">punktuose – pateikiamos susijusių strategijos vykdytojo vidaus tvarkos dokumentų kopijo</text:span><text:span text:style-name="T663">s;</text:span></text:p>
      <text:p text:style-name="P664"><text:span text:style-name="T665">18.2</text:span><text:span text:style-name="T666">. Strategijų atrankos taisyklių 14.2.12</text:span><text:span text:style-name="T667"><text:s/></text:span><text:span text:style-name="T668">punkte – pateikiamas suderinimo su<text:s/></text:span><text:span text:style-name="T669">„</text:span><text:span text:style-name="T670">Leader</text:span><text:span text:style-name="T671">“</text:span><text:span text:style-name="T672"><text:s/>centrų dokumentų kopijos, valdymo organo sprendimo patvirtinimo dokumentų kopijos ir komandiruotės ataskaitos kopija;</text:span></text:p>
      <text:p text:style-name="P673"><text:span text:style-name="T674">18.3</text:span><text:span text:style-name="T675">. Strategijų atrankos taisyklių 14.</text:span><text:span text:style-name="T676">3</text:span><text:span text:style-name="T677"><text:s/></text:span><text:span text:style-name="T678">punkte – privalo pateikti dokumentus, kuriais patvirtinama, kad panaudojus lėšas buvo pasiektas rezultatas (ketinimo bendradarbiauti protokolas, bendradarbiavimo sutartis, galimybių studija, atlikta konkrečiam projektui ar pan.).</text:span></text:p>
      <text:p text:style-name="P679"><text:span text:style-name="T680">19</text:span><text:span text:style-name="T681">. Po mokėjimo pr</text:span><text:span text:style-name="T682">ašymo įvertinimo Agentūra atlieka tolesnį mokėjimo prašymo administravimą vadovaudamasi Programos administravimo taisyklėse nustatyta tvarka.</text:span></text:p>
      <text:p text:style-name="P683"/>
      <text:p text:style-name="P684"><text:span text:style-name="T685">Paramos strategijos įgyvendinti mokėjimo būdas ir išmokėjimo tvarka</text:span></text:p>
      <text:p text:style-name="P686"/>
      <text:p text:style-name="P687"><text:span text:style-name="T688">20</text:span><text:span text:style-name="T689">. Paramos lėšos, susijusios su strategijos įgyvendinimo administravimu, išmokamos strategijos vykdytojui pagal Programos krypties<text:s/></text:span><text:span text:style-name="T690">„</text:span><text:span text:style-name="T691">LEADER<text:s/></text:span><text:span text:style-name="T692">metodo įgyvendinimas</text:span><text:span text:style-name="T693">“</text:span><text:span text:style-name="T694"><text:s/>priemonės<text:s/></text:span><text:span text:style-name="T695">„</text:span><text:span text:style-name="T696">Parama VVG veiklai, įgūdžiams įgyti ir aktyviai pritaikyti</text:span><text:span text:style-name="T697">“</text:span><text:span text:style-name="T698"><text:s/>pirmąją veiklos sritį<text:s/></text:span><text:span text:style-name="T699">„</text:span><text:span text:style-name="T700">Pa</text:span><text:span text:style-name="T701">rama VVG veiklai</text:span><text:span text:style-name="T702">“</text:span><text:span text:style-name="T703"><text:s/>ir taikant išlaidų kompensavimo su avansu mokėjimo būdą, kaip nustatyta Programos administravimo taisyklėse.</text:span></text:p>
      <text:p text:style-name="P704"><text:span text:style-name="T705">21</text:span><text:span text:style-name="T706">. Pagal išlaidų kompensavimo su avanso mokėjimu būdą, kai avansas nėra Europos Komisijai tinkamos deklaruoti išlaidos:</text:span></text:p>
      <text:p text:style-name="P707"><text:span text:style-name="T708">21.1</text:span><text:span text:style-name="T709">. pasirašius paramos strategijai įgyvendinti sutartį, strategijos vykdytojui mokamas paramos strategijai įgyvendinti sutartyje nustatyto dydžio avansas ar avanso dalys. Avansas<text:s/></text:span><text:soft-page-break/><text:span text:style-name="T710">išmokamas paramos gavėjui pateikus Agentūrai avanso mokėjimo prašymą;</text:span></text:p>
      <text:p text:style-name="P711"><text:span text:style-name="T712">21.2</text:span><text:span text:style-name="T713">. avanso dydis strategijos vykdytojui negali būti didesnis kaip 40 (keturiasdešimt) proc. paramos sumos, skirtos administruoti strategijos įgyvendinimą;</text:span></text:p>
      <text:p text:style-name="P714"><text:span text:style-name="T715">21.3</text:span><text:span text:style-name="T716">. gavęs avansą, strategijos vykdytojas pradeda įgyvendinti strategiją ir pirmąjį mokėjimo praš</text:span><text:span text:style-name="T717">ymą kartu su ataskaitinio laikotarpio išlaidų pagrindimo ir išlaidų apmokėjimo įrodymo dokumentais ir (arba) jų patvirtintomis kopijomis teikia Agentūrai ne vėliau kaip po 3 (trijų) mėnesių nuo avanso gavimo dienos. Jeigu per 3 (tris) mėnesius nuo avanso g</text:span><text:span text:style-name="T718">avimo dienos strategijos vykdytojas nepradeda įgyvendinti strategijos ir nepatiria išlaidų, jis, praėjus 3 (trims) mėnesiams, per 5 (penkias) darbo dienas privalo grąžinti avansą ar jo dalį Agentūrai;</text:span></text:p>
      <text:p text:style-name="P719"><text:span text:style-name="T720">21.4</text:span><text:span text:style-name="T721">. jeigu strategijos vykdytojui išmokamas ne vis</text:span><text:span text:style-name="T722">as avansas, o jo dalis, šių taisyklių 21.3</text:span><text:span text:style-name="T723"><text:s/></text:span><text:span text:style-name="T724">punkto nuostata taikoma tik pirmajai avanso daliai.</text:span></text:p>
      <text:p text:style-name="P725"/>
      <text:p text:style-name="P726"><text:span text:style-name="T727">Strategijos įgyvendinimo ataskaitos ir patikros</text:span></text:p>
      <text:p text:style-name="P728"/>
      <text:p text:style-name="P729"><text:span text:style-name="T730">22</text:span><text:span text:style-name="T731">. Strategijos vykdytojas, vadovaudamasis Programos administravimo taisyklėmis, teikia Agentūrai str</text:span><text:span text:style-name="T732">ategijos įgyvendinimo ataskaitas pagal Lietuvos Respublikos žemės ūkio ministro 2008</text:span><text:span text:style-name="T733"><text:s/></text:span><text:span text:style-name="T734">m. liepos 15</text:span><text:span text:style-name="T735"><text:s/></text:span><text:span text:style-name="T736">d. įsakymu Nr.</text:span><text:span text:style-name="T737"><text:s/></text:span><text:span text:style-name="T738">3D-386<text:s/></text:span><text:span text:style-name="T739">„</text:span><text:span text:style-name="T740">Dėl pavyzdinių ataskaitų formų pagal Lietuvos kaimo plėtros 2007–2013</text:span><text:span text:style-name="T741"><text:s/></text:span><text:span text:style-name="T742">metų programos priemones patvirtinimo</text:span><text:span text:style-name="T743">“</text:span><text:span text:style-name="T744"><text:s/>(Žin., 2008, Nr.</text:span><text:span text:style-name="T745"><text:s/></text:span><text:a xlink:href="https://www.e-tar.lt/portal/lt/legalAct/TAR.7CE969C7A8BA" office:target-frame-name="_blank" xlink:show="new"><text:span text:style-name="T746">83-3328</text:span></text:a><text:span text:style-name="T747">; 2012, Nr.</text:span><text:span text:style-name="T748"><text:s/></text:span><text:span text:style-name="T749">18-831) patvirtintas pavyzdines formas.</text:span></text:p>
      <text:p text:style-name="P750"><text:span text:style-name="T751">23</text:span><text:span text:style-name="T752">. Jeigu strategijos vykdytojas laiku nepateikia informacijos apie strategijos įgyvendinimo eigą arba galutinės stra</text:span><text:span text:style-name="T753">tegijos įgyvendinimo ataskaitos, Agentūra apie tai raštu arba elektroniniu paštu primena strategijos vykdytojui ir nustato ne ilgesnį kaip 20 (dvidešimt) darbo dienų terminą atitinkamai informacijai arba ataskaitai pateikti. Strategijos vykdytojas gali raš</text:span><text:span text:style-name="T754">tu prašyti pratęsti informacijos arba ataskaitos pateikimo terminą, nurodydamas priežastis.</text:span></text:p>
      <text:p text:style-name="P755"><text:span text:style-name="T756">24</text:span><text:span text:style-name="T757">. Bet kuriame strategijos įgyvendinimo etape Agentūra turi atlikti strategijos įgyvendinimo administracinius patikrinimus ir patikras vietoje, vadovaudamasi<text:s/></text:span><text:span text:style-name="T758">Programos Administravimo taisyklėse nustatyta tvarka.</text:span></text:p>
      <text:p text:style-name="P759"/>
      <text:p text:style-name="P760"><text:span text:style-name="T761">Strategijos vykdytojui taikomos sankcijos</text:span></text:p>
      <text:p text:style-name="P762"/>
      <text:p text:style-name="P763"><text:span text:style-name="T764">25</text:span><text:span text:style-name="T765">. Strategijos vykdytojui nesilaikant paramos strategijai įgyvendinti suteikimo reikalavimų ir (arba) pažeidžiant paramos gavimo ir naudojimo sąlygas</text:span><text:span text:style-name="T766"><text:s/>numatomos sankcijos, nustatytos Programos administravimo taisyklėse.</text:span></text:p>
      <text:p text:style-name="P767"><text:span text:style-name="T768">26</text:span><text:span text:style-name="T769">. Strategijos vykdytojui gali būti taikomos papildomos sankcijos:</text:span></text:p>
      <text:p text:style-name="P770"><text:span text:style-name="T771">26.1</text:span><text:span text:style-name="T772">. strategijos vykdytojui, nesilaikant visų ar dalies viešinimo reikalavimų, nustatytų Strategijų atrankos ta</text:span><text:span text:style-name="T773">isyklių 93</text:span><text:span text:style-name="T774"><text:s/></text:span><text:span text:style-name="T775">punkte, paramos suma, skirta strategijai administruoti, sumažinama iki 1 (vieno) proc.;</text:span></text:p>
      <text:p text:style-name="P776"><text:span text:style-name="T777">26.2</text:span><text:span text:style-name="T778">. strategijos vykdytojui, tinkamai neįgyvendinančiam Lietuvos Respublikos viešųjų ir privačių interesų derinimo valstybės tarnyboje įstatymo (Žin., 1</text:span><text:span text:style-name="T779">997, Nr.</text:span><text:span text:style-name="T780"><text:s/></text:span><text:a xlink:href="https://www.e-tar.lt/portal/lt/legalAct/TAR.C0E550D6ADF0" office:target-frame-name="_blank" xlink:show="new"><text:span text:style-name="T781">67-1659</text:span></text:a><text:span text:style-name="T782">; 2000, Nr.</text:span><text:span text:style-name="T783"><text:s/></text:span><text:a xlink:href="https://www.e-tar.lt/portal/lt/legalAct/TAR.B24AF3538B14" office:target-frame-name="_blank" xlink:show="new"><text:span text:style-name="T784">18-431</text:span></text:a><text:span text:style-name="T785">) nuostatų (Lietuvos Respublikos vyriausiajai tarnyb</text:span><text:span text:style-name="T786">inės etikos komisijai nustačius pažeidimą), paramos suma, skirta strategijai administruoti, sumažinama iki 2 (dviejų) proc.;</text:span></text:p>
      <text:p text:style-name="P787"><text:span text:style-name="T788">26.3</text:span><text:span text:style-name="T789">. strategijos vykdytojui, neužtikrinančiam tinkamų administruojančio personalo pareigų vykdymo (atliekant patikras vietoje<text:s/></text:span><text:span text:style-name="T790">nustatomi pažeidimai, susiję su aplaidžiu dokumentų tvarkymu, aplaidžiu buhalterinės apskaitos vedimu, vidaus darbo kontrolės nebuvimu), paramos suma, skirta strategijai administruoti, sumažinama iki 2 (dviejų) proc. (sankcijos dydis nustatomas atsižvelgia</text:span><text:span text:style-name="T791">nt į pažeidimų sudėtingumą ir galimybes ištaisyti pažeidimus).</text:span></text:p>
      <text:p text:style-name="P792"><text:span text:style-name="T793">27</text:span><text:span text:style-name="T794">. Nustačius pažeidimus, nurodytus 26.1–26.3</text:span><text:span text:style-name="T795"><text:s/></text:span><text:span text:style-name="T796">punktuose, pakartotinai, strategijos vykdytojui taikomos sankcijos</text:span><text:span text:style-name="T797"><text:s/></text:span><text:span text:style-name="T798">– paramos sutarties nutraukimas ir lėšų susigrąžinimas.</text:span></text:p>
      <text:p text:style-name="P799"/>
      <text:p text:style-name="P800"><text:span text:style-name="T801">Strategijos<text:s/></text:span><text:span text:style-name="T802">vykdytojo skundų nagrinėjimas</text:span></text:p>
      <text:p text:style-name="P803"/>
      <text:p text:style-name="P804"><text:span text:style-name="T805">28</text:span><text:span text:style-name="T806">. Strategijų vykdytojai, nesutinkantys su Agentūros, Ministerijos priimtais sprendimais, veikimu ar neveikimu, turi teisę apskųsti jų sprendimus, veikimą arba neveikimą, susijusius su strategijos įgyvendinimo administra</text:span><text:span text:style-name="T807">vimu Programos administravimo taisyklėse nustatyta tvarka.</text:span></text:p>
      <text:p text:style-name="P808"/>
      <text:p text:style-name="P809"><text:span text:style-name="T810">Strategijos ir paramos strategijai įgyvendinti sutarties pakeitimai</text:span></text:p>
      <text:p text:style-name="P811"/>
      <text:p text:style-name="P812"><text:span text:style-name="T813">29</text:span><text:span text:style-name="T814">. Jokie su Agentūra raštu nesuderinti nukrypimai nuo planuoto strategijos įgyvendinimo, keičiantys strategijos<text:s/></text:span><text:span text:style-name="T815">apimtį, projekto išlaidas, pratęsiantys strategijos įgyvendinimo laikotarpį ar kitaip keičiantys strategiją ar paramos sutartyje bei sprendime skirti paramą nustatytus strategijos vykdytojo įsipareigojimus, nėra leidžiami. Strategijos vykdytojas privalo ra</text:span><text:span text:style-name="T816">štu informuoti Agentūrą apie visus numatomus pakeitimus, susijusius su strategijos įgyvendinimu (su pakeitimais susijusius dokumentus ir informaciją, strategijos vykdytojas, prieš išsiųsdamas raštu, gali su Agentūra suderinti el. paštu.).</text:span></text:p>
      <text:p text:style-name="P817"><text:span text:style-name="T818">30</text:span><text:span text:style-name="T819">. Visi stra</text:span><text:span text:style-name="T820">tegijos turinio pakeitimai turi būti suderinti su kolegialiu strategijos vykdytojo valdymo organu. Atvejai, kada strategijos vykdytojas gali keisti strategiją:</text:span></text:p>
      <text:p text:style-name="P821"><text:span text:style-name="T822">30.1</text:span><text:span text:style-name="T823">. būtina keisti dėl teisės aktų, reglamentuojančių strategijų įgyvendinimą, pakeitimų;</text:span></text:p>
      <text:p text:style-name="P824"><text:span text:style-name="T825">3</text:span><text:span text:style-name="T826">0.2</text:span><text:span text:style-name="T827">. būtina keisti investicijų paskirstymą tarp strategijos prioritetų, priemonių ir veiklos sričių;</text:span></text:p>
      <text:p text:style-name="P828"><text:span text:style-name="T829">30.3</text:span><text:span text:style-name="T830">. būtina keisti didžiausią galimą paramos sumą vienam vietos projektui įgyvendinti pagal skirtingas strategijos priemones, veiklos sritis (kai ta</text:span><text:span text:style-name="T831">ikoma).</text:span></text:p>
      <text:p text:style-name="P832"><text:span text:style-name="T833">31</text:span><text:span text:style-name="T834">. Atvejai, kada būtina keisti Paramos strategijai įgyvendinti sutartį, nurodyti Programos administravimo taisyklėse.</text:span></text:p>
      <text:p text:style-name="P835"><text:span text:style-name="T836">32</text:span><text:span text:style-name="T837">. Strategijos vykdytojas, pasikeitus teisės aktams, reglamentuojantiems vietos projektų įgyvendinimą, gali keisti kvi</text:span><text:span text:style-name="T838">etimo teikti vietos projektų paraiškas dokumentaciją ir valdymo organo patvirtintus pakeitimus privalo raštu pateikti Agentūrai.</text:span></text:p>
      <text:p text:style-name="P839"><text:span text:style-name="T840">33</text:span><text:span text:style-name="T841">. Iškilus poreikiui keisti strategiją ir (arba) paramos strategijai įgyvendinti sutartį:</text:span></text:p>
      <text:p text:style-name="P842"><text:span text:style-name="T843">33.1</text:span><text:span text:style-name="T844">. strategijos vykdytojas p</text:span><text:span text:style-name="T845">rivalo raštu pateikti Agentūrai motyvuotą prašymą pakeisti strategiją ir (arba) paramos strategijai įgyvendinti sutartį, strategijos vykdytojo valdymo organo protokolo kopiją ir kartu su prašymu pateikti visą informaciją ir dokumentus, kuriais pagrindžiama</text:span><text:span text:style-name="T846">s prašymas;</text:span></text:p>
      <text:p text:style-name="P847"><text:span text:style-name="T848">33.2</text:span><text:span text:style-name="T849">. Agentūra, gavusi motyvuotą strategijos vykdytojo prašymą pakeisti strategiją ir (arba) paramos strategijai įgyvendinti sutartį, per 20 (dvidešimt) darbo dienų įvertina prašymo aplinkybes ir priima sprendimą dėl strategijos vykdytojo p</text:span><text:span text:style-name="T850">rašymo;</text:span></text:p>
      <text:p text:style-name="P851"><text:span text:style-name="T852">33.3</text:span><text:span text:style-name="T853">. Agentūra strategijos vykdytojo prašymą keisti strategiją ir (arba) paramos strategijai įgyvendinti sutartį gali:</text:span></text:p>
      <text:p text:style-name="P854"><text:span text:style-name="T855">33.3.1</text:span><text:span text:style-name="T856">. patenkinti;</text:span></text:p>
      <text:p text:style-name="P857"><text:span text:style-name="T858">33.3.2</text:span><text:span text:style-name="T859">. patenkinti iš dalies arba su tam tikromis sąlygomis;</text:span></text:p>
      <text:p text:style-name="P860"><text:span text:style-name="T861">33.3.3</text:span><text:span text:style-name="T862">. atmesti;</text:span></text:p>
      <text:p text:style-name="P863"><text:span text:style-name="T864">33.4</text:span><text:span text:style-name="T865">. Taisy</text:span><text:span text:style-name="T866">klių 30</text:span><text:span text:style-name="T867"><text:s/></text:span><text:span text:style-name="T868">ir 31</text:span><text:span text:style-name="T869"><text:s/></text:span><text:span text:style-name="T870">punktuose nurodytais atvejais priimdama sprendimą dėl strategijos vykdytojo prašymo keisti strategiją ir (arba) paramos strategijai įgyvendinti sutartį, Agentūra įvertina, ar atlikus tokį pakeitimą strategiją duos tiek pat arba daugiau naudos</text:span><text:span text:style-name="T871"><text:s/>ir efektyviau sieks strategijoje bei Programoje nustatytų tikslų. Priimant sprendimą dėl strategijos vykdytojo prašymo keisti strategiją ir (arba) paramos strategijai įgyvendinti sutartį, Agentūra taip pat atsižvelgia į aplinkybes, kurių strategijos vykdy</text:span><text:span text:style-name="T872">tojas negalėjo numatyti teikdamas strategiją išankstiniam vertinimui ir (arba) paraišką įgyvendinti strategiją ir kurios nepriklauso nuo strategijos vykdytojo. Jeigu Agentūra nustato, kad dėl strategijos pakeitimo strategijos vykdytojas negalės pasiekti st</text:span><text:span text:style-name="T873">rategijoje nustatytų tikslų ir tolesnis strategijos įgyvendinimas būtų neefektyvus, Agentūra svarsto klausimą dėl paramos strategijai įgyvendinti nutraukimo ir (arba) jau išmokėtų paramos<text:s/></text:span><text:soft-page-break/><text:span text:style-name="T874">lėšų, susijusių su strategijos įgyvendinimo administravimu, grąžinim</text:span><text:span text:style-name="T875">o.</text:span></text:p>
      <text:p text:style-name="P876"><text:span text:style-name="T877">34</text:span><text:span text:style-name="T878">. Priėmusi sprendimą dėl paramos gavėjo prašymo keisti strategiją ir (arba) paramos strategijai įgyvendinti sutartį, Agentūra, vadovaudamasi Programos administravimo taisyklių nuostatomis, informuoja strategijos vykdytoją ir atlieka susijusias p</text:span><text:span text:style-name="T879">rocedūras.</text:span></text:p>
      <text:p text:style-name="P880"/>
      <text:p text:style-name="P881"><text:span text:style-name="T882">Strategijos vykdytojo dokumentų saugojimas</text:span></text:p>
      <text:p text:style-name="P883"/>
      <text:p text:style-name="P884"><text:span text:style-name="T885">35</text:span><text:span text:style-name="T886">. Visi su strategijos įgyvendinimu susiję dokumentai strategijos vykdytojo turi būti saugomi mažiausiai 10 (dešimt) metų nuo paramos sutarties pasirašymo datos, vadovaujantis Lietuvos Respub</text:span><text:span text:style-name="T887">likos dokumentų ir archyvų įstatymu (Žin., 1995, Nr.</text:span><text:span text:style-name="T888"><text:s/></text:span><text:a xlink:href="https://www.e-tar.lt/portal/lt/legalAct/TAR.1FEF229DA7C6" office:target-frame-name="_blank" xlink:show="new"><text:span text:style-name="T889">107-2389</text:span></text:a><text:span text:style-name="T890">; 2004, Nr.</text:span><text:span text:style-name="T891"><text:s/></text:span><text:span text:style-name="T892">57-1982) ir Dokumentų tvarkymo ir apskaitos taisyklėmis, patvirtintomis Lietuvos vyriausiojo archy</text:span><text:span text:style-name="T893">varo 2011</text:span><text:span text:style-name="T894"><text:s/></text:span><text:span text:style-name="T895">m. liepos 24</text:span><text:span text:style-name="T896"><text:s/></text:span><text:span text:style-name="T897">d. įsakymu Nr.</text:span><text:span text:style-name="T898"><text:s/></text:span><text:span text:style-name="T899">V-118 (Žin., 2011, Nr.</text:span><text:span text:style-name="T900"><text:s/></text:span><text:a xlink:href="https://www.e-tar.lt/portal/lt/legalAct/TAR.C21AD42B2592" office:target-frame-name="_blank" xlink:show="new"><text:span text:style-name="T901">88-4230</text:span></text:a><text:span text:style-name="T902">).</text:span></text:p>
      <text:p text:style-name="P903"><text:span text:style-name="T904">36</text:span><text:span text:style-name="T905">. Strategijos vykdytojas privalo užtikrinti su strategijos įgyvendinimu susijusių dokumentų sa</text:span><text:span text:style-name="T906">ugumą ir prieinamumą Agentūros, Ministerijos, Valstybės kontrolės, Europos Komisijos ir Europos Audito rūmų įgaliotiems atstovams.</text:span></text:p>
      <text:p text:style-name="P907"><text:span text:style-name="T908">37</text:span><text:span text:style-name="T909">. Strategijos vykdytojas privalo saugoti visus Programos administravimo taisyklėse nustatytus saugomus dokumentus. Be n</text:span><text:span text:style-name="T910">ustatytų saugomų dokumentų, strategijos vykdytojas privalo saugoti:</text:span></text:p>
      <text:p text:style-name="P911"><text:span text:style-name="T912">37.1</text:span><text:span text:style-name="T913">. strategiją ir jos priedų kopijas, jų keitimo dokumentų kopijas;</text:span></text:p>
      <text:p text:style-name="P914"><text:span text:style-name="T915">37.2</text:span><text:span text:style-name="T916">. susirašinėjimo su strategiją įgyvendinančių vietos projektų vykdytojais dokumentų originalus ir (arba) kop</text:span><text:span text:style-name="T917">ijas;</text:span></text:p>
      <text:p text:style-name="P918"><text:span text:style-name="T919">37.3</text:span><text:span text:style-name="T920">. ataskaitų, susijusių su komandiruotėmis po užsienį, originalus ir ataskaitų priedų kopijas;</text:span></text:p>
      <text:p text:style-name="P921"><text:span text:style-name="T922">37.4</text:span><text:span text:style-name="T923">. vietos projektų paraiškų ir visų kitų su vietos projektų, įgyvendinamų pagal strategiją, administravimu (vertinimu, atranka, priimtų<text:s/></text:span><text:span text:style-name="T924">sprendimų protokolais, kontrole ir kt.) susijusių dokumentų originalus.</text:span></text:p>
      <text:p text:style-name="P925"/>
      <text:p text:style-name="P926"><text:span text:style-name="T927">Strategijos viešinimas</text:span></text:p>
      <text:p text:style-name="P928"/>
      <text:p text:style-name="P929"><text:span text:style-name="T930">38</text:span><text:span text:style-name="T931">. Strategijos vykdytojas privalo imtis informavimo ir viešinimo priemonių apie įgyvendinamą strategiją, vadovaudamasis Informavimo apie Lietuvos<text:s/></text:span><text:span text:style-name="T932">kaimo plėtros 2007–2013</text:span><text:span text:style-name="T933"><text:s/></text:span><text:span text:style-name="T934">metų programą ir suteiktos paramos viešinimo taisyklėmis, patvirtintomis Lietuvos Respublikos žemės ūkio ministro 2007</text:span><text:span text:style-name="T935"><text:s/></text:span><text:span text:style-name="T936">m. balandžio 26</text:span><text:span text:style-name="T937"><text:s/></text:span><text:span text:style-name="T938">d. įsakymu Nr.</text:span><text:span text:style-name="T939"><text:s/></text:span><text:span text:style-name="T940">3D-191 (Žin., 2007, Nr.</text:span><text:span text:style-name="T941"><text:s/></text:span><text:a xlink:href="https://www.e-tar.lt/portal/lt/legalAct/TAR.07EAAC5131EC" office:target-frame-name="_blank" xlink:show="new"><text:span text:style-name="T942">48-1868</text:span></text:a><text:span text:style-name="T943">), ir Strategijų atrankos taisyklių XXIII skyriumi<text:s/></text:span><text:span text:style-name="T944">„</text:span><text:span text:style-name="T945">Strategijos viešinimas</text:span><text:span text:style-name="T946">“</text:span><text:span text:style-name="T947">.</text:span></text:p>
      <text:p text:style-name="P948"/>
      <text:p text:style-name="P949"><text:span text:style-name="T950">V</text:span><text:span text:style-name="T951">.<text:s/></text:span><text:span text:style-name="T952">VIETOS PROJEKTŲ ATRANKOS IR ĮGYVENDINIMO ADMINISTRAVIMAS</text:span></text:p>
      <text:p text:style-name="P953"/>
      <text:p text:style-name="P954"><text:span text:style-name="T955">Lėšų vietos projektams įgyvendinti skyrimo bendrosios nuostatos</text:span></text:p>
      <text:p text:style-name="P956"/>
      <text:p text:style-name="P957"><text:span text:style-name="T958">39</text:span><text:span text:style-name="T959">.<text:s/></text:span><text:span text:style-name="T960">Kvietimo teikti vietos projektų paraiškas sąlygas (lėšų vietos projektams įgyvendinti skyrimo procedūrą, kvietimo teikti vietos projektų paraiškas dokumentaciją, vietos projektų paraiškų teikimo laikotarpį ir planuojamą skirti lėšų vietos projektams įgyven</text:span><text:span text:style-name="T961">dinti sumą pagal kiekvieną kvietimą teikti vietos projektų paraiškas), šių sąlygų pakeitimus nustato strategijos vykdytojas.</text:span></text:p>
      <text:p text:style-name="P962"><text:span text:style-name="T963">40</text:span><text:span text:style-name="T964">. Vietos projektas finansuojamas paramos strategijai įgyvendinti, vietos projekto vykdytojo ir (arba) vietos projekto partner</text:span><text:span text:style-name="T965">io (toliau</text:span><text:span text:style-name="T966"><text:s/></text:span><text:span text:style-name="T967">– partneris) lėšomis.</text:span></text:p>
      <text:p text:style-name="P968"><text:span text:style-name="T969">41</text:span><text:span text:style-name="T970">. Strategijos vykdytojo skirtas lėšas vietos projektui įgyvendinti į vietos projekto vykdytojo sąskaitą perveda Agentūra.</text:span></text:p>
      <text:p text:style-name="P971"><text:span text:style-name="T972">42</text:span><text:span text:style-name="T973">. Lėšos vietos projektui įgyvendinti nustatomos kaip tinkamų finansuoti vietos projekto i</text:span><text:span text:style-name="T974">šlaidų procentinė dalis. Likusios tinkamų finansuoti išlaidų dalies finansavimą turi užtikrinti vietos projekto vykdytojas.</text:span></text:p>
      <text:p text:style-name="P975"><text:span text:style-name="T976">43</text:span><text:span text:style-name="T977">. Strategijos vykdytojas, rengdamas kvietimų teikti vietos projektų paraiškas<text:s/></text:span><text:soft-page-break/><text:span text:style-name="T978">dokumentaciją ir skelbdamas kvietimus teikti vie</text:span><text:span text:style-name="T979">tos projektų paraiškas, vertindamas vietos projektų paraiškas, jas atrinkdamas, skirdamas lėšas vietos projektams įgyvendinti ir prižiūrėdamas vietos projektų įgyvendinimą, privalo laikytis skaidrumo, nešališkumo ir konfidencialumo principų:</text:span></text:p>
      <text:p text:style-name="P980"><text:span text:style-name="T981">43.1</text:span><text:span text:style-name="T982">. strate</text:span><text:span text:style-name="T983">gijos vykdytojas užtikrina, kad apie kvietimus teikti vietos projektų paraiškas informacija ir kvietimų teikti vietos projektų paraiškas dokumentacija būtų vieša ir prieinama visiems galimiems pareiškėjams ir visuomenei;</text:span></text:p>
      <text:p text:style-name="P984"><text:span text:style-name="T985">43.2</text:span><text:span text:style-name="T986">. strategijos vykdytojas<text:s/></text:span><text:span text:style-name="T987">užtikrina pareiškėjo teisę žinoti visus priimtus sprendimus, susijusius su jo vietos projekto paraiška, ir tokių sprendimų motyvus. Visi pareiškėjai, kurių vietos projektų paraiškos buvo atmestos, raštu informuojami apie tokį sprendimą ir jo priežastis;</text:span></text:p>
      <text:p text:style-name="P988"><text:span text:style-name="T989">43.3</text:span><text:span text:style-name="T990">. strategijos vykdytojas užtikrina pareiškėjo ir kitų asmenų vietos projekto paraiškoje pateiktų asmens ir finansinių</text:span><text:span text:style-name="T991"><text:s/>duomenų bei idėjų konfidencialumą ir naudoja juos tik vietos projektui vertinti ir atrinkti. Šie duomenys be pareiškėjo sutikimo nea</text:span><text:span text:style-name="T992">tskleidžiami tretiesiems asmenims, išskyrus Lietuvos Respublikos teisės aktų nustatytus atvejus. Viešai skelbiami tik tie duomenys apie pareiškėją, partnerį ir vietos projektą, kurių pakanka vietos projektų vertinimo ir atrankos proceso skaidrumui užtikrin</text:span><text:span text:style-name="T993">ti: pareiškėjo ir partnerio pavadinimas, v</text:span><text:span text:style-name="T994">ietos projekto pavadinimas, vietos projekto kodas, trumpas vietos projekto aprašymas, prašoma lėšų vietos projektui įgyvendinti suma. Strategijos vykdytojas privalo teikti informaciją apie pareiškėją, rangovus, pre</text:span><text:span text:style-name="T995">kių tiekėjus ir paslaugų teikėjus, vietos projekto įgyvendinimą EŽŪFKP administruojančioms ir kontroliuojančioms institucijoms tam, kad būtų užtikrinta efektyvi lėšų vietos projektui įgyvendinti skyrimo ir panaudojimo kontrolė.</text:span></text:p>
      <text:p text:style-name="P996"><text:span text:style-name="T997">44</text:span><text:span text:style-name="T998">. Strategijos vykdyt</text:span><text:span text:style-name="T999">ojas užtikrina, kad vietos projektų paraiškų vertinimas, atranka ir lėšų vietos projektams įgyvendinti skyrimas vyktų sklandžiai ir truktų kuo trumpiau. Agentūra turi užtikrinti, kad strategijos vykdytojo sprendimų dėl lėšų vietos projektams įgyvendinti sk</text:span><text:span text:style-name="T1000">yrimo tvirtinimas vyktų sklandžiai ir truktų kuo trumpiau.</text:span></text:p>
      <text:p text:style-name="P1001"/>
      <text:p text:style-name="P1002"><text:span text:style-name="T1003">Kvietimo teikti vietos projektų paraiškas skelbimas ir dokumentacijos rengimas</text:span></text:p>
      <text:p text:style-name="P1004"/>
      <text:p text:style-name="P1005"><text:span text:style-name="T1006">45</text:span><text:span text:style-name="T1007">. Kvietimą teikti vietos projektų paraiškas skelbia strategijos vykdytojas. Kvietimų teikti vietos projekt</text:span><text:span text:style-name="T1008">ų paraiškas pagal strategijoje numatytas priemones tvarkaraštį sudaro strategijos vykdytojas. Prieš skelbdamas pirmąjį kvietimą teikti vietos projektų paraiškas pagal konkrečią (-ias) strategijos priemonę (-es), strategijos vykdytojas turi parengti kvietim</text:span><text:span text:style-name="T1009">o teikti vietos projektų paraiškas dokumentaciją (toliau</text:span><text:span text:style-name="T1010"><text:s/></text:span><text:span text:style-name="T1011">– dokumentacija) vadovaudamasis šių taisyklių 1</text:span><text:span text:style-name="T1012"><text:s/></text:span><text:span text:style-name="T1013">priede nustatytais reikalavimais.</text:span></text:p>
      <text:p text:style-name="P1014"><text:span text:style-name="T1015">46</text:span><text:span text:style-name="T1016">. Strategijos vykdytojas gali parengtą dokumentaciją suderinti su Agentūra.</text:span></text:p>
      <text:p text:style-name="P1017"><text:span text:style-name="T1018">47</text:span><text:span text:style-name="T1019">. Strategijos vykdytojas visa</text:span><text:span text:style-name="T1020">is atvejais turi pateikti Agentūrai patvirtintą dokumentaciją. Tuo atveju, kai skelbiamas antrasis ir paskesnieji kvietimai teikti vietos projektų paraiškas ir dokumentacijoje atliekami pakeitimai, strategijos vykdytojas, prieš skelbdamas antrąjį ir paskes</text:span><text:span text:style-name="T1021">niuosius kvietimus, gali šiuos keitimus suderinti su Agentūra ir turi jai pateikti pakeistą ir patvirtintą dokumentaciją.</text:span></text:p>
      <text:p text:style-name="P1022"><text:span text:style-name="T1023">48</text:span><text:span text:style-name="T1024">. Pavyzdinę dokumentaciją ir susijusių dokumentų pavyzdines formas pagal poreikį parengia Agentūra ir patvirtina Agentūros direk</text:span><text:span text:style-name="T1025">toriaus įsakymu. Pasikeitus šioms arba Programos 3</text:span><text:span text:style-name="T1026"><text:s/></text:span><text:span text:style-name="T1027">krypties priemonių įgyvendinimo taisyklėms, Agentūra per 40 (keturiasdešimt) darbo dienų atitinkamai pakeičia pavyzdinę dokumentaciją ar susijusių dokumentų pavyzdines formas.</text:span></text:p>
      <text:p text:style-name="P1028"><text:span text:style-name="T1029">49</text:span><text:span text:style-name="T1030">. Strategijos<text:s/></text:span><text:span text:style-name="T1031">vykdytojas gali savarankiškai rengti supaprastintą dokumentaciją, kuri:</text:span></text:p>
      <text:p text:style-name="P1032"><text:span text:style-name="T1033">49.1</text:span><text:span text:style-name="T1034">. neprieštarauja šioms taisyklėms;</text:span></text:p>
      <text:p text:style-name="P1035"><text:span text:style-name="T1036">49.2</text:span><text:span text:style-name="T1037">. neprieštarauja Programos 3</text:span><text:span text:style-name="T1038"><text:s/></text:span><text:span text:style-name="T1039">krypties priemonių įgyvendinimo taisyklėms (kai taikoma);</text:span></text:p>
      <text:p text:style-name="P1040"><text:span text:style-name="T1041">49.3</text:span><text:span text:style-name="T1042">. yra pritaikyta strategijai ir<text:s/></text:span><text:span text:style-name="T1043">konkrečioms strategijos priemonėms.</text:span></text:p>
      <text:p text:style-name="P1044"><text:span text:style-name="T1045">50</text:span><text:span text:style-name="T1046">. Dokumentaciją sudaro:</text:span></text:p>
      <text:p text:style-name="P1047"><text:span text:style-name="T1048">50.1</text:span><text:span text:style-name="T1049">. kvietimo teikti vietos projektų paraiškas skelbimas;</text:span></text:p>
      <text:p text:style-name="P1050"><text:span text:style-name="T1051">50.2</text:span><text:span text:style-name="T1052">. bendrosios taisyklės pareiškėjams (taikomos pareiškėjams, kurie kreipiasi paramos pagal bet kurią strategijos priemon</text:span><text:span text:style-name="T1053">ę, neatsižvelgiant į tai, ar ją reglamentuoja Programa ar ne). Bendrosios taisyklės pareiškėjams rengiamos nepažeidžiant šių taisyklių nuostatų. Bendrosiose taisyklėse pareiškėjams turi būti pateikiama informacija, kurią privalo žinoti visi pareiškėjai, te</text:span><text:span text:style-name="T1054">ikiantys vietos projekto paraiškas pagal bet kurią strategijos priemonę ar priemonės veiklos sritį;</text:span></text:p>
      <text:p text:style-name="P1055"><text:span text:style-name="T1056">50.3</text:span><text:span text:style-name="T1057">. specialiosios taisyklės pareiškėjams:</text:span></text:p>
      <text:p text:style-name="P1058"><text:span text:style-name="T1059">50.3.1</text:span><text:span text:style-name="T1060">. rengiamos visoms strategijoje numatytoms priemonėms. Specialiosios taisyklės pareiškėjams pagal pr</text:span><text:span text:style-name="T1061">iemones, kurias reglamentuoja Programa, rengiamos vadovaujantis Programos 3</text:span><text:span text:style-name="T1062"><text:s/></text:span><text:span text:style-name="T1063">krypties priemonių įgyvendinimo taisyklėmis (įskaitant supaprastintąsias įgyvendinimo taisykles);</text:span></text:p>
      <text:p text:style-name="P1064"><text:span text:style-name="T1065">50.3.2</text:span><text:span text:style-name="T1066">. verslo priemonių, kurių nereglamentuoja Programa, bet reglamentuoja st</text:span><text:span text:style-name="T1067">rategija, specialiosios taisyklės turi būti rengiamos vadovaujantis Programos 3</text:span><text:span text:style-name="T1068"><text:s/></text:span><text:span text:style-name="T1069">krypties priemonių įgyvendinimo taisyklėmis (įskaitant supaprastintąsias įgyvendinimo taisykles);</text:span></text:p>
      <text:p text:style-name="P1070"><text:span text:style-name="T1071">50.3.3</text:span><text:span text:style-name="T1072">. turi atitikti strategiją ir šių taisyklių nuostatas. Jos rengiamos</text:span><text:span text:style-name="T1073"><text:s/>atskirai pagal kiekvieną arba kelias strategijos priemones, nepažeidžiant šių taisyklių 1</text:span><text:span text:style-name="T1074"><text:s/></text:span><text:span text:style-name="T1075">priedo nuostatų, turi būti pateikiama informacija, kurią privalo žinoti pareiškėjas, teikiantis vietos projekto paraišką pagal konkrečią strategijos priemonę ar prie</text:span><text:span text:style-name="T1076">monės veiklos sritį, arba pagal kelias strategijos priemones;</text:span></text:p>
      <text:p text:style-name="P1077"><text:span text:style-name="T1078">50.4</text:span><text:span text:style-name="T1079">. strategijos vykdytojo vidaus tvarkos aprašas.</text:span></text:p>
      <text:p text:style-name="P1080"><text:span text:style-name="T1081">51</text:span><text:span text:style-name="T1082">. Bendrosios taisyklės pareiškėjams, specialiosios taisyklės pareiškėjams ir strategijos vykdytojo vidaus tvarkos aprašas gali b</text:span><text:span text:style-name="T1083">ūti keičiami atsižvelgiant į Programos priemonių, įgyvendinamų pagal strategiją, pakeitimus.</text:span></text:p>
      <text:p text:style-name="P1084"><text:span text:style-name="T1085">52</text:span><text:span text:style-name="T1086">. Parengęs kvietimo teikti vietos projektų paraiškas dokumentaciją ir norėdamas ją suderinti su Agentūra, strategijos vykdytojas išsiunčia ją Agentūrai elekt</text:span><text:span text:style-name="T1087">roniniu paštu ne vėliau kaip likus 40 (keturiasdešimt) darbo dienų iki planuojamo pirmojo kvietimo teikti vietos projektų paraiškas paskelbimo dienos. Agentūra turi teisę priimti ir vėliau pateiktą dokumentaciją. Gavusi dokumentaciją, Agentūra per ne ilges</text:span><text:span text:style-name="T1088">nį nei 20 (dvidešimt) darbo dienų laikotarpį ją įvertina ir, nustačiusi prieštaravimų šių taisyklių nuostatoms, strategijos vykdytojui elektroniniu paštu pateikia pastabas bei pasiūlymus. Strategijos vykdytojas, gavęs Agentūros pastabas, pakoreguoja dokume</text:span><text:span text:style-name="T1089">ntaciją ir pateikia Agentūrai elektroniniu paštu derinti pakartotinai. Agentūra, nenustačiusi prieštaravimų šių taisyklių nuostatoms, apie tai per 5 (penkias) darbo dienas raštu informuoja strategijos vykdytoją. Strategijos vykdytojas, gavęs Agentūros doku</text:span><text:span text:style-name="T1090">mentacijos suderinimo raštą, dokumentaciją patvirtina ir su lydraščiu ją išsiunčia Agentūrai. Kvietimas teikti vietos projektų paraiškas gali būti skelbiamas tik po to, kai dokumentacija yra suderinta su Agentūra, jeigu strategijos vykdytojas derina dokume</text:span><text:span text:style-name="T1091">ntaciją su Agentūra, ir patvirtinta strategijos vykdytojo.</text:span></text:p>
      <text:p text:style-name="P1092"><text:span text:style-name="T1093">53</text:span><text:span text:style-name="T1094">. Strategijos vykdytojas privalo suderinti su Agentūra dokumentus, kurių pavyzdinių formų Agentūra nerengė, tačiau strategijos vykdytojas nustatė, kad būtina tokius turėti. Strategijos įgyven</text:span><text:span text:style-name="T1095">dinimo metu keičiant dokumentaciją, strategijos vykdytojas privalo raštu informuoti Agentūrą.</text:span></text:p>
      <text:p text:style-name="P1096"><text:span text:style-name="T1097">54</text:span><text:span text:style-name="T1098">. Vietos projektų paraiškos turi būti priimamos iki kvietime teikti vietos projektų paraiškas nurodytos paskutinės vietos projektų paraiškų pateikimo darbo<text:s/></text:span><text:span text:style-name="T1099">dienos pabaigos.</text:span></text:p>
      <text:p text:style-name="P1100"><text:span text:style-name="T1101">55</text:span><text:span text:style-name="T1102">. Kvietimo teikti vietos projektų paraiškas skelbimas spausdinamas lietuvių kalba bent viename strategijos vykdytojo veiklos teritorijoje platinamų laikraščių ir Agentūros interneto tinklalapyje www.nma.lt. Kvietimas teikti vietos pr</text:span><text:span text:style-name="T1103">ojektų paraiškas gali būti skelbiamas papildomai kituose leidiniuose, internete ir kitais būdais. Strategijos vykdytojas savo nuožiūra pasirenka papildomus leidinius, skelbimo būdus ir priemones, atsižvelgdamas į tai, kokie iš jų būtų efektyviausi siekiant</text:span><text:span text:style-name="T1104"><text:s/>informuoti galimus pareiškėjus pagal kiekvieną kvietimą teikti vietos projektų paraiškas.</text:span></text:p>
      <text:p text:style-name="P1105"/>
      <text:p text:style-name="P1106"><text:span text:style-name="T1107">Galimi pareiškėjai ir partneriai</text:span></text:p>
      <text:p text:style-name="P1108"/>
      <text:p text:style-name="P1109"><text:span text:style-name="T1110">56</text:span><text:span text:style-name="T1111">. Pareiškėjas</text:span><text:span text:style-name="T1112"><text:s/></text:span><text:span text:style-name="T1113">– fizinis arba juridinis asmuo, pateikęs vietos projekto paraišką pagal strategijoje numatytą priemonę, a</text:span><text:span text:style-name="T1114">titinkantis taisyklių 57–63</text:span><text:span text:style-name="T1115"><text:s/></text:span><text:span text:style-name="T1116">ir 65</text:span><text:span text:style-name="T1117"><text:s/></text:span><text:span text:style-name="T1118">punktuose nustatytus reikalavimus.</text:span></text:p>
      <text:p text:style-name="P1119"><text:span text:style-name="T1120">57</text:span><text:span text:style-name="T1121">. Pareiškėjui taikomi tinkamumo reikalavimai:</text:span></text:p>
      <text:p text:style-name="P1122"><text:span text:style-name="T1123">57.1</text:span><text:span text:style-name="T1124">. pareiškėjo, teikiančio vietos projektą pagal priemonę, kurią reglamentuoja strategija ir Programa, tinkamumo reikalavimai nusta</text:span><text:span text:style-name="T1125">tyti Programoje ir Programos 3</text:span><text:span text:style-name="T1126"><text:s/></text:span><text:span text:style-name="T1127">krypties priemonių įgyvendinimo taisyklėse;</text:span></text:p>
      <text:p text:style-name="P1128"><text:span text:style-name="T1129">57.2</text:span><text:span text:style-name="T1130">. pareiškėjo, teikiančio vietos projektą pagal priemonę, kurią reglamentuoja strategija, bet nereglamentuoja Programa, tinkamumo reikalavimai turi būti nustatyti specialiosi</text:span><text:span text:style-name="T1131">ose taisyklėse, nepažeidžiant Programos ir šių Taisyklių nuostatų.</text:span></text:p>
      <text:p text:style-name="P1132"><text:span text:style-name="T1133">58</text:span><text:span text:style-name="T1134">. Pareiškėjas</text:span><text:span text:style-name="T1135"><text:s/></text:span><text:span text:style-name="T1136">– fizinis asmuo turi būti ne jaunesnis kaip 18 (aštuoniolikos) metų.</text:span></text:p>
      <text:p text:style-name="P1137"><text:span text:style-name="T1138">59</text:span><text:span text:style-name="T1139">. Pareiškėjas</text:span><text:span text:style-name="T1140"><text:s/></text:span><text:span text:style-name="T1141">– fizinis asmuo gali teikti pelno vietos projekto paraišką tik savarankiškai.</text:span></text:p>
      <text:p text:style-name="P1142"><text:span text:style-name="T1143">60</text:span><text:span text:style-name="T1144">. Pareiškėjas</text:span><text:span text:style-name="T1145"><text:s/></text:span><text:span text:style-name="T1146">– fizinis asmuo gali teikti viešojo pobūdžio (ne pelno) vietos projektą tik tuo atveju, kai numatoma investuoti į kultūros paveldo objektų tvarkybą, ir šis objektas yra ir bus po projekto įgyvendinimo ne trumpiau nei 10 (dešimt) metų ne</text:span><text:span text:style-name="T1147">gyvenamas, prieinamas visuomenei, o galutiniai naudos gavėjai bus kaimo gyventojai, kaip nustatyta šių taisyklių 75.11</text:span><text:span text:style-name="T1148"><text:s/></text:span><text:span text:style-name="T1149">punkte.</text:span></text:p>
      <text:p text:style-name="P1150"><text:span text:style-name="T1151">61</text:span><text:span text:style-name="T1152">. Pareiškėjas</text:span><text:span text:style-name="T1153"><text:s/></text:span><text:span text:style-name="T1154">– fizinis asmuo prie vietos projekto įgyvendinimo gali prisidėti piniginėmis lėšomis. Pareiškėjas</text:span><text:span text:style-name="T1155"><text:s/></text:span><text:span text:style-name="T1156">– fizinis<text:s/></text:span><text:span text:style-name="T1157">asmuo, įnašu natūra</text:span><text:span text:style-name="T1158"><text:s/></text:span><text:span text:style-name="T1159">– nemokamu savanorišku darbu ir (arba) nekilnojamuoju turtu</text:span><text:span text:style-name="T1160"><text:s/></text:span><text:span text:style-name="T1161">– gali prisidėti tik šių taisyklių 60</text:span><text:span text:style-name="T1162"><text:s/></text:span><text:span text:style-name="T1163">punkte nurodytu atveju.</text:span></text:p>
      <text:p text:style-name="P1164"><text:span text:style-name="T1165">62</text:span><text:span text:style-name="T1166">. Pareiškėjas</text:span><text:span text:style-name="T1167"><text:s/></text:span><text:span text:style-name="T1168">– juridinis asmuo gali teikti pelno ar ne pelno vietos projekto paraišką savarankiškai arba<text:s/></text:span><text:span text:style-name="T1169">kartu su partneriu (-iais).</text:span></text:p>
      <text:p text:style-name="P1170"><text:span text:style-name="T1171">63</text:span><text:span text:style-name="T1172">. Pareiškėjas:</text:span></text:p>
      <text:p text:style-name="P1173"><text:span text:style-name="T1174">63.1</text:span><text:span text:style-name="T1175">. savivaldybės administracija ir biudžetinė įstaiga vienu metu savarankiškai gali įgyvendinti kelis vietos projektus ir būti partneriu kituose vietos projektuose;</text:span></text:p>
      <text:p text:style-name="P1176"><text:span text:style-name="T1177">63.2</text:span><text:span text:style-name="T1178">. vienu metu gali įgyvendinti<text:s/></text:span><text:span text:style-name="T1179">vieną investicinio pobūdžio vietos projektą ir vieną mažos apimtiems iki 25</text:span><text:span text:style-name="T1180"><text:s/></text:span><text:span text:style-name="T1181">tūkst. Lt (neįskaitant PVM) vietos projektą, išskyrus pareiškėjus, nurodytus 63.1</text:span><text:span text:style-name="T1182"><text:s/></text:span><text:span text:style-name="T1183">punkte.</text:span></text:p>
      <text:p text:style-name="P1184"><text:span text:style-name="T1185">64</text:span><text:span text:style-name="T1186">. Partneris, dalyvaujantis vietos projekto įgyvendinimo veikloje, tuo pačiu metu t</text:span><text:span text:style-name="T1187">uri teisę teikti savarankišką paramos paraišką. Partneriu gali būti tik juridinis asmuo.</text:span></text:p>
      <text:p text:style-name="P1188"><text:span text:style-name="T1189">65</text:span><text:span text:style-name="T1190">. Pareiškėjui ir partneriui, jei vietos projektas įgyvendinamas kartu su partneriu, taikomi bent šie tinkamumo reikalavimai</text:span><text:span text:style-name="T1191">:</text:span></text:p>
      <text:p text:style-name="P1192"><text:span text:style-name="T1193">65.1</text:span><text:span text:style-name="T1194">. pareiškėjas ir partneris vyk</text:span><text:span text:style-name="T1195">do su mokesčių mokėjimu susijusius įsipareigojimus ir, jei pareiškėjas ir (ar) partneris yra registruotas draudėjas, su socialinio draudimo įnašų mokėjimu susijusius įsipareigojimus pagal Lietuvos Respublikos teisės aktus. Šis reikalavimas netaikomas įstai</text:span><text:span text:style-name="T1196">goms, kurių veikla finansuojama iš valstybės ar savivaldybių biudžeto, ir atskirais atvejais, jeigu Lietuvos Respublikos teisės aktų nustatyta tvarka pareiškėjui yra atidėti mokesčių arba socialinio draudimo įmokų mokėjimo terminai, ir ūkininkams;</text:span></text:p>
      <text:p text:style-name="P1197"><text:span text:style-name="T1198">65.2</text:span><text:span text:style-name="T1199">. pareiškėjas ir partneris yra registruotas Lietuvos Respublikos teisės aktų nustatyta tvarka;</text:span></text:p>
      <text:p text:style-name="P1200"><text:span text:style-name="T1201">65.3</text:span><text:span text:style-name="T1202">. pareiškėjas ir partneris veikia VVG teritorijoje;</text:span></text:p>
      <text:p text:style-name="P1203"><text:span text:style-name="T1204">65.4</text:span><text:span text:style-name="T1205">. pareiškėjas užtikrina tinkamą vietos projekto finansavimo šaltinį (taikoma kai pareiškėjas<text:s/></text:span><text:span text:style-name="T1206">prie vietos projekto įgyvendinimo numato prisidėti piniginiu įnašu)</text:span><text:span text:style-name="T1207"><text:s/></text:span><text:span text:style-name="T1208">– skolintas lėšas, paramos lėšas, iš projekte numatytos veiklos gautinas lėšas (pelno vietos projekto atveju), kuris turi būti pagrįstas verslo plano finansinių ataskaitų duomenimis. Skoli</text:span><text:span text:style-name="T1209">ntos lėšos grindžiamos su paramos paraiška pateikiant dokumentus, kuriais įrodoma paskolos suteikimo galimybė (atitiktis šiam kriterijui gali būti tikslinama paramos paraiškos vertinimo metu). Iki pirmojo mokėjimo prašymo pateikimo, jei projektas ar projek</text:span><text:span text:style-name="T1210">to dalis įgyvendinama skolintomis lėšomis, pareiškėjas<text:s/></text:span><text:soft-page-break/><text:span text:style-name="T1211">turi pateikti paskolos sutartį arba raštu patvirtinti, kad projektą ar atitinkamą projekto dalį įgyvendins nuosavomis lėšomis. Agentūra ir VVG neatsako už kreditoriaus turimų lėšų patikimumą, realumą,<text:s/></text:span><text:span text:style-name="T1212">prievolių vykdymą Lietuvos Respublikos teisės aktų nustatyta tvarka bei už kreditoriaus ir paskolos gavėjo įsipareigojimų nevykdymą;</text:span></text:p>
      <text:p text:style-name="P1213"><text:span text:style-name="T1214">65.5</text:span><text:span text:style-name="T1215">. pareiškėjas tvarko buhalterinę apskaitą Lietuvos Respublikos teisės aktų nustatyta tvarka;</text:span></text:p>
      <text:p text:style-name="P1216"><text:span text:style-name="T1217">65.6</text:span><text:span text:style-name="T1218">. pareiškėjas<text:s/></text:span><text:span text:style-name="T1219">ir (arba) partneris įsipareigoja, jei yra draudimo paslaugų galimybių, apdrausti ilgalaikį turtą, kuriam įsigyti ar sukurti bus panaudota parama, ne trumpesniam kaip 5 (penkerių) metų laikotarpiui nuo paramos sutarties pasirašymo: projekto įgyvendinimo lai</text:span><text:span text:style-name="T1220">kotarpiui</text:span><text:span text:style-name="T1221"><text:s/></text:span><text:span text:style-name="T1222">– didžiausiu turto atkuriamosios vertės draudimu nuo visų galimų rizikos atvejų, o įgyvendinus projektą</text:span><text:span text:style-name="T1223"><text:s/></text:span><text:span text:style-name="T1224">– likutinei vertei, atsižvelgiant į atitinkamos rūšies turto naudojimo laiką ir taikomas turto nusidėvėjimo normas;</text:span></text:p>
      <text:p text:style-name="P1225"><text:span text:style-name="T1226">65.7</text:span><text:span text:style-name="T1227">. pareiškėjas ir p</text:span><text:span text:style-name="T1228">artneris įsipareigoja, be rašytinio strategijos vykdytojo ir Agentūros sutikimo, mažiausiai penkerius metus nuo vietos projekto vykdymo sutarties pasirašymo dienos nedaryti esminio projekte numatytos veiklos pakeitimo, kuris:</text:span></text:p>
      <text:p text:style-name="P1229"><text:span text:style-name="T1230">65.7.1</text:span><text:span text:style-name="T1231">. paveiktų jos pobūdį<text:s/></text:span><text:span text:style-name="T1232">ir sąlygas arba suteiktų pernelyg didelį pranašumą privačiam ar viešajam juridiniam asmeniui;</text:span></text:p>
      <text:p text:style-name="P1233"><text:span text:style-name="T1234">65.7.2</text:span><text:span text:style-name="T1235">. įvyktų dėl paramos lėšomis įgyto turto nuosavybės pobūdžio pasikeitimo arba dėl gamybinės veiklos nutraukimo ar perkėlimo į kitą vietą.</text:span></text:p>
      <text:p text:style-name="P1236"/>
      <text:p text:style-name="P1237"><text:span text:style-name="T1238">Netin</text:span><text:span text:style-name="T1239">kami pareiškėjai ir partneriai</text:span></text:p>
      <text:p text:style-name="P1240"/>
      <text:p text:style-name="P1241"><text:span text:style-name="T1242">66</text:span><text:span text:style-name="T1243">. Pareiškėjas ar partneris laikomas netinkamu paramai gauti, jeigu:</text:span></text:p>
      <text:p text:style-name="P1244"><text:span text:style-name="T1245">66.1</text:span><text:span text:style-name="T1246">. neatitinka šių taisyklių 56–65</text:span><text:span text:style-name="T1247"><text:s/></text:span><text:span text:style-name="T1248">punktų nuostatų;</text:span></text:p>
      <text:p text:style-name="P1249"><text:span text:style-name="T1250">66.2</text:span><text:span text:style-name="T1251">. pareiškėjas arba partneris vietos projekto paraiškoje, pridedamuose arba pagal pakla</text:span><text:span text:style-name="T1252">usimą pateiktuose dokumentuose pateikė neteisingą informaciją;</text:span></text:p>
      <text:p text:style-name="P1253"><text:span text:style-name="T1254">66.3</text:span><text:span text:style-name="T1255">. yra priimtas galutinis sprendimas dėl pareiškėjo arba partnerio:</text:span></text:p>
      <text:p text:style-name="P1256"><text:span text:style-name="T1257">66.3.1</text:span><text:span text:style-name="T1258">. kitos sutarties dėl paramos skyrimo iš ES ir (arba) Lietuvos Respublikos valstybės biudžeto lėšų pažeidimo;</text:span></text:p>
      <text:p text:style-name="P1259"><text:span text:style-name="T1260">66.3.2</text:span><text:span text:style-name="T1261">. paramos mokėjimo nutraukimo dėl padaryto pažeidimo;</text:span></text:p>
      <text:p text:style-name="P1262"><text:span text:style-name="T1263">66.3.3</text:span><text:span text:style-name="T1264">. įvykdytos nusikalstamos veikos ar administracinės teisės pažeidimo, susijusio su parama;</text:span></text:p>
      <text:p text:style-name="P1265"><text:span text:style-name="T1266">66.4</text:span><text:span text:style-name="T1267">. pareiškėjas arba partneris, siekdamas palankaus sprendimo, bandė daryti įtaką s</text:span><text:span text:style-name="T1268">trategijos vykdytojui, vietos projekto vertinimą atliekantiems asmenims, vietos projektų atrankos komitetui, sprendimą dėl lėšų vietos projektui įgyvendinti skyrimo priimančiam strategijos vykdytojo valdymo organui vietos projektų vertinimo, atrankos proce</text:span><text:span text:style-name="T1269">so metu, arba Agentūrai sprendimo skirti lėšas vietos projektui įgyvendinti tvirtinimo metu;</text:span></text:p>
      <text:p text:style-name="P1270"><text:span text:style-name="T1271">66.5</text:span><text:span text:style-name="T1272">. pareiškėjas arba partneris dėl subjektyvių priežasčių nevykdo ankstesniajame projekte užsibrėžtų tikslų ir priežiūros rodiklių (tokiu atveju pareiškėjas arba partneris netenka teisės kreiptis paramos pagal Programos investicines priemones ir pagal Progra</text:span><text:span text:style-name="T1273">mos krypties<text:s/></text:span><text:span text:style-name="T1274">„</text:span><text:span text:style-name="T1275">LEADER</text:span><text:span text:style-name="T1276"><text:s/>metodo įgyvendinimas</text:span><text:span text:style-name="T1277">“</text:span><text:span text:style-name="T1278"><text:s/>priemonę<text:s/></text:span><text:span text:style-name="T1279">„</text:span><text:span text:style-name="T1280">Vietos plėtros strategijų įgyvendinimas</text:span><text:span text:style-name="T1281">“</text:span><text:span text:style-name="T1282"><text:s/>atrinktas strategijas) iki tol, kol nebus pašalinti veiklos trūkumai;</text:span></text:p>
      <text:p text:style-name="P1283"><text:span text:style-name="T1284">66.6</text:span><text:span text:style-name="T1285">. pareiškėjui ir (arba) partneriui yra iškelta byla dėl bankroto arba jis yra likvid</text:span><text:span text:style-name="T1286">uojamas.</text:span></text:p>
      <text:p text:style-name="P1287"><text:span text:style-name="T1288">67</text:span><text:span text:style-name="T1289">. Pareiškėjas arba partneris neturi teisės gauti paramos pagal Programą ir strategiją:</text:span></text:p>
      <text:p text:style-name="P1290"><text:span text:style-name="T1291">67.1</text:span><text:span text:style-name="T1292">. vienerius metus nuo galutinio sprendimo priėmimo taisyklių 66.3.1</text:span><text:span text:style-name="T1293"><text:s/></text:span><text:span text:style-name="T1294">ir 66.3.2</text:span><text:span text:style-name="T1295"><text:s/></text:span><text:span text:style-name="T1296">punktuose nurodytais atvejais;</text:span></text:p>
      <text:p text:style-name="P1297"><text:span text:style-name="T1298">67.2</text:span><text:span text:style-name="T1299">. dvejus metus nuo galutinio<text:s/></text:span><text:span text:style-name="T1300">sprendimo priėmimo taisyklių 66.3.3</text:span><text:span text:style-name="T1301"><text:s/></text:span><text:span text:style-name="T1302">punkte nurodytu atveju.</text:span></text:p>
      <text:p text:style-name="P1303"/>
      <text:p text:style-name="P1304"><text:span text:style-name="T1305">Partnerio (-ių) dalyvavimas įgyvendinant vietos projektą. Bendradarbiavimo sutartis</text:span></text:p>
      <text:p text:style-name="P1306"/>
      <text:p text:style-name="P1307"><text:span text:style-name="T1308">68</text:span><text:span text:style-name="T1309">. Vietos projekto paraiškoje turi būti pagrįsta, kodėl įgyvendinant projektą būtinas partnerio da</text:span><text:span text:style-name="T1310">lyvavimas, ir nurodytos partnerio pasirinkimo priežastys.</text:span></text:p>
      <text:p text:style-name="P1311"><text:span text:style-name="T1312">69</text:span><text:span text:style-name="T1313">. Partneris gali prisidėti prie vietos projekto taisyklių 92, 95–97</text:span><text:span text:style-name="T1314"><text:s/></text:span><text:span text:style-name="T1315">punktuose nustatytais būdais ir tvarka.</text:span></text:p>
      <text:p text:style-name="P1316"><text:span text:style-name="T1317">70</text:span><text:span text:style-name="T1318">. Tarp pareiškėjo ir partnerio turi būti sudaryta vietos projekto įgyvendinimo</text:span><text:span text:style-name="T1319"><text:s/>bendradarbiavimo sutartis (toliau</text:span><text:span text:style-name="T1320"><text:s/></text:span><text:span text:style-name="T1321">– bendradarbiavimo sutartis), kuri turi būti sudaryta vadovaujantis pagrindinėmis geros bendradarbiavimo praktikos taisyklėmis:</text:span></text:p>
      <text:p text:style-name="P1322"><text:span text:style-name="T1323">70.1</text:span><text:span text:style-name="T1324">. bendradarbiavimo sutartyje aiškiai nurodytos pareiškėjo ir partnerio teisės ir pareig</text:span><text:span text:style-name="T1325">os, užtikrinančios konkretaus vietos projekto įgyvendinimą ir, įgyvendinus projektą, jo priežiūrą mažiausiai 5 (penkerius) metus nuo paramos sutarties pasirašymo, atsižvelgiant į taisyklių 70.2–70.8</text:span><text:span text:style-name="T1326"><text:s/></text:span><text:span text:style-name="T1327">punktų nuostatas, tačiau bendradarbiavimo sutartyje gali<text:s/></text:span><text:span text:style-name="T1328">būti nustatytas ilgesnis terminas;</text:span></text:p>
      <text:p text:style-name="P1329"><text:span text:style-name="T1330">70.2</text:span><text:span text:style-name="T1331">. bendradarbiavimo sutartimi pareiškėjas įsipareigoja vietos projekto įgyvendinimo metu reguliariai konsultuotis su partneriu ir nuolat jį informuoti apie vietos projekto įgyvendinimo eigą, o partneris<text:s/></text:span><text:span text:style-name="T1332">įsipareigoja teikti informaciją, susijusią su jo bendradarbiavimo sutartyje numatytų įsipareigojimų vykdymu;</text:span></text:p>
      <text:p text:style-name="P1333"><text:span text:style-name="T1334">70.3</text:span><text:span text:style-name="T1335">. bendradarbiavimo sutartimi pareiškėjas įsipareigoja visus vietos projekto pakeitimus, turinčius įtakos partnerio įsipareigojimams ir teis</text:span><text:span text:style-name="T1336">ėms, prieš kreipdamasis į strategijos vykdytoją, pirmiausia raštu suderinti su partneriu;</text:span></text:p>
      <text:p text:style-name="P1337"><text:span text:style-name="T1338">70.4</text:span><text:span text:style-name="T1339">. bendradarbiavimo sutartyje nurodyta, kad bet koks šios sutarties keitimas turi būti iš anksto suderintas su strategijos vykdytoju ir Agentūra;</text:span></text:p>
      <text:p text:style-name="P1340"><text:span text:style-name="T1341">70.5</text:span><text:span text:style-name="T1342">. ben</text:span><text:span text:style-name="T1343">dradarbiavimo sutartyje pareiškėjas ir partneris įsipareigoja mažiausiai 5 (penkerius) metus nuo vietos projekto vykdymo sutarties pasirašymo dienos nedaryti esminio projekte numatytos veiklos pakeitimo, kaip nurodyta taisyklių 65.7</text:span><text:span text:style-name="T1344"><text:s/></text:span><text:span text:style-name="T1345">punkte;</text:span></text:p>
      <text:p text:style-name="P1346"><text:span text:style-name="T1347">70.6</text:span><text:span text:style-name="T1348">. bendr</text:span><text:span text:style-name="T1349">adarbiavimo sutartyje pareiškėjas ir (arba) partneris įsipareigoja, jei yra draudimo paslaugų galimybių, apdrausti ilgalaikį turtą, kuriam įsigyti ar sukurti bus panaudota parama, ne trumpesniam kaip 5 (penkerių) metų laikotarpiui nuo vietos projekto vykdy</text:span><text:span text:style-name="T1350">mo sutarties pasirašymo: projekto įgyvendinimo laikotarpiui</text:span><text:span text:style-name="T1351"><text:s/></text:span><text:span text:style-name="T1352">– didžiausiu turto atkuriamosios vertės draudimu nuo visų galimų rizikos atvejų, o įgyvendinus projektą</text:span><text:span text:style-name="T1353"><text:s/></text:span><text:span text:style-name="T1354">– likutinei vertei, atsižvelgiant į atitinkamos rūšies turto naudojimo laiką ir taikomas tur</text:span><text:span text:style-name="T1355">to nusidėvėjimo normas;</text:span></text:p>
      <text:p text:style-name="P1356"><text:span text:style-name="T1357">70.7</text:span><text:span text:style-name="T1358">. tuo atveju, jeigu partneris prie projekto įgyvendinimo prisideda piniginiu įnašu, bendradarbiavimo sutartyje turi būti aprašyti pareiškėjo ir partnerio piniginio įnašo etapai, terminai ir sumos;</text:span></text:p>
      <text:p text:style-name="P1359"><text:span text:style-name="T1360">70.8</text:span><text:span text:style-name="T1361">. bendradarbiavimo<text:s/></text:span><text:span text:style-name="T1362">sutartyje turi būti aiškiai nurodyta, kad partneris, nusprendęs nutraukti bendradarbiavimo sutartį, turi atlyginti pareiškėjui nuostolius, susijusius su jo pasitraukimu iš vietos projekto įgyvendinimo.</text:span></text:p>
      <text:p text:style-name="P1363"><text:span text:style-name="T1364">71</text:span><text:span text:style-name="T1365">. Bendradarbiavimo sutartyje aiškiai nurodyta,</text:span><text:span text:style-name="T1366"><text:s/>kad pareiškėjas yra pagrindinis už vietos projekto įgyvendinimą, administravimą ir priežiūrą atsakingas asmuo. Bendradarbiavimo sutartyje dalis funkcijų, susijusių su vietos projekto įgyvendinimu, priežiūra, gali būti deleguota partneriui. Partneriai vykd</text:span><text:span text:style-name="T1367">o savo dalinius įsipareigojimus, susijusius su projekto įgyvendinimu ir deleguotomis funkcijomis, numatytomis bendradarbiavimo sutartyje.</text:span></text:p>
      <text:p text:style-name="P1368"><text:span text:style-name="T1369">72</text:span><text:span text:style-name="T1370">. Strategijos vykdytojas, rengdamas specialiąsias taisykles pareiškėjams, gali nustatyti papildomų reikalavimų p</text:span><text:span text:style-name="T1371">artneriui ir bendradarbiavimo sutarčiai.</text:span></text:p>
      <text:p text:style-name="P1372"/>
      <text:p text:style-name="P1373"><text:span text:style-name="T1374">Vietos projekto tinkamumo reikalavimai</text:span></text:p>
      <text:p text:style-name="P1375"/>
      <text:p text:style-name="P1376"><text:span text:style-name="T1377">73</text:span><text:span text:style-name="T1378">. Vietos projekto, teikiamo pagal priemonę, kurią reglamentuoja strategija ir Programa, tinkamumo reikalavimai nustatyti Programoje ir Programos 3</text:span><text:span text:style-name="T1379"><text:s/></text:span><text:span text:style-name="T1380">krypties priemoni</text:span><text:span text:style-name="T1381">ų<text:s/></text:span><text:soft-page-break/><text:span text:style-name="T1382">įgyvendinimo taisyklėse.</text:span></text:p>
      <text:p text:style-name="P1383"><text:span text:style-name="T1384">74</text:span><text:span text:style-name="T1385">. Vietos projekto vykdytojas įsipareigoja, jog visos investicijos atitinka, atitiks ES darbo saugos reikalavimus, kaip nurodyta techniniame reglamente<text:s/></text:span><text:span text:style-name="T1386">„</text:span><text:span text:style-name="T1387">Mašinų sauga</text:span><text:span text:style-name="T1388">“</text:span><text:span text:style-name="T1389">, patvirtintame Lietuvos Respublikos socialinės apsaugos i</text:span><text:span text:style-name="T1390">r darbo ministro 2000</text:span><text:span text:style-name="T1391"><text:s/></text:span><text:span text:style-name="T1392">m. kovo 6</text:span><text:span text:style-name="T1393"><text:s/></text:span><text:span text:style-name="T1394">d. įsakymu Nr.</text:span><text:span text:style-name="T1395"><text:s/></text:span><text:span text:style-name="T1396">28 (Žin., 2000, Nr.</text:span><text:span text:style-name="T1397"><text:s/></text:span><text:a xlink:href="https://www.e-tar.lt/portal/lt/legalAct/TAR.40E0B6244A6F" office:target-frame-name="_blank" xlink:show="new"><text:span text:style-name="T1398">23-601</text:span></text:a><text:span text:style-name="T1399">; 2007, Nr.</text:span><text:span text:style-name="T1400"><text:s/></text:span><text:a xlink:href="https://www.e-tar.lt/portal/lt/legalAct/TAR.3950A97C927E" office:target-frame-name="_blank" xlink:show="new"><text:span text:style-name="T1401">129-5249</text:span></text:a><text:span text:style-name="T1402">), ir Elektrotechninių gaminių saugos techniniame reglamente, patvirtintame Lietuvos Respublikos ūkio ministro ir Lietuvos standartizacijos departamento direktoriaus 1999</text:span><text:span text:style-name="T1403"><text:s/></text:span><text:span text:style-name="T1404">m. spalio 19</text:span><text:span text:style-name="T1405"><text:s/></text:span><text:span text:style-name="T1406">d. įsakymu Nr.</text:span><text:span text:style-name="T1407"><text:s/></text:span><text:span text:style-name="T1408">351/61 (Žin., 1999, Nr.</text:span><text:span text:style-name="T1409"><text:s/></text:span><text:a xlink:href="https://www.e-tar.lt/portal/lt/legalAct/TAR.5152EF20FD0B" office:target-frame-name="_blank" xlink:show="new"><text:span text:style-name="T1410">90-2663</text:span></text:a><text:span text:style-name="T1411">; 2001, Nr.</text:span><text:span text:style-name="T1412"><text:s/></text:span><text:a xlink:href="https://www.e-tar.lt/portal/lt/legalAct/TAR.F97BEABBEC2A" office:target-frame-name="_blank" xlink:show="new"><text:span text:style-name="T1413">54-1932</text:span></text:a><text:span text:style-name="T1414">).</text:span></text:p>
      <text:p text:style-name="P1415"><text:span text:style-name="T1416">75</text:span><text:span text:style-name="T1417">. Kai vietos projektas teikiamas strategijos vykdytojui pagal priemonę, kuri</text:span><text:span text:style-name="T1418">ą reglamentuoja strategija, tačiau nereglamentuoja Programa, taikomi bent šie vietos projekto tinkamumo reikalavimai:</text:span></text:p>
      <text:p text:style-name="P1419"><text:span text:style-name="T1420">75.1</text:span><text:span text:style-name="T1421">. vietos projektas atitinka strategijos, priemonės ir veiklos srities (kai jos išskiriamos) tikslus;</text:span></text:p>
      <text:p text:style-name="P1422"><text:span text:style-name="T1423">75.2</text:span><text:span text:style-name="T1424">. vietos projektas<text:s/></text:span><text:span text:style-name="T1425">nepažeidžia ES horizontaliųjų sričių: darnaus vystymo, lygių galimybių, regioninės plėtros, informacinės visuomenės;</text:span></text:p>
      <text:p text:style-name="P1426"><text:span text:style-name="T1427">75.3</text:span><text:span text:style-name="T1428">. viešojo pobūdžio (ne pelno) vietos projektas, susijęs su investicijomis į nekilnojamąjį turtą, suderintas su tos savivaldybės, ku</text:span><text:span text:style-name="T1429">rios teritorijoje numatytas įgyvendinti, strateginiais dokumentais, planais, kaip nustatyta taisyklių 107.2.16</text:span><text:span text:style-name="T1430"><text:s/></text:span><text:span text:style-name="T1431">punkte;</text:span></text:p>
      <text:p text:style-name="P1432"><text:span text:style-name="T1433">75.4</text:span><text:span text:style-name="T1434">. pagrįsta, kad bus užtikrintas vietos projekto tęstinumas;</text:span></text:p>
      <text:p text:style-name="P1435"><text:span text:style-name="T1436">75.5</text:span><text:span text:style-name="T1437">. pagrįsta, kad vietos projektas, be jam įgyvendinti skirtų l</text:span><text:span text:style-name="T1438">ėšų, negalėtų būti įgyvendintas tokios pat apimties, per tokį pat laikotarpį ir tokios pat kokybės;</text:span></text:p>
      <text:p text:style-name="P1439"><text:span text:style-name="T1440">75.6</text:span><text:span text:style-name="T1441">. pagrįsta, kad vietos projekto rezultatai bus prieinami visuomenei (pvz., objektą numatyta įtraukti į lankytinų vietų sąrašą, numatytas darbo laika</text:span><text:span text:style-name="T1442">s ir pan.) (taikoma viešojo pobūdžio (ne pelno) vietos projektams, kuriuos įgyvendina fiziniai asmenys ir investuojama į privatų turtą, kaip nustatyta šių taisyklių 75.11</text:span><text:span text:style-name="T1443"><text:s/></text:span><text:span text:style-name="T1444">punkte);</text:span></text:p>
      <text:p text:style-name="P1445"><text:span text:style-name="T1446">75.7</text:span><text:span text:style-name="T1447">. pagrįsta, kad, įgyvendinus vietos projektą, galutiniai naudos gavė</text:span><text:span text:style-name="T1448">jai bus kaimo gyventojai (pvz., sukurta darbo vietų kaimo gyventojams, kaimo gyventojams sudarytos galimybės naudotis projekto rezultatais nemokamai) (taikoma viešojo pobūdžio (ne pelno) vietos projektams, kuriuos įgyvendina fiziniai asmenys ir investuojam</text:span><text:span text:style-name="T1449">a į privatų turtą, kaip nustatyta šių taisyklių 75.11</text:span><text:span text:style-name="T1450"><text:s/></text:span><text:span text:style-name="T1451">punkte);</text:span></text:p>
      <text:p text:style-name="P1452"><text:span text:style-name="T1453">75.8</text:span><text:span text:style-name="T1454">. pateiktas veiklų, kurios bus vykdomos objekte, sąrašas (taikoma viešojo pobūdžio (ne pelno) vietos projektams, kuriuos įgyvendina fiziniai asmenys ir investuojama į privatų turtą, kai</text:span><text:span text:style-name="T1455">p nustatyta šių taisyklių 75.11</text:span><text:span text:style-name="T1456"><text:s/></text:span><text:span text:style-name="T1457">punkte);</text:span></text:p>
      <text:p text:style-name="P1458"><text:span text:style-name="T1459">75.9</text:span><text:span text:style-name="T1460">. parengtas verslo planas pelno vietos projektui įgyvendinti vadovaujantis Ministerijos nustatytais reikalavimais, kuriame vietos projekto vykdytojas įrodo, kad ūkio subjektas atitinka, atitiks Ministerijos<text:s/></text:span><text:span text:style-name="T1461">nustatytus ekonominio gyvybingumo rodiklius vadovaudamasis Ūkio subjektų, siekiančių pasinaudoti parama pagal Lietuvos kaimo plėtros 2007–2013</text:span><text:span text:style-name="T1462"><text:s/></text:span><text:span text:style-name="T1463">metų programos ir Lietuvos žuvininkystės sektoriaus 2007–2013</text:span><text:span text:style-name="T1464"><text:s/></text:span><text:span text:style-name="T1465">metų veiksmų programos priemones, ekonominio gyvybi</text:span><text:span text:style-name="T1466">ngumo nustatymo taisyklėmis, patvirtintomis Lietuvos Respublikos žemės ūkio ministro 2007</text:span><text:span text:style-name="T1467"><text:s/></text:span><text:span text:style-name="T1468">m. kovo 16</text:span><text:span text:style-name="T1469"><text:s/></text:span><text:span text:style-name="T1470">d. įsakymu Nr.</text:span><text:span text:style-name="T1471"><text:s/></text:span><text:span text:style-name="T1472">3D-117 (Žin., 2007, Nr.</text:span><text:span text:style-name="T1473"><text:s/></text:span><text:a xlink:href="https://www.e-tar.lt/portal/lt/legalAct/TAR.3CC9AEC08AC4" office:target-frame-name="_blank" xlink:show="new"><text:span text:style-name="T1474">34-1250</text:span></text:a><text:span text:style-name="T1475">) (atskirai verslo plano</text:span><text:span text:style-name="T1476"><text:s/>rengti neprivaloma, jeigu vietos projekto paraiškoje yra integruoti verslo plano elementai, vadovaujantis programos 3</text:span><text:span text:style-name="T1477"><text:s/></text:span><text:span text:style-name="T1478">krypties priemonių paramos paraiškų formų pavyzdžiais). Vietos projektų vykdytojams, kuriems pagal vykdomą veiklą finansinės atskaitomybė</text:span><text:span text:style-name="T1479">s sudarymas iki paraiškos pateikimo nebuvo privalomas ir jie negali pateikti praėjusių ir ataskaitinių metų finansinės atskaitomybės ataskaitų, taikomos naujiems ūkio subjektams ekonominio gyvybingumo rodiklių apskaičiavimo nuostatos (atitiktis šiam kriter</text:span><text:span text:style-name="T1480">ijui gali būti tikslinama vadovaujantis šių taisyklių 114</text:span><text:span text:style-name="T1481"><text:s/></text:span><text:span text:style-name="T1482">punkto nuostatomis);</text:span></text:p>
      <text:p text:style-name="P1483"><text:span text:style-name="T1484">75.10</text:span><text:span text:style-name="T1485">. nekilnojamasis turtas, į kurį planuojama investuoti įgyvendinant vietos projektą, pareiškėjo ir (arba) partnerio</text:span><text:span text:style-name="T1486"><text:s/></text:span><text:span text:style-name="T1487">– juridinio asmens</text:span><text:span text:style-name="T1488"><text:s/></text:span><text:span text:style-name="T1489">– valdomas teisėtais pagrindais ši</text:span><text:span text:style-name="T1490">a tvarka:</text:span></text:p>
      <text:p text:style-name="P1491"><text:span text:style-name="T1492">75.10.1</text:span><text:span text:style-name="T1493">. nekilnojamasis turtas priklauso pareiškėjui ir (arba) partneriui nuosavybės teise arba yra pareiškėjo ir (arba) partnerio valdomas kitais teisėtais pagrindais 75.10.2–75.10.4</text:span><text:span text:style-name="T1494"><text:s/></text:span><text:span text:style-name="T1495">punktuose nustatyta tvarka;</text:span></text:p>
      <text:p text:style-name="P1496"><text:span text:style-name="T1497">75.10.2</text:span><text:span text:style-name="T1498">. valstybinė žemė, ki</text:span><text:span text:style-name="T1499">tas valstybinis turtas, valdomas pareiškėjo ar partnerio patikėjimo teise ar kitais teisėtais pagrindais 75.10.3</text:span><text:span text:style-name="T1500"><text:s/></text:span><text:span text:style-name="T1501">ir 75.10.4</text:span><text:span text:style-name="T1502"><text:s/></text:span><text:span text:style-name="T1503">punktuose nustatyta tvarka;</text:span></text:p>
      <text:p text:style-name="P1504"><text:span text:style-name="T1505">75.10.3</text:span><text:span text:style-name="T1506">. jeigu planuojama investuoti į ne nuosavybės teise, o kitais teisėtais pagrindais valdomą ju</text:span><text:span text:style-name="T1507">ridinio asmens nekilnojamąjį turtą, pareiškėjas ir (arba) partneris su nekilnojamojo turto savininku turi būti sudaręs valdymo teisėtumo pagrindimo sutartį, registruotą Nekilnojamojo turto registre, kurios galiojimo terminas turi būti ne trumpesnis, kaip n</text:span><text:span text:style-name="T1508">ustatyta šių taisyklių 107.2.9.2</text:span><text:span text:style-name="T1509"><text:s/></text:span><text:span text:style-name="T1510">ir 107.2.9.3</text:span><text:span text:style-name="T1511"><text:s/></text:span><text:span text:style-name="T1512">punktuose (pradedama skaičiuoti nuo planuojamos vietos projekto įgyvendinimo pabaigos), o juridinis asmuo sutinka, kad būtų atliekami su nekilnojamuoju turtu susiję ir vietos projekte numatyti darbai;</text:span></text:p>
      <text:p text:style-name="P1513"><text:span text:style-name="T1514">75.10.4</text:span><text:span text:style-name="T1515">. jeigu planuojama investuoti į valstybei nuosavybės teise priklausantį nekilnojamąjį turtą</text:span><text:span text:style-name="T1516"><text:s/></text:span><text:span text:style-name="T1517">– žemę, pareiškėjas su paraiška turi pateikti valstybinės žemės patikėtinio sprendimą leisti pareiškėjui įgyvendinti projektą, pažymą apie valstybinės žemės prisk</text:span><text:span text:style-name="T1518">yrimą neprivatizuotinai žemei, planinę medžiagą, kurioje būtų pažymėta projekto įgyvendinimo teritorija, ir dokumentą, kurio pagrindu pareiškėjas naudojasi valstybinės žemės sklypu. Dokumentas, kurio pagrindu pareiškėjas naudojasi valstybinės žemės sklypu,</text:span><text:span text:style-name="T1519"><text:s/>gali būti nepateikiamas tik tuo atveju, jeigu įgyvendinant vietos projektą nenumatyta sukurti nekilnojamojo daikto valstybiniame žemės sklype. Valstybinės žemės patikėtinio sprendimas leisti pareiškėjui įgyvendinti vietos projektą pateikiamas tuo atveju,<text:s/></text:span><text:span text:style-name="T1520">kai įgyvendinant vietos projektą nenumatyta sukurti nekilnojamojo daikto. Tuo atveju, jeigu dokumente, kurio pagrindu pareiškėjas ir (arba) partneris naudojasi žemės sklypu, yra nurodytos naudotojo galimybės, pareiškėjas su paraiška pateikia tik šį dokumen</text:span><text:span text:style-name="T1521">tą;</text:span></text:p>
      <text:p text:style-name="P1522"><text:span text:style-name="T1523">75.11</text:span><text:span text:style-name="T1524">. jeigu viešojo pobūdžio (ne pelno) vietos projektą įgyvendina fizinis asmuo, nekilnojamasis turtas (kultūros paveldo objektas) jo turi būti valdomas nuosavybės teise ir turi būti:</text:span></text:p>
      <text:p text:style-name="P1525"><text:span text:style-name="T1526">75.11.1</text:span><text:span text:style-name="T1527">. įregistruotas Kultūros vertybių registre ir pripa</text:span><text:span text:style-name="T1528">žintas saugoma kultūros vertybe vadovaujantis Lietuvos Respublikos kultūros ministro 2005</text:span><text:span text:style-name="T1529"><text:s/></text:span><text:span text:style-name="T1530">m. balandžio 29</text:span><text:span text:style-name="T1531"><text:s/></text:span><text:span text:style-name="T1532">d. įsakymu Nr.</text:span><text:span text:style-name="T1533"><text:s/></text:span><text:span text:style-name="T1534">ĮV-190<text:s/></text:span><text:span text:style-name="T1535">„</text:span><text:span text:style-name="T1536">Dėl nekilnojamųjų kultūros vertybių pripažinimo saugomomis</text:span><text:span text:style-name="T1537">“</text:span><text:span text:style-name="T1538"><text:s/>(Žin., 2005, Nr.</text:span><text:span text:style-name="T1539"><text:s/></text:span><text:a xlink:href="https://www.e-tar.lt/portal/lt/legalAct/TAR.E3EA941D3319" office:target-frame-name="_blank" xlink:show="new"><text:span text:style-name="T1540">58-2034</text:span></text:a><text:span text:style-name="T1541">) ir paskelbtas saugomu savivaldybių ar valstybės. Kultūros vertybių registras skelbiamas Kultūros paveldo centro interneto svetainėje www.kpc.lt;</text:span></text:p>
      <text:p text:style-name="P1542"><text:span text:style-name="T1543">75.11.2</text:span><text:span text:style-name="T1544">. iki vi</text:span><text:span text:style-name="T1545">etos projekto įgyvendinimo ir ne mažiau nei 10 (dešimt) metų nuo planuojamos vietos projekto pabaigos negyvenamas;</text:span></text:p>
      <text:p text:style-name="P1546"><text:span text:style-name="T1547">75.11.3</text:span><text:span text:style-name="T1548">. ne trumpiau nei 10 (dešimt) metų po paramos sutarties pasirašymo prieinamas visuomenei (prieinamumas visuomenei turi būti aiškia</text:span><text:span text:style-name="T1549">i pagrįstas paraiškoje (pvz., objektą numatyta įtraukti į lankytinų vietų sąrašą, numatytas darbo laikas ir pan.);</text:span></text:p>
      <text:p text:style-name="P1550"><text:span text:style-name="T1551">75.12</text:span><text:span text:style-name="T1552">. vietos projektas nesusijęs su šiomis veiklos sritimis:</text:span></text:p>
      <text:p text:style-name="P1553"><text:span text:style-name="T1554">75.12.1</text:span><text:span text:style-name="T1555">. alkoholinių gėrimų gamyba;</text:span></text:p>
      <text:p text:style-name="P1556"><text:span text:style-name="T1557">75.12.2</text:span><text:span text:style-name="T1558">. tabako gaminių gamyba;</text:span></text:p>
      <text:p text:style-name="P1559"><text:span text:style-name="T1560">75.12.3</text:span><text:span text:style-name="T1561">. ginklų ir šaudmenų gamyba;</text:span></text:p>
      <text:p text:style-name="P1562"><text:span text:style-name="T1563">75.12.4</text:span><text:span text:style-name="T1564">. azartinių lošimų ir lažybų organizavimu;</text:span></text:p>
      <text:p text:style-name="P1565"><text:span text:style-name="T1566">75.12.5</text:span><text:span text:style-name="T1567">. didmenine ir mažmenine prekyba;</text:span></text:p>
      <text:p text:style-name="P1568"><text:span text:style-name="T1569">75.12.6</text:span><text:span text:style-name="T1570">. finansiniu tarpininkavimu, pagalbine finansinio tarpininkavimo veikla;</text:span></text:p>
      <text:p text:style-name="P1571"><text:span text:style-name="T1572">75.12.7</text:span><text:span text:style-name="T1573">. draudimo ir pensijų</text:span><text:span text:style-name="T1574"><text:s/>lėšų kaupimo veikla;</text:span></text:p>
      <text:p text:style-name="P1575"><text:span text:style-name="T1576">75.12.8</text:span><text:span text:style-name="T1577">. nekilnojamojo turto operacijomis;</text:span></text:p>
      <text:p text:style-name="P1578"><text:span text:style-name="T1579">75.12.9</text:span><text:span text:style-name="T1580">. teisinės veiklos organizavimu;</text:span></text:p>
      <text:p text:style-name="P1581"><text:span text:style-name="T1582">75.12.10</text:span><text:span text:style-name="T1583">. medžioklės, gaudymo spąstais, medžioklės patirties sklaida ir su tuo susijusiomis paslaugomis;</text:span></text:p>
      <text:p text:style-name="P1584"><text:span text:style-name="T1585">75.13</text:span><text:span text:style-name="T1586">. pelno vietos<text:s/></text:span><text:span text:style-name="T1587">projektas</text:span><text:span text:style-name="T1588"><text:s/></text:span><text:span text:style-name="T1589">– projektas, kurį įgyvendindamas vietos projekto vykdytojas siekia gauti ir (arba) gauna pelno, o tiesioginis vietos projekto naudos gavėjas yra vietos projekto vykdytojas;</text:span></text:p>
      <text:p text:style-name="P1590"><text:span text:style-name="T1591">75.14</text:span><text:span text:style-name="T1592">. viešasis (ne pelno) vietos projektas</text:span><text:span text:style-name="T1593"><text:s/></text:span><text:span text:style-name="T1594">– tai toks projektas, iš<text:s/></text:span><text:span text:style-name="T1595">kurio vietos projekto vykdytojas nesiekia gauti pelno arba gaunamas pelnas investuojamas į projekto veiklos plėtrą, tęstinumą, o tiesioginiai naudos gavėjai yra kaimo gyventojai (vietos projekto rezultatai<text:s/></text:span><text:soft-page-break/><text:span text:style-name="T1596">prieinami kaimo gyventojams);</text:span></text:p>
      <text:p text:style-name="P1597"><text:span text:style-name="T1598">75.15</text:span><text:span text:style-name="T1599">. vietos pr</text:span><text:span text:style-name="T1600">ojekto paraiškoje numatytos tinkamos finansuoti vietos projekto išlaidos nebuvo, nėra ir nebus finansuojamos iš kitų nacionalinių programų ir ES fondų.</text:span></text:p>
      <text:p text:style-name="P1601"><text:span text:style-name="T1602">76</text:span><text:span text:style-name="T1603">. Vietos projekto įgyvendinimo laikotarpis ne ilgesnis kaip 36 (trisdešimt šeši) mėnesiai nuo vi</text:span><text:span text:style-name="T1604">etos projekto vykdymo sutarties įsigaliojimo. Vietos projekto įgyvendinimo terminas turi būti ne vėlesnis nei iki 2015</text:span><text:span text:style-name="T1605"><text:s/></text:span><text:span text:style-name="T1606">m. rugsėjo 1</text:span><text:span text:style-name="T1607"><text:s/></text:span><text:span text:style-name="T1608">d.</text:span></text:p>
      <text:p text:style-name="P1609"><text:span text:style-name="T1610">77</text:span><text:span text:style-name="T1611">. Vietos projektas įgyvendinamas strategijos vykdytojo teritorijoje, kaimo vietovėje, ir (arba) vietos projekto gal</text:span><text:span text:style-name="T1612">utiniai naudos gavėjai</text:span><text:span text:style-name="T1613"><text:s/></text:span><text:span text:style-name="T1614">– strategijos vykdytojo teritorijos gyventojai (projektams, kurių įgyvendinimo vieta yra savivaldybių centras, parama neskiriama).</text:span></text:p>
      <text:p text:style-name="P1615"><text:span text:style-name="T1616">78</text:span><text:span text:style-name="T1617">. Vietos projekto paraiškoje prašoma paramos suma turi atitikti taisyklių 90</text:span><text:span text:style-name="T1618"><text:s/></text:span><text:span text:style-name="T1619">ir 93</text:span><text:span text:style-name="T1620"><text:s/></text:span><text:span text:style-name="T1621">punktuose nus</text:span><text:span text:style-name="T1622">tatytos didžiausios ir mažiausios galimos paramos sumos vienam vietos projektui įgyvendinti reikalavimus.</text:span></text:p>
      <text:p text:style-name="P1623"><text:span text:style-name="T1624">79</text:span><text:span text:style-name="T1625">. Strategijos vykdytojas, rengdamas specialiąsias taisykles pareiškėjams, gali nustatyti papildomus vietos projektų tinkamumo reikalavimus.</text:span></text:p>
      <text:p text:style-name="P1626"/>
      <text:p text:style-name="P1627"><text:span text:style-name="T1628">Tinkamos ir netinkamos finansuoti išlaidos ir jų nustatymo tvarka</text:span></text:p>
      <text:p text:style-name="P1629"/>
      <text:p text:style-name="P1630"><text:span text:style-name="T1631">80</text:span><text:span text:style-name="T1632">. Vietos projekto paraiškoje gali būti numatytos visos išlaidos, kurios yra tiesiogiai susijusios su vietos projekto įgyvendinimu, tačiau vietos projektui įgyvendinti gali būti finan</text:span><text:span text:style-name="T1633">suojamos tik tinkamos vietos projektui finansuoti išlaidos ir ne daugiau nei leidžia lėšų vietos projektams įgyvendinti dydžio nustatymo tvarka, apibrėžta taisyklių 90–94</text:span><text:span text:style-name="T1634"><text:s/></text:span><text:span text:style-name="T1635">punktuose.</text:span></text:p>
      <text:p text:style-name="P1636"><text:span text:style-name="T1637">81</text:span><text:span text:style-name="T1638">. Tinkamomis vietos projektui finansuoti išlaidomis pripažįstamos iš</text:span><text:span text:style-name="T1639">laidos:</text:span></text:p>
      <text:p text:style-name="P1640"><text:span text:style-name="T1641">81.1</text:span><text:span text:style-name="T1642">. būtinos vietos projektui įgyvendinti, realiai suplanuotos įvertinus vidutines rinkos kainas ir atsižvelgiant į numatytus pasiekti vietos projekto rezultatus, pagrįstos vietos projekto paraiškoje ir numatytos vietos projekto vykdymo sutartyj</text:span><text:span text:style-name="T1643">e;</text:span></text:p>
      <text:p text:style-name="P1644"><text:span text:style-name="T1645">81.2</text:span><text:span text:style-name="T1646">. prekių, paslaugų, darbų pirkimai atlikti vadovaujantis taisyklių 177–183</text:span><text:span text:style-name="T1647"><text:s/></text:span><text:span text:style-name="T1648">punktų nuostatomis;</text:span></text:p>
      <text:p text:style-name="P1649"><text:span text:style-name="T1650">81.3</text:span><text:span text:style-name="T1651">. patirtos įgyvendinant vietos projektą, vietos projekto įgyvendinimo laikotarpiu, kaip nustatyta šių taisyklių 76</text:span><text:span text:style-name="T1652"><text:s/></text:span><text:span text:style-name="T1653">punkte, bet ne vėliau nei i</text:span><text:span text:style-name="T1654">ki 2015</text:span><text:span text:style-name="T1655"><text:s/></text:span><text:span text:style-name="T1656">m. rugsėjo 1</text:span><text:span text:style-name="T1657"><text:s/></text:span><text:span text:style-name="T1658">d., išskyrus bendrąsias išlaidas ir atvejį, nurodytą šių taisyklių 94</text:span><text:span text:style-name="T1659"><text:s/></text:span><text:span text:style-name="T1660">punkte. Bendrosios išlaidos, kurios yra tiesiogiai susijusios su vietos projekto parengimu ir įgyvendinimu, gali būti patirtos ne anksčiau kaip 2007</text:span><text:span text:style-name="T1661"><text:s/></text:span><text:span text:style-name="T1662">m. sausio 1</text:span><text:span text:style-name="T1663"><text:s/></text:span><text:span text:style-name="T1664">d.<text:s/></text:span><text:span text:style-name="T1665">ir ne anksčiau kaip prieš du metus iki paramos paraiškos pateikimo datos. Jeigu lėšos vietos projektui įgyvendinti neskiriamos arba vietos projekto vykdytojo pirkimai, susiję su bendrosiomis išlaidomis, atlikti nesilaikant šių taisyklių 177–183</text:span><text:span text:style-name="T1666"><text:s/></text:span><text:span text:style-name="T1667">punktuose n</text:span><text:span text:style-name="T1668">ustatytos tvarkos, bendrosios išlaidos nefinansuojamos. Visi su vietos projekto įgyvendinimu susiję išlaidų apmokėjimo įrodymo bei išlaidų pagrindimo įrodymo dokumentai turi būti išrašyti, mokėjimo prašymai Agentūrai pateikti laikotarpiu, kaip nustatyta ta</text:span><text:span text:style-name="T1669">isyklių 76</text:span><text:span text:style-name="T1670"><text:s/></text:span><text:span text:style-name="T1671">punkte.</text:span></text:p>
      <text:p text:style-name="P1672"><text:span text:style-name="T1673">82</text:span><text:span text:style-name="T1674">. Tinkamomis finansuoti vietos projektui, teikiamam strategijos vykdytojui pagal priemonę, kurią reglamentuoja strategija ir Programa, išlaidomis pripažįstamos išlaidos, kurios atitinka tinkamų finansuoti išlaidų kategorijas ir k</text:span><text:span text:style-name="T1675">itus išlaidų tinkamumo reikalavimus, nurodytus Programoje ir Programos 3</text:span><text:span text:style-name="T1676"><text:s/></text:span><text:span text:style-name="T1677">krypties priemonių įgyvendinimo taisyklėse.</text:span></text:p>
      <text:p text:style-name="P1678"><text:span text:style-name="T1679">83</text:span><text:span text:style-name="T1680">. Tinkamomis finansuoti vietos projektų, teikiamų strategijos vykdytojui pagal priemones, kurias reglamentuoja strategija, tačiau ner</text:span><text:span text:style-name="T1681">eglamentuoja Programa, išlaidomis gali būti pripažįstamos šias išlaidų kategorijas atitinkančios išlaidos:</text:span></text:p>
      <text:p text:style-name="P1682"><text:span text:style-name="T1683">83.1</text:span><text:span text:style-name="T1684">. naujos įrangos, įrenginių, įrankių, technikos, mechanizmų, baldų, kitos įrangos, kompiuterinės įrangos ir programų, kitos elektroninės, skait</text:span><text:span text:style-name="T1685">meninės technikos, kitų prekių, tiesiogiai susijusių su vietos projekto įgyvendinimu, įsigijimo;</text:span></text:p>
      <text:p text:style-name="P1686"><text:span text:style-name="T1687">83.2</text:span><text:span text:style-name="T1688">. darbų ir paslaugų, tiesiogiai susijusių su vietos projekte numatyta veikla ir investicijomis, pirkimo. Įrangos, įrenginių, technikos mechanizmų nuoma</text:span><text:span text:style-name="T1689"><text:s/>galima tuo atveju, jeigu statyba, rekonstravimas ar remontas atliekamas naudojant statytojo darbo jėgą;</text:span></text:p>
      <text:p text:style-name="P1690"><text:span text:style-name="T1691">83.3</text:span><text:span text:style-name="T1692">. statybinių ir kitų medžiagų įsigijimo, jei statyba, rekonstravimas ar remontas<text:s/></text:span><text:soft-page-break/><text:span text:style-name="T1693">atliekamas naudojant statytojo darbo jėgą (įskaitant įnašą nat</text:span><text:span text:style-name="T1694">ūra</text:span><text:span text:style-name="T1695"><text:s/></text:span><text:span text:style-name="T1696">– nemokamą savanorišką darbą);</text:span></text:p>
      <text:p text:style-name="P1697"><text:span text:style-name="T1698">83.4</text:span><text:span text:style-name="T1699">. kaimo vietovei svarbių statinių statyba, rekonstravimas, remontas, išskyrus atvejį, nustatytą šių taisyklių 87.4</text:span><text:span text:style-name="T1700"><text:s/></text:span><text:span text:style-name="T1701">punkte, ir (ar) įsigijimas;</text:span></text:p>
      <text:p text:style-name="P1702"><text:span text:style-name="T1703">83.5</text:span><text:span text:style-name="T1704">. informavimo ir viešinimo priemonių, susijusių su įgyvendinam</text:span><text:span text:style-name="T1705">u vietos projektu, pirkimo, vadovaujantis Informavimo apie Lietuvos kaimo plėtros 2007–2013</text:span><text:span text:style-name="T1706"><text:s/></text:span><text:span text:style-name="T1707">metų programą ir suteiktos paramos viešinimo taisyklėmis;</text:span></text:p>
      <text:p text:style-name="P1708"><text:span text:style-name="T1709">83.6</text:span><text:span text:style-name="T1710">. bendrosios išlaidos.</text:span></text:p>
      <text:p text:style-name="P1711"><text:span text:style-name="T1712">84</text:span><text:span text:style-name="T1713">. Finansuojama bendrųjų išlaidų dalis gali sudaryti ne daugiau kaip</text:span><text:span text:style-name="T1714"><text:s/>15 (penkiolika) proc. tinkamų finansuoti vietos projekto išlaidų. Ne daugiau kaip 10 (dešimt) proc. tinkamų finansuoti vietos projektui išlaidų gali būti skirta verslo planui parengti ir (arba) konsultuotis vietos projekto įgyvendinimo klausimais.</text:span></text:p>
      <text:p text:style-name="P1715"><text:span text:style-name="T1716">85</text:span><text:span text:style-name="T1717">.</text:span><text:span text:style-name="T1718"><text:s/>Strategijos vykdytojas, nustatydamas konkretaus kvietimo teikti vietos projektų paraiškas tinkamų finansuoti vietos projektų išlaidų kategorijas, privalo pateikti baigtinį tinkamų finansuoti vietos projektų išlaidų kategorijų sąrašą, kuris negali prieštar</text:span><text:span text:style-name="T1719">auti taisyklių 83</text:span><text:span text:style-name="T1720"><text:s/></text:span><text:span text:style-name="T1721">punkte nustatytoms tinkamų finansuoti išlaidų kategorijoms.</text:span></text:p>
      <text:p text:style-name="P1722"><text:span text:style-name="T1723">86</text:span><text:span text:style-name="T1724">. Strategijos vykdytojo parengtose specialiosiose taisyklėse vietos projektų vykdytojams turi būti nurodyta, kad, rengiant vietos projekto sąmatą, išlaidos, atitinkančios v</text:span><text:span text:style-name="T1725">ietos projektų tinkamų finansuoti išlaidų kategorijas, privalo būti aiškiai išvardytos, o ne pateiktos bendra suma.</text:span></text:p>
      <text:p text:style-name="P1726"><text:span text:style-name="T1727">87</text:span><text:span text:style-name="T1728">. Netinkamos finansuoti vietos projektų išlaidos yra:</text:span></text:p>
      <text:p text:style-name="P1729"><text:span text:style-name="T1730">87.1</text:span><text:span text:style-name="T1731">. vietos projekto išlaidos, neatitinkančios Programos 3</text:span><text:span text:style-name="T1732"><text:s/></text:span><text:span text:style-name="T1733">krypties priemonių</text:span><text:span text:style-name="T1734"><text:s/>įgyvendinimo taisyklių (jei taikoma), bendrųjų taisyklių pareiškėjams, specialiųjų taisyklių pareiškėjams, vietos projekto vykdymo sutarties nuostatų bei šių taisyklių 80–86</text:span><text:span text:style-name="T1735"><text:s/></text:span><text:span text:style-name="T1736">ir 88–89</text:span><text:span text:style-name="T1737"><text:s/></text:span><text:span text:style-name="T1738">punktų nuostatų;</text:span></text:p>
      <text:p text:style-name="P1739"><text:span text:style-name="T1740">87.2</text:span><text:span text:style-name="T1741">. trumpalaikis turtas, įgytas vietos projekto v</text:span><text:span text:style-name="T1742">ykdytojo vietos projekto įgyvendinimo metu vietos projektui įgyvendinti skirtomis lėšomis, kurio vertė yra mažesnė nei vietos projekto vykdytojo numatyta mažiausia ilgalaikio turto vertė). Trumpalaikio turto apibrėžtis pateikiama Lietuvos Respublikos pelno</text:span><text:span text:style-name="T1743"><text:s/>mokesčio įstatymo (Žin., 2001, Nr.</text:span><text:span text:style-name="T1744"><text:s/></text:span><text:a xlink:href="https://www.e-tar.lt/portal/lt/legalAct/TAR.A5ACBDA529A9" office:target-frame-name="_blank" xlink:show="new"><text:span text:style-name="T1745">110-3992</text:span></text:a><text:span text:style-name="T1746">) 13</text:span><text:span text:style-name="T1747"><text:s/></text:span><text:span text:style-name="T1748">straipsnio 4</text:span><text:span text:style-name="T1749"><text:s/></text:span><text:span text:style-name="T1750">dalyje;</text:span></text:p>
      <text:p text:style-name="P1751"><text:span text:style-name="T1752">87.3</text:span><text:span text:style-name="T1753">. gyvūnai, vienmečiai augalai;</text:span></text:p>
      <text:p text:style-name="P1754"><text:span text:style-name="T1755">87.4</text:span><text:span text:style-name="T1756">. statybos, rekonstravimo ar remonto darbai, kai staty</text:span><text:span text:style-name="T1757">ba, rekonstravimas ar remontas atliekamas ūkio būdu;</text:span></text:p>
      <text:p text:style-name="P1758"><text:span text:style-name="T1759">87.5</text:span><text:span text:style-name="T1760">. turto draudimo išlaidos;</text:span></text:p>
      <text:p text:style-name="P1761"><text:span text:style-name="T1762">87.6</text:span><text:span text:style-name="T1763">. turtas, į kurį nuosavybės teisė arba šios teisės atskirosios sudėtinės dalys: valdymas, naudojimas ar disponavimas yra laikinai uždraustos ar apribotos.</text:span></text:p>
      <text:p text:style-name="P1764"><text:span text:style-name="T1765">8</text:span><text:span text:style-name="T1766">8</text:span><text:span text:style-name="T1767">. PVM, kurį vietos projekto vykdytojas (išskyrus vietos projektų vykdytojus, nurodytus šių taisyklių 89</text:span><text:span text:style-name="T1768"><text:s/></text:span><text:span text:style-name="T1769">punkte) pagal Lietuvos Respublikos pridėtinės vertės mokesčio įstatymą (Žin., 2002, Nr.</text:span><text:span text:style-name="T1770"><text:s/></text:span><text:a xlink:href="https://www.e-tar.lt/portal/lt/legalAct/TAR.ED68997709F5" office:target-frame-name="_blank" xlink:show="new"><text:span text:style-name="T1771">35-1271</text:span></text:a><text:span text:style-name="T1772">) turi ar galėtų turėti galimybę įtraukti į PVM atskaitą (net jei tokio PVM vietos projekto vykdytojas į atskaitą neįtraukė), yra netinkamas finansuoti iš paramos lėšų.</text:span></text:p>
      <text:p text:style-name="P1773"><text:span text:style-name="T1774">89</text:span><text:span text:style-name="T1775">. Kai vietos projekto vykdytojas yra valstybės arb</text:span><text:span text:style-name="T1776">a savivaldybės institucija ar įstaiga, arba kitas viešasis juridinis asmuo, vykdantis valstybės ar savivaldybių veiklą, kaip ji apibrėžta Lietuvos Respublikos pridėtinės vertės mokesčio įstatymo 2</text:span><text:span text:style-name="T1777"><text:s/></text:span><text:span text:style-name="T1778">straipsnio 38</text:span><text:span text:style-name="T1779"><text:s/></text:span><text:span text:style-name="T1780">dalyje, PVM yra netinkamas finansuoti iš para</text:span><text:span text:style-name="T1781">mos lėšų. Tokiu atveju PVM nuo apmokestinamosios prekių ir (ar) paslaugų, už kurias mokama iš EŽŪFKP ir bendrojo finansavimo lėšų, vertės, kurio vietos projekto vykdytojas pagal Lietuvos Respublikos pridėtinės vertės mokesčio įstatymą neturi ar negalėtų tu</text:span><text:span text:style-name="T1782">rėti galimybės įtraukti į PVM atskaitą, yra mokamas iš šiam tikslui skirtų Ministerijos bendrųjų valstybės biudžeto asignavimų.</text:span></text:p>
      <text:p text:style-name="P1783"/>
      <text:p text:style-name="P1784"><text:span text:style-name="T1785">Lėšų vietos projektams įgyvendinti dydžio nustatymo tvarka</text:span></text:p>
      <text:p text:style-name="P1786"/>
      <text:p text:style-name="P1787"><text:span text:style-name="T1788">90</text:span><text:span text:style-name="T1789">. Didžiausia lėšų vietos projektui įgyvendinti suma:</text:span></text:p>
      <text:p text:style-name="P1790"><text:span text:style-name="T1791">90.1</text:span><text:span text:style-name="T1792">. vietos projektui, kuris teikiamas strategijos vykdytojui pagal strategijos ir Programos reglamentuojamą priemonę, didžiausia paramos suma nustatyta Programoje ir Programos 3</text:span><text:span text:style-name="T1793"><text:s/></text:span><text:span text:style-name="T1794">krypties priemonių įgyvendinimo taisyklėse;</text:span></text:p>
      <text:p text:style-name="P1795"><text:span text:style-name="T1796">90.2</text:span><text:span text:style-name="T1797">. vietos projektui, ku</text:span><text:span text:style-name="T1798">ris teikiamas strategijos vykdytojui pagal strategijos reglamentuojamą, tačiau Programos nereglamentuojamą priemonę, didžiausia paramos suma nustatyta strategijoje, negali viršyti 690 560 (šešių šimtų devyniasdešimt tūkstančių penkių šimtų šešiasdešimt) Lt</text:span><text:span text:style-name="T1799">. Į šią sumą neįskaičiuojamas PVM, kuris finansuojamas pagal šių taisyklių 89</text:span><text:span text:style-name="T1800"><text:s/></text:span><text:span text:style-name="T1801">punktą.</text:span></text:p>
      <text:p text:style-name="P1802"><text:span text:style-name="T1803">91</text:span><text:span text:style-name="T1804">. Didžiausia lėšų vietos projektui įgyvendinti lyginamoji dalis:</text:span></text:p>
      <text:p text:style-name="P1805"><text:span text:style-name="T1806">91.1</text:span><text:span text:style-name="T1807">. kai vietos projektas teikiamas strategijos vykdytojui pagal priemonę, kurią reglamentuoja</text:span><text:span text:style-name="T1808"><text:s/>strategija ir Programa, skiriamų lėšų vietos projektui įgyvendinti lyginamoji dalis nustatyta Programoje ir Programos 3</text:span><text:span text:style-name="T1809"><text:s/></text:span><text:span text:style-name="T1810">krypties priemonių įgyvendinimo taisyklėse;</text:span></text:p>
      <text:p text:style-name="P1811"><text:span text:style-name="T1812">91.2</text:span><text:span text:style-name="T1813">. kai vietos projektas teikiamas pagal priemonę, kurią reglamentuoja strategija, ta</text:span><text:span text:style-name="T1814">čiau nereglamentuoja Programa, lėšos pelno projektui įgyvendinti gali sudaryti iki 70 (septyniasdešimt) proc. visų tinkamų finansuoti vietos projektų išlaidų, lėšos ne pelno projektui įgyvendinti gali sudaryt iki 80 (aštuoniasdešimt) proc. visų tinkamų fin</text:span><text:span text:style-name="T1815">ansuoti vietos projekto išlaidų.</text:span></text:p>
      <text:p text:style-name="P1816"><text:span text:style-name="T1817">92</text:span><text:span text:style-name="T1818">. Tinkamų finansuoti vietos projekto išlaidų, kurių nepadengia lėšos vietos projektui įgyvendinti, dalį vietos projekto vykdytojas ir (arba) partneris privalo finansuoti:</text:span></text:p>
      <text:p text:style-name="P1819"><text:span text:style-name="T1820">92.1</text:span><text:span text:style-name="T1821">. piniginiu įnašu ir (arba) įnašu natū</text:span><text:span text:style-name="T1822">ra (nemokamu savanorišku darbu ir (arba) nekilnojamuoju turtu), kai vietos projektas yra teikiamas strategijos vykdytojui pagal priemonę, kurią reglamentuoja strategija ir Programa, atsižvelgiant į konkrečios Programos priemonės įgyvendinimo taisyklėse nus</text:span><text:span text:style-name="T1823">tatytus galimus įnašo būdus;</text:span></text:p>
      <text:p text:style-name="P1824"><text:span text:style-name="T1825">92.2</text:span><text:span text:style-name="T1826">. piniginiu įnašu, kai vietos projektas yra teikiamas strategijos vykdytojui pagal priemonę, kurią reglamentuoja strategija, tačiau nereglamentuoja Programa, yra siekiantis pelno;</text:span></text:p>
      <text:p text:style-name="P1827"><text:span text:style-name="T1828">92.3</text:span><text:span text:style-name="T1829">. piniginiu įnašu ir (arba) įna</text:span><text:span text:style-name="T1830">šu natūra (nemokamu savanorišku darbu ir (arba) nekilnojamuoju turtu), kai vietos projektas, teikiamas strategijos vykdytojui pagal priemonę, kurią reglamentuoja strategija, tačiau nereglamentuoja Programa, yra nesiekiantis pelno.</text:span></text:p>
      <text:p text:style-name="P1831"><text:span text:style-name="T1832">93</text:span><text:span text:style-name="T1833">. Mažiausia vieto</text:span><text:span text:style-name="T1834">s projekto vertė (neįskaitant PVM):</text:span></text:p>
      <text:p text:style-name="P1835"><text:span text:style-name="T1836">93.1</text:span><text:span text:style-name="T1837">. pagal visas strategijoje numatytas priemones negali būti mažesnė nei 25 000</text:span><text:span text:style-name="T1838"><text:s/></text:span><text:span text:style-name="T1839">Lt;</text:span></text:p>
      <text:p text:style-name="P1840"><text:span text:style-name="T1841">93.2</text:span><text:span text:style-name="T1842">. vietos projektams, kurių įgyvendinimas ir administravimas reglamentuojamas šių taisyklių VI skyriuje ir pelno siekiantiems</text:span><text:span text:style-name="T1843"><text:s/>vietos projektams</text:span><text:span text:style-name="T1844"><text:s/></text:span><text:span text:style-name="T1845">– mažiausia vertė neribojama.</text:span></text:p>
      <text:p text:style-name="P1846"><text:span text:style-name="T1847">94</text:span><text:span text:style-name="T1848">. Jei vietos projekto vykdytojas naudojasi kredito įstaigų išduotais kreditais vietos projektui, kuriam prašoma paramos, ir vietos projekto vykdytojui teikiama valstybės pagalba, kompensuojant dalį<text:s/></text:span><text:span text:style-name="T1849">kredito įstaigai sumokėtų palūkanų ir (arba) dalį garantinio užmokesčio, didžiausia bendra paramos lėšų, teikiamų pagal šias taisykles, ir valstybės pagalbos lėšų suma, paramos lyginamoji dalis vietos projektui ir jo tinkamomis finansuoti pripažintos išlai</text:span><text:span text:style-name="T1850">dos negali viršyti šiose taisyklėse nustatytų dydžių. Tokiu atveju tinkamomis finansuoti išlaidomis laikomos šių taisyklių reikalavimus atitinkančios išlaidos, patirtos po prašymo kompensuoti dalį palūkanų ir (arba) dalį garantinio užmokesčio pateikimo die</text:span><text:span text:style-name="T1851">nos.</text:span></text:p>
      <text:p text:style-name="P1852"/>
      <text:p text:style-name="P1853"><text:span text:style-name="T1854">Įnašas natūra ir jo pripažinimas tinkamu indėliu vietos projektui įgyvendinti</text:span></text:p>
      <text:p text:style-name="P1855"/>
      <text:p text:style-name="P1856"><text:span text:style-name="T1857">95</text:span><text:span text:style-name="T1858">. Pareiškėjas ir (arba) partneris, įgyvendindamas arba prisidėdamas prie viešojo pobūdžio (ne pelno) projekto įgyvendinimo pagal priemonę, kurią reglamentuoja<text:s/></text:span><text:span text:style-name="T1859">strategija, bet nereglamentuoja Programa, gali prisidėti įnašu natūra. Įgyvendinant pelno vietos projektus įnašas natūra negalimas.</text:span></text:p>
      <text:p text:style-name="P1860"><text:span text:style-name="T1861">96</text:span><text:span text:style-name="T1862">. Galimos įnašo natūra rūšys:</text:span></text:p>
      <text:p text:style-name="P1863"><text:span text:style-name="T1864">96.1</text:span><text:span text:style-name="T1865">. pareiškėjo įnašu natūra gali būti savanoriškas darbas ir (arba) nekilnojamasis t</text:span><text:span text:style-name="T1866">urtas;</text:span></text:p>
      <text:p text:style-name="P1867"><text:span text:style-name="T1868">96.2</text:span><text:span text:style-name="T1869">. partnerio įnašu natūra gali būti savanoriškas darbas ir (arba) nekilnojamasis turtas.</text:span></text:p>
      <text:p text:style-name="P1870"><text:span text:style-name="T1871">97</text:span><text:span text:style-name="T1872">. Įnašas natūra laikomas tinkamu nuosavu indėliu, kai tai yra:</text:span></text:p>
      <text:p text:style-name="P1873"><text:span text:style-name="T1874">97.1</text:span><text:span text:style-name="T1875">. nemokamas savanoriškas darbas, kurio vertė nustatyta atsižvelgiant į išdir</text:span><text:span text:style-name="T1876">btą laiką ir valandinę atlygio vertę ir kuris atliktas vietos projekto įgyvendinimo laikotarpiu laikantis šių taisyklių 98–101</text:span><text:span text:style-name="T1877"><text:s/></text:span><text:span text:style-name="T1878">punktuose nustatytų procedūrų. Nemokamas savanoriškas darbas reiškia, kad fizinis asmuo tam tikrą valandų skaičių skiria darbui,<text:s/></text:span><text:span text:style-name="T1879">susijusiam su vietos projekto įgyvendinimu, ir tam sugaištas laikas yra prilyginamas tam tikrai piniginei vertei. Nemokamo savanoriško darbo valandinio atlygio vidutinė vertė per mėnesį negali viršyti vidutinio mėnesinio bruto darbo užmokesčių dydžio (pask</text:span><text:span text:style-name="T1880">utinio ketvirčio iki paraiškos pateikimo datos vidutinis mėnesinis bruto darbo užmokestis pagal duomenis, pateikiamus Statistikos departamento prie Lietuvos Respublikos Vyriausybės interneto svetainėje www.stat.gov.lt/lt);</text:span></text:p>
      <text:p text:style-name="P1881"><text:span text:style-name="T1882">97.2</text:span><text:span text:style-name="T1883">. nekilnojamasis turtas,<text:s/></text:span><text:span text:style-name="T1884">į kurį planuojama investuoti įgyvendinant vietos projektą, teisėtais pagrindais valdomas pareiškėjo ir (arba) partnerio.</text:span></text:p>
      <text:p text:style-name="P1885"><text:span text:style-name="T1886">98</text:span><text:span text:style-name="T1887">. Įnašas natūra gali sudaryti iki 20</text:span><text:span text:style-name="T1888"><text:s/></text:span><text:span text:style-name="T1889">proc. visų tinkamų finansuoti vietos projekto išlaidų. Jeigu nemokamo savanoriško darbo la</text:span><text:span text:style-name="T1890">iko apskaitos lentelės duomenimis (nemokamo savanoriško darbo atveju) arba VĮ Registro centro Nekilnojamojo turto registro ar nepriklausomo eksperto, atlikusio nekilnojamojo turto vertinimą, išvados duomenimis (nekilnojamojo turto atveju) (nekilnojamojo tu</text:span><text:span text:style-name="T1891">rto vertės nustatymo duomenys turi būti ne senesni kaip vienerių metų (skaičiuojama nuo paraiškos pateikimo dienos) įnašas natūra sudaro daugiau kaip 20 (dvidešimt) proc. tinkamų finansuoti vietos projekto išlaidų, įnašu natūra (kaip tinkamu nuosavu indėli</text:span><text:span text:style-name="T1892">u) pripažįstama (užskaitoma) iki 20 (dvidešimt) proc. visų tinkamų finansuoti vietos projekto išlaidų. Įnašo natūra nekilnojamuoju turtu vertė nustatoma vietos projekto paraiškos vertinimo metu.</text:span></text:p>
      <text:p text:style-name="P1893"><text:span text:style-name="T1894">99</text:span><text:span text:style-name="T1895">. Strategijos vykdytojo parengtose specialiosiose taisy</text:span><text:span text:style-name="T1896">klėse pareiškėjams turi būti nurodyta, kad likus ne mažiau kaip 5</text:span><text:span text:style-name="T1897"><text:s/></text:span><text:span text:style-name="T1898">(penkioms) darbo dienoms iki nemokamų savanoriškų darbų atlikimo pradžios (išskyrus darbus, susijusius su intelektine veikla), vietos projekto vykdytojas privalo raštu informuoti strategijos</text:span><text:span text:style-name="T1899"><text:s/>vykdytoją apie tai, kokie darbai bus atliekami ir kada (nurodyti konkrečiai dieną, valandą), kurioje vietoje, kas juos atliks). Tuo atveju, jeigu nemokamas savanoriškas darbas yra susijęs su intelektine veikla, vietos projekto vykdytojas pateikia informac</text:span><text:span text:style-name="T1900">iją strategijos vykdytojui apie darbų, susijusių su intelektine veikla, pobūdį, įvardija, kas šiuos darbus atliks ir koks bus šių darbų produktas. Strategijos vykdytojas atlieka nemokamų savanoriškų darbų atlikimo vietoje patikrą (netaikoma darbams, susiju</text:span><text:span text:style-name="T1901">siems su intelektine veikla ir darbams, kurių strategijos vykdytojas negali patikrinti 100 (vienu šimtu) proc., bet gali gauti garantijų, kad darbai buvo tikrai atlikti).</text:span></text:p>
      <text:p text:style-name="P1902"><text:span text:style-name="T1903">100</text:span><text:span text:style-name="T1904">. Vietos projekto vykdytojas informaciją apie atliktą nemokamą savanorišką dar</text:span><text:span text:style-name="T1905">bą turi fiksuoti nemokamo savanoriško darbo laiko apskaitos lentelėje (pavyzdinę nemokamo savanoriško darbo laiko apskaitos lentelę rengia Agentūra), kurioje turi būti aiškiai nurodoma:</text:span></text:p>
      <text:p text:style-name="P1906"><text:span text:style-name="T1907">100.1</text:span><text:span text:style-name="T1908">. strategijos vykdytojo, kuriam pateiktas vietos projektas, pav</text:span><text:span text:style-name="T1909">adinimas;</text:span></text:p>
      <text:p text:style-name="P1910"><text:span text:style-name="T1911">100.2</text:span><text:span text:style-name="T1912">. vietos projekto vykdytojo pavadinimas;</text:span></text:p>
      <text:p text:style-name="P1913"><text:span text:style-name="T1914">100.3</text:span><text:span text:style-name="T1915">. vietos projekto partnerio pavadinimas (taikoma tuo atveju, kai vietos projekto partneris prie vietos projekto prisideda įnašu natūra</text:span><text:span text:style-name="T1916"><text:s/></text:span><text:span text:style-name="T1917">– nemokamu savanorišku darbu);</text:span></text:p>
      <text:p text:style-name="P1918"><text:span text:style-name="T1919">100.4</text:span><text:span text:style-name="T1920">. vietos<text:s/></text:span><text:span text:style-name="T1921">projekto vykdytojo registracijos arba asmens kodas;</text:span></text:p>
      <text:p text:style-name="P1922"><text:span text:style-name="T1923">100.5</text:span><text:span text:style-name="T1924">. vietos projekto pavadinimas ir numeris;</text:span></text:p>
      <text:p text:style-name="P1925"><text:span text:style-name="T1926">100.6</text:span><text:span text:style-name="T1927">. vietos projekto įgyvendinimo vieta ir laikotarpis;</text:span></text:p>
      <text:p text:style-name="P1928"><text:span text:style-name="T1929">100.7</text:span><text:span text:style-name="T1930">. nemokamai dirbusio fizinio asmens vardas, pavardė;</text:span></text:p>
      <text:p text:style-name="P1931"><text:span text:style-name="T1932">100.8</text:span><text:span text:style-name="T1933">. informacija apie v</text:span><text:span text:style-name="T1934">ietos projekte atlikto nemokamo darbo pobūdį ir sukurtą produktą;</text:span></text:p>
      <text:p text:style-name="P1935"><text:span text:style-name="T1936">100.9</text:span><text:span text:style-name="T1937">. vietos projekte atlikto nemokamo darbo trukmė (konkrečiai nurodant dieną, kurią buvo atliekamas savanoriškas nemokamas darbas, trukmę valandomis);</text:span></text:p>
      <text:p text:style-name="P1938"><text:span text:style-name="T1939">100.10</text:span><text:span text:style-name="T1940">. vietos projekte atli</text:span><text:span text:style-name="T1941">kto nemokamo darbo vertė, litais;</text:span></text:p>
      <text:p text:style-name="P1942"><text:span text:style-name="T1943">100.11</text:span><text:span text:style-name="T1944">. vietos projekte nemokamus savanoriškus darbus atlikusio fizinio asmens parašas;</text:span></text:p>
      <text:p text:style-name="P1945"><text:span text:style-name="T1946">100.12</text:span><text:span text:style-name="T1947">. vietos projekto vykdytojo vadovo arba jo įgalioto asmens vardas, pavardė, parašas ir data;</text:span></text:p>
      <text:p text:style-name="P1948"><text:span text:style-name="T1949">100.13</text:span><text:span text:style-name="T1950">. kita strategijo</text:span><text:span text:style-name="T1951">s vykdytojo nustatyta informacija.</text:span></text:p>
      <text:p text:style-name="P1952"><text:span text:style-name="T1953">101</text:span><text:span text:style-name="T1954">. Vietos projekto vykdytojas nemokamo savanoriško darbo laiko apskaitos lentelę turi išsiųsti arba įteikti strategijos vykdytojui. Strategijos vykdytojas, gavęs nemokamo savanoriško darbo laiko apskaitos lentelę,</text:span><text:span text:style-name="T1955"><text:s/>turi nemokamą savanorišką darbą įvertinti ir priimti vieną iš šių taisyklių 102</text:span><text:span text:style-name="T1956"><text:s/></text:span><text:span text:style-name="T1957">punkte nurodytų sprendimų dėl nemokamo savanoriško darbo pripažinimo tinkamu vietos projekto vykdytojo nuosavu indėliu ir raštu informuoti apie savo sprendimą vietos projekto<text:s/></text:span><text:span text:style-name="T1958">vykdytoją ir Agentūrą.</text:span></text:p>
      <text:p text:style-name="P1959"><text:span text:style-name="T1960">102</text:span><text:span text:style-name="T1961">. Įvertinęs vietos projekto vykdytojo pateiktą nemokamo savanoriško darbo laiko apskaitos lentelę, strategijos vykdytojas gali priimti vieną iš šių sprendimų:</text:span></text:p>
      <text:p text:style-name="P1962"><text:span text:style-name="T1963">102.1</text:span><text:span text:style-name="T1964">. pripažinti nemokamo savanoriško darbo laiko apskaitos<text:s/></text:span><text:span text:style-name="T1965">lentelėje nurodytą vertę litais tinkamu vietos projekto vykdytojo nuosavu indėliu;</text:span></text:p>
      <text:p text:style-name="P1966"><text:span text:style-name="T1967">102.2</text:span><text:span text:style-name="T1968">. paprašyti vietos projekto vykdytojo pateikti papildomą informaciją per nustatytą terminą ir (arba) atlikti vietos projekto patikrą vietoje;</text:span></text:p>
      <text:p text:style-name="P1969"><text:span text:style-name="T1970">102.3</text:span><text:span text:style-name="T1971">. atmesti, iš</text:span><text:span text:style-name="T1972">dėstydamas atmetimo motyvus. Strategijos vykdytojas gali nemokamo savanoriško darbo laiko apskaitos lentelėje nurodytos vertės litais nepripažinti tinkamu vietos projekto vykdytojo nuosavu indėliu tik tuo atveju, jeigu vietos projekto vykdytojas nesilaiko<text:s/></text:span><text:span text:style-name="T1973">nustatytų reikalavimų nemokamam savanoriškam darbui. Strategijos vykdytojas per 10 (dešimt) darbo dienų nuo tokio sprendimo priėmimo dienos raštu informuoja vietos projekto vykdytoją, nurodydamas tokio sprendimo motyvus.</text:span></text:p>
      <text:p text:style-name="P1974"><text:span text:style-name="T1975">103</text:span><text:span text:style-name="T1976">. Agentūra vietos projekto</text:span><text:span text:style-name="T1977"><text:s/>vykdytojui negali išmokėti galutinės lėšų vietos projektui įgyvendinti sumos tol, kol strategijos vykdytojas nepriima sprendimo dėl vietos projekto vykdytojo įnašo natūra pripažinimo tinkamu nuosavu indėliu. Strategijos vykdytojas, patikrinęs nemokamų sav</text:span><text:span text:style-name="T1978">anoriškų darbų atlikimo faktą ir įsitikinęs, kad savanoriškas darbas atliktas taip, kaip numatyta vietos projekte, parengia dvi pažymas dėl vietos projekto vykdytojo įnašo natūra pripažinimo tinkamu nuosavu indėliu. Pažymos originalą saugo strategijos vykd</text:span><text:span text:style-name="T1979">ytojas, o kopiją saugo vietos projekto vykdytojas (vietos projekto vykdytojas pažymą, kad savanoriškas darbas atliktas taip, kaip numatyta vietos projekte, pateikia kartu su mokėjimo prašymu). Tinkamas finansuoti vietos projekto išlaidas Agentūra vietos pr</text:span><text:span text:style-name="T1980">ojekto vykdytojui apmoka taip, kad, baigus įgyvendinti vietos projektą, vietos projekto vykdytojo įnašui natūra prilyginamos išlaidos nebūtų kompensuotos iš lėšų projektui įgyvendinti.</text:span></text:p>
      <text:p text:style-name="P1981"/>
      <text:p text:style-name="P1982"><text:span text:style-name="T1983">Vietos projekto paraiškos pildymas, teikimas ir registravimas</text:span></text:p>
      <text:p text:style-name="P1984"/>
      <text:p text:style-name="P1985"><text:span text:style-name="T1986">1</text:span><text:span text:style-name="T1987">04</text:span><text:span text:style-name="T1988">. Vietos projektų paraiškų formos pagal kiekvieną iš strategijoje numatytų priemonių pateikiamos kartu su strategijos vykdytojo parengtomis specialiosiomis taisyklėmis pareiškėjams.</text:span></text:p>
      <text:p text:style-name="P1989"><text:span text:style-name="T1990">105</text:span><text:span text:style-name="T1991">. Vietos projektų paraiškų formos turi būti paskelbtos Agentūro</text:span><text:span text:style-name="T1992">s ir strategijos vykdytojo tinklalapiuose. Strategijos vykdytojas privalo užtikrinti pareiškėjams galimybę netrukdomai gauti vietos projektų paraiškų formas.</text:span></text:p>
      <text:p text:style-name="P1993"><text:span text:style-name="T1994">106</text:span><text:span text:style-name="T1995">. Strategijos vykdytojo parengtose bendrosiose taisyklėse pareiškėjams turi būti nurodyta,<text:s/></text:span><text:span text:style-name="T1996">kad pildant vietos projektų paraiškas, turi būti laikomasi Programos administravimo taisyklių bendrųjų ir šių principų:</text:span></text:p>
      <text:p text:style-name="P1997"><text:span text:style-name="T1998">106.1</text:span><text:span text:style-name="T1999">. pareiškėjai turi teikti vietos projektų paraiškas strategijos vykdytojui, atsižvelgdami į vietos projekto įgyvendinimo vietą ir</text:span><text:span text:style-name="T2000"><text:s/>strategijos vykdytojo teritoriją;</text:span></text:p>
      <text:p text:style-name="P2001"><text:span text:style-name="T2002">106.2</text:span><text:span text:style-name="T2003">. vietos projekto paraiška turi būti tinkamai užpildyta, pateikiant išsamią ir teisingą informaciją.</text:span></text:p>
      <text:p text:style-name="P2004"><text:span text:style-name="T2005">107</text:span><text:span text:style-name="T2006">. Strategijos vykdytojo parengtose specialiosiose taisyklėse pareiškėjams turi būti nurodyta, kokius d</text:span><text:span text:style-name="T2007">okumentus pareiškėjai turi pridėti prie užpildytos vietos projekto paraiškos<text:s/></text:span><text:soft-page-break/><text:span text:style-name="T2008">(turi būti pateikiamas originalas arba kopija, patvirtinta pareiškėjo parašu arba notaro Lietuvos Respublikos notariato įstatymo (Žin., 1992, Nr.</text:span><text:span text:style-name="T2009"><text:s/></text:span><text:a xlink:href="https://www.e-tar.lt/portal/lt/legalAct/TAR.BE3136A78E80" office:target-frame-name="_blank" xlink:show="new"><text:span text:style-name="T2010">28-810</text:span></text:a><text:span text:style-name="T2011">) nustatyta tvarka):</text:span></text:p>
      <text:p text:style-name="P2012"><text:span text:style-name="T2013">107.1</text:span><text:span text:style-name="T2014">. kai kviečiama teikti vietos projektus strategijos vykdytojui pagal priemonę, kurią reglamentuoja strategija ir Programa, prie paraiškos pridedamų dokumentų sąrašas nuro</text:span><text:span text:style-name="T2015">domas Programos 3</text:span><text:span text:style-name="T2016"><text:s/></text:span><text:span text:style-name="T2017">krypties priemonių įgyvendinimo taisyklėse pateikiamoje paraiškos formoje;</text:span></text:p>
      <text:p text:style-name="P2018"><text:span text:style-name="T2019">107.2</text:span><text:span text:style-name="T2020">. kai kviečiama teikti vietos projektus strategijos vykdytojui pagal priemonę, kurią reglamentuoja strategija, tačiau nereglamentuoja Programa, prie vieto</text:span><text:span text:style-name="T2021">s projekto paraiškos pareiškėjas privalo pridėti šiuos dokumentus:</text:span></text:p>
      <text:p text:style-name="P2022"><text:span text:style-name="T2023">107.2.1</text:span><text:span text:style-name="T2024">. pelno projekto verslo planą (atskiro verslo plano pareiškėjas pateikti neprivalo, jeigu vietos projekto paraiškoje integruoti verslo plano elementai, vadovaujantis Programos 3</text:span><text:span text:style-name="T2025"><text:s/></text:span><text:span text:style-name="T2026">kr</text:span><text:span text:style-name="T2027">ypties priemonių paramos paraiškų pavyzdžiais);</text:span></text:p>
      <text:p text:style-name="P2028"><text:span text:style-name="T2029">107.2.2</text:span><text:span text:style-name="T2030">. pareiškėjo, kai pareiškėjas yra juridinis asmuo ir partnerio, registravimo pažymėjimą arba asmens tapatybės patvirtinimo dokumentą, jeigu pareiškėjas yra fizinis asmuo;</text:span></text:p>
      <text:p text:style-name="P2031"><text:span text:style-name="T2032">107.2.3</text:span><text:span text:style-name="T2033">. pareiškėjo ir</text:span><text:span text:style-name="T2034"><text:s/>partnerio, steigimo dokumentus, t. y. įstatus (netaikoma fiziniams asmenims, savivaldybių administracijoms ir vietos projekto partneriui</text:span><text:span text:style-name="T2035"><text:s/></text:span><text:span text:style-name="T2036">– valstybinio nekilnojamojo turto valdytojui); jeigu pareiškėjas ar partneris neturi įstatų, turi būti pateikiamas ste</text:span><text:span text:style-name="T2037">igimo sandoris arba bendrieji nuostatai, arba kiti dokumentai, kuriuos įstatams prilygina Lietuvos Respublikos civilinis kodeksas (Žin., 2000, Nr.</text:span><text:span text:style-name="T2038"><text:s/></text:span><text:a xlink:href="https://www.e-tar.lt/portal/lt/legalAct/TAR.8A39C83848CB" office:target-frame-name="_blank" xlink:show="new"><text:span text:style-name="T2039">74-2262</text:span></text:a><text:span text:style-name="T2040">);</text:span></text:p>
      <text:p text:style-name="P2041"><text:span text:style-name="T2042">107.2.4</text:span><text:span text:style-name="T2043">.<text:s/></text:span><text:span text:style-name="T2044">Valstybinės mokesčių inspekcijos prie Lietuvos Respublikos finansų ministerijos pažymą apie pareiškėjo ir partnerio atsiskaitymą su Lietuvos Respublikos valstybės biudžetu (netaikoma įstaigoms, kurių veikla finansuojama iš valstybės ar savivaldybių biudžet</text:span><text:span text:style-name="T2045">o, ir atskirais atvejais, jeigu Lietuvos Respublikos teisės aktų nustatyta tvarka pareiškėjui yra atidėti mokesčių arba socialinio draudimo įmokų mokėjimo terminai, ir ūkininkams). Pažyma turi būti išduota ne anksčiau kaip prieš 15 (penkiolika) darbo dienų</text:span><text:span text:style-name="T2046"><text:s/>iki vietos projekto paraiškos pateikimo strategijos vykdytojui dienos;</text:span></text:p>
      <text:p text:style-name="P2047"><text:span text:style-name="T2048">107.2.5</text:span><text:span text:style-name="T2049">. Valstybinio socialinio draudimo fondo valdybos prie Lietuvos Respublikos socialinės apsaugos ir darbo ministerijos pažymą apie pareiškėjo ir partnerio atsiskaitymą su vals</text:span><text:span text:style-name="T2050">tybės socialinio draudimo fondu (netaikoma įstaigoms, kurių veikla finansuojama iš valstybės ar savivaldybių biudžeto, ir atskirais atvejais, jeigu Lietuvos Respublikos teisės aktų nustatyta tvarka pareiškėjui yra atidėti mokesčių arba socialinio draudimo<text:s/></text:span><text:span text:style-name="T2051">įmokų mokėjimo terminai, ir ūkininkams). Pažyma turi būti išduota ne anksčiau kaip prieš 15 (penkiolika) darbo dienų iki vietos projekto paraiškos pateikimo strategijos vykdytojui dienos;</text:span></text:p>
      <text:p text:style-name="P2052"><text:span text:style-name="T2053">107.2.6</text:span><text:span text:style-name="T2054">. pareiškėjo finansinės atskaitomybės dokumentus už praėj</text:span><text:span text:style-name="T2055">usius ir ataskaitinius finansinius metus (naujai įregistruoti juridiniai asmenys teikia ūkinės veiklos pradžios balansą). Šis reikalavimas netaikomas įstaigoms, kurių veikla finansuojama iš valstybės ar savivaldybių biudžeto, ir atskirais atvejais, jeigu L</text:span><text:span text:style-name="T2056">ietuvos Respublikos teisės aktų nustatyta tvarka pareiškėjui yra atidėti mokesčių arba socialinio draudimo įmokų mokėjimo terminai, ūkininkams taip pat ir Pelno nesiekiančių ribotos civilinės atsakomybės juridinių asmenų buhalterinės apskaitos ir finansini</text:span><text:span text:style-name="T2057">ų ataskaitų sudarymo ir pateikimo ir politinės kampanijos dalyvių neatlygintinai gauto turto ir paslaugų įvertinimo taisyklių, patvirtintų Lietuvos Respublikos finansų ministro 2004</text:span><text:span text:style-name="T2058"><text:s/></text:span><text:span text:style-name="T2059">m. lapkričio 22</text:span><text:span text:style-name="T2060"><text:s/></text:span><text:span text:style-name="T2061">d. įsakymu Nr.</text:span><text:span text:style-name="T2062"><text:s/></text:span><text:span text:style-name="T2063">1K-372 (Žin., 2004, Nr.</text:span><text:span text:style-name="T2064"><text:s/></text:span><text:a xlink:href="https://www.e-tar.lt/portal/lt/legalAct/TAR.4BE5F9D8037A" office:target-frame-name="_blank" xlink:show="new"><text:span text:style-name="T2065">171-6342</text:span></text:a><text:span text:style-name="T2066">; 2010, Nr.</text:span><text:span text:style-name="T2067"><text:s/></text:span><text:a xlink:href="https://www.e-tar.lt/portal/lt/legalAct/TAR.DC0C4D34EBF6" office:target-frame-name="_blank" xlink:show="new"><text:span text:style-name="T2068">147-7539</text:span></text:a><text:span text:style-name="T2069">), 2</text:span><text:span text:style-name="T2070"><text:s/></text:span><text:span text:style-name="T2071">punkte numatytais atvejais;</text:span></text:p>
      <text:p text:style-name="P2072"><text:span text:style-name="T2073">107.2.7</text:span><text:span text:style-name="T2074">. partnerio finansinės atskaitomy</text:span><text:span text:style-name="T2075">bės dokumentus už praėjusius ir ataskaitinius finansinius metus (naujai įregistruoto juridinio asmens ūkinės veiklos pradžios balansą), jei partneris prie projekto įgyvendinimo prisideda piniginiu įnašu ir jei netaikoma išlyga, nustatyta šių taisyklių 107.</text:span><text:span text:style-name="T2076">2.6</text:span><text:span text:style-name="T2077"><text:s/></text:span><text:span text:style-name="T2078">punkte;</text:span></text:p>
      <text:p text:style-name="P2079"><text:span text:style-name="T2080">107.2.8</text:span><text:span text:style-name="T2081">. prekių, darbų ar paslaugų teikėjų komercinius pasiūlymus arba kitus dokumentus, kuriais pagrindžiama numatytų išlaidų vertė. Komercinis pasiūlymas parenkamas pareiškėjo nuožiūra, siekiant nustatyti galimų išlaidų vertę. Pareiškėjas</text:span><text:span text:style-name="T2082"><text:s/>strategijos vykdytojui prie vietos projekto paraiškos turi pateikti vieną pasirinktą komercinį pasiūlymą. Pareiškėjas, pateikęs vietos projekto paraišką strategijos vykdytojui ar pasirašęs vietos<text:s/></text:span><text:soft-page-break/><text:span text:style-name="T2083">projekto vykdymo sutartį su strategijos vykdytoju, prekių,<text:s/></text:span><text:span text:style-name="T2084">darbų ar paslaugų pirkimus privalės organizuoti, vadovaudamasis taisyklių 177–183</text:span><text:span text:style-name="T2085"><text:s/></text:span><text:span text:style-name="T2086">punktų nustatyta tvarka;</text:span></text:p>
      <text:p text:style-name="P2087"><text:span text:style-name="T2088">107.2.9</text:span><text:span text:style-name="T2089">. pareiškėjo ir partnerio, nekilnojamojo turto, į kurį planuojama investuoti įgyvendinant vietos projektą, nuosavybės dokumentus arba kitu</text:span><text:span text:style-name="T2090">s nekilnojamojo turto valdymo teisėtumo įrodymo dokumentus, kai nekilnojamasis turtas valdomas ne nuosavybės teise:</text:span></text:p>
      <text:p text:style-name="P2091"><text:span text:style-name="T2092">107.2.9.1</text:span><text:span text:style-name="T2093">. jeigu nekilnojamąjį turtą, į kurį planuojama investuoti vietos projekto įgyvendinimo metu, pareiškėjas arba partneris valdo nuo</text:span><text:span text:style-name="T2094">savybės teise, pateikiama VĮ Registro centro išduota pažyma, patvirtinanti nekilnojamojo turto valdymo nuosavybės teise faktą (nekilnojamojo turto vertės nustatymo duomenys turi būti ne senesni kaip vienerių metų (skaičiuojama nuo paraiškos pateikimo dieno</text:span><text:span text:style-name="T2095">s);</text:span></text:p>
      <text:p text:style-name="P2096"><text:span text:style-name="T2097">107.2.9.2</text:span><text:span text:style-name="T2098">. jeigu nekilnojamąjį turtą, į kurį planuojama investuoti, pareiškėjas valdo, naudojasi juo nuomos, panaudos ar kitais teisėtais pagrindais, pateikiama: rašytinės nuomos, panaudos ar kitos sutarties su juridiniu asmeniu, kurios, galiojimo<text:s/></text:span><text:span text:style-name="T2099">terminas turi būti ne trumpesnis kaip 5 (penkeri) metai</text:span><text:span text:style-name="T2100"><text:s/></text:span><text:span text:style-name="T2101">– kaimo bendruomenių ir savivaldybių teikiamų vietos projektų atveju, arba 10 (dešimt) metų</text:span><text:span text:style-name="T2102"><text:s/></text:span><text:span text:style-name="T2103">– kitų juridinių asmenų teikiamų vietos projektų atveju (pradedama skaičiuoti nuo planuojamos vietos projekt</text:span><text:span text:style-name="T2104">o įgyvendinimo pabaigos) kopija, VĮ Registro centro išduota pažyma apie nuomos, panaudos ar kitos sutarties registravimą Nekilnojamojo turto registre ir juridinio asmens, kuriam nekilnojamasis turtas priklauso nuosavybės teise, sutikimas, kad būtų atliekam</text:span><text:span text:style-name="T2105">i su nekilnojamuoju turtu susiję ir vietos projekte numatyti darbai, jeigu teisėto valdymo sutartyje nėra nustatytų disponavimo turtu sąlygų;</text:span></text:p>
      <text:p text:style-name="P2106"><text:span text:style-name="T2107">107.2.9.3</text:span><text:span text:style-name="T2108">. jeigu pareiškėjas arba partneris</text:span><text:span text:style-name="T2109"><text:s/></text:span><text:span text:style-name="T2110">– viešasis juridinis asmuo, nekilnojamąjį turtą</text:span><text:span text:style-name="T2111"><text:s/></text:span><text:span text:style-name="T2112">– valstybinę žemę,</text:span><text:span text:style-name="T2113"><text:s/>į kurią planuojama investuoti, valdo patikėjimo teise, ši teisė jam turi būti suteikta ne trumpesniam nei 5 (penkerių) metų laikotarpiui (pradedama skaičiuoti nuo numatomos vietos projekto įgyvendinimo pabaigos), o patikėjimo teise valdomo turto vertė tur</text:span><text:span text:style-name="T2114">i būti nustatoma vadovaujantis VĮ Registrų centro Nekilnojamojo turto registro duomenimis arba nepriklausomo turto vertintojo, atlikusio nekilnojamojo turto vertinimą, išvada (nekilnojamojo turto vertės nustatymo duomenys turi būti ne senesni kaip vienerių</text:span><text:span text:style-name="T2115"><text:s/>metų (skaičiuojama nuo paraiškos pateikimo dienos);</text:span></text:p>
      <text:p text:style-name="P2116"><text:span text:style-name="T2117">107.2.9.4</text:span><text:span text:style-name="T2118">. jeigu pareiškėjas</text:span><text:span text:style-name="T2119"><text:s/></text:span><text:span text:style-name="T2120">– viešasis juridinis asmuo planuoja investuoti į:</text:span></text:p>
      <text:p text:style-name="P2121"><text:span text:style-name="T2122">107.2.9.4.1</text:span><text:span text:style-name="T2123">. valstybinį nekilnojamąjį turtą</text:span><text:span text:style-name="T2124"><text:s/></text:span><text:span text:style-name="T2125">– statinius, kurie valdomi valstybinio turto valdytojo, valstybinio turto<text:s/></text:span><text:span text:style-name="T2126">valdytojo sutikimą įgyvendinti vietos projektą, o dokumentus, kuriais įrodomas valstybinio nekilnojamojo turto valdymo teisėtumas, pareiškėjas turi pateikti iki (arba) su pirmuoju mokėjimo prašymu;</text:span></text:p>
      <text:p text:style-name="P2127"><text:span text:style-name="T2128">107.2.9.4.2</text:span><text:span text:style-name="T2129">.<text:s/></text:span><text:span text:style-name="T2130">valstybinį nekilnojamąjį turtą</text:span><text:span text:style-name="T2131"><text:s/></text:span><text:span text:style-name="T2132">– žemę, va</text:span><text:span text:style-name="T2133">lstybinės žemės patikėtinio sprendimą leisti įgyvendinti vietos projektą, pažymą apie valstybinės žemės priskyrimą neprivatizuotinai žemei, planinę medžiagą, kurioje būtų pažymėta projekto įgyvendinimo teritorija, ir dokumentą, kurio pagrindu pareiškėjas n</text:span><text:span text:style-name="T2134">audojasi valstybinės žemės sklypu. Dokumentas, kurio pagrindu pareiškėjas naudojasi valstybinės žemės sklypu, gali būti nepateikiamas tik tuo atveju, jeigu įgyvendinant vietos projektą nenumatyta sukurti nekilnojamojo daikto valstybiniame žemės sklype. Val</text:span><text:span text:style-name="T2135">stybinės žemės patikėtinio sprendimas leisti įgyvendinti vietos projektą pateikiamas tuo atveju, kai įgyvendinant vietos projektą nenumatyta sukurti nekilnojamojo daikto</text:span><text:span text:style-name="T2136">. Tuo atveju, jeigu dokumente, kurio pagrindu pareiškėjas ir (arba) partneris naudojasi</text:span><text:span text:style-name="T2137"><text:s/>žemės sklypu, yra numatytos naudotojo teisės, pareiškėjas su paraiška pateikia tik šį dokumentą;</text:span></text:p>
      <text:p text:style-name="P2138"><text:span text:style-name="T2139">107.2.10</text:span><text:span text:style-name="T2140">. dokumentus, kuriais įrodoma, kad įranga, į kurią planuojama investuoti įgyvendinant vietos projektą, priklauso pareiškėjui nuosavybės teise;</text:span></text:p>
      <text:p text:style-name="P2141"><text:span text:style-name="T2142">107.2.11</text:span><text:span text:style-name="T2143">. dokumentus, kuriais patvirtinamos pareiškėjo ir (arba) partnerio galimybės apmokėti vietos projekto dalį (pavyzdžiui, banko sąskaitos išrašą, paskolos sutartį, garantinį banko raštą, savivaldybės raštą dėl vietos projekto finansavimo iš dali</text:span><text:span text:style-name="T2144">es, partnerio garantinį raštą, kuriame patvirtinama, kad partneris prisidės prie vietos projekto piniginėmis lėšomis kt.), (netaikoma, kai pareiškėjas ir (arba) partneris prie vietos projekto įgyvendinimo planuoja<text:s/></text:span><text:soft-page-break/><text:span text:style-name="T2145">prisidėti tik įnašu natūra</text:span><text:span text:style-name="T2146"><text:s/></text:span><text:span text:style-name="T2147">– nemokamu sava</text:span><text:span text:style-name="T2148">norišku darbu ir (arba) nekilnojamuoju turtu, nepažeidžiant šių taisyklių nuostatų;</text:span></text:p>
      <text:p text:style-name="P2149"><text:span text:style-name="T2150">107.2.12</text:span><text:span text:style-name="T2151">. bendradarbiavimo sutartį, kai vietos projekto paraiška teikiama kartu su partneriu;</text:span></text:p>
      <text:p text:style-name="P2152"><text:span text:style-name="T2153">107.2.13</text:span><text:span text:style-name="T2154">. jeigu vietos projekte numatyti statybos (naujo statinio stat</text:span><text:span text:style-name="T2155">yba, statinio rekonstravimas, statinio remontas ar statinio nugriovimas) ir arba infrastruktūros projekto įgyvendinimo vietoje kūrimo darbai, pateikiami šie dokumentai:</text:span></text:p>
      <text:p text:style-name="P2156"><text:span text:style-name="T2157">107.2.13.1</text:span><text:span text:style-name="T2158">. numatytiems statybos (naujo statinio statyba, statinio rekonstravimas, st</text:span><text:span text:style-name="T2159">atinio kapitalinis remontas) ir (arba) infrastruktūros kūrimo darbams, vadovaujantis Statybos techninio reglamento STR 1.05.06:2010<text:s/></text:span><text:span text:style-name="T2160">„</text:span><text:span text:style-name="T2161">Statinio projektavimas</text:span><text:span text:style-name="T2162">“</text:span><text:span text:style-name="T2163">, patvirtinto Lietuvos Respublikos aplinkos ministro 2004</text:span><text:span text:style-name="T2164"><text:s/></text:span><text:span text:style-name="T2165">m. gruodžio 30</text:span><text:span text:style-name="T2166"><text:s/></text:span><text:span text:style-name="T2167">d. įsakymu Nr.</text:span><text:span text:style-name="T2168"><text:s/></text:span><text:span text:style-name="T2169">D1-708 (Žin.</text:span><text:span text:style-name="T2170">, 2005, Nr.</text:span><text:span text:style-name="T2171"><text:s/></text:span><text:a xlink:href="https://www.e-tar.lt/portal/lt/legalAct/TAR.E434668FE952" office:target-frame-name="_blank" xlink:show="new"><text:span text:style-name="T2172">4-80</text:span></text:a><text:span text:style-name="T2173">; 2010, Nr.</text:span><text:span text:style-name="T2174"><text:s/></text:span><text:a xlink:href="https://www.e-tar.lt/portal/lt/legalAct/TAR.2BC82ED1190B" office:target-frame-name="_blank" xlink:show="new"><text:span text:style-name="T2175">115-5902</text:span></text:a><text:span text:style-name="T2176">), nuostatomis, parengtas statinio statybos, rekon</text:span><text:span text:style-name="T2177">stravimo ar kapitalinio remonto techninis projektas (statinio projekto, bendroji, sklypo sutvarkymo (sklypo plano), architektūros, statybos skaičiuojamosios kainos nustatymo dalys) ir išduotas statybą leidžiantis dokumentas (tuo atveju, jei statinio projek</text:span><text:span text:style-name="T2178">tas pradėtas rengti iki 2010</text:span><text:span text:style-name="T2179"><text:s/></text:span><text:span text:style-name="T2180">m. spalio 1</text:span><text:span text:style-name="T2181"><text:s/></text:span><text:span text:style-name="T2182">d.</text:span><text:span text:style-name="T2183"><text:s/></text:span><text:span text:style-name="T2184">– statinio techninis projektas (statinio projekto bendroji, architektūros, technologijos, statybos skaičiuojamosios kainos nustatymo ir sklypo plano dalys), parengtas vadovaujantis Statybos techninio reglamento STR 1.05.07:2002<text:s/></text:span><text:span text:style-name="T2185">„</text:span><text:span text:style-name="T2186">Statinio projektavimo sąlyg</text:span><text:span text:style-name="T2187">ų sąvadas</text:span><text:span text:style-name="T2188">“</text:span><text:span text:style-name="T2189">, patvirtinto Lietuvos Respublikos aplinkos ministro 2002</text:span><text:span text:style-name="T2190"><text:s/></text:span><text:span text:style-name="T2191">m. balandžio 30</text:span><text:span text:style-name="T2192"><text:s/></text:span><text:span text:style-name="T2193">d. įsakymu Nr.</text:span><text:span text:style-name="T2194"><text:s/></text:span><text:span text:style-name="T2195">215 (Žin., 2002, Nr.</text:span><text:span text:style-name="T2196"><text:s/></text:span><text:a xlink:href="https://www.e-tar.lt/portal/lt/legalAct/TAR.C88994F9A55E" office:target-frame-name="_blank" xlink:show="new"><text:span text:style-name="T2197">54-2153</text:span></text:a><text:span text:style-name="T2198">), nuostatomis, ir statybos leidimas), Agent</text:span><text:span text:style-name="T2199">ūrai pateikiami kartu su paramos paraiška, arba, negavus statybą leidžiančio dokumento iki paramos paraiškos pateikimo, vėliausiai su pirmuoju mokėjimo prašymu. Jei projekte numatyta nesudėtingų (tarp jų</text:span><text:span text:style-name="T2200"><text:s/></text:span><text:span text:style-name="T2201">– laikinų) statinių statyba, rekonstravimas ar kapit</text:span><text:span text:style-name="T2202">alinis remontas kultūros paveldo objekto ar saugomoje teritorijoje, kartu su paramos paraiška arba vėliausiai su pirmuoju mokėjimo prašymu pareiškėjas turi pateikti Lietuvos Respublikos statybos įstatyme (Žin., 1996, Nr.</text:span><text:span text:style-name="T2203"><text:s/></text:span><text:a xlink:href="https://www.e-tar.lt/portal/lt/legalAct/TAR.F31E79DEC55D" office:target-frame-name="_blank" xlink:show="new"><text:span text:style-name="T2204">32-788</text:span></text:a><text:span text:style-name="T2205">; 2001, Nr.</text:span><text:span text:style-name="T2206"><text:s/></text:span><text:a xlink:href="https://www.e-tar.lt/portal/lt/legalAct/TAR.80A638E6C263" office:target-frame-name="_blank" xlink:show="new"><text:span text:style-name="T2207">101-3597</text:span></text:a><text:span text:style-name="T2208">) ir susijusiuose Lietuvos Respublikos teisės aktuose nustatyta tvarka atsakingų institucijų su</text:span><text:span text:style-name="T2209">derintą supaprastintą statybos ar rekonstravimo projektą arba kapitalinio remonto aprašą (tuo atveju, jei nesudėtingų (tarp jų</text:span><text:span text:style-name="T2210"><text:s/></text:span><text:span text:style-name="T2211">– laikinų) statinių statybos kultūros paveldo objekto ar saugomoje teritorijoje dokumentai pradėti rengti iki 2010</text:span><text:span text:style-name="T2212"><text:s/></text:span><text:span text:style-name="T2213">m. spalio 1</text:span><text:span text:style-name="T2214"><text:s/></text:span><text:span text:style-name="T2215">d.</text:span><text:span text:style-name="T2216">, turi būti pateiktas supaprastintas statinio projektas). Jei projekte numatyta nesudėtingų (tarp jų</text:span><text:span text:style-name="T2217"><text:s/></text:span><text:span text:style-name="T2218">– laikinų) statinių statyba, rekonstravimas ar kapitalinis remontas nebus vykdomi kultūros paveldo objekto ar saugomoje teritorijoje, kartu su paramos para</text:span><text:span text:style-name="T2219">iška pareiškėjas turi pateikti kitus bendruosius projektinius dokumentus. Statinio projekto aplinkos apsaugos dalis, parengta vadovaujantis Statybos techninio reglamento STR 1.05.05:2004<text:s/></text:span><text:span text:style-name="T2220">„</text:span><text:span text:style-name="T2221">Statinio projekto aplinkos apsaugos dalis</text:span><text:span text:style-name="T2222">“</text:span><text:span text:style-name="T2223">, patvirtinto Lietuvos Res</text:span><text:span text:style-name="T2224">publikos aplinkos ministro 2003</text:span><text:span text:style-name="T2225"><text:s/></text:span><text:span text:style-name="T2226">m. gruodžio 24</text:span><text:span text:style-name="T2227"><text:s/></text:span><text:span text:style-name="T2228">d. įsakymu Nr.</text:span><text:span text:style-name="T2229"><text:s/></text:span><text:span text:style-name="T2230">701 (Žin., 2004, Nr.</text:span><text:span text:style-name="T2231"><text:s/></text:span><text:a xlink:href="https://www.e-tar.lt/portal/lt/legalAct/TAR.DBDCD7F1D934" office:target-frame-name="_blank" xlink:show="new"><text:span text:style-name="T2232">50-1675</text:span></text:a><text:span text:style-name="T2233">), nuostatomis, į statinio techninį projektą įtraukiama tik tuo atveju, jei tai y</text:span><text:span text:style-name="T2234">ra privaloma vadovaujantis Statybos techninio reglamento STR 1.05.06:2010<text:s/></text:span><text:span text:style-name="T2235">„</text:span><text:span text:style-name="T2236">Statinio projektavimas</text:span><text:span text:style-name="T2237">“</text:span><text:span text:style-name="T2238"><text:s/>ir kitų Lietuvos Respublikos teisės aktų nuostatomis;</text:span></text:p>
      <text:p text:style-name="P2239"><text:span text:style-name="T2240">107.2.13.2</text:span><text:span text:style-name="T2241">. jei nėra galimybės šių taisyklių 107.2.13.1</text:span><text:span text:style-name="T2242"><text:s/></text:span><text:span text:style-name="T2243">punkte nurodytų dokumentų pateikti kartu su</text:span><text:span text:style-name="T2244"><text:s/>paramos paraiška, paramos paraiškos pateikimo momentu turi būti pateiktas projektinis pasiūlymas (brėžinys, aiškinamasis raštas) su statybos išlaidų vertės skaičiavimu (tuo atveju, jei statinio projektas pradėtas rengti iki 2010</text:span><text:span text:style-name="T2245"><text:s/></text:span><text:span text:style-name="T2246">m. spalio 1</text:span><text:span text:style-name="T2247"><text:s/></text:span><text:span text:style-name="T2248">d., pateikiama</text:span><text:span text:style-name="T2249">s statinio projektavimo sąlygų sąvadas, statinio brėžinys, aiškinamasis raštas ir sprendinių pagrindimo skaičiavimai). Jei pareiškėjas šių taisyklių 107.2.13.1</text:span><text:span text:style-name="T2250"><text:s/></text:span><text:span text:style-name="T2251">punkte išvardytus dokumentus teikia su paramos paraiška, šiame taisyklių punkte išvardytų dokume</text:span><text:span text:style-name="T2252">ntų atskirai pateikti nereikia;</text:span></text:p>
      <text:p text:style-name="P2253"><text:span text:style-name="T2254">107.2.13.3</text:span><text:span text:style-name="T2255">. jei, nustatant investicijų vertę, nesivadovaujama statinių didžiausiaisiais įkainiais, nurodytais Tinkamų finansuoti išlaidų pagal Lietuvos kaimo plėtros 2007–2013</text:span><text:span text:style-name="T2256"><text:s/></text:span><text:span text:style-name="T2257">metų programos priemones didžiausiųjų<text:s/></text:span><text:span text:style-name="T2258">įkainių nustatymo metodikoje, statinių techniniuose projektuose numatytoms investicijoms pagrįsti turi būti pateikta statybos skaičiuojamosios kainos nustatymo dalis (projektinės sąmatos), kuri turi būti patvirtinta atestuoto tai veiklos sričiai statinio p</text:span><text:span text:style-name="T2259">rojekto dalies vadovo parašu;</text:span></text:p>
      <text:p text:style-name="P2260"><text:span text:style-name="T2261">107.2.14</text:span><text:span text:style-name="T2262">. jei vietos projekte numatyta naujo statinio statyba, statinio rekonstrukcija, statinio<text:s/></text:span><text:soft-page-break/><text:span text:style-name="T2263">kapitalinis remontas, tačiau jiems ir (ar) jų sudėtinėms dalims paramos neprašoma, Taisyklių 107.2.13.1–107.2.13.3</text:span><text:span text:style-name="T2264"><text:s/></text:span><text:span text:style-name="T2265">punktuos</text:span><text:span text:style-name="T2266">e nurodyti reikalavimai netaikomi;</text:span></text:p>
      <text:p text:style-name="P2267"><text:span text:style-name="T2268">107.2.15</text:span><text:span text:style-name="T2269">. jei vietos projekte numatyta nauja statyba (statinių modernizavimas), pateikiama patvirtinta modernizavimo darbų atlikimo sąmata ir (kai taikoma) statybą leidžiantis dokumentas (statybą leidžiantis dokumenta</text:span><text:span text:style-name="T2270">s gali būti pateikiamas ne vėliau kaip su pirmuoju mokėjimo prašymu);</text:span></text:p>
      <text:p text:style-name="P2271"><text:span text:style-name="T2272">107.2.16</text:span><text:span text:style-name="T2273">. savivaldybės administracijos raštą, kuriame nurodyta, kad savivaldybė, kurios teritorijoje numatoma įgyvendinti vietos projektą, nenumato atlikti vietos projekte numatytų i</text:span><text:span text:style-name="T2274">nvesticijų iš kitų ES fondų ar Nacionalinio biudžeto lėšų į objektą, į kurį planuoja investuoti vietos projekto vykdytojas (taikoma viešojo pobūdžio (ne pelno) vietos projektams, kuriuose numatomos investicijos į nekilnojamąjį turtą ir kurie teikiami be pa</text:span><text:span text:style-name="T2275">rtnerio savivaldybės);</text:span></text:p>
      <text:p text:style-name="P2276"><text:span text:style-name="T2277">107.2.17</text:span><text:span text:style-name="T2278">. vietos projekto veiklų sąrašą, taikoma, kai viešojo pobūdžio (nepelno) vietos projektą įgyvendina fizinis asmuo (šių taisyklių 60</text:span><text:span text:style-name="T2279"><text:s/></text:span><text:span text:style-name="T2280">punktas);</text:span></text:p>
      <text:p text:style-name="P2281"><text:span text:style-name="T2282">107.2.18</text:span><text:span text:style-name="T2283">. kitus strategijos vykdytojo parengtose specialiosiose taisyklėse<text:s/></text:span><text:span text:style-name="T2284">pareiškėjams nustatytus dokumentus.</text:span></text:p>
      <text:p text:style-name="P2285"><text:span text:style-name="T2286">108</text:span><text:span text:style-name="T2287">. Strategijos vykdytojas pareiškėjui gali leisti pateikti kitus papildomus dokumentus, kurie, pareiškėjo manymu, gali būti svarbūs vertinant vietos projektą.</text:span></text:p>
      <text:p text:style-name="P2288"><text:span text:style-name="T2289">109</text:span><text:span text:style-name="T2290">. Vietos projektų paraiškas kartu su reikala</text:span><text:span text:style-name="T2291">ujamais priedais iš pareiškėjų priima ir registruoja strategijos vykdytojo paskirtas atsakingas asmuo kvietimo teikti vietos projektų paraiškas skelbime nurodytu (-ais) adresu (-ais).</text:span></text:p>
      <text:p text:style-name="P2292"><text:span text:style-name="T2293">110</text:span><text:span text:style-name="T2294">. Vietos projektų paraiškos gali būti įteiktos pareiškėjo asmeniš</text:span><text:span text:style-name="T2295">kai (jei pareiškėjas yra juridinis asmuo, vietos projekto paraišką gali įteikti juridinio asmens vadovas arba jo įgaliotas asmuo (tokiu atveju išduodamas įgaliojimas patvirtinamas juridinio asmens vadovo parašu ir antspaudu (jei toks yra); jei pareiškėjas<text:s/></text:span><text:span text:style-name="T2296">yra fizinis asmuo, vietos projekto paraišką gali įteikti jis pats arba jo įgaliotas asmuo (tokiu atveju išduodamas įgaliojimas tvirtinamas notaro). Kitais būdais (pvz., atsiųsta registruotu laišku faksu arba elektroniniu paštu arba įteiktos pašto kurjerio)</text:span><text:span text:style-name="T2297"><text:s/>arba kitais adresais pateiktos vietos projektų paraiškos nepriimamos.</text:span></text:p>
      <text:p text:style-name="P2298"><text:span text:style-name="T2299">111</text:span><text:span text:style-name="T2300">. Turi būti pateikiamas vienas vietos projekto paraiškos originalas ir vietos projekto paraiškos versija elektronine laikmena. Kiekvienas bylos puslapis turi būti sunumeruotas. P</text:span><text:span text:style-name="T2301">ateikiama vietos projekto paraiška ir jos priedai turi būti įsegti į segtuvus. Dokumentai, nurodyti 107.2.13.1</text:span><text:span text:style-name="T2302"><text:s/></text:span><text:span text:style-name="T2303">ir 107.2.13.2</text:span><text:span text:style-name="T2304"><text:s/></text:span><text:span text:style-name="T2305">punktuose, gali būti pateikiami el. laikmena. Tokiu būdu pateikiami dokumentai turi būti skenuoti.</text:span></text:p>
      <text:p text:style-name="P2306"><text:span text:style-name="T2307">112</text:span><text:span text:style-name="T2308">. Kiekvienas vietos proje</text:span><text:span text:style-name="T2309">kto paraiškos ir jos priedų lapas turi būti patvirtintas pareiškėjo šia tvarka:</text:span></text:p>
      <text:p text:style-name="P2310"><text:span text:style-name="T2311">112.1</text:span><text:span text:style-name="T2312">. kai vietos projekto paraišką teikia fizinis asmuo</text:span><text:span text:style-name="T2313"><text:s/></text:span><text:span text:style-name="T2314">– kiekvienas vietos projekto paraiškos ir jos priedų lapas turi būti pasirašytas pareiškėjo ar jo įgalioto asmens par</text:span><text:span text:style-name="T2315">ašu;</text:span></text:p>
      <text:p text:style-name="P2316"><text:span text:style-name="T2317">112.2</text:span><text:span text:style-name="T2318">. kai vietos projekto paraišką teikia juridinis asmuo</text:span><text:span text:style-name="T2319"><text:s/></text:span><text:span text:style-name="T2320">– kiekvienas vietos projekto paraiškos ir jos priedų lapas turi būti patvirtintas pareiškėjo antspaudu, o paskutinis lapas pasirašytas pareiškėjo vadovo ar jo įgalioto asmens parašu ir<text:s/></text:span><text:span text:style-name="T2321">antspaudu, jei pareiškėjas tokį privalo turėti;</text:span></text:p>
      <text:p text:style-name="P2322"><text:span text:style-name="T2323">112.3</text:span><text:span text:style-name="T2324">. jei pareiškėjas</text:span><text:span text:style-name="T2325"><text:s/></text:span><text:span text:style-name="T2326">– juridinis asmuo neprivalo turėti antspaudo, kiekvienas vietos projekto paraiškos ir jos priedų lapas turi būti patvirtintas pareiškėjo vadovo ar jo įgalioto asmens parašu.</text:span></text:p>
      <text:p text:style-name="P2327"><text:span text:style-name="T2328">113</text:span><text:span text:style-name="T2329">. Gautą vietos projekto paraišką strategijos vykdytojas privalo užregistruoti gautų vietos projektų paraiškų registracijos žurnale, nurodydamas gavimo datą, pareiškėjo pavadinimą (jei pareiškėjas</text:span><text:span text:style-name="T2330"><text:s/></text:span><text:span text:style-name="T2331">– juridinis asmuo) arba jo vardą ir pavardę (jei pareiškėj</text:span><text:span text:style-name="T2332">as</text:span><text:span text:style-name="T2333"><text:s/></text:span><text:span text:style-name="T2334">– fizinis asmuo), ir (arba) įgalioto asmens vardą, pavardę, pareiškėjo adresą, vietos projekto paraiškos pateikimo būdą, vietos projekto paraišką užregistravusio strategijos vykdytojo paskirto atsakingo asmens duomenis, ir suteikti vietos projekto parai</text:span><text:span text:style-name="T2335">škai unikalų registracijos numerį. Užregistravus vietos projekto paraišką turi būti sudaroma atskira kiekvieno vietos projekto byla.</text:span></text:p>
      <text:p text:style-name="P2336"><text:span text:style-name="T2337">114</text:span><text:span text:style-name="T2338">. Pareiškėjas, esant svarbioms aplinkybėms, papildomą informaciją, susijusią su vietos projektu, savo iniciatyva gal</text:span><text:span text:style-name="T2339">i teikti ir po vietos projekto paraiškos pateikimo strategijos<text:s/></text:span><text:soft-page-break/><text:span text:style-name="T2340">vykdytojui dienos, tačiau tik iki tinkamumo skirti lėšas vietos projektui įgyvendinti vertinimo pradžios. Pateikiant papildomus dokumentus būtina raštu paaiškinti, dėl kokių priežasčių dokument</text:span><text:span text:style-name="T2341">ai nepateikti kartu su vietos projekto paraiška (pvz.: pateikiami finansiniai dokumentai, atlikta nekilnojamojo turto teisinė registracija, įvyko sandoris, kuris nenumatytas verslo plane, bet turi ar gali turėti įtakos ūkio subjekto ekonominiam gyvybingumu</text:span><text:span text:style-name="T2342">i, kiti dokumentai, turintys įtakos ekonominiam gyvybingumui ar kitaip lemiantys tinkamumą paramai gauti ir pan.).</text:span></text:p>
      <text:p text:style-name="P2343"><text:span text:style-name="T2344">115</text:span><text:span text:style-name="T2345">. Visas vietos projektų paraiškas, gautas po kvietime teikti vietos projektų paraiškas nustatytos dienos ir valandos, strategijos vykd</text:span><text:span text:style-name="T2346">ytojas privalo atmesti, išskyrus nenugalimos jėgos<text:s/></text:span><text:span text:style-name="T2347">(force majeure)<text:s/></text:span><text:span text:style-name="T2348">atvejus.</text:span></text:p>
      <text:p text:style-name="P2349"/>
      <text:p text:style-name="P2350"><text:span text:style-name="T2351">Vietos projektų paraiškų vertinimo organizavimas</text:span></text:p>
      <text:p text:style-name="P2352"/>
      <text:p text:style-name="P2353"><text:span text:style-name="T2354">116</text:span><text:span text:style-name="T2355">. Vietos projektų paraiškas vertina strategijos vykdytojo paskirti strategijos vykdytojo darbuotojai (toliau</text:span><text:span text:style-name="T2356"><text:s/></text:span><text:span text:style-name="T2357">– vietos<text:s/></text:span><text:span text:style-name="T2358">projektų vertintojai), vadovaudamiesi strategijos vykdytojo parengtų bendrųjų ir specialiųjų taisyklių pareiškėjams nuostatomis. Vietos projektų vertintojai rengia ir strategijos vykdytojo valdymo organui teikia vietos projektų paraiškų vertinimo ataskaita</text:span><text:span text:style-name="T2359">s. Strategijos vykdytojo valdymo organo nariai ir asmenys, turintys balso teisę VVG negali būti skiriami vietos projektų vertintojais.</text:span></text:p>
      <text:p text:style-name="P2360"><text:span text:style-name="T2361">117</text:span><text:span text:style-name="T2362">. Už vietos projektų paraiškų vertinimo ir vietos projektų paraiškų vertinimo ataskaitų kokybę atsako strategijos<text:s/></text:span><text:span text:style-name="T2363">vykdytojas. Visos kvietimo teikti vietos projektų paraiškas metu pateiktos vietos projektų paraiškos turi būti vertinamos pagal specialiosiose taisyklėse pareiškėjams nustatytus reikalavimus ir šie reikalavimai vietos projektų paraiškų vertinimo metu negal</text:span><text:span text:style-name="T2364">i būti keičiami.</text:span></text:p>
      <text:p text:style-name="P2365"><text:span text:style-name="T2366">118</text:span><text:span text:style-name="T2367">. Vietos projektų paraiškų vertinimo, vertinimo ataskaitų rengimo ir teikimo strategijos vykdytojo valdymo organui tvarka turi būti nurodyta dokumentacijoje, kaip nustatyta šių taisyklių 1</text:span><text:span text:style-name="T2368"><text:s/></text:span><text:span text:style-name="T2369">priede.</text:span></text:p>
      <text:p text:style-name="P2370"><text:span text:style-name="T2371">119</text:span><text:span text:style-name="T2372">. Strategijos vykdytojas,<text:s/></text:span><text:span text:style-name="T2373">vadovaudamasis vidaus tvarkos aprašu ir dokumentacija, paskiria už kiekvienos gautos vietos projekto paraiškos vertinimą ir administravimą atsakingus vietos projektų vertintojus, kuriems pavedamos vietos projekto paraiškos vertinimo, vietos projekto paraiš</text:span><text:span text:style-name="T2374">kos vertinimo kontrolės (šių funkcijų negali vykdyti vietos projekto paraiškos vertinimą atliekantis asmuo), pareiškėjo informavimo ir kitos funkcijos. Atlikdamas vietos projekto paraiškos tinkamumo vertinimą, strategijos vykdytojas gali pasitelkti neprikl</text:span><text:span text:style-name="T2375">ausomų ekspertų. Nepriklausomi ekspertai gali būti skiriami, jeigu vietos projektų vertinimas reikalauja specialiųjų žinių. Nepriklausomus ekspertus, nepažeisdamas viešųjų pirkimų procedūrų, pasirenka strategijos vykdytojas, atsižvelgdamas į jų kvalifikaci</text:span><text:span text:style-name="T2376">ją bei patirtį. Vietos projektų paraiškų vertinimo metu pildomos vertinimo lentelės ir kiti dokumentai, vadovaujantis strategijos vykdytojo patvirtintu vidaus tvarkos aprašu.</text:span></text:p>
      <text:p text:style-name="P2377"><text:span text:style-name="T2378">120</text:span><text:span text:style-name="T2379">. Prieš atlikdami vertinimą, vietos projektų vertintojai turi patvirtinti<text:s/></text:span><text:span text:style-name="T2380">savo konfidencialumą ir nešališkumą pasirašydami konfidencialumo ir nešališkumo deklaraciją, kuria įsipareigoja būti nešališki ir laikytis konfidencialumo. Jeigu yra pagrindo manyti, kad paskirto asmens dalyvavimas vertinant vietos projekto paraišką, atlie</text:span><text:span text:style-name="T2381">kant vietos projekto paraiškos vertinimo kontrolę ir (ar) vykdant kitas priskirtas funkcijas gali sukelti interesų konfliktą, tas vietos projektų vertintojas pats arba strategijos vykdytojo valdymo organui pareikalavus turi nusišalinti nuo viso vietos proj</text:span><text:span text:style-name="T2382">ekto vertinimo proceso.</text:span></text:p>
      <text:p text:style-name="P2383"><text:span text:style-name="T2384">121</text:span><text:span text:style-name="T2385">. Vietos projektų paraiškų vertinimo metu strategijos vykdytojas gali atlikti vietos projekto patikrą vietoje vadovaudamasis taisyklių 215</text:span><text:span text:style-name="T2386"><text:s/></text:span><text:span text:style-name="T2387">punkte nustatyta tvarka.</text:span></text:p>
      <text:p text:style-name="P2388"><text:span text:style-name="T2389">122</text:span><text:span text:style-name="T2390">. Vietos projekto paraiškos vertinimo proceso etapai:</text:span></text:p>
      <text:p text:style-name="P2391"><text:span text:style-name="T2392">122.1</text:span><text:span text:style-name="T2393">. administracinės atitikties vertinimas (atlieka vienas strategijos vykdytojo paskirtas vietos projekto vertintojas);</text:span></text:p>
      <text:p text:style-name="P2394"><text:span text:style-name="T2395">122.2</text:span><text:span text:style-name="T2396">. tinkamumo skirti lėšas vietos projektui įgyvendinti vertinimas (atlieka</text:span><text:span text:style-name="T2397"><text:s/></text:span><text:span text:style-name="T2398">– strategijos vykdytojo paskirtas vietos projekt</text:span><text:span text:style-name="T2399">o vertintojas ir vietos projekto vertinimo kontrolę<text:s/></text:span><text:soft-page-break/><text:span text:style-name="T2400">atliekantis asmuo. Atskirų vietos projekto dalių vertinimą gali atlikti nepriklausomas ekspertas, jeigu vietos projekto vertintojas neturi specialių žinių ar kompetencijos);</text:span></text:p>
      <text:p text:style-name="P2401"><text:span text:style-name="T2402">122.3</text:span><text:span text:style-name="T2403">. pirmumo ir (arba) n</text:span><text:span text:style-name="T2404">audos ir kokybės vertinimas (pirmumo vertinimą atlieka vienas vietos projektų vertintojas. Naudos ir kokybės vertinimą atlieka ne mažiau kaip du vietos projektų vertintojai).</text:span></text:p>
      <text:p text:style-name="P2405"/>
      <text:p text:style-name="P2406"><text:span text:style-name="T2407">Vietos projektų administracinės atitikties vertinimas</text:span></text:p>
      <text:p text:style-name="P2408"/>
      <text:p text:style-name="P2409"><text:span text:style-name="T2410">123</text:span><text:span text:style-name="T2411">. Strategijo</text:span><text:span text:style-name="T2412">s vykdytojas, surinkęs vietos projektų paraiškas, rengia administracinį vietos projektų paraiškų vertinimą:</text:span></text:p>
      <text:p text:style-name="P2413"><text:span text:style-name="T2414">123.1</text:span><text:span text:style-name="T2415">. vietos projektų administracinės atitikties vertinimą atlieka strategijos vykdytojo paskirtas vietos projektų vertintojas;</text:span></text:p>
      <text:p text:style-name="P2416"><text:span text:style-name="T2417">123.2</text:span><text:span text:style-name="T2418">. vietos</text:span><text:span text:style-name="T2419"><text:s/>projektų administracinės atitikties vertinimas atliekamas vadovaujantis Programos administravimo taisyklių nuostatomis;</text:span></text:p>
      <text:p text:style-name="P2420"><text:span text:style-name="T2421">123.3</text:span><text:span text:style-name="T2422">. vietos projektų administracinės atitikties vertinimas gali užtrukti ne ilgiau kaip 10 (dešimt) darbo dienų nuo kvietimo teik</text:span><text:span text:style-name="T2423">ti vietos projektų paraiškas pabaigos. Į terminą neįskaičiuojamas vietos projekto patikros vietove atlikimo ir vietos projekto trūkumų šalinimo pagal Programos administravimo taisyklių nuostatas laikas.</text:span></text:p>
      <text:p text:style-name="P2424"/>
      <text:p text:style-name="P2425"><text:span text:style-name="T2426">Tinkamumo skirti lėšas vietos projektams įgyve</text:span><text:span text:style-name="T2427">ndinti vertinimas</text:span></text:p>
      <text:p text:style-name="P2428"/>
      <text:p text:style-name="P2429"><text:span text:style-name="T2430">124</text:span><text:span text:style-name="T2431">. Tinkamumo skirti paramos lėšas vietos projektui įgyvendinti vertinimo etape strategijos vykdytojas įvertina, ar vietos projekto paraiška yra tinkama finansuoti pagal strategiją.</text:span></text:p>
      <text:p text:style-name="P2432"><text:span text:style-name="T2433">125</text:span><text:span text:style-name="T2434">. Tinkamumo skirti lėšas vietos projektui<text:s/></text:span><text:span text:style-name="T2435">įgyvendinti vertinimo metu yra nustatoma vietos projekto atitiktis tinkamumo reikalavimams (pareiškėjo, partnerio, vietos projekto ir išlaidų), kurie nustatomi specialiosiose taisyklėse pareiškėjams, nepažeidžiant šių principų:</text:span></text:p>
      <text:p text:style-name="P2436"><text:span text:style-name="T2437">125.1</text:span><text:span text:style-name="T2438">. kai vietos projekta</text:span><text:span text:style-name="T2439">s teikiamas pagal priemonę, kurią reglamentuoja strategija ir Programa, tinkamumo reikalavimai turi atitikti strategijoje, Programos ir Programos 3</text:span><text:span text:style-name="T2440"><text:s/></text:span><text:span text:style-name="T2441">krypties priemonių įgyvendinimo taisyklėse nustatytus pareiškėjo, projekto partnerio (kai taikoma), projekto</text:span><text:span text:style-name="T2442"><text:s/>ir išlaidų tinkamumo reikalavimus;</text:span></text:p>
      <text:p text:style-name="P2443"><text:span text:style-name="T2444">125.2</text:span><text:span text:style-name="T2445">. kai vietos projektas teikiamas pagal priemonę, kurią reglamentuoja strategija, tačiau nereglamentuoja Programa, tinkamumo reikalavimai turi atitikti strategijoje nustatytus pareiškėjo, partnerio, vietos projek</text:span><text:span text:style-name="T2446">to ir išlaidų tinkamumo reikalavimus;</text:span></text:p>
      <text:p text:style-name="P2447"><text:span text:style-name="T2448">125.3</text:span><text:span text:style-name="T2449">. tinkamumo skirti lėšas vietos projektui įgyvendinti vertinimas atliekamas vadovaujantis Programos administravimo taisyklių nuostatomis;</text:span></text:p>
      <text:p text:style-name="P2450"><text:span text:style-name="T2451">125.4</text:span><text:span text:style-name="T2452">. tinkamumo skirti lėšas vietos projektui įgyvendinti<text:s/></text:span><text:span text:style-name="T2453">vertinimas turi užtrukti ne ilgiau kaip 40 (keturiasdešimt) darbo dienų nuo vietos projekto paraiškos administracinės atitikties vertinimo arba vietos projektų pirmumo vertinimo (kai taikomas vietos projektų pirmumo vertinimas) pabaigos. Į terminą neįskaič</text:span><text:span text:style-name="T2454">iuojamas vietos projekto patikros vietove atlikimo ir vietos projekto trūkumų šalinimo pagal Programos administravimo taisyklių nuostatas laikas;</text:span></text:p>
      <text:p text:style-name="P2455"><text:span text:style-name="T2456">125.5</text:span><text:span text:style-name="T2457">. tinkamumo skirti paramos lėšas vietos projektui įgyvendinti ir PVM sumą, kuri pagal taisyklių 89</text:span><text:span text:style-name="T2458"><text:s/></text:span><text:span text:style-name="T2459">pu</text:span><text:span text:style-name="T2460">nktą mokama<text:s/></text:span><text:span text:style-name="T2461">iš šiam tikslui skirtų Ministerijos bendrųjų valstybės biudžeto asignavimų, vertinimą atlieka vietos projektų vertintojas.<text:s/></text:span><text:span text:style-name="T2462">Strategijos vykdytojas privalo paskirti antrąjį vietos projektų vertintoją, atliekantį tinkamumo skirti lėšas vietos proj</text:span><text:span text:style-name="T2463">ektui įgyvendinti vertinimo kontrolę ir peržiūrą.</text:span></text:p>
      <text:p text:style-name="P2464"><text:span text:style-name="T2465">126</text:span><text:span text:style-name="T2466">. Informaciją apie tinkamumo skirti lėšas vietos projektams įgyvendinti vertinimo reikalavimus atitikusias vietos projektų paraiškas strategijos vykdytojas turi pateikti Agentūrai, taip pat privalo</text:span><text:span text:style-name="T2467"><text:s/>viešinti savo veiklos teritorijoje, nurodydamas pareiškėjo pavadinimą (jei pareiškėjas</text:span><text:span text:style-name="T2468"><text:s/></text:span><text:span text:style-name="T2469">– juridinis asmuo) arba vardą ir pavardę (jei pareiškėjas</text:span><text:span text:style-name="T2470"><text:s/></text:span><text:span text:style-name="T2471">– fizinis asmuo), vietos projekto pavadinimą, vietos projekto paraiškos kodą ir prašomą lėšų sumą,<text:s/></text:span><text:soft-page-break/><text:span text:style-name="T2472">bendrą viet</text:span><text:span text:style-name="T2473">os projektų paraiškų ir vietos projektų paraiškų, atitikusių tinkamumo skirti lėšas vertinimo reikalavimus, skaičių.</text:span></text:p>
      <text:p text:style-name="P2474"><text:span text:style-name="T2475">127</text:span><text:span text:style-name="T2476">. Jeigu atliekamas vietos projektų paraiškų sugrupavimas pagal atitiktį pirmumo atrankos reikalavimams, tinkamumo skirti lėšas vieto</text:span><text:span text:style-name="T2477">s projektui įgyvendinti vertinimo etapui teikiamos tos vietos projektų paraiškos, kurios atitinka pirmumo reikalavimus.</text:span></text:p>
      <text:p text:style-name="P2478"/>
      <text:p text:style-name="P2479"><text:span text:style-name="T2480">Vietos projektų pirmumo vertinimas</text:span></text:p>
      <text:p text:style-name="P2481"/>
      <text:p text:style-name="P2482"><text:span text:style-name="T2483">128</text:span><text:span text:style-name="T2484">. Vietos projektų paraiškų pirmumo vertinimas atliekamas vadovaujantis Programos adminis</text:span><text:span text:style-name="T2485">travimo taisyklių nuostatomis tuo atveju, kai gautose vietos projektų paraiškose prašoma paramos suma viršija kvietime priemonei (arba) veiklos sričiai (kai taikoma) numatytą paramos lėšų sumą. Vietos projektai pagal pirmumą pradedami grupuoti nuo pirmojo<text:s/></text:span><text:span text:style-name="T2486">reikalavimo.</text:span></text:p>
      <text:p text:style-name="P2487"><text:span text:style-name="T2488">129</text:span><text:span text:style-name="T2489">. Vietos projektų sugrupavimas pagal pirmumo reikalavimus, nustatytus specialiosiose taisyklėse pareiškėjams, atliekamas nepažeidžiant šių principų:</text:span></text:p>
      <text:p text:style-name="P2490"><text:span text:style-name="T2491">129.1</text:span><text:span text:style-name="T2492">. kai vietos projektas teikiamas pagal priemonę, kurią reglamentuoja strategija<text:s/></text:span><text:span text:style-name="T2493">ir Programa, projektų pirmumo reikalavimai turi atitikti strategijos, Programos ir Programos 3</text:span><text:span text:style-name="T2494"><text:s/></text:span><text:span text:style-name="T2495">krypties priemonių įgyvendinimo taisyklėse nurodytus projektų pirmumo reikalavimus;</text:span></text:p>
      <text:p text:style-name="P2496"><text:span text:style-name="T2497">129.2</text:span><text:span text:style-name="T2498">. kai vietos projektas teikiamas pagal priemonę, kurią reglamentuoja</text:span><text:span text:style-name="T2499"><text:s/>strategija, tačiau nereglamentuoja Programa, pirmumo reikalavimai turi atitikti strategijoje pareiškėjams nustatytus vietos projektų pirmumo reikalavimus. Rekomenduojama pirmumo reikalavimus nustatyti atsižvelgiant į Programos 3</text:span><text:span text:style-name="T2500"><text:s/></text:span><text:span text:style-name="T2501">krypties priemonėse nurody</text:span><text:span text:style-name="T2502">tus pirmumo reikalavimus (pvz., pareiškėjas nėra gavęs ES investicinės paramos žemės ūkiui arba kaimo plėtrai, vietos projekte numatyta diegti inovacijas ir pan.); rekomenduojama paskutinįjį pirmumo reikalavimą išreikšti skaitine reikšme (pvz., vietos proj</text:span><text:span text:style-name="T2503">ektas, kurio vidinė grąžos norma yra didesnė);</text:span></text:p>
      <text:p text:style-name="P2504"><text:span text:style-name="T2505">129.3</text:span><text:span text:style-name="T2506">. vietos projektų pirmumo vertinimas turi užtrukti ne ilgiau kaip 10 (dešimt) darbo dienų nuo visų vietos projektų paraiškų administracinės atitikties vertinimo pabaigos;</text:span></text:p>
      <text:p text:style-name="P2507"><text:span text:style-name="T2508">129.4</text:span><text:span text:style-name="T2509">. vietos projektų pi</text:span><text:span text:style-name="T2510">rmumo vertinimą atlieka strategijos vykdytojo paskirtas vietos projektų vertintojas.</text:span></text:p>
      <text:p text:style-name="P2511"><text:span text:style-name="T2512">129.5</text:span><text:span text:style-name="T2513">. vietos projektų pirmumo vertinimo sąrašas turi būti patvirtinamas strategijos vykdytojo kolegialaus valdymo organo sprendimu;</text:span></text:p>
      <text:p text:style-name="P2514"><text:span text:style-name="T2515">129.6</text:span><text:span text:style-name="T2516">. vietos projektai toliau</text:span><text:span text:style-name="T2517"><text:s/>vertinti perduodami, tik patvirtinus sugrupavimo pagal pirmumą sąrašą.</text:span></text:p>
      <text:p text:style-name="P2518"/>
      <text:p text:style-name="P2519"><text:span text:style-name="T2520">Vietos projekto naudos ir kokybės vertinimas</text:span></text:p>
      <text:p text:style-name="P2521"/>
      <text:p text:style-name="P2522"><text:span text:style-name="T2523">130</text:span><text:span text:style-name="T2524">. Po tinkamumo skirti lėšas vietos projektui įgyvendinti vertinimo, vietos projektą pripažinus tinkamu finansuoti, gali būti</text:span><text:span text:style-name="T2525"><text:s/>atliekamas vietos projekto naudos ir kokybės vertinimas, jei strategijos vykdytojas dokumentacijoje yra pasirinkęs naudos ir kokybės vertinimą. Vietos projekto naudos ir kokybės vertinimas turi užtrukti ne ilgiau kaip 10 (dešimt) darbo dienų nuo vietos pr</text:span><text:span text:style-name="T2526">ojekto tinkamumo skirti paramą vertinimo pabaigos.</text:span></text:p>
      <text:p text:style-name="P2527"><text:span text:style-name="T2528">131</text:span><text:span text:style-name="T2529">. Vietos projektų naudos ir kokybės vertinimo etape įvertinama, kurie iš tinkamų finansuoti vietos projektų yra naudingiausi, kuriuose atsispindi efektyviausias lėšų panaudojimas ir kurių vietos pro</text:span><text:span text:style-name="T2530">jektų įgyvendinimas yra geriausiai suplanuotas.</text:span></text:p>
      <text:p text:style-name="P2531"><text:span text:style-name="T2532">132</text:span><text:span text:style-name="T2533">. Vietos projektų nauda ir kokybė vertinama balais. Kiekvienam vertinimo kriterijui turi būti nustatytas didžiausias balų skaičius. Vertinimo kriterijus kartu su jiems priskiriamais didžiausiais vertin</text:span><text:span text:style-name="T2534">imo balais pagal kiekvieną kvietimą teikti vietos projektų paraiškas nustato strategijos vykdytojas, atsižvelgdamas į remiamos strategijos temą, tikslus ir uždavinius, ir skelbia specialiosiose taisyklėse, skirtose vietos projektų paraiškų teikėjams.</text:span></text:p>
      <text:p text:style-name="P2535"><text:span text:style-name="T2536">133</text:span><text:span text:style-name="T2537">. Vietos projektų naudą ir kokybę vertina ne mažiau kaip du vietos projektų vertintojai. Jei atskirų vietos projektų vertintojų suteikti balai pagal atskirą vertinimo kriterijų<text:s/></text:span><text:soft-page-break/><text:span text:style-name="T2538">skiriasi daugiau kaip 50 (penkiasdešimt) proc., strategijos vykdytojas turi p</text:span><text:span text:style-name="T2539">askirti dar vieną vietos projektų vertintoją.</text:span></text:p>
      <text:p text:style-name="P2540"><text:span text:style-name="T2541">134</text:span><text:span text:style-name="T2542">. Atliekant vietos projekto naudos ir kokybės vertinimą, turi būti pildoma strategijos vykdytojo parengta vietos projekto naudos ir kokybės vertinimo lentelė.</text:span></text:p>
      <text:p text:style-name="P2543"><text:span text:style-name="T2544">135</text:span><text:span text:style-name="T2545">. Vietos projektų naudos ir kokybės v</text:span><text:span text:style-name="T2546">ertinimo metu rekomenduojama vertinti:</text:span></text:p>
      <text:p text:style-name="P2547"><text:span text:style-name="T2548">135.1</text:span><text:span text:style-name="T2549">. vietos projekto rezultatų poreikio ir naudos pagrįstumą (jei įmanoma, naudojantis nuorodomis į oficialius išorinius informacijos šaltinius):</text:span></text:p>
      <text:p text:style-name="P2550"><text:span text:style-name="T2551">135.1.1</text:span><text:span text:style-name="T2552">. ar vietos projekto rezultatai atitinka tikslinės grupės<text:s/></text:span><text:span text:style-name="T2553">poreikius;</text:span></text:p>
      <text:p text:style-name="P2554"><text:span text:style-name="T2555">135.1.2</text:span><text:span text:style-name="T2556">. ar vietos projektas teikia adekvačią naudą, palyginti su sąnaudomis, kurių reikia planuojamiems vietos projekto rezultatams pasiekti;</text:span></text:p>
      <text:p text:style-name="P2557"><text:span text:style-name="T2558">135.1.3</text:span><text:span text:style-name="T2559">. ar pagrįstas vietos projekto rezultatų būtinumas;</text:span></text:p>
      <text:p text:style-name="P2560"><text:span text:style-name="T2561">135.1.4</text:span><text:span text:style-name="T2562">. ar pagrįstas vietos<text:s/></text:span><text:span text:style-name="T2563">projekto rezultatų papildomas socialinis ir ekonominis poveikis;</text:span></text:p>
      <text:p text:style-name="P2564"><text:span text:style-name="T2565">135.1.5</text:span><text:span text:style-name="T2566">. ar pagrįstas vietos projekto poveikis regionų plėtros skirtumams mažinti;</text:span></text:p>
      <text:p text:style-name="P2567"><text:span text:style-name="T2568">135.2</text:span><text:span text:style-name="T2569">. vietos projekto veiklos sričių apibrėžtumą, pagrįstumą, išdėstymą laike, atsakomybės už vie</text:span><text:span text:style-name="T2570">tos projekto įgyvendinimą pasiskirstymą, pajėgumą įgyvendinti vietos projektą;</text:span></text:p>
      <text:p text:style-name="P2571"><text:span text:style-name="T2572">135.3</text:span><text:span text:style-name="T2573">. kitus strategijos vykdytojo nustatytus vietos projektų naudos ir kokybės aspektus.</text:span></text:p>
      <text:p text:style-name="P2574"><text:span text:style-name="T2575">136</text:span><text:span text:style-name="T2576">. Vietos projektų naudos ir kokybės vertinimo rezultatus vietos projektų p</text:span><text:span text:style-name="T2577">araiškų vertintojai turi įrašyti į vertinimo rezultatų žurnalą.</text:span></text:p>
      <text:p text:style-name="P2578"><text:span text:style-name="T2579">137</text:span><text:span text:style-name="T2580">. Informaciją apie vietos projektų paraiškas, kurios naudos ir kokybės vertinimo etape buvo įvertintos teigiamai, strategijos vykdytojas turi pateikti Agentūrai, taip pat privalo viešin</text:span><text:span text:style-name="T2581">ti savo veiklos teritorijoje, nurodydamas pareiškėjo pavadinimą (jei pareiškėjas</text:span><text:span text:style-name="T2582"><text:s/></text:span><text:span text:style-name="T2583">– juridinis asmuo) arba vardą ir pavardę (jei pareiškėjas</text:span><text:span text:style-name="T2584"><text:s/></text:span><text:span text:style-name="T2585">– fizinis asmuo), vietos projekto pavadinimą, vietos projekto paraiškos kodą ir prašomą lėšų sumą, bendrą registruotų</text:span><text:span text:style-name="T2586"><text:s/>vietos projektų paraiškų ir vietos projektų paraiškų, atitikusių vietos projektų naudos ir kokybės vertinimo reikalavimus, skaičių.</text:span></text:p>
      <text:p text:style-name="P2587"/>
      <text:p text:style-name="P2588"><text:span text:style-name="T2589">Sprendimas dėl lėšų vietos projektams įgyvendinti skyrimo</text:span></text:p>
      <text:p text:style-name="P2590"/>
      <text:p text:style-name="P2591"><text:span text:style-name="T2592">138</text:span><text:span text:style-name="T2593">. Įvertinę vietos projektų paraiškas, vietos projekt</text:span><text:span text:style-name="T2594">ų vertintojai parengia visų pagal kiekvieną kvietimą teikti vietos projektų paraiškas gautų vietos projektų paraiškų vertinimo ataskaitas ir teikia jas strategijos vykdytojui. Strategijos vykdytojas sudaro vietos projektų paraiškų vertinimo rezultatų suves</text:span><text:span text:style-name="T2595">tinę ir parengia atskirų vietos projektų paraiškų vertinimo ataskaitas, suteikia joms registracijos numerius ir teikia jas Agentūrai derinti el. paštu. Agentūra peržiūri pateiktus dokumentus ir el. paštu teikia pastabas strategijos vykdytojui vieną kartą.<text:s/></text:span><text:span text:style-name="T2596">Esant poreikiui, Agentūros atstovai gali teikti papildomas pastabas dėl strategijos vykdytojo pateiktų dokumentų strategijos įgyvendinimo vietoje. Strategijos vykdytojas, atsižvelgdamas į Agentūros pateiktas pastabas, pakoreguoja vietos projektų paraiškų v</text:span><text:span text:style-name="T2597">ertinimo rezultatų suvestinę ir vietos projektų paraiškų vertinimo ataskaitas ir teikia jas strategijos vykdytojo valdymo organui. Strategijos vykdytojo valdymo organui teikiamos tik pakoreguotos atskirų vietos projektų paraiškų vertinimo ataskaitos.</text:span></text:p>
      <text:p text:style-name="P2598"><text:span text:style-name="T2599">139</text:span><text:span text:style-name="T2600">. Vietos projektų vertintojai, prieš pateikdami vietos projektų vertinimo ataskaitas strategijos vykdytojo valdymo organui, privalo iš pareiškėjų gauti sutikimą įgyvendinti vietos projektą su nustatyta mažesne tinkamų finansuoti išlaidų suma, jeigu tinka</text:span><text:span text:style-name="T2601">mų finansuoti išlaidų suma vertinimo metu yra sumažinama.</text:span></text:p>
      <text:p text:style-name="P2602"><text:span text:style-name="T2603">140</text:span><text:span text:style-name="T2604">. Sprendimą dėl paramos lėšų vietos projektui įgyvendinti ir PVM sumos, kuri pagal taisyklių 89</text:span><text:span text:style-name="T2605"><text:s/></text:span><text:span text:style-name="T2606">punktą mokama iš šiam tikslui skirtų Ministerijos bendrųjų valstybės biudžeto asignavimų, skyri</text:span><text:span text:style-name="T2607">mo priima strategijos vykdytojo valdymo organas, turintis sprendimų priėmimo teisę. Šis sprendimas įsigalioja, kai Agentūra jį patvirtina.</text:span></text:p>
      <text:p text:style-name="P2608"><text:span text:style-name="T2609">141</text:span><text:span text:style-name="T2610">. Strategijos vykdytojas privalo užtikrinti, kad atrankos procedūros būtų skaidrios, nešališkos, atliktos laik</text:span><text:span text:style-name="T2611">antis viešumo principų, kartu atsižvelgiant į konfidencialumo<text:s/></text:span><text:soft-page-break/><text:span text:style-name="T2612">reikalavimus, sprendimai dėl lėšų vietos projektui įgyvendinti skyrimo yra nuoseklūs, argumentuoti, pagrįsti vietos projektų paraiškų vertinimo ataskaitose išdėstytomis vertinimo išvadomis. Stra</text:span><text:span text:style-name="T2613">tegijos vykdytojas privalo užtikrinti, kad dėl lėšų vietos projektui įgyvendinti skyrimo nebūtų priimamas nepagrįstai palankus sprendimas.</text:span></text:p>
      <text:p text:style-name="P2614"><text:span text:style-name="T2615">142</text:span><text:span text:style-name="T2616">. Strategijos vykdytojo valdymo organas sprendimus dėl paramos lėšų vietos projektams įgyvendinti ir PVM sumos</text:span><text:span text:style-name="T2617">, kuri pagal taisyklių 89</text:span><text:span text:style-name="T2618"><text:s/></text:span><text:span text:style-name="T2619">punktą mokama iš šiam tikslui skirtų Ministerijos bendrųjų valstybės biudžeto asignavimų, skyrimo priima posėdžiuose (toliau</text:span><text:span text:style-name="T2620"><text:s/></text:span><text:span text:style-name="T2621">– vietos projektų atrankos posėdžiai). Strategijos vykdytojo valdymo organas negali priimti sprendimų nau</text:span><text:span text:style-name="T2622">dodamas rašytinės apklausos procedūrą.</text:span></text:p>
      <text:p text:style-name="P2623"><text:span text:style-name="T2624">143</text:span><text:span text:style-name="T2625">.<text:s/></text:span><text:span text:style-name="T2626">Strategijos vykdytojas į vietos projektų atrankos posėdžius privalo kviesti Agentūros atstovą. Agentūros atstovas,</text:span><text:span text:style-name="T2627"><text:s/>dalyvaujantis vietos projektų atrankos posėdžiuose, turi veto teisę:</text:span></text:p>
      <text:p text:style-name="P2628"><text:span text:style-name="T2629">143.1</text:span><text:span text:style-name="T2630">. nustatęs šių<text:s/></text:span><text:span text:style-name="T2631">taisyklių ir (arba) kitų Lietuvos Respublikos bei ES teisės aktų pažeidimų, susijusių su vietos projektų vertinimu ir atranka, vietos projektų atrankos posėdžių metu;</text:span></text:p>
      <text:p text:style-name="P2632"><text:span text:style-name="T2633">143.2</text:span><text:span text:style-name="T2634">. vietos projektų atrankos posėdžiui pateiktos svarstyti atskirų vietos projektų</text:span><text:span text:style-name="T2635"><text:s/>paraiškų vertinimo ataskaitos nėra pakoreguotos pagal Agentūros pateiktas pastabas.</text:span></text:p>
      <text:p text:style-name="P2636"><text:span text:style-name="T2637">144</text:span><text:span text:style-name="T2638">. Strategijos vykdytojas privalo užtikrinti, kad jo valdymo organo nariai, Agentūros atstovas būtų informuoti apie būsimą vietos projektų atrankos posėdį ir gautų</text:span><text:span text:style-name="T2639"><text:s/>posėdžio medžiagą, įskaitant parengtas vietos projektų paraiškų vertinimo ataskaitas, ne vėliau kaip prieš 5 (penkias) darbo dienas iki nustatytos vietos projektų atrankos posėdžio datos. Strategijos vykdytojas jo valdymo organo narių, Agentūros atstovo p</text:span><text:span text:style-name="T2640">rašymu gali išsiųsti papildomą informaciją: vietos projektų paraiškų ir jų priedų kopijas, susirašinėjimo su pareiškėjais dokumentų kopijas, kitą strategijos vykdytojo valdymo organo ir (arba) Agentūros prašomą informaciją.</text:span></text:p>
      <text:p text:style-name="P2641"><text:span text:style-name="T2642">145</text:span><text:span text:style-name="T2643">. Vietos projektų atranko</text:span><text:span text:style-name="T2644">s posėdžio metu privalo dalyvauti ne mažiau kaip 50 (penkiasdešimt) proc. socialinių ekonominių partnerių atstovų.</text:span></text:p>
      <text:p text:style-name="P2645"><text:span text:style-name="T2646">146</text:span><text:span text:style-name="T2647">. Visi vietos projektų atrankos posėdžiai turi būti protokoluojami.</text:span></text:p>
      <text:p text:style-name="P2648"><text:span text:style-name="T2649">147</text:span><text:span text:style-name="T2650">. Vietos projektų atrankos posėdyje vietos projektų vertint</text:span><text:span text:style-name="T2651">ojai turi pateikti svarstomų vietos projektų paraiškų vertinimo ataskaitas ir išvadas ir atsakyti į strategijos vykdytojo valdymo organo narių, Agentūros atstovo pateiktus klausimus.</text:span></text:p>
      <text:p text:style-name="P2652"><text:span text:style-name="T2653">148</text:span><text:span text:style-name="T2654">. Strategijos vykdytojo valdymo organo nariai prieš pirmąjį vietos</text:span><text:span text:style-name="T2655"><text:s/>projektų atrankos posėdį patvirtina savo nešališkumą ir konfidencialumą pasirašydami nešališkumo ir konfidencialumo deklaraciją. Pavyzdinę nešališkumo ir konfidencialumo deklaraciją rengia Agentūra. Jeigu yra pagrindo manyti, kad strategijos vykdytojo val</text:span><text:span text:style-name="T2656">dymo organo nario dalyvavimas rengiant, svarstant ir priimant sprendimą dėl konkretaus vietos projekto sukels interesų konfliktą, tas narys pats arba strategijos vykdytojo valdymo organui pareikalavus turi nusišalinti nuo šios procedūros. Vietos projektų a</text:span><text:span text:style-name="T2657">trankos posėdžio protokole turi būti įtraukiama informacija apie galimą interesų konfliktą.</text:span></text:p>
      <text:p text:style-name="P2658"><text:span text:style-name="T2659">149</text:span><text:span text:style-name="T2660">. Strategijos vykdytojo valdymo organas, priimdamas sprendimus dėl paramos lėšų vietos projektams įgyvendinti ir PVM sumos, kuri pagal taisyklių 89</text:span><text:span text:style-name="T2661"><text:s/></text:span><text:span text:style-name="T2662">punktą mo</text:span><text:span text:style-name="T2663">kama iš šiam tikslui skirtų Ministerijos bendrųjų valstybės biudžeto asignavimų, skyrimo, privalo dirbti pagal vietos projektų atrankos darbo reglamentą, kuris tvirtinamas pirmojo vietos projektų atrankos posėdžio metu.</text:span></text:p>
      <text:p text:style-name="P2664"><text:span text:style-name="T2665">150</text:span><text:span text:style-name="T2666">. Strategijos vykdytojo valdy</text:span><text:span text:style-name="T2667">mo organas gali priimti vieną iš šių sprendimų:</text:span></text:p>
      <text:p text:style-name="P2668"><text:span text:style-name="T2669">150.1</text:span><text:span text:style-name="T2670">. skirti paramos lėšas vietos projektui įgyvendinti ir PVM sumą, kuri pagal taisyklių 89</text:span><text:span text:style-name="T2671"><text:s/></text:span><text:span text:style-name="T2672">punktą mokama iš šiam tikslui skirtų Ministerijos bendrųjų valstybės biudžeto asignavimų;</text:span></text:p>
      <text:p text:style-name="P2673"><text:span text:style-name="T2674">150.2</text:span><text:span text:style-name="T2675">. neskirti pa</text:span><text:span text:style-name="T2676">ramos lėšų vietos projektui įgyvendinti ir PVM sumos, kuri pagal taisyklių 89</text:span><text:span text:style-name="T2677"><text:s/></text:span><text:span text:style-name="T2678">punktą mokama iš šiam tikslui skirtų Ministerijos bendrųjų valstybės biudžeto asignavimų (sprendimo neskirti lėšų vietos projektui įgyvendinti motyvai nurodomi vietos projektų at</text:span><text:span text:style-name="T2679">rankos posėdžio protokole);</text:span></text:p>
      <text:p text:style-name="P2680"><text:span text:style-name="T2681">150.3</text:span><text:span text:style-name="T2682">. grąžinti vietos projektą pakartotinai vertinti. Tokiu atveju strategijos vykdytojo valdymo organas turi grąžinti vietos projekto paraišką vietos projektų vertintojams ir nurodyti<text:s/></text:span><text:soft-page-break/><text:span text:style-name="T2683">pakartotinio vertinimo terminus ir<text:s/></text:span><text:span text:style-name="T2684">motyvus. Vietos projektų paraiškų vertintojai privalo iš naujo įvertinti vietos projekto paraišką, atsižvelgdami į strategijos vykdytojo valdymo organo pastabas, ir per nurodytą laiką pateikti strategijos vykdytojo valdymo organui naują vietos projektų par</text:span><text:span text:style-name="T2685">aiškų vertinimo ataskaitą. Kitų vietos projektų paraiškų svarstymas turi būti atidėtas tol, kol bus gautos pakartotinio vertinimo išvados, išskyrus atvejus, kai visų pateiktų vietos projektų paraiškų, atitikusių tinkamumo skirti lėšas reikalavimus, prašoma</text:span><text:span text:style-name="T2686"><text:s/>paramos suma neviršija bendros kvietimo teikti vietos projektų paraiškas pagal konkrečią priemonę skirtos lėšų sumos;</text:span></text:p>
      <text:p text:style-name="P2687"><text:span text:style-name="T2688">150.4</text:span><text:span text:style-name="T2689">. atidėti sprendimo dėl paramos lėšų vietos projektui įgyvendinti ir PVM sumos, kuri pagal taisyklių 89</text:span><text:span text:style-name="T2690"><text:s/></text:span><text:span text:style-name="T2691">punktą mokama iš šiam ti</text:span><text:span text:style-name="T2692">kslui skirtų Ministerijos bendrųjų valstybės biudžeto asignavimų, skyrimo priėmimą iki kito vietos projektų atrankos posėdžio ir posėdžio protokole nurodyti sprendimo motyvus. Kitų vietos projektų paraiškų svarstymas turi būti atidėtas iki kito vietos proj</text:span><text:span text:style-name="T2693">ektų atrankos posėdžio, išskyrus atvejus, kai visų pateiktų vietos projektų paraiškų, atitikusių tinkamumo skirti lėšas reikalavimus, prašoma paramos suma neviršija bendros kvietimo teikti vietos projektų paraiškas pagal konkrečią priemonę skirtos lėšų sum</text:span><text:span text:style-name="T2694">os.</text:span></text:p>
      <text:p text:style-name="P2695"><text:span text:style-name="T2696">151</text:span><text:span text:style-name="T2697">. Strategijos vykdytojo valdymo organo sprendimai turi būti išdėstomi vietos projektų atrankos posėdžio protokole. Prie vietos projektų atrankos posėdžio protokolo gali būti pridedami priedai, pavyzdžiui, posėdyje nagrinėti dokumentai. Vietos<text:s/></text:span><text:span text:style-name="T2698">projektų atrankos posėdžio protokolo nutariamąją dalį privalo pasirašyti visi posėdyje dalyvavę valdymo organo nariai, turintys sprendimų priėmimo teisę, o vietos projektų atrankos pasėdžio dėstomąją dalį privalo pasirašyti strategijos vykdytojo valdymo or</text:span><text:span text:style-name="T2699">gano pirmininkas ir vietos projektų atrankos posėdžio sekretorius.</text:span></text:p>
      <text:p text:style-name="P2700"><text:span text:style-name="T2701">152</text:span><text:span text:style-name="T2702">. Agentūra turi priimti sprendimą dėl strategijos vykdytojo sprendimo, susijusio su paramos lėšų vietos projektui įgyvendinti ir PVM sumos, kuri pagal taisyklių 89</text:span><text:span text:style-name="T2703"><text:s/></text:span><text:span text:style-name="T2704">punktą mokama iš š</text:span><text:span text:style-name="T2705">iam tikslui skirtų Ministerijos bendrųjų valstybės biudžeto asignavimų, skyrimu, ne vėliau kaip per 20 (dvidešimt) darbo dienų nuo strategijos vykdytojo sprendimo gavimo Agentūroje dienos. Sprendimas dėl paramos lėšų vietos projektui įgyvendinti ir PVM sum</text:span><text:span text:style-name="T2706">os, kuri pagal taisyklių 89</text:span><text:span text:style-name="T2707"><text:s/></text:span><text:span text:style-name="T2708">punktą mokama iš šiam tikslui skirtų Ministerijos bendrųjų valstybės biudžeto asignavimų, skyrimo priimamas ir tvirtinamas vadovaujantis vietos projekto paraiškos vertinimo ataskaita.</text:span></text:p>
      <text:p text:style-name="P2709"><text:span text:style-name="T2710">153</text:span><text:span text:style-name="T2711">. Agentūra, gavusi strategijos vykdyt</text:span><text:span text:style-name="T2712">ojo sprendimą dėl paramos lėšų vietos projektui įgyvendinti ir PVM sumos, kuri pagal taisyklių 89</text:span><text:span text:style-name="T2713"><text:s/></text:span><text:span text:style-name="T2714">punktą mokama iš šiam tikslui skirtų Ministerijos bendrųjų valstybės biudžeto asignavimų, skyrimo, peržiūri vietos projekto paraiškos vertinimo ataskaitoje pa</text:span><text:span text:style-name="T2715">teiktus duomenis, taip pat, vadovaudamasi Suteiktos valstybės pagalbos registro, įsteigto Lietuvos Respublikos Vyriausybės 2005</text:span><text:span text:style-name="T2716"><text:s/></text:span><text:span text:style-name="T2717">m. sausio 19</text:span><text:span text:style-name="T2718"><text:s/></text:span><text:span text:style-name="T2719">d. nutarimu Nr.</text:span><text:span text:style-name="T2720"><text:s/></text:span><text:span text:style-name="T2721">35 (Žin., 2005, Nr.</text:span><text:span text:style-name="T2722"><text:s/></text:span><text:a xlink:href="https://www.e-tar.lt/portal/lt/legalAct/TAR.48E1A900E11A" office:target-frame-name="_blank" xlink:show="new"><text:span text:style-name="T2723">9-282</text:span></text:a><text:span text:style-name="T2724">), duomenimis, patikrina, ar lėšos vietos projekto vykdytojams</text:span><text:span text:style-name="T2725"><text:s/></text:span><text:span text:style-name="T2726">– įmonėms (pagal 2003</text:span><text:span text:style-name="T2727"><text:s/></text:span><text:span text:style-name="T2728">m. gegužės 6</text:span><text:span text:style-name="T2729"><text:s/></text:span><text:span text:style-name="T2730">d. Komisijos rekomendaciją Nr.</text:span><text:span text:style-name="T2731"><text:s/></text:span><text:span text:style-name="T2732">2003/361/EB dėl mikroįmonių sampratos įmone laikomas subjektas, užsiimantis ekonomine veikla, neatsižvelgiant į jo t</text:span><text:span text:style-name="T2733">eisinį statusą; į įmonės apibrėžimą įeina savarankiškai dirbantys asmenys, šeimos verslas, tarp jų amatai ar kita veikla, taip pat reguliariai ekonominę veiklą vykdančios ūkinės bendrijos ar asociacijos) skiriamos nepažeidžiant 2006</text:span><text:span text:style-name="T2734"><text:s/></text:span><text:span text:style-name="T2735">m. gruodžio<text:s/></text:span><text:span text:style-name="T2736">15</text:span><text:span text:style-name="T2737"><text:s/></text:span><text:span text:style-name="T2738">d. Komis</text:span><text:span text:style-name="T2739">ijos reglamento (EB) Nr.</text:span><text:span text:style-name="T2740"><text:s/></text:span><text:span text:style-name="T2741">1998/2006</text:span><text:span text:style-name="T2742"><text:s/></text:span><text:span text:style-name="T2743">dėl Sutarties 87</text:span><text:span text:style-name="T2744"><text:s/></text:span><text:span text:style-name="T2745">ir 88</text:span><text:span text:style-name="T2746"><text:s/></text:span><text:span text:style-name="T2747">straipsnių taikymo<text:s/></text:span><text:span text:style-name="T2748">de minimis<text:s/></text:span><text:span text:style-name="T2749">pagalbai (OL 2006</text:span><text:span text:style-name="T2750"><text:s/></text:span><text:span text:style-name="T2751">L 379, p. 5). Jeigu vietos projekto įgyvendinimo metu vykdoma veikla, kuria vietos projekto vykdytojui ir (arba) partneriui</text:span><text:span text:style-name="T2752"><text:s/></text:span><text:span text:style-name="T2753">– ūkio subjektui suteikiam</text:span><text:span text:style-name="T2754">a<text:s/></text:span><text:span text:style-name="T2755">de minimis<text:s/></text:span><text:span text:style-name="T2756">pagalba:</text:span></text:p>
      <text:p text:style-name="P2757"><text:span text:style-name="T2758">153.1</text:span><text:span text:style-name="T2759">. Agentūra, prieš suteikdama<text:s/></text:span><text:span text:style-name="T2760">de minimis<text:s/></text:span><text:span text:style-name="T2761">pagalbą, Suteiktos valstybės pagalbos registre turi patikrinti, ar teikiama pagalba neviršys leidžiamo<text:s/></text:span><text:span text:style-name="T2762">de minimis<text:s/></text:span><text:span text:style-name="T2763">pagalbos dydžio, kaip nustatyta reglamente Nr.</text:span><text:span text:style-name="T2764"><text:s/></text:span><text:span text:style-name="T2765">1998/2006. Vadovaujantis<text:s/></text:span><text:span text:style-name="T2766">reglamento Nr.</text:span><text:span text:style-name="T2767"><text:s/></text:span><text:span text:style-name="T2768">1998/2006 2</text:span><text:span text:style-name="T2769"><text:s/></text:span><text:span text:style-name="T2770">straipsnio nuostatomis bendra<text:s/></text:span><text:span text:style-name="T2771">de minimis<text:s/></text:span><text:span text:style-name="T2772">pagalbos, suteiktos vienam ūkio subjektui per trejus fiskalinius metus, suma neturi viršyti 690 560</text:span><text:span text:style-name="T2773"><text:s/></text:span><text:span text:style-name="T2774">Lt (šešių šimtų devyniasdešimt tūkstančių penkių šimtų šešiasdešimt litų). Ši riba taiko</text:span><text:span text:style-name="T2775">ma neatsižvelgiant į de minimis pagalbos formą<text:s/></text:span><text:soft-page-break/><text:span text:style-name="T2776">arba siekiamus tikslus ir į tai, ar valstybės narės skirta pagalba yra visa arba iš dalies finansuojama ES kilmės ištekliais. Laikotarpis nustatomas remiantis fiskaliniais metais, kuriuos naudoja atitinkamoje<text:s/></text:span><text:span text:style-name="T2777">valstybėje narėje esanti įmonė;</text:span></text:p>
      <text:p text:style-name="P2778"><text:span text:style-name="T2779">153.2</text:span><text:span text:style-name="T2780">.<text:s/></text:span><text:span text:style-name="T2781">de minimis<text:s/></text:span><text:span text:style-name="T2782">pagalba nėra kaupiama su valstybės pagalba, skiriama toms pačioms reikalavimus atitinkančioms išlaidoms padengti, jeigu dėl tokio pagalbos kaupimo kiekvienu atveju atskirai nustatytas pagalbos intensyvu</text:span><text:span text:style-name="T2783">mas viršytų Komisijos reglamente Nr.</text:span><text:span text:style-name="T2784"><text:s/></text:span><text:span text:style-name="T2785">1998/2006</text:span><text:span text:style-name="T2786"><text:s/></text:span><text:span text:style-name="T2787">arba Europos Komisijos priimtame sprendime nustatytą dydį;</text:span></text:p>
      <text:p text:style-name="P2788"><text:span text:style-name="T2789">153.3</text:span><text:span text:style-name="T2790">. Agentūra turi apie suteiktą de minimis pagalbą pranešti Suteiktos valstybės pagalbos registrui;</text:span></text:p>
      <text:p text:style-name="P2791"><text:span text:style-name="T2792">153.4</text:span><text:span text:style-name="T2793">. Agentūra turi patikrinti, ar pas</text:span><text:span text:style-name="T2794">laugas gaunantis ūkio subjektas atitinka kitus Komisijos reglamento Nr.</text:span><text:span text:style-name="T2795"><text:s/></text:span><text:span text:style-name="T2796">1998/2006 1</text:span><text:span text:style-name="T2797"><text:s/></text:span><text:span text:style-name="T2798">straipsnio 1</text:span><text:span text:style-name="T2799"><text:s/></text:span><text:span text:style-name="T2800">dalyje išvardytus reikalavimus;</text:span></text:p>
      <text:p text:style-name="P2801"><text:span text:style-name="T2802">153.5</text:span><text:span text:style-name="T2803">. pareiškėjas, teikdamas paslaugas, nurodo ūkio subjektui, kad jam suteikiama<text:s/></text:span><text:span text:style-name="T2804">de minimis<text:s/></text:span><text:span text:style-name="T2805">pagalba.</text:span></text:p>
      <text:p text:style-name="P2806"><text:span text:style-name="T2807">154</text:span><text:span text:style-name="T2808">. Strategij</text:span><text:span text:style-name="T2809">os vykdytojas sprendimą dėl paramos lėšų vietos projektui įgyvendinti ir PVM sumos, kuri pagal taisyklių 89</text:span><text:span text:style-name="T2810"><text:s/></text:span><text:span text:style-name="T2811">punktą mokama iš šiam tikslui skirtų Ministerijos bendrųjų valstybės biudžeto asignavimų, skyrimo turi pateikti Agentūrai tvirtinti ne vėliau kaip p</text:span><text:span text:style-name="T2812">o 2 (dviejų) darbo dienų nuo vietos projektų atrankos posėdžio protokolo pasirašymo dienos.</text:span></text:p>
      <text:p text:style-name="P2813"><text:span text:style-name="T2814">155</text:span><text:span text:style-name="T2815">. Agentūra gali priimti šiuos sprendimus:</text:span></text:p>
      <text:p text:style-name="P2816"><text:span text:style-name="T2817">155.1</text:span><text:span text:style-name="T2818">. patvirtinti strategijos vykdytojo sprendimus skirti paramą vietos projektams įgyvendinti;</text:span></text:p>
      <text:p text:style-name="P2819"><text:span text:style-name="T2820">155.2</text:span><text:span text:style-name="T2821">. gali<text:s/></text:span><text:span text:style-name="T2822">grąžinti vietos projektą strategijos vykdytojui vertinti pakartotinai. Jei Agentūra turi pagrindo abejoti strategijos vykdytojo sprendimo dėl paramos lėšų vietos projektui įgyvendinti ir PVM sumos, kuri pagal taisyklių 89</text:span><text:span text:style-name="T2823"><text:s/></text:span><text:span text:style-name="T2824">punktą mokama iš šiam tikslui skir</text:span><text:span text:style-name="T2825">tų Ministerijos bendrųjų valstybės biudžeto asignavimų, skyrimo pagrįstumu ir (arba) teisėtumu, ji turi atsisakyti tvirtinti strategijos vykdytojo sprendimą skirti lėšas vietos projektui įgyvendinti. Tokiu atveju Agentūra turi pateikti atsisakymo tvirtinti</text:span><text:span text:style-name="T2826"><text:s/>strategijos vykdytojo valdymo organo sprendimą priežastis ir grąžinti strategijos vykdytojo valdymo organui sprendimą svarstyti pakartotinai. Agentūrai paprašius, strategijos vykdytojas turi pateikti visų dokumentų, kuriais vadovaujantis buvo atliktas vie</text:span><text:span text:style-name="T2827">tos projekto vertinimas, kopijas;</text:span></text:p>
      <text:p text:style-name="P2828"><text:span text:style-name="T2829">155.3</text:span><text:span text:style-name="T2830">. priimti kitą sprendimą.</text:span></text:p>
      <text:p text:style-name="P2831"><text:span text:style-name="T2832">156</text:span><text:span text:style-name="T2833">. Strategijos vykdytojas apie įsigaliojusį</text:span><text:span text:style-name="T2834"><text:s/></text:span><text:span text:style-name="T2835">– Agentūros patvirtintą</text:span><text:span text:style-name="T2836"><text:s/></text:span><text:span text:style-name="T2837">– sprendimą skirti paramos lėšas vietos projektui įgyvendinti ir PVM sumą, kuri pagal taisyklių 89</text:span><text:span text:style-name="T2838"><text:s/></text:span><text:span text:style-name="T2839">punktą<text:s/></text:span><text:span text:style-name="T2840">mokama iš šiam tikslui skirtų Ministerijos bendrųjų valstybės biudžeto asignavimų, turi raštu informuoti pareiškėją per 5 (penkias) darbo dienas, kai jis gauna Agentūros sprendimą patvirtinti strategijos vykdytojo priimtą sprendimą skirti lėšas vietos proj</text:span><text:span text:style-name="T2841">ektui įgyvendinti.</text:span></text:p>
      <text:p text:style-name="P2842"><text:span text:style-name="T2843">157</text:span><text:span text:style-name="T2844">. Informaciją apie priimtus ir įsigaliojusius</text:span><text:span text:style-name="T2845"><text:s/></text:span><text:span text:style-name="T2846">– Agentūros patvirtintus</text:span><text:span text:style-name="T2847"><text:s/></text:span><text:span text:style-name="T2848">– sprendimus skirti paramos lėšas vietos projektams įgyvendinti ir PVM sumą, kuri pagal taisyklių 89</text:span><text:span text:style-name="T2849"><text:s/></text:span><text:span text:style-name="T2850">punktą mokama iš šiam tikslui skirtų Ministerijos bendrųjų</text:span><text:span text:style-name="T2851"><text:s/>valstybės biudžeto asignavimų, strategijos vykdytojas privalo viešinti savo veiklos teritorijoje, nurodydamas pareiškėjo ir partnerio, pavadinimą (jei pareiškėjas ir partneris</text:span><text:span text:style-name="T2852"><text:s/></text:span><text:span text:style-name="T2853">– juridinis asmuo, vietos projekto pavadinimą, trumpą vietos projekto aprašymą,</text:span><text:span text:style-name="T2854"><text:s/>vietos projekto paraiškos kodą, skirtą paramos lėšų sumą ir PVM sumą, kuri pagal taisyklių 89</text:span><text:span text:style-name="T2855"><text:s/></text:span><text:span text:style-name="T2856">punktą mokama iš šiam tikslui skirtų Ministerijos bendrųjų valstybės biudžeto asignavimų. Agentūra šią informaciją skelbia interneto tinklalapyje www.nma.lt.</text:span></text:p>
      <text:p text:style-name="P2857"><text:span text:style-name="T2858">1</text:span><text:span text:style-name="T2859">58</text:span><text:span text:style-name="T2860">. Jei strategijos vykdytojas strategijos vykdytojo valdymo organo projektų atrankos posėdžio metu nusprendžia neskirti lėšų vietos projektui įgyvendinti, strategijos vykdytojas per 5 (penkias) darbo dienas po to, kai pasirašoma vietos projektų atrankos</text:span><text:span text:style-name="T2861"><text:s/>posėdžio protokolo nutariamoji dalis, tokiam pareiškėjui turi išsiųsti informacinį raštą, kuriame nurodo vietos projekto atmetimo priežastis ir priimto sprendimo apskundimo tvarką.</text:span></text:p>
      <text:p text:style-name="P2862"><text:span text:style-name="T2863">159</text:span><text:span text:style-name="T2864">. Strategijos vykdytojo patvirtintame vidaus tvarkos apraše turi bū</text:span><text:span text:style-name="T2865">ti numatyta vietos projektų atrankos ir tvirtinimo tvarka, kaip nustatyta šių taisyklių 1</text:span><text:span text:style-name="T2866"><text:s/></text:span><text:span text:style-name="T2867">priedo 6</text:span><text:span text:style-name="T2868"><text:s/></text:span><text:span text:style-name="T2869">punkte.</text:span></text:p>
      <text:p text:style-name="P2870"><text:span text:style-name="T2871">160</text:span><text:span text:style-name="T2872">. Pareiškėjas, susipažinęs ir nesutinkantis su strategijos vykdytojo sprendimu dėl lėšų vietos projektui įgyvendinti neskyrimo, gali raštu kre</text:span><text:span text:style-name="T2873">iptis į Ministeriją, argumentuotai prašydamas papildomai svarstyti vietos projektą. Ministerija tokiems prašymams nagrinėti sudaro komisiją.</text:span></text:p>
      <text:p text:style-name="P2874"><text:span text:style-name="T2875">160.1</text:span><text:span text:style-name="T2876">. Ministerija, gavusi argumentuotą vietos projekto vykdytojo prašymą, per 20 (dvidešimt) darbo dienų organiz</text:span><text:span text:style-name="T2877">uoja komisijos posėdį, kuriame gali priimti rekomendaciją:</text:span></text:p>
      <text:p text:style-name="P2878"><text:span text:style-name="T2879">160.1.1</text:span><text:span text:style-name="T2880">. grąžinti vietos projektą vertinti pakartotinai;</text:span></text:p>
      <text:p text:style-name="P2881"><text:span text:style-name="T2882">160.1.2</text:span><text:span text:style-name="T2883">. palikti strategijos vykdytojo priimtą sprendimą;</text:span></text:p>
      <text:p text:style-name="P2884"><text:span text:style-name="T2885">160.1.3</text:span><text:span text:style-name="T2886">. kitą rekomendaciją;</text:span></text:p>
      <text:p text:style-name="P2887"><text:span text:style-name="T2888">160.2</text:span><text:span text:style-name="T2889">. Ministerija, prieš rengdama ko</text:span><text:span text:style-name="T2890">misijos posėdį, turi raštu ir (arba) el. paštu kreiptis į strategijos vykdytoją, kad šis pateiktų visą komisijos posėdžio darbui reikalingą informaciją ir (arba) su vietos projektu susijusių patvirtintų dokumentų kopijas;</text:span></text:p>
      <text:p text:style-name="P2891"><text:span text:style-name="T2892">160.3</text:span><text:span text:style-name="T2893">. strategijos vykdytojas<text:s/></text:span><text:span text:style-name="T2894">per Ministerijos rašte nustatytą terminą privalo pateikti reikalingą informaciją ir (arba) dokumentų patvirtintas kopijas;</text:span></text:p>
      <text:p text:style-name="P2895"><text:span text:style-name="T2896">160.4</text:span><text:span text:style-name="T2897">. Ministerija apie komisijos priimtą rekomendaciją per 10 (dešimt) darbo dienų raštu informuoja strategijos vykdytoją, parei</text:span><text:span text:style-name="T2898">škėją ir Agentūrą.</text:span></text:p>
      <text:p text:style-name="P2899"/>
      <text:p text:style-name="P2900"><text:span text:style-name="T2901">Vietos projektų vykdymo sutarčių sudarymas</text:span></text:p>
      <text:p text:style-name="P2902"/>
      <text:p text:style-name="P2903"><text:span text:style-name="T2904">161</text:span><text:span text:style-name="T2905">. Įsigaliojus sprendimui skirti lėšas vietos projektui įgyvendinti</text:span><text:span text:style-name="T2906"><text:s/></text:span><text:span text:style-name="T2907">– Agentūrai (Agentūros direktoriaus įsakymu) patvirtinus strategijos vykdytojo sprendimus skirti lėšas vietos<text:s/></text:span><text:span text:style-name="T2908">projektams įgyvendinti, strategijos vykdytojas turi parengti trišalės vietos projekto vykdymo sutarties projektą.</text:span></text:p>
      <text:p text:style-name="P2909"><text:span text:style-name="T2910">162</text:span><text:span text:style-name="T2911">. Vietos projekto vykdymo sutarties projektas turi būti suderintas tarp šalių (Agentūros, vietos projekto vykdytojo ir strategijos vykd</text:span><text:span text:style-name="T2912">ytojo).</text:span></text:p>
      <text:p text:style-name="P2913"><text:span text:style-name="T2914">163</text:span><text:span text:style-name="T2915">. Kiekvienai šaliai turi būti skirtas 5 (penkių) darbo dienų vietos projekto vykdymo sutarties derinimo terminas nuo vietos projekto vykdymo sutarties projekto gavimo el. paštu dienos.</text:span></text:p>
      <text:p text:style-name="P2916"><text:span text:style-name="T2917">164</text:span><text:span text:style-name="T2918">. Suderinus vietos projekto vykdymo sutartį tarp<text:s/></text:span><text:span text:style-name="T2919">šalių, strategijos vykdytojas nustato vietos projekto vykdymo sutarties pasirašymo terminą.</text:span></text:p>
      <text:p text:style-name="P2920"><text:span text:style-name="T2921">165</text:span><text:span text:style-name="T2922">. Pasiūlymo pasirašyti vietos projekto vykdymo sutartį galiojimo terminas</text:span><text:span text:style-name="T2923"><text:s/></text:span><text:span text:style-name="T2924">– 10 (dešimt) darbo dienų, jei pasirašančios šalys nenurodo svarbių priežasčių prat</text:span><text:span text:style-name="T2925">ęsti šio termino. Terminas pradedamas skaičiuoti nuo tada, kai pareiškėjas ir Agentūra gauna strategijos vykdytojo pranešimą, kad vietos projekto vykdymo sutarties projektas yra suderintas tarp šalių. Jei pareiškėjas per nustatytą terminą vietos projekto v</text:span><text:span text:style-name="T2926">ykdymo sutarties nepasirašo, lėšos vietos projektui įgyvendinti neskiriamos.</text:span></text:p>
      <text:p text:style-name="P2927"><text:span text:style-name="T2928">166</text:span><text:span text:style-name="T2929">. Tuo atveju, jeigu pagal kvietimą teikti vietos projektų paraiškas, pareiškėjams nepasirašius vietos projektų vykdymo sutarčių ar atsisakius skirtos paramos, lieka nepanau</text:span><text:span text:style-name="T2930">dotų lėšų, šios lėšos turi būti paskirstytos eilės tvarka geriausiai įvertintiems vietos projektams (taikant pirmumo ir (arba) naudos ir kokybės vertinimą) arba perkeliamos į kito kvietimo teikti vietos projektų paraiškas biudžetą.</text:span></text:p>
      <text:p text:style-name="P2931"><text:span text:style-name="T2932">167</text:span><text:span text:style-name="T2933">. Strategijos vyk</text:span><text:span text:style-name="T2934">dytojas vietos projekto vykdymo sutarčiai suteikia unikalų numerį. Vietos projekto vykdymo sutartis įsigalioja tą dieną, kai šalys ją pasirašo.</text:span></text:p>
      <text:p text:style-name="P2935"><text:span text:style-name="T2936">168</text:span><text:span text:style-name="T2937">. Pareiškėjas prieš vietos projekto vykdymo sutarties pasirašymą privalo atsidaryti banke atskirą sąskait</text:span><text:span text:style-name="T2938">ą vietos projekto įgyvendinimo lėšoms.</text:span></text:p>
      <text:p text:style-name="P2939"><text:span text:style-name="T2940">169</text:span><text:span text:style-name="T2941">. Pareiškėjas, pasirašęs vietos projekto vykdymo sutartį, tampa vietos projekto vykdytoju.</text:span></text:p>
      <text:p text:style-name="P2942"><text:span text:style-name="T2943">170</text:span><text:span text:style-name="T2944">. Vietos projekto vykdymo sutartyje turi būti nurodomas skiriamų paramos lėšų vietos projektui įgyvendinti dydis</text:span><text:span text:style-name="T2945"><text:s/>ir skiriamų lėšų lyginamoji dalis. Skiriamų lėšų dydis vietos projekto vykdymo sutartyje turi būti nurodomas kaip didžiausia galima lėšų suma, kuri galės būti išmokėta vietos projekto vykdytojui, jeigu jis įvykdys visus vietos projekto vykdymo sutartyje n</text:span><text:span text:style-name="T2946">ustatytus įsipareigojimus ir tinkamai atsiskaitys už gautas lėšas. Vietos projekto vykdytojui įvykdžius ne visus įsipareigojimus dėl nuosavų lėšų panaudojimo, vietos projektui įgyvendinti skiriamų lėšų suma turi būti proporcingai sumažinta. Taip pat nurodo</text:span><text:span text:style-name="T2947">ma PVM suma, kuri pagal taisyklių 89</text:span><text:span text:style-name="T2948"><text:s/></text:span><text:span text:style-name="T2949">punktą mokama iš šiam tikslui skirtų Ministerijos bendrųjų asignavimų. Nurodomos planuojamos vietos projekto išlaidos pagal tinkamų finansuoti išlaidų kategorijas.</text:span></text:p>
      <text:p text:style-name="P2950"><text:span text:style-name="T2951">171</text:span><text:span text:style-name="T2952">. Vietos projekto vykdymo sutartyje arba jos pri</text:span><text:span text:style-name="T2953">eduose turi būti nurodomos visos lėšų vietos projektui įgyvendinti teikimo sąlygos: planuojami kiekybiniai rezultatai, nustatytų biudžeto išlaidų kategorijų laikymasis, nustatytų vietos projekto įgyvendinimo planų laikymasis, reikalavimai dėl vietos projek</text:span><text:span text:style-name="T2954">to įgyvendinimo dokumentų pateikimo EŽŪFKP administruojančioms institucijoms ir jų saugojimo, informacijos teikimo tikrinančioms institucijoms ir kitos. Vietos projekto vykdymo sutartyje taip pat turi būti nustatyta lėšų vietos projektui įgyvendinti išmokė</text:span><text:span text:style-name="T2955">jimo tvarka ir prašymų apmokėti išlaidas teikimo tvarkaraštis.</text:span></text:p>
      <text:p text:style-name="P2956"><text:span text:style-name="T2957">172</text:span><text:span text:style-name="T2958">. Vietos projekto vykdymo sutartyje turi būti numatytos sutarties pakeitimo sąlygos ir tvarka, jei dėl objektyvių ir svarbių priežasčių tokie pakeitimai yra būtini, taip pat lėšų išmokėj</text:span><text:span text:style-name="T2959">imo sustabdymo ar išmokėtų lėšų grąžinimo tvarka, jei vietos projekto vykdytojas pažeidė vietos projekto vykdymo sutarties sąlygas.</text:span></text:p>
      <text:p text:style-name="P2960"><text:span text:style-name="T2961">173</text:span><text:span text:style-name="T2962">. Vietos projekto vykdymo sutartyje turi būti numatyta, kad vietos projekto vykdytojas, kaip nustatyta šių taisyklių<text:s/></text:span><text:span text:style-name="T2963">65.6</text:span><text:span text:style-name="T2964"><text:s/></text:span><text:span text:style-name="T2965">punkte, apdraus ilgalaikį turtą (jeigu yra draudimo galimybių), kuriam įsigyti ar sukurti bus panaudotos lėšos vietos projektui įgyvendinti, ne trumpesniam kaip penkerių metų laikotarpiui nuo vietos projekto vykdymo sutarties pasirašymo (didžiausiu tu</text:span><text:span text:style-name="T2966">rto atkuriamosios vertės draudimu nuo visų galimų rizikos atvejų vietos projekto įgyvendinimo laikotarpiui, o įgyvendinus vietos projektą</text:span><text:span text:style-name="T2967"><text:s/></text:span><text:span text:style-name="T2968">– likutinei vertei, atsižvelgiant į atitinkamos rūšies turto naudojimo laiką ir taikomas turto nusidėvėjimo normas).</text:span></text:p>
      <text:p text:style-name="P2969"><text:span text:style-name="T2970">174</text:span><text:span text:style-name="T2971">. Vietos projekto vykdymo sutartyje turi būti numatyta, kad vietos projekto vykdytojas per penkerių metų laikotarpį nuo vietos projekto vykdymo sutarties pasirašymo dienos be rašytinio strategijos vykdytojo ir Agentūros sutikimo nedarys esminio proje</text:span><text:span text:style-name="T2972">kte numatytos veiklos pakeitimo, kaip nustatyta šių taisyklių 65.7</text:span><text:span text:style-name="T2973"><text:s/></text:span><text:span text:style-name="T2974">punkte.</text:span></text:p>
      <text:p text:style-name="P2975"><text:span text:style-name="T2976">175</text:span><text:span text:style-name="T2977">. Informaciją apie pasirašytas vietos projektų vykdymo sutartis strategijos vykdytojas privalo viešinti savo veiklos teritorijoje, nurodydamas vietos projekto vykdytojo pavad</text:span><text:span text:style-name="T2978">inimą (jei vietos projekto vykdytojas</text:span><text:span text:style-name="T2979"><text:s/></text:span><text:span text:style-name="T2980">– juridinis asmuo), vietos projekto pavadinimą, trumpą vietos projekto aprašymą, vietos projekto kodą, skirtą paramos lėšų sumą vietos projektui įgyvendinti ir PVM sumą, kuri pagal taisyklių 89</text:span><text:span text:style-name="T2981"><text:s/></text:span><text:span text:style-name="T2982">punktą mokama iš šiam ti</text:span><text:span text:style-name="T2983">kslui skirtų Ministerijos bendrųjų asignavimų.</text:span></text:p>
      <text:p text:style-name="P2984"><text:span text:style-name="T2985">176</text:span><text:span text:style-name="T2986">. Vietos projektų vykdymo sutartys gali būti sudaromos iki 2015</text:span><text:span text:style-name="T2987"><text:s/></text:span><text:span text:style-name="T2988">m. birželio 1</text:span><text:span text:style-name="T2989"><text:s/></text:span><text:span text:style-name="T2990">d. Vietos projektų vykdymo sutartyse turi būti numatyta, kad visi su vietos projekto įgyvendinimu susiję išlaidų apmokėjimo<text:s/></text:span><text:span text:style-name="T2991">įrodymo bei išlaidų pagrindimo dokumentai bus išrašyti, mokėjimo prašymai bus pateikti iki 2015</text:span><text:span text:style-name="T2992"><text:s/></text:span><text:span text:style-name="T2993">m. rugsėjo 1</text:span><text:span text:style-name="T2994"><text:s/></text:span><text:span text:style-name="T2995">d.</text:span></text:p>
      <text:p text:style-name="P2996"/>
      <text:p text:style-name="P2997"><text:span text:style-name="T2998">Vietos projekto vykdytojo atliekamos pirkimo procedūros</text:span></text:p>
      <text:p text:style-name="P2999"/>
      <text:p text:style-name="P3000"><text:span text:style-name="T3001">177</text:span><text:span text:style-name="T3002">. Vietos projektų vykdytojai prekių, paslaugų ar darbų pirkimą privalo orga</text:span><text:span text:style-name="T3003">nizuoti vadovaudamiesi Programos administravimo taisyklių nuostatomis.</text:span></text:p>
      <text:p text:style-name="P3004"><text:span text:style-name="T3005">178</text:span><text:span text:style-name="T3006">. Vietos projekto vykdytojas, numatantis organizuoti viešuosius pirkimus, išskyrus pirkimus, atliekamus taikant viešųjų supaprastintų pirkimų procedūrą, atsižvelgdamas į prelimin</text:span><text:span text:style-name="T3007">arų viešųjų pirkimų organizavimo grafiką, privalo iš anksto pateikti strategijos vykdytojui ir suderinti su juo šią informaciją:</text:span></text:p>
      <text:p text:style-name="P3008"><text:span text:style-name="T3009">178.1</text:span><text:span text:style-name="T3010">. pasirinktą viešojo pirkimo procedūrą ir motyvus dėl tokios procedūros pasirinkimo;</text:span></text:p>
      <text:p text:style-name="P3011"><text:span text:style-name="T3012">178.2</text:span><text:span text:style-name="T3013">. viešojo pirkimo skelbimo</text:span><text:span text:style-name="T3014"><text:s/>turinį ir pirkimo dokumentus.</text:span></text:p>
      <text:p text:style-name="P3015"><text:span text:style-name="T3016">179</text:span><text:span text:style-name="T3017">. Įvykdęs viešojo pirkimo procedūrą, išskyrus pirkimus, atliekamus taikant viešųjų supaprastintų pirkimų procedūrą, vietos projekto vykdytojas privalo pateikti strategijos vykdytojui informaciją apie pirkimo procedūr</text:span><text:span text:style-name="T3018">os rezultatus ir suderinti su ja viešojo pirkimo–pardavimo sutarties projektą (kai taikoma).</text:span></text:p>
      <text:p text:style-name="P3019"><text:span text:style-name="T3020">180</text:span><text:span text:style-name="T3021">. Rekomenduojama, kad vietos projekto vykdytojas, numatantis organizuoti viešuosius pirkimus, atliekamus taikant viešųjų supaprastintų pirkimų procedūrą,<text:s/></text:span><text:span text:style-name="T3022">dokumentus iš anksto suderintų su strategijos vykdytoju.</text:span></text:p>
      <text:p text:style-name="P3023"><text:span text:style-name="T3024">181</text:span><text:span text:style-name="T3025">. Vietos projektų vykdymo sutartyse turi būti numatyta, kad vietos projektų vykdytojai, kuriems netaikomos Lietuvos Respublikos viešųjų pirkimų įstatymo nuostatos, prekių, paslaugų ar darbų, k</text:span><text:span text:style-name="T3026">uriems nėra nustatyti didžiausieji įkainiai, pirkimą privalės organizuoti vadovaudamiesi Projekto vykdytojo, pretenduojančio gauti paramą iš EŽŪFKP pagal Programos priemones, prekių, paslaugų ar darbų pirkimų taisyklėmis.</text:span></text:p>
      <text:p text:style-name="P3027"><text:span text:style-name="T3028">182</text:span><text:span text:style-name="T3029">. Vietos projektų<text:s/></text:span><text:span text:style-name="T3030">vykdytojams, vykdantiems pirkimus pagal Lietuvos Respublikos viešųjų pirkimų įstatymą, išskyrus pirkimus, atliekamus elektroniniu būdu arba per CPO (CPO funkcijas atlieka CPVA), nekompensuojama daugiau nei nustatytas didžiausiasis įkainis (jeigu toks yra).</text:span></text:p>
      <text:p text:style-name="P3031"><text:span text:style-name="T3032">183</text:span><text:span text:style-name="T3033">. Vietos projektų išlaidos, kurios bus patirtos pagal prekių, paslaugų ar darbų pirkimo sutartis, sudarytas nesilaikant šiame taisyklių skirsnyje nurodytų reikalavimų, laikomos netinkamomis finansuoti.</text:span></text:p>
      <text:p text:style-name="P3034"/>
      <text:p text:style-name="P3035"><text:span text:style-name="T3036">Vietos projekto vykdytojo mokėjimo prašym</text:span><text:span text:style-name="T3037">ų teikimas, vertinimas ir tvirtinimas</text:span></text:p>
      <text:p text:style-name="P3038"/>
      <text:p text:style-name="P3039"><text:span text:style-name="T3040">184</text:span><text:span text:style-name="T3041">. Vietos projekto vykdytojas rengia ir strategijos vykdytojui teikia mokėjimo prašymus pagal paramos sutartyje nustatytą tvarkaraštį. Mokėjimo prašymus vietos projekto vykdytojas turi įteikti asmeniškai arba pe</text:span><text:span text:style-name="T3042">r įgaliotą asmenį. Kitais būdais (paštu, per kurjerį, faksu, el. paštu ir t. t.) mokėjimo prašymai nepriimami.</text:span></text:p>
      <text:p text:style-name="P3043"><text:span text:style-name="T3044">185</text:span><text:span text:style-name="T3045">. Mokėjimo prašymo forma ir informacija apie pridedamus dokumentus tvirtinama Agentūros direktoriaus įsakymu ir skelbiama Agentūros intern</text:span><text:span text:style-name="T3046">eto svetainėje www.nma.lt ir strategijos vykdytojo, pagal kurio strategiją įgyvendinamas vietos projektas interneto svetainėje.</text:span></text:p>
      <text:p text:style-name="P3047"><text:span text:style-name="T3048">186</text:span><text:span text:style-name="T3049">. Strategijos vykdytojo parengtose bendrosiose taisyklėse pareiškėjams nurodoma, kad, teikiant mokėjimo prašymus, turi bū</text:span><text:span text:style-name="T3050">ti laikomasi bendrųjų principų, nustatytų Programos administravimo taisyklėse.</text:span></text:p>
      <text:p text:style-name="P3051"><text:span text:style-name="T3052">187</text:span><text:span text:style-name="T3053">. Vietos projekto vykdytojo mokėjimo prašymus kartu su reikalaujamais priedais priima ir registruoja strategijos vykdytojas.</text:span></text:p>
      <text:p text:style-name="P3054"><text:span text:style-name="T3055">188</text:span><text:span text:style-name="T3056">. Vietos projektų vykdytojų mokėjimo p</text:span><text:span text:style-name="T3057">rašymų administracinę atitiktį vertina strategijos vykdytojas. Įvertinus administracinę atitiktį, strategijos vykdytojas perduoda vietos projekto mokėjimo prašymą ir administracinės atitikties vertinimo ataskaitą Agentūros TERPAS. Agentūros TERPAS registru</text:span><text:span text:style-name="T3058">oja vietos projekto vykdytojo mokėjimo prašymą. Vietos projekto vykdytojo mokėjimo prašymo tinkamumą vertina, visus vietos projekto išlaidų apmokėjimo įrodymo bei išlaidų pagrindimo dokumentus tikrina bei tinkamas finansuoti vietos projekto išlaidas nustat</text:span><text:span text:style-name="T3059">o Agentūra.</text:span></text:p>
      <text:p text:style-name="P3060"><text:span text:style-name="T3061">189</text:span><text:span text:style-name="T3062">. Po vietos projekto vykdytojo mokėjimo prašymo pateikimo strategijos vykdytojas atlieka mokėjimo prašymo administracinės atitikties tikrinimą, kurio metu nustatoma, ar pateikti visi reikalingi dokumentai, ar mokėjimo prašymas tinkamai u</text:span><text:span text:style-name="T3063">žpildytas. Strategijos vykdytojas vietos projekto vykdytojo mokėjimo prašymo administracinę atitiktį įvertina ir mokėjimo prašymą perduoda Agentūros TERPAS ne vėliau kaip per 5 (penkias) darbo dienų nuo mokėjimo prašymo gavimo strategijos vykdytojo buveinė</text:span><text:span text:style-name="T3064">je dienos (į terminą neįskaičiuojamas laikas, per kurį pagal taisyklių 190</text:span><text:span text:style-name="T3065"><text:s/></text:span><text:span text:style-name="T3066">punktą vietos projekto vykdytojas šalina mokėjimo prašymo trūkumus arba taisyklių nustatyta tvarka atliekama vietos projekto patikra).</text:span></text:p>
      <text:p text:style-name="P3067"><text:span text:style-name="T3068">190</text:span><text:span text:style-name="T3069">. Jeigu vietos projekto vykdytojo patei</text:span><text:span text:style-name="T3070">ktas mokėjimo prašymas netinkamai užpildytas, trūksta duomenų, pateikti ne visi reikalaujami dokumentai, jam strategijos vykdytojas siunčia arba įteikia pranešimą apie mokėjimo prašymo administracinės atitikties tikrinimo metu nustatytus trūkumus. Jiems pa</text:span><text:span text:style-name="T3071">šalinti vietos projekto vykdytojui nustatomas iki 10 (dešimt) darbo dienų terminas nuo pranešimo įteikimo (pranešimas laikomas įteiktu praėjus 7 (septynioms) darbo dienoms nuo jo išsiuntimo paštu registruotu laišku arba įteikus asmeniškai pasirašytinai). A</text:span><text:span text:style-name="T3072">tsižvelgiant į trūkstamos informacijos ar dokumentų specifiką, gali būti nustatytas ilgesnis terminas (tačiau ne ilgesnis kaip 20 (dvidešimt) darbo dienų). Per nustatytą laiką nepateikus reikiamų dokumentų ar nepatikslinus duomenų, siunčiamas antras praneš</text:span><text:span text:style-name="T3073">imas, į kurį neatsakius, mokėjimo prašymas yra vertinamas pagal turimus duomenis.</text:span></text:p>
      <text:p text:style-name="P3074"><text:span text:style-name="T3075">191</text:span><text:span text:style-name="T3076">. Atlikęs mokėjimo prašymo administracinės atitikties tikrinimą (ir po patikros vietoje, jei ji buvo atlikta), strategijos vykdytojas mokėjimo prašymus kartu su prided</text:span><text:span text:style-name="T3077">amais dokumentais ir strategijos vykdytojo užpildytais darbo dokumentais perduoda Agentūros TERPAS kitam vertinimo etapui</text:span><text:span text:style-name="T3078"><text:s/></text:span><text:span text:style-name="T3079">– atliekamas vietos projekto išlaidų tinkamumo finansuoti vertinimas. Mokėjimo prašymus ir kitus dokumentus strategijos vykdytojas Age</text:span><text:span text:style-name="T3080">ntūros TERPAS įteikia asmeniškai arba per strategijos vykdytojo vadovo įgaliotą asmenį.</text:span></text:p>
      <text:p text:style-name="P3081"><text:span text:style-name="T3082">192</text:span><text:span text:style-name="T3083">. Strategijos vykdytojas, vadovaudamasis šiose taisyklėse išdėstytomis vietos projektų vykdytojų mokėjimo prašymų administracinės atitikties vertinimo nuostatomi</text:span><text:span text:style-name="T3084">s, turi aprašyti vietos projektų vykdytojų mokėjimo prašymų administracinės atitikties vertinimo tvarką Vidaus tvarkos apraše, kaip nustatyta šių taisyklių 1</text:span><text:span text:style-name="T3085"><text:s/></text:span><text:span text:style-name="T3086">priede.</text:span></text:p>
      <text:p text:style-name="P3087"><text:span text:style-name="T3088">193</text:span><text:span text:style-name="T3089">. Agentūra vietos projektų vykdytojų mokėjimo prašymų tinkamumo vertinimą (vietos p</text:span><text:span text:style-name="T3090">rojekto išlaidų tinkamumą finansuoti) atlieka vadovaudamasi Programos administravimo taisyklių terminais ir tvarka.</text:span></text:p>
      <text:p text:style-name="P3091"><text:span text:style-name="T3092">194</text:span><text:span text:style-name="T3093">. Nustatydama vietos projektų išlaidų tinkamumą finansuoti Agentūra mokėjimo prašymo vertinimo metu taip pat turi įvertinti:</text:span></text:p>
      <text:p text:style-name="P3094"><text:span text:style-name="T3095">194.1</text:span><text:span text:style-name="T3096">.</text:span><text:span text:style-name="T3097"><text:s/>ar prašoma lėšų vietos projektui įgyvendinti suma neviršija vietos projekto vykdymo sutartyje nustatytos didžiausios lėšų vietos projektui įgyvendinti sumos;</text:span></text:p>
      <text:p text:style-name="P3098"><text:span text:style-name="T3099">194.2</text:span><text:span text:style-name="T3100">. ar patirtos vietos projekto išlaidos yra pagrįstos, realios, būtinos vietos projektui<text:s/></text:span><text:span text:style-name="T3101">įgyvendinti;</text:span></text:p>
      <text:p text:style-name="P3102"><text:span text:style-name="T3103">194.3</text:span><text:span text:style-name="T3104">. ar patirtos vietos projekto išlaidos tuo pačiu metu nėra finansuojamos iš kitų nacionalinių ir ES fondų;</text:span></text:p>
      <text:p text:style-name="P3105"><text:span text:style-name="T3106">194.4</text:span><text:span text:style-name="T3107">. ar vietos projektas įgyvendinamas tinkamu finansuoti laikotarpiu: ar vietos projekto išlaidos, išskyrus bendrąsias i</text:span><text:span text:style-name="T3108">šlaidas ir atvejį, nurodytą taisyklių 94</text:span><text:span text:style-name="T3109"><text:s/></text:span><text:span text:style-name="T3110">punkte, patirtos ne anksčiau nei vietos projekto vykdymo sutarties įsigaliojimo dieną ir vietos projekto įgyvendinimo metu, kaip apibrėžta vietos projekto vykdymo sutartyje, tačiau ne per ilgesnį laikotarpį nei 36</text:span><text:span text:style-name="T3111"><text:s/></text:span><text:span text:style-name="T3112">m</text:span><text:span text:style-name="T3113">ėnesiai nuo vietos projekto vykdymo sutarties įsigaliojimo dienos ir ne vėliau nei iki 2015</text:span><text:span text:style-name="T3114"><text:s/></text:span><text:span text:style-name="T3115">m. rugsėjo 1</text:span><text:span text:style-name="T3116"><text:s/></text:span><text:span text:style-name="T3117">d. Ar vietos projekto bendrosios išlaidos, kurios yra tiesiogiai susijusios su vietos projekto parengimu ir įgyvendinimu, patirtos ne anksčiau kaip pri</text:span><text:span text:style-name="T3118">eš dvejus metus iki paramos paraiškos pateikimo datos. Visi su vietos projekto įgyvendinimu susijusių išlaidų apmokėjimo įrodymo ir išlaidų pagrindimo įrodymo dokumentai turi būti išrašyti, mokėjimo prašymai Agentūrai pateikti šiuo laikotarpiu;</text:span></text:p>
      <text:p text:style-name="P3119"><text:span text:style-name="T3120">194.5</text:span><text:span text:style-name="T3121">.<text:s/></text:span><text:span text:style-name="T3122">ar vietos projektas įgyvendinamas strategijos vykdytojo teritorijoje ir (arba) vietos projekto galutiniai naudos gavėjai</text:span><text:span text:style-name="T3123"><text:s/></text:span><text:span text:style-name="T3124">– VVG teritorijos gyventojai;</text:span></text:p>
      <text:p text:style-name="P3125"><text:span text:style-name="T3126">194.6</text:span><text:span text:style-name="T3127">. ar vietos projekto išlaidos (įskaitant bendrąsias išlaidas) patirtos (pirktos prekės, paslaugo</text:span><text:span text:style-name="T3128">s, darbai) laikantis taisyklių 177–183</text:span><text:span text:style-name="T3129"><text:s/></text:span><text:span text:style-name="T3130">punktuose nurodytos pirkimų tvarkos;</text:span></text:p>
      <text:p text:style-name="P3131"><text:span text:style-name="T3132">194.7</text:span><text:span text:style-name="T3133">. ar vietos projekto išlaidos yra patirtos nepažeidžiant ES ir Lietuvos Respublikos teisės aktų, įtrauktos į vietos projekto vykdytojo apskaitą ir gali būti atpažįstamos,<text:s/></text:span><text:span text:style-name="T3134">pagrįstos ir patvirtinamos atitinkamais išlaidų pagrindimo ir jų apmokėjimo įrodymo dokumentais.</text:span></text:p>
      <text:p text:style-name="P3135"><text:span text:style-name="T3136">195</text:span><text:span text:style-name="T3137">. Paramos lėšos išmokamos Programos administravimo taisyklėse nustatyta tvarka.</text:span></text:p>
      <text:p text:style-name="P3138"/>
      <text:p text:style-name="P3139"><text:span text:style-name="T3140">Lėšų vietos projektams įgyvendinti išmokėjimo tvarka</text:span></text:p>
      <text:p text:style-name="P3141"/>
      <text:p text:style-name="P3142"><text:span text:style-name="T3143">196</text:span><text:span text:style-name="T3144">.<text:s/></text:span><text:span text:style-name="T3145">Vietos projekto, teikiamo strategijos vykdytojui pagal priemonę, kurią reglamentuoja strategija ir Programa, tinkamoms finansuoti išlaidoms apmokėti taikomas išlaidų apmokėjimo būdas, nustatytas Programos 3</text:span><text:span text:style-name="T3146"><text:s/></text:span><text:span text:style-name="T3147">krypties priemonių įgyvendinimo taisyklėse.</text:span></text:p>
      <text:p text:style-name="P3148"><text:span text:style-name="T3149">197</text:span><text:span text:style-name="T3150">. Vietos projekto, teikiamo strategijos vykdytojui pagal priemonę, kurią reglamentuoja strategija, tačiau nereglamentuoja Programa, tinkamoms finansuoti išlaidoms apmokėti taikomi būdai, vadovaujantis Programos administravimo taisyklėse nustatyta tvarka:</text:span></text:p>
      <text:p text:style-name="P3151"><text:span text:style-name="T3152">197.1</text:span><text:span text:style-name="T3153">. išlaidų kompensavimo su avanso mokėjimu būdas, kai avansas nėra Europos Komisijai tinkamos deklaruoti išlaidos;</text:span></text:p>
      <text:p text:style-name="P3154"><text:span text:style-name="T3155">197.2</text:span><text:span text:style-name="T3156">. išlaidų kompensavimo su avanso mokėjimu būdas, kai avansas yra Europos Komisijai tinkamos deklaruoti išlaidos;</text:span></text:p>
      <text:p text:style-name="P3157"><text:span text:style-name="T3158">197.3</text:span><text:span text:style-name="T3159">.<text:s/></text:span><text:span text:style-name="T3160">išlaidų kompensavimo mokėjimo būdas.</text:span></text:p>
      <text:p text:style-name="P3161"><text:span text:style-name="T3162">198</text:span><text:span text:style-name="T3163">. Išlaidų kompensavimo mokėjimo būdas gali būti taikomas juridinių ir fizinių asmenų vietos projektams.</text:span></text:p>
      <text:p text:style-name="P3164"><text:span text:style-name="T3165">199</text:span><text:span text:style-name="T3166">. Išlaidų kompensavimo su avanso mokėjimu būdai, nurodyti šių taisyklių 197.1</text:span><text:span text:style-name="T3167"><text:s/></text:span><text:span text:style-name="T3168">ir 197.2</text:span><text:span text:style-name="T3169"><text:s/></text:span><text:span text:style-name="T3170">punktuose, g</text:span><text:span text:style-name="T3171">ali būti taikomi juridinių ir fizinių asmenų įgyvendinamiems viešojo pobūdžio (nepelno) vietos projektams.</text:span></text:p>
      <text:p text:style-name="P3172"><text:span text:style-name="T3173">200</text:span><text:span text:style-name="T3174">. Pagal išlaidų kompensavimo su avansu mokėjimo būdus:</text:span></text:p>
      <text:p text:style-name="P3175"><text:span text:style-name="T3176">200.1</text:span><text:span text:style-name="T3177">. pasirašius vietos projekto vykdymo sutartį vietos projekto vykdytojas strategi</text:span><text:span text:style-name="T3178">jos vykdytojui teikia avanso mokėjimo prašymą, šis jį perduoda Agentūros TERPAS. Agentūra išmoka avansą vietos projekto vykdytojui Programos administravimo taisyklėse nustatyta tvarka;</text:span></text:p>
      <text:p text:style-name="P3179"><text:span text:style-name="T3180">200.2</text:span><text:span text:style-name="T3181">. avanso dydis vietos projekto vykdytojui negali būti didesnis</text:span><text:span text:style-name="T3182"><text:s/>nei:</text:span></text:p>
      <text:p text:style-name="P3183"><text:span text:style-name="T3184">200.2.1</text:span><text:span text:style-name="T3185">. taikant išlaidų kompensavimo su avanso mokėjimu, kai avansas yra Europos Komisijai tinkamos deklaruoti išlaidos, būdą</text:span><text:span text:style-name="T3186"><text:s/></text:span><text:span text:style-name="T3187">– 20 (dvidešimt) procentų paramos lėšų vietos projektui įgyvendinti sumos. Jei pagal taisyklių 89</text:span><text:span text:style-name="T3188"><text:s/></text:span><text:span text:style-name="T3189">punktą vietos projekto<text:s/></text:span><text:span text:style-name="T3190">vykdytojui numatyta finansuoti PVM suma, avanso dydis negali būti didesnis nei 20 (dvidešimt) proc. paramos, įskaitant PVM, kuris pagal taisyklių 89</text:span><text:span text:style-name="T3191"><text:s/></text:span><text:span text:style-name="T3192">punktą mokamas iš šiam tikslui skirtų Ministerijos bendrųjų valstybės biudžeto asignavimų, sumos;</text:span></text:p>
      <text:p text:style-name="P3193"><text:span text:style-name="T3194">200.2.2</text:span><text:span text:style-name="T3195">. taikant išlaidų kompensavimo su avanso mokėjimu, kai avansas nėra Europos Komisijai tinkamos deklaruoti išlaidos, būdą</text:span><text:span text:style-name="T3196"><text:s/></text:span><text:span text:style-name="T3197">– 40 (keturiasdešimt) procentų paramos lėšų vietos projektui įgyvendinti sumos, jeigu paramos gavėjas pateikia finansų institucijos a</text:span><text:span text:style-name="T3198">rba lygiavertę garantiją, atitinkančią 110 (vieną šimtą dešimt) procentų prašomo avanso sumos. Jei pagal taisyklių 89</text:span><text:span text:style-name="T3199"><text:s/></text:span><text:span text:style-name="T3200">punktą vietos projekto vykdytojui numatyta finansuoti PVM suma, avanso dydis negali būti didesnis nei 40 (keturiasdešimt) proc. paramos įs</text:span><text:span text:style-name="T3201">kaitant PVM, kuris pagal taisyklių 89</text:span><text:span text:style-name="T3202"><text:s/></text:span><text:span text:style-name="T3203">punktą mokamas iš šiam tikslui skirtų Ministerijos bendrųjų valstybės biudžeto asignavimų, sumos.</text:span></text:p>
      <text:p text:style-name="P3204"><text:span text:style-name="T3205">201</text:span><text:span text:style-name="T3206">. Pagal išlaidų kompensavimo mokėjimo būdą paramos gavėjas pradeda įgyvendinti vietos projektą iš nuosavų lėš</text:span><text:span text:style-name="T3207">ų ir paramos sutartyje arba nustatytu periodiškumu strategijos vykdytojui teikia mokėjimo prašymus, kuriuose deklaruoja projekto įgyvendinimo metu patirtas ir apmokėtas išlaidas, pridėdamas išlaidų pagrindimo ir išlaidų apmokėjimo įrodymo dokumentus.</text:span></text:p>
      <text:p text:style-name="P3208"><text:span text:style-name="T3209">202</text:span><text:span text:style-name="T3210">. Mažiausia prašoma kompensuoti lėšų vietos projektui įgyvendinti suma galutiniame mokėjimo prašyme negali būti mažesnė nei gauta avanso suma (kai taikoma).</text:span></text:p>
      <text:p text:style-name="P3211"/>
      <text:p text:style-name="P3212"><text:span text:style-name="T3213">Vietos projektų įgyvendinimo ataskaitų rengimas ir teikimas</text:span></text:p>
      <text:p text:style-name="P3214"/>
      <text:p text:style-name="P3215"><text:span text:style-name="T3216">203</text:span><text:span text:style-name="T3217">. Vietos projekto<text:s/></text:span><text:span text:style-name="T3218">vykdytojas teikia strategijos vykdytojui šias vietos projekto įgyvendinimo ataskaitas:</text:span></text:p>
      <text:p text:style-name="P3219"><text:span text:style-name="T3220">203.1</text:span><text:span text:style-name="T3221">. vietos projekto kontrolės laikotarpiu, per 20 (dvidešimt) kalendorinių dienų kalendoriniams metams pasibaigus</text:span><text:span text:style-name="T3222"><text:s/></text:span><text:span text:style-name="T3223">– informaciją apie vietos projekto įgyvendinimo ei</text:span><text:span text:style-name="T3224">gą tuo atveju, jeigu vietos projekto įgyvendinimo laikas yra ne ilgesnis nei vieneri metai, galutinę vietos projekto įgyvendinimo ataskaitą;</text:span></text:p>
      <text:p text:style-name="P3225"><text:span text:style-name="T3226">203.2</text:span><text:span text:style-name="T3227">. kartu su galutiniu mokėjimo prašymu</text:span><text:span text:style-name="T3228"><text:s/></text:span><text:span text:style-name="T3229">– galutinę vietos projekto įgyvendinimo ataskaitą;</text:span></text:p>
      <text:p text:style-name="P3230"><text:span text:style-name="T3231">203.3</text:span><text:span text:style-name="T3232">. po vie</text:span><text:span text:style-name="T3233">tos projekto pabaigos, kol sueis 5 (penkeri) arba 7 (septyneri) metai nuo paramos sutarties pasirašymo, per 4 (keturis) mėnesius kiekvieniems kalendoriniams metams pasibaigus</text:span><text:span text:style-name="T3234"><text:s/></text:span><text:span text:style-name="T3235">– užbaigto vietos projekto metinę ataskaitą (taikoma vietos projektams, kurių įgy</text:span><text:span text:style-name="T3236">vendinimą reglamentuoja Programa ir strategija ir pelno siekiantiems vietos projektams, kurių įgyvendinimą reglamentuoja strategija).</text:span></text:p>
      <text:p text:style-name="P3237"><text:span text:style-name="T3238">204</text:span><text:span text:style-name="T3239">. Ataskaitoje apie vietos projekto įgyvendinimo eigą, galutinėje vietos projekto įgyvendinimo ataskaitoje ir užba</text:span><text:span text:style-name="T3240">igto vietos projekto metinėje ataskaitoje (kai taikoma):</text:span></text:p>
      <text:p text:style-name="P3241"><text:span text:style-name="T3242">204.1</text:span><text:span text:style-name="T3243">. pateikiama vietos projekto įgyvendinimo santrauka, išdėstoma vietos projekto metu įgyvendinama veikla ir pasiekti rezultatai;</text:span></text:p>
      <text:p text:style-name="P3244"><text:span text:style-name="T3245">204.2</text:span><text:span text:style-name="T3246">. apibendrinami iškilę sunkumai ir priemonės, kurių buv</text:span><text:span text:style-name="T3247">o imtasi jiems spręsti;</text:span></text:p>
      <text:p text:style-name="P3248"><text:span text:style-name="T3249">204.3</text:span><text:span text:style-name="T3250">. apibendrinami atlikti pirkimai;</text:span></text:p>
      <text:p text:style-name="P3251"><text:span text:style-name="T3252">204.4</text:span><text:span text:style-name="T3253">. pateikiama finansinė ataskaita pagal atskirus finansavimo šaltinius: nurodomos planuotos bei faktinės kiekvieno šaltinio lėšos ir visos padarytos tinkamos finansuoti vietos<text:s/></text:span><text:span text:style-name="T3254">projekto išlaidos;</text:span></text:p>
      <text:p text:style-name="P3255"><text:span text:style-name="T3256">204.5</text:span><text:span text:style-name="T3257">. pateikiama taisyklių 100</text:span><text:span text:style-name="T3258"><text:s/></text:span><text:span text:style-name="T3259">punkte nustatytus reikalavimus atitinkanti informacija apie nemokamo savanoriško darbo atlikimo faktą ir eigą;</text:span></text:p>
      <text:p text:style-name="P3260"><text:span text:style-name="T3261">204.6</text:span><text:span text:style-name="T3262">. pateikiama informacija apie įgyvendintas informavimo ir viešinimo priemones, su</text:span><text:span text:style-name="T3263">sijusias su įgyvendinamu vietos projektu;</text:span></text:p>
      <text:p text:style-name="P3264"><text:span text:style-name="T3265">204.7</text:span><text:span text:style-name="T3266">. aprašomos veiklos tęstinumo galimybės: kaip planuojama naudoti vietos projekto rezultatus, kas bus atsakingas už jų naudojimą, kaip bus užtikrinta vietos projekto rezultatų sklaida.</text:span></text:p>
      <text:p text:style-name="P3267"><text:span text:style-name="T3268">205</text:span><text:span text:style-name="T3269">. Strategijo</text:span><text:span text:style-name="T3270">s vykdytojas, gavęs informaciją apie vietos projekto įgyvendinimo eigą arba galutinę vietos projekto įgyvendinimo ataskaitą, per 20 (dvidešimt) darbo dienų ją išnagrinėja ir nustato, ar vietos projekto vykdytojas laikosi vietos projekto vykdymo sutartyje n</text:span><text:span text:style-name="T3271">ustatytų sąlygų. Užbaigto vietos projekto metinė ataskaita turi būti įvertinta per 40 (keturiasdešimt) darbo dienų.</text:span></text:p>
      <text:p text:style-name="P3272"><text:span text:style-name="T3273">206</text:span><text:span text:style-name="T3274">. Patikrinęs ir įvertinęs informaciją apie vietos projekto įgyvendinimo eigą arba galutinę vietos projekto įgyvendinimo ataskaitą ir<text:s/></text:span><text:span text:style-name="T3275">(arba) užbaigto vietos projekto metinę ataskaitą strategijos vykdytojas gali:</text:span></text:p>
      <text:p text:style-name="P3276"><text:span text:style-name="T3277">206.1</text:span><text:span text:style-name="T3278">. ją patvirtinti;</text:span></text:p>
      <text:p text:style-name="P3279"><text:span text:style-name="T3280">206.2</text:span><text:span text:style-name="T3281">. paprašyti vietos projekto vykdytojo per nustatytą terminą pateikti papildomą informaciją ir (arba) nuspręsti atlikti vietos projekto patikrą v</text:span><text:span text:style-name="T3282">ietoje;</text:span></text:p>
      <text:p text:style-name="P3283"><text:span text:style-name="T3284">206.3</text:span><text:span text:style-name="T3285">. atmesti, išdėstydamas atmetimo motyvus, ir nustatyti terminą, per kurį vietos projekto vykdytojas turi ištaisyti pateiktos informacijos apie vietos projekto įgyvendinimo eigą arba galutinės vietos projekto įgyvendinimo ataskaitos ir (arb</text:span><text:span text:style-name="T3286">a) vietos projekto įgyvendinimo trūkumus ir pateikti naują informaciją apie vietos projekto įgyvendinimo eigą arba naują galutinę vietos projekto įgyvendinimo ataskaitą.</text:span></text:p>
      <text:p text:style-name="P3287"><text:span text:style-name="T3288">207</text:span><text:span text:style-name="T3289">. Jeigu vietos projekto vykdytojas laiku nepateikia informacijos apie vietos<text:s/></text:span><text:span text:style-name="T3290">projekto įgyvendinimo eigą arba galutinės vietos projekto įgyvendinimo ataskaitos, arba užbaigto vietos projekto metinės ataskaitos, strategijos vykdytojas apie tai raštu primena vietos projekto vykdytojui ir nustato terminą atitinkamai informacijai arba a</text:span><text:span text:style-name="T3291">taskaitai pateikti. Vietos projekto vykdytojas gali raštu prašyti pratęsti informacijos arba ataskaitos pateikimo terminą, nurodydamas priežastis.</text:span></text:p>
      <text:p text:style-name="P3292"><text:span text:style-name="T3293">208</text:span><text:span text:style-name="T3294">. Jeigu vietos projekto vykdytojas informacijos apie vietos projekto įgyvendinimo eigą, galutinės viet</text:span><text:span text:style-name="T3295">os projekto įgyvendinimo ataskaitos arba užbaigto vietos projekto metinės ataskaitos laiku nepateikia ir po priminimo arba strategijos vykdytojas ją atmeta 3 (tris) kartus, strategijos vykdytojas gali inicijuoti vietos projekto įgyvendinimo sustabdymą, vie</text:span><text:span text:style-name="T3296">tos projekto vykdymo sutarties nutraukimą ir (arba) suteiktų lėšų vietos projektui įgyvendinti ar jų dalies grąžinimą.</text:span></text:p>
      <text:p text:style-name="P3297"><text:span text:style-name="T3298">209</text:span><text:span text:style-name="T3299">. Strategijos vykdytojas, vadovaudamasis vietos projektų vykdytojų pateiktomis vietos projektų įgyvendinimo ataskaitomis, rengia a</text:span><text:span text:style-name="T3300">pie strategijos įgyvendinimo eigą informaciją ir galutinę strategijos įgyvendinimo ataskaitą ir teikia jas Agentūrai taisyklių 20</text:span><text:span text:style-name="T3301"><text:s/></text:span><text:span text:style-name="T3302">punkte nustatyta tvarka.</text:span></text:p>
      <text:p text:style-name="P3303"/>
      <text:p text:style-name="P3304"><text:span text:style-name="T3305">Vietos projektų patikros</text:span></text:p>
      <text:p text:style-name="P3306"/>
      <text:p text:style-name="P3307"><text:span text:style-name="T3308">210</text:span><text:span text:style-name="T3309">. Agentūra, vadovaudamasi Programos administravimo taisyklėmis,</text:span><text:span text:style-name="T3310"><text:s/>užtikrina, kad būtų atlikti vietos projektų administraciniai patikrinimai ir vietos projektų patikros vietoje.</text:span></text:p>
      <text:p text:style-name="P3311"><text:span text:style-name="T3312">211</text:span><text:span text:style-name="T3313">. Strategijos vykdytojas atlieka kiekvieno vietos projekto patikrą jo įgyvendinimo vietoje mažiausiai vieną kartą per vietos projekto įgy</text:span><text:span text:style-name="T3314">vendinimo laikotarpį, bet ne vėliau, kaip iki vietos projekto vykdytojo galutinio mokėjimo prašymo išsiuntimo Agentūrai.</text:span></text:p>
      <text:p text:style-name="P3315"><text:span text:style-name="T3316">212</text:span><text:span text:style-name="T3317">. Vietos projektų patikras, susijusias su įnašo natūra</text:span><text:span text:style-name="T3318"><text:s/></text:span><text:span text:style-name="T3319">– nemokamo savanoriško darbo tikrinimu, atlieka strategijos vykdytojas, v</text:span><text:span text:style-name="T3320">adovaudamasis šių taisyklių 95–103</text:span><text:span text:style-name="T3321"><text:s/></text:span><text:span text:style-name="T3322">punktų nuostatomis.</text:span></text:p>
      <text:p text:style-name="P3323"><text:span text:style-name="T3324">213</text:span><text:span text:style-name="T3325">. Vietos projekto vykdytojui negali būti išmokėta galutinė lėšų vietos projektui įgyvendinti suma, jei strategijos vykdytojas ir (arba) Agentūra neatliko vietos projekto patikros jo įgyvendinimo</text:span><text:span text:style-name="T3326"><text:s/>vietoje.</text:span></text:p>
      <text:p text:style-name="P3327"><text:span text:style-name="T3328">214</text:span><text:span text:style-name="T3329">. Strategijos vykdytojas ir Agentūra 5 (penkerius) arba 7 (septynerius) metus nuo vietos projektų vykdymo sutarties pasirašymo dienos turi teisę tikrinti, ar vietos projekto vykdytojas po vietos projekto įgyvendinimo laikosi vietos projekt</text:span><text:span text:style-name="T3330">ų vykdymo sutartyje numatytų sąlygų.</text:span></text:p>
      <text:p text:style-name="P3331"><text:span text:style-name="T3332">215</text:span><text:span text:style-name="T3333">. Vietos projekto administracinis patikrinimas ir vietos projekto patikra vietoje gali būti atliekama bet kuriame vietos projekto paraiškos vertinimo ir (arba) mokėjimo prašymo administravimo etape. Vietos projek</text:span><text:span text:style-name="T3334">to patikros vietoje metu tikrinami pareiškėjo ir (arba) vietos projekto vykdytojo, ir (arba) partnerio vietos projekto paraiškoje ir jos prieduose, mokėjimo prašyme, vietos projektų įgyvendinimo ataskaitoje pateikti duomenys ir jų atitiktis tikrovei.</text:span></text:p>
      <text:p text:style-name="P3335"><text:span text:style-name="T3336">216</text:span><text:span text:style-name="T3337">. Jeigu vietos projekto vykdytojas ir (arba) partneris nesudaro sąlygų ar neleidžia asmenims, turintiems teisę audituoti ir kontroliuoti, kaip yra vykdomas vietos projektas, apžiūrėti vietoje ir (arba) patikrinti, kaip įgyvendinamas vietos projektas ir (</text:span><text:span text:style-name="T3338">arba), kaip vykdoma veikla po lėšų vietos projektui įgyvendinti skyrimo ir (arba) vietos projekto pabaigos, tai laikoma lėšų vietos projektui įgyvendinti gavimo ir naudojimo sąlygų pažeidimu.</text:span></text:p>
      <text:p text:style-name="P3339"><text:span text:style-name="T3340">217</text:span><text:span text:style-name="T3341">. Strategijos vykdytojas gali atlikti planines ir neplani</text:span><text:span text:style-name="T3342">nes vietos projektų patikras jų įgyvendinimo vietose:</text:span></text:p>
      <text:p text:style-name="P3343"><text:span text:style-name="T3344">217.1</text:span><text:span text:style-name="T3345">. planines vietos projektų patikras jų įgyvendinimo vietose strategijos vykdytojas turi atlikti pagal planą, atsižvelgdamas į kiekvieno vietos projekto įgyvendinimo eigą ir nustatytus vietos<text:s/></text:span><text:span text:style-name="T3346">projekto įgyvendinimo sunkumus;</text:span></text:p>
      <text:p text:style-name="P3347"><text:span text:style-name="T3348">217.2</text:span><text:span text:style-name="T3349">. neplanines vietos projektų patikras jų įgyvendinimo vietose strategijos vykdytojas privalo atlikti įtarus, kad pareiškėjo arba vietos projekto vykdytojo teikiama informacija yra netiksli, neišsami arba klaidinanti</text:span><text:span text:style-name="T3350">.</text:span></text:p>
      <text:p text:style-name="P3351"><text:span text:style-name="T3352">218</text:span><text:span text:style-name="T3353">. Vietos projekto patikra jo įgyvendinimo vietoje neturi trukdyti įgyvendinti vietos projekto. Strategijos vykdytojas gali tikrinti pareiškėjo arba vietos projekto vykdytojo ūkinę veiklą tik tiek, kiek ji yra susijusi su tikrinamo vietos projekt</text:span><text:span text:style-name="T3354">o įgyvendinimu. Vietos projektų patikras jų įgyvendinimo vietose gali atlikti vienas arba keli strategijos vykdytojo paskirti asmenys.</text:span></text:p>
      <text:p text:style-name="P3355"><text:span text:style-name="T3356">219</text:span><text:span text:style-name="T3357">. Prieš atlikdami vietos projekto patikrą jo įgyvendinimo vietoje, strategijos vykdytojo paskirtas asmuo privalo i</text:span><text:span text:style-name="T3358">šanalizuoti visą strategijos vykdytojo turimą informaciją apie planuojamą patikrinti vietos projektą:</text:span></text:p>
      <text:p text:style-name="P3359"><text:span text:style-name="T3360">219.1</text:span><text:span text:style-name="T3361">. susipažinti su vietos projekto byloje saugomais dokumentais;</text:span></text:p>
      <text:p text:style-name="P3362"><text:span text:style-name="T3363">219.2</text:span><text:span text:style-name="T3364">. pagal vietos projekto byloje saugomus dokumentus ir kitą turimą<text:s/></text:span><text:span text:style-name="T3365">informaciją nuspręsti, kokie vietos projekto elementai yra rizikingiausi ir kokius privalu patikrinti;</text:span></text:p>
      <text:p text:style-name="P3366"><text:span text:style-name="T3367">219.3</text:span><text:span text:style-name="T3368">. prireikus papildyti standartinę vietos projekto patikros vietoje ataskaitos formą papildomais tikrinimo klausimais.</text:span></text:p>
      <text:p text:style-name="P3369"><text:span text:style-name="T3370">220</text:span><text:span text:style-name="T3371">. Agentūrai raštu</text:span><text:span text:style-name="T3372"><text:s/>paprašius, strategijos vykdytojas turi suteikti galimybę Agentūros atstovui susipažinti su vietos projekto paraiškos dokumentais. Tokiu atveju strategijos vykdytojas turi arba pateikti Agentūros prašomas vietos projekto paraiškos ir vietos projekto įgyven</text:span><text:span text:style-name="T3373">dinimo dokumentų kopijas, arba pasirašytinai vietos projekto patikros vietoje atlikimo laikotarpiui perduoti Agentūrai vietos projekto paraiškos ir vietos projekto įgyvendinimo dokumentų originalus, kuriuos Agentūra, atlikusi vietos projekto patikrą, grąži</text:span><text:span text:style-name="T3374">na strategijos vykdytojui.</text:span></text:p>
      <text:p text:style-name="P3375"><text:span text:style-name="T3376">221</text:span><text:span text:style-name="T3377">. Jei išankstinis pareiškėjo arba vietos projekto vykdytojo informavimas apie planuojamą vietos projekto patikrą jo įgyvendinimo vietoje gali turėti neigiamos įtakos būsimiems vietos projekto patikros vietoje rezultatams,<text:s/></text:span><text:span text:style-name="T3378">strategijos vykdytojas vietos projekto patikrą jo įgyvendinimo vietoje gali atlikti prieš tai iš anksto neinformavęs pareiškėjo arba vietos projekto vykdytojo.</text:span></text:p>
      <text:p text:style-name="P3379"><text:span text:style-name="T3380">222</text:span><text:span text:style-name="T3381">. Atlikdamas vietos projekto patikrą jo įgyvendinimo vietoje, strategijos vykdytojo paski</text:span><text:span text:style-name="T3382">rtas asmuo pildo vietos projekto patikros vietoje ataskaitą. Vietos projekto patikros metu, vietos projekto įgyvendinimo vietoje, tikrinama ar:</text:span></text:p>
      <text:p text:style-name="P3383"><text:span text:style-name="T3384">222.1</text:span><text:span text:style-name="T3385">. vietos projekto paraiškoje, mokėjimo prašymuose ir vietos projekto įgyvendinimo ataskaitose nurodyta in</text:span><text:span text:style-name="T3386">formacija yra teisinga;</text:span></text:p>
      <text:p text:style-name="P3387"><text:span text:style-name="T3388">222.2</text:span><text:span text:style-name="T3389">. atlikti darbai, suteiktos paslaugos ir įsigytos prekės, už kurias vietos projekto vykdytojas atsiskaitė Agentūrai;</text:span></text:p>
      <text:p text:style-name="P3390"><text:span text:style-name="T3391">222.3</text:span><text:span text:style-name="T3392">. pareiškėjui pervestos paramos lėšos yra pagrįstos apskaitos ar kitais dokumentais, saugomais pa</text:span><text:span text:style-name="T3393">reiškėjo;</text:span></text:p>
      <text:p text:style-name="P3394"><text:span text:style-name="T3395">222.4</text:span><text:span text:style-name="T3396">. pareiškėjas įgyvendina informavimo ir viešinimo priemones, susijusias su įgyvendinamu vietos projektu, kaip nurodyta taisyklių 237</text:span><text:span text:style-name="T3397"><text:s/></text:span><text:span text:style-name="T3398">punkte;</text:span></text:p>
      <text:p text:style-name="P3399"><text:span text:style-name="T3400">222.5</text:span><text:span text:style-name="T3401">. pareiškėjo mokėjimo prašymuose nurodytos išlaidos ir jų patyrimo laikas atitinka<text:s/></text:span><text:span text:style-name="T3402">taisyklių 81–86</text:span><text:span text:style-name="T3403"><text:s/></text:span><text:span text:style-name="T3404">punktų nuostatas ir patvirtintą strategiją ir paraišką, taip pat faktiškai atliktus darbus, gautas prekes ar suteiktas paslaugas;</text:span></text:p>
      <text:p text:style-name="P3405"><text:span text:style-name="T3406">222.6</text:span><text:span text:style-name="T3407">. nemokamas savanoriškas darbas atliekamas ir įforminamas taip, kaip nustatyta šių taisyklių 97.1</text:span><text:span text:style-name="T3408"><text:s/></text:span><text:span text:style-name="T3409">ir<text:s/></text:span><text:span text:style-name="T3410">98–101</text:span><text:span text:style-name="T3411"><text:s/></text:span><text:span text:style-name="T3412">punktuose (kai taikoma);</text:span></text:p>
      <text:p text:style-name="P3413"><text:span text:style-name="T3414">222.7</text:span><text:span text:style-name="T3415">. nepasikeitė duomenys, turintys įtakos nustatant lėšų, skiriamų vietos projektui įgyvendinti, poreikį;</text:span></text:p>
      <text:p text:style-name="P3416"><text:span text:style-name="T3417">222.8</text:span><text:span text:style-name="T3418">. vietos projekto vykdytojas atskirai tvarko vietos projekto apskaitą;</text:span></text:p>
      <text:p text:style-name="P3419"><text:span text:style-name="T3420">222.9</text:span><text:span text:style-name="T3421">. vietos projekto vykd</text:span><text:span text:style-name="T3422">ytojas tvarko ir saugo dokumentus, susijusius su vietos projektu, kaip to reikalauja šios taisyklės ir kiti Lietuvos Respublikos teisės aktai;</text:span></text:p>
      <text:p text:style-name="P3423"><text:span text:style-name="T3424">222.10</text:span><text:span text:style-name="T3425">. nėra padaryta ES ir nacionalinių teisės aktų pažeidimų vietos projekto vykdytojui naudojant vietos pr</text:span><text:span text:style-name="T3426">ojektui įgyvendinti skirtas lėšas;</text:span></text:p>
      <text:p text:style-name="P3427"><text:span text:style-name="T3428">222.11</text:span><text:span text:style-name="T3429">. vietos projekto vykdytojas laikosi vietos projekto vykdymo sutarties specialiųjų sąlygų (jeigu jos yra nustatytos).</text:span></text:p>
      <text:p text:style-name="P3430"><text:span text:style-name="T3431">223</text:span><text:span text:style-name="T3432">. Atlikęs vietos projekto patikrą jo įgyvendinimo vietoje strategijos vykdytojo pask</text:span><text:span text:style-name="T3433">irtas asmuo turi parengti vietos projekto patikros jo įgyvendinimo vietoje ataskaitą. Vietos projekto patikros jo įgyvendinimo vietoje ataskaitoje turi būti pateikiami vietos projekto patikros jo įgyvendinimo vietoje rezultatai, išvados ir rekomendacijos d</text:span><text:span text:style-name="T3434">ėl tolesnio vietos projekto įgyvendinimo, prireikus nustatomi privalomi vietos projekto vykdytojui nurodymai ir siūlymai dėl tolesnių veiksmų. Tinkamai užpildytą, atliktos vietos projekto patikros vietoje, ataskaitą strategijos vykdytojas pateikia Agentūra</text:span><text:span text:style-name="T3435">i.</text:span></text:p>
      <text:p text:style-name="P3436"><text:span text:style-name="T3437">224</text:span><text:span text:style-name="T3438">. Vietos projekto patikros jo įgyvendinimo vietoje metu nustačius neesminių neatitikimų, kurie nepažeidžia vietos projekto vykdymo sutarties ir gali būti ištaisyti vietos projekto vykdytojo, strategijos vykdytojas turi suformuluoti reikalavimus v</text:span><text:span text:style-name="T3439">ietos projekto vykdytojui ir nustatyti terminą, per kurį šie reikalavimai turi būti įvykdyti. Apie reikalavimus ir jų įvykdymo terminus strategijos vykdytojas turi raštu informuoti vietos projekto vykdytoją. Apie reikalavimų įvykdymą vietos projekto vykdyt</text:span><text:span text:style-name="T3440">ojas strategijos vykdytojui turi atsiskaityti raštu. Strategijos vykdytojas informaciją apie reikalavimų įvykdymą perduoda Agentūrai.</text:span></text:p>
      <text:p text:style-name="P3441"><text:span text:style-name="T3442">225</text:span><text:span text:style-name="T3443">. Nustačius vietos projekto vykdymo sutarties pažeidimų, Agentūra, rekomendavus strategijos vykdytojui, turi teisę<text:s/></text:span><text:span text:style-name="T3444">sustabdyti mokėjimų vietos projekto vykdytojui procedūras, kol bus ištaisyti pažeidimai, arba sumažinti lėšų vietos projektui įgyvendinti dydį, arba nutraukti vietos projekto vykdymo sutartį ir (arba) pareikalauti vietos projekto vykdytojo grąžinti jau išm</text:span><text:span text:style-name="T3445">okėtas lėšas arba jų dalį.</text:span></text:p>
      <text:p text:style-name="P3446"><text:span text:style-name="T3447">226</text:span><text:span text:style-name="T3448">. Strategijos vykdytojas, atlikęs vietos projekto patikrą jo įgyvendinimo vietoje, privalo pareiškėją ar vietos projekto vykdytoją, ar partnerį supažindinti su vietos projekto patikros vietoje ataskaita ir paprašyti, kad p</text:span><text:span text:style-name="T3449">areiškėjas ar vietos projekto vykdytojas ir (ar) partneris pasirašytų, kad susipažino. Vietos projekto vykdytojas, pasirašydamas vietos projekto patikros vietoje ataskaitą, turi teisę joje pateikti paaiškinimus ir (arba) išreikšti nesutikimą.</text:span></text:p>
      <text:p text:style-name="P3450"><text:span text:style-name="T3451">227</text:span><text:span text:style-name="T3452">. Jei<text:s/></text:span><text:span text:style-name="T3453">strategijos vykdytojo atstovas, atlikęs vietos projekto patikrą vietoje, įtaria, kad pareiškėjo ar vietos projekto vykdytojo pažeidimai yra nusikalstamo pobūdžio, jie nedelsdami, bet ne vėliau kaip per 2 (dvi) darbo dienas po vietos projekto patikros vieto</text:span><text:span text:style-name="T3454">je atlikimo, informuoja Agentūrą. Agentūra per 3 (tris) darbo dienas apie tai informuoja Ministeriją, teisėsaugos institucijas. Jeigu įtarimai kyla vietos projekto paraiškos vertinimo metu, o vietos projekto paraiška atiduodama tirti specialiosioms tarnybo</text:span><text:span text:style-name="T3455">ms, vietos projekto paraiškos vertinimas turi būti atidėtas iki specialiųjų tarnybų išvadų ar pozicijos pateikimo.</text:span></text:p>
      <text:p text:style-name="P3456"/>
      <text:p text:style-name="P3457"><text:span text:style-name="T3458">Vietos projektų vykdytojams taikomos sankcijos</text:span></text:p>
      <text:p text:style-name="P3459"/>
      <text:p text:style-name="P3460"><text:span text:style-name="T3461">228</text:span><text:span text:style-name="T3462">. Vietos projekto vykdytojui pažeidžiant vietos projekto vykdymo sutarties<text:s/></text:span><text:span text:style-name="T3463">sąlygas, numatomi sankcijų taikymo būdai ir jų pritaikymo tvarka, kaip nustatyta Programos administravimo taisyklėse.</text:span></text:p>
      <text:p text:style-name="P3464"/>
      <text:p text:style-name="P3465"><text:span text:style-name="T3466">Pareiškėjų ir vietos projektų vykdytojų skundų nagrinėjimas</text:span></text:p>
      <text:p text:style-name="P3467"/>
      <text:p text:style-name="P3468"><text:span text:style-name="T3469">229</text:span><text:span text:style-name="T3470">. Pareiškėjas, nesutinkantis su strategijos vykdytojo priimtu<text:s/></text:span><text:span text:style-name="T3471">sprendimu dėl lėšų vietos projektui įgyvendinti neskyrimo, gali kreiptis į Ministeriją šių taisyklių 160</text:span><text:span text:style-name="T3472"><text:s/></text:span><text:span text:style-name="T3473">punkte nustatyta tvarka.</text:span></text:p>
      <text:p text:style-name="P3474"><text:span text:style-name="T3475">230</text:span><text:span text:style-name="T3476">. Pareiškėjai ir (arba) vietos projektų vykdytojai, nesutinkantys su strategijos vykdytojo, Agentūros, Ministerijos pri</text:span><text:span text:style-name="T3477">imtais sprendimais, veikimu ar neveikimu, turi teisę apskųsti jų sprendimus, veikimą ar neveikimą, susijusius su strategijos įgyvendinimo administravimu, Programos administravimo taisyklėse nustatyta tvarka.</text:span></text:p>
      <text:p text:style-name="P3478"/>
      <text:p text:style-name="P3479"><text:span text:style-name="T3480">Vietos projektų paraiškų ir vietos projektų</text:span><text:span text:style-name="T3481"><text:s/>vykdymo sutarčių pakeitimai</text:span></text:p>
      <text:p text:style-name="P3482"/>
      <text:p text:style-name="P3483"><text:span text:style-name="T3484">231</text:span><text:span text:style-name="T3485">. Jokie su strategijos vykdytoju bei Agentūra raštu nesuderinti nukrypimai nuo planuoto vietos projekto įgyvendinimo, keičiantys vietos projekto apimtį, vietos projekto išlaidas, pratęsiantys vietos projekto įgyvendinim</text:span><text:span text:style-name="T3486">o laikotarpį ar kitaip keičiantys vietos projektą ar vietos projekto vykdymo sutartyje nustatytus vietos projekto vykdytojo įsipareigojimus, nėra leidžiami. Vietos projekto vykdytojas privalo raštu informuoti strategijos vykdytoją apie visus pakeitimus, su</text:span><text:span text:style-name="T3487">sijusius su vietos projekto vykdymo sutartimi ir vietos projektu, o strategijos vykdytojas apie visus pakeitimus, susijusius su vietos projekto vykdymo sutartimi ir vietos projektu, informuoja Agentūrą vadovaudamasis Programos administravimo taisyklėse nus</text:span><text:span text:style-name="T3488">tatyta tvarka. Vietos projekto vykdymo sutartis keičiama Programos administravimo taisyklėse nustatytais atvejais ir tvarka ir strategijos vykdytojo ir (arba) Agentūros iniciatyva (teisės aktų pasikeitimo atveju).</text:span></text:p>
      <text:p text:style-name="P3489"><text:span text:style-name="T3490">232</text:span><text:span text:style-name="T3491">. Iškilus poreikiui keisti vietos p</text:span><text:span text:style-name="T3492">rojektą ir (arba) vietos projekto vykdymo sutartį, vietos projekto vykdytojas privalo raštu pateikti strategijos vykdytojui motyvuotą prašymą pakeisti vietos projektą ir (arba) vietos projekto vykdymo sutartį ir kartu su prašymu pateikti visą informaciją i</text:span><text:span text:style-name="T3493">r prašymo pagrindimo dokumentus.</text:span></text:p>
      <text:p text:style-name="P3494"><text:span text:style-name="T3495">233</text:span><text:span text:style-name="T3496">. Strategijos vykdytojas, gavęs vietos projekto vykdytojo motyvuotą prašymą pakeisti vietos projektą ir (arba) vietos projekto vykdymo sutartį, įvertina jį vadovaudamasis Programos administravimo taisyklėse nustatyta</text:span><text:span text:style-name="T3497"><text:s/>tvarka. Strategijos vykdytojas prašymą keisti vietos projektą ir (arba) vietos projekto vykdymo sutartį gali:</text:span></text:p>
      <text:p text:style-name="P3498"><text:span text:style-name="T3499">233.1</text:span><text:span text:style-name="T3500">. patenkinti;</text:span></text:p>
      <text:p text:style-name="P3501"><text:span text:style-name="T3502">233.2</text:span><text:span text:style-name="T3503">. patenkinti iš dalies arba su tam tikromis sąlygomis;</text:span></text:p>
      <text:p text:style-name="P3504"><text:span text:style-name="T3505">233.3</text:span><text:span text:style-name="T3506">. atmesti.</text:span></text:p>
      <text:p text:style-name="P3507"><text:span text:style-name="T3508">234</text:span><text:span text:style-name="T3509">. Priimdamas sprendimą dėl viet</text:span><text:span text:style-name="T3510">os projekto vykdytojo prašymo keisti vietos projektą ir (arba) vietos projekto vykdymo sutartį, strategijos vykdytojas įvertina, ar atlikus tokį pakeitimą vietos projektas duos didesnę naudą ir efektyviau sieks vietos projekte, strategijoje ir Programoje n</text:span><text:span text:style-name="T3511">ustatytų tikslų. Priimant sprendimą dėl vietos projekto vykdytojo prašymo keisti vietos projektą ir (arba) vietos projekto vykdymo sutartį, strategijos vykdytojas taip pat atsižvelgia į aplinkybes, kurių vietos projekto vykdytojas negalėjo numatyti teikdam</text:span><text:span text:style-name="T3512">as vietos projekto paraišką ir (arba) kurios nepriklauso nuo vietos projekto vykdytojo. Jeigu strategijos vykdytojas nustato, kad dėl vietos projekto pakeitimo vietos projekto vykdytojas negalės pasiekti vietos projekte nustatytų tikslų ir tolesnis vietos<text:s/></text:span><text:span text:style-name="T3513">projekto įgyvendinimas būtų neefektyvus, strategijos vykdytojas teikia Agentūrai svarstyti klausimą dėl lėšų vietos projektui įgyvendinti nutraukimo ir (arba) jau išmokėtų lėšų grąžinimo. Tuo atveju, jei keičiama vietos projekto vykdymo sutartis, strategij</text:span><text:span text:style-name="T3514">os vykdytojas parengia vietos projekto vykdymo sutarties pakeitimo projektą. Vietos projekto vykdymo sutartis keičiama šių taisyklių 162–165</text:span><text:span text:style-name="T3515"><text:s/></text:span><text:span text:style-name="T3516">punktuose nustatyta tvarka, taikoma vietos projekto vykdymo sutartį sudarant.</text:span></text:p>
      <text:p text:style-name="P3517"/>
      <text:p text:style-name="P3518"><text:span text:style-name="T3519">Vietos projektų vykdytojų dokume</text:span><text:span text:style-name="T3520">ntų saugojimas</text:span></text:p>
      <text:p text:style-name="P3521"/>
      <text:p text:style-name="P3522"><text:span text:style-name="T3523">235</text:span><text:span text:style-name="T3524">. Visi su vietos projektų įgyvendinimu susiję dokumentai vietos projekto vykdytojo turi būti saugomi mažiausiai 10 (dešimt) metų nuo paramos sutarties pasirašymo datos, vadovaujantis Lietuvos Respublikos dokumentų ir archyvų įstatymu</text:span><text:span text:style-name="T3525"><text:s/>ir Dokumentų tvarkymo ir apskaitos taisyklėmis ir Programos administravimo taisyklių nuostatomis.</text:span></text:p>
      <text:p text:style-name="P3526"><text:span text:style-name="T3527">236</text:span><text:span text:style-name="T3528">. Vietos projekto vykdytojas ir partneris privalo užtikrinti su vietos projekto įgyvendinimu susijusių dokumentų saugumą ir prieinamumą strategijos<text:s/></text:span><text:span text:style-name="T3529">vykdytojo, Agentūros, Ministerijos, Valstybės kontrolės, Europos Komisijos ir Europos audito rūmų įgaliotiems atstovams.</text:span></text:p>
      <text:p text:style-name="P3530"><text:span text:style-name="T3531">Vietos projektų viešinimas</text:span></text:p>
      <text:p text:style-name="P3532"/>
      <text:p text:style-name="P3533"><text:span text:style-name="T3534">237</text:span><text:span text:style-name="T3535">. Lėšas vietos projektui įgyvendinti gavęs vietos projekto vykdytojas privalo imtis informavimo<text:s/></text:span><text:span text:style-name="T3536">ir viešinimo priemonių, vadovaudamasis Informavimo apie Lietuvos kaimo plėtros 2007–2013</text:span><text:span text:style-name="T3537"><text:s/></text:span><text:span text:style-name="T3538">metų programą ir suteiktos paramos viešinimo taisyklėmis.</text:span></text:p>
      <text:p text:style-name="P3539"/>
      <text:p text:style-name="P3540"><text:span text:style-name="T3541">Informacijos teikimas pareiškėjams</text:span></text:p>
      <text:p text:style-name="P3542"/>
      <text:p text:style-name="P3543"><text:span text:style-name="T3544">238</text:span><text:span text:style-name="T3545">. Pareiškėjams privalo būti užtikrinta nevaržoma galimybė raš</text:span><text:span text:style-name="T3546">tu ir žodžiu pateikti strategijos vykdytojui klausimus dėl dalyvavimo įgyvendinant strategiją tvarkos ir sąlygų; dėl lėšų strategiją atitinkantiems vietos projektams įgyvendinti skyrimo sąlygų; dėl vietos projekto paraiškos, mokėjimo prašymo pildymo ir pan</text:span><text:span text:style-name="T3547">. Strategijos vykdytojas turi konsultuoti pareiškėjus šiais klausimais žodžiu telefonu, raštu ir el. paštu nuo kvietimo teikti vietos projektų paraiškas paskelbimo dienos iki paskutinės vietos projektų paraiškų pagal kiekvieną kvietimą teikti vietos projek</text:span><text:span text:style-name="T3548">tų paraiškas pateikimo dienos. Strategijos vykdytojas turi konsultuoti vietos projektų vykdytojus vietos projektų įgyvendinimo klausimais visą vietos projektų įgyvendinimo laikotarpį.</text:span></text:p>
      <text:p text:style-name="P3549"><text:span text:style-name="T3550">239</text:span><text:span text:style-name="T3551">.<text:s/></text:span><text:span text:style-name="T3552">Strategijos vykdytojo rengiamose bendrosiose taisyklėse pareišk</text:span><text:span text:style-name="T3553">ėjams turi būti nurodyti strategijos vykdytojo<text:s/></text:span><text:span text:style-name="T3554">paskirtų konsultuojančių asmenų vardai ir pavardės, telefonai, adresai ir el. pašto adresai.</text:span></text:p>
      <text:p text:style-name="P3555"/>
      <text:p text:style-name="P3556"><text:span text:style-name="T3557">VI</text:span><text:span text:style-name="T3558">.<text:s/></text:span><text:span text:style-name="T3559">VIETOS PROJEKTŲ, KURIŲ PRAŠOMA SUMA NEVIRŠIJA 25 000 LT, ĮGYVENDINIMO IR ADMINISTRAVIMO NUOSTATOS</text:span></text:p>
      <text:p text:style-name="P3560"/>
      <text:p text:style-name="P3561"><text:span text:style-name="T3562">Paramos dydis ir galimi prisidėjimo būdai</text:span></text:p>
      <text:p text:style-name="P3563"/>
      <text:p text:style-name="P3564"><text:span text:style-name="T3565">240</text:span><text:span text:style-name="T3566">. Didžiausia paramos suma vienam projektui įgyvendinti</text:span><text:span text:style-name="T3567"><text:s/></text:span><text:span text:style-name="T3568">– iki 25 000</text:span><text:span text:style-name="T3569"><text:s/></text:span><text:span text:style-name="T3570">Lt. Į šią sumą neįskaičiuojamas PVM, kuris finansuojamas pagal šių taisyklių 89</text:span><text:span text:style-name="T3571"><text:s/></text:span><text:span text:style-name="T3572">punktą.</text:span></text:p>
      <text:p text:style-name="P3573"><text:span text:style-name="T3574">241</text:span><text:span text:style-name="T3575">. Didžiausia galima paramos lyginamoji dali</text:span><text:span text:style-name="T3576">s</text:span><text:span text:style-name="T3577"><text:s/></text:span><text:span text:style-name="T3578">– iki 80</text:span><text:span text:style-name="T3579"><text:s/></text:span><text:span text:style-name="T3580">proc. visų tinkamų finansuoti išlaidų.</text:span></text:p>
      <text:p text:style-name="P3581"><text:span text:style-name="T3582">242</text:span><text:span text:style-name="T3583">. Tinkamų finansuoti vietos projekto išlaidų, kurių nepadengia lėšos vietos projektui įgyvendinti, dalį vietos projekto vykdytojas privalo finansuoti piniginiu įnašu ir (arba) įnašu natūra (nemokamu<text:s/></text:span><text:span text:style-name="T3584">savanorišku darbu). Įnašo natūra</text:span><text:span text:style-name="T3585"><text:s/></text:span><text:span text:style-name="T3586">– nemokamo savanoriško darbo, pripažinimo tinkamu pareiškėjo įnašu reikalavimai nustatyti šių taisyklių 97.1</text:span><text:span text:style-name="T3587"><text:s/></text:span><text:span text:style-name="T3588">ir 98–101</text:span><text:span text:style-name="T3589"><text:s/></text:span><text:span text:style-name="T3590">punktuose.</text:span></text:p>
      <text:p text:style-name="P3591"/>
      <text:p text:style-name="P3592"><text:span text:style-name="T3593">Galimi pareiškėjai ir tinkamumo reikalavimai paramai gauti</text:span></text:p>
      <text:p text:style-name="P3594"/>
      <text:p text:style-name="P3595"><text:span text:style-name="T3596">243</text:span><text:span text:style-name="T3597">. Vietos projektų<text:s/></text:span><text:span text:style-name="T3598">paraiškas gauti paramą iki 25 000</text:span><text:span text:style-name="T3599"><text:s/></text:span><text:span text:style-name="T3600">Lt gali teikti nevyriausybinės organizacijos. Nevyriausybinės organizacijos vietos projektų paraiškas turi teikti savarankiškai (be partnerių). Vietos projekto paraiškos forma pateikiama šių taisyklių 2</text:span><text:span text:style-name="T3601"><text:s/></text:span><text:span text:style-name="T3602">priede.</text:span></text:p>
      <text:p text:style-name="P3603"><text:span text:style-name="T3604">244</text:span><text:span text:style-name="T3605">. Ti</text:span><text:span text:style-name="T3606">nkamumo reikalavimai pareiškėjui nustatyti šių taisyklių 57</text:span><text:span text:style-name="T3607"><text:s/></text:span><text:span text:style-name="T3608">ir 65.1–65.6</text:span><text:span text:style-name="T3609"><text:s/></text:span><text:span text:style-name="T3610">punktuose. Netinkami pareiškėjai nustatyti šių taisyklių 66</text:span><text:span text:style-name="T3611"><text:s/></text:span><text:span text:style-name="T3612">ir 67</text:span><text:span text:style-name="T3613"><text:s/></text:span><text:span text:style-name="T3614">punktuose.</text:span></text:p>
      <text:p text:style-name="P3615"><text:span text:style-name="T3616">245</text:span><text:span text:style-name="T3617">. Tinkamumo reikalavimai vietos projektui:</text:span></text:p>
      <text:p text:style-name="P3618"><text:span text:style-name="T3619">245.1</text:span><text:span text:style-name="T3620">. vietos projektas turi būti viešojo pobūdžio (ne</text:span><text:span text:style-name="T3621"><text:s/>pelno);</text:span></text:p>
      <text:p text:style-name="P3622"><text:span text:style-name="T3623">245.2</text:span><text:span text:style-name="T3624">. įgyvendinat vietos projektą, numatytos investicijos negali būti susijusios su nekilnojamojo turto rekonstravimu, remontu, tvarkyba;</text:span></text:p>
      <text:p text:style-name="P3625"><text:span text:style-name="T3626">245.3</text:span><text:span text:style-name="T3627">. pagrįsta, kad įgyvendinus vietos projektą, galutiniai naudos gavėjai bus kaimo gyventojai;</text:span></text:p>
      <text:p text:style-name="P3628"><text:span text:style-name="T3629">245.4</text:span><text:span text:style-name="T3630">. vietos projektas turi atitikti šių taisyklių 75.1, 75.2, 75.5, 75.12, 75.14, 75.15, 77</text:span><text:span text:style-name="T3631"><text:s/></text:span><text:span text:style-name="T3632">ir 79</text:span><text:span text:style-name="T3633"><text:s/></text:span><text:span text:style-name="T3634">punktuose nustatytus reikalavimus;</text:span></text:p>
      <text:p text:style-name="P3635"><text:span text:style-name="T3636">245.5</text:span><text:span text:style-name="T3637">. vietos projekto įgyvendinimo terminas negali būti ilgesnis kaip 18</text:span><text:span text:style-name="T3638"><text:s/></text:span><text:span text:style-name="T3639">mėn. nuo vietos projekto įgyvendinimo sut</text:span><text:span text:style-name="T3640">arties pasirašymo dienos.</text:span></text:p>
      <text:p text:style-name="P3641"/>
      <text:p text:style-name="P3642"><text:span text:style-name="T3643">Galimos veiklos ir tinkamos finansuoti išlaidos</text:span></text:p>
      <text:p text:style-name="P3644"/>
      <text:p text:style-name="P3645"><text:span text:style-name="T3646">246</text:span><text:span text:style-name="T3647">. Įgyvendinant vietos projektą iki 25 000</text:span><text:span text:style-name="T3648"><text:s/></text:span><text:span text:style-name="T3649">Lt (neįskaitant PVM) galimos veiklos, atitinkančios Programos, Programos 3</text:span><text:span text:style-name="T3650"><text:s/></text:span><text:span text:style-name="T3651">krypties ir strategijos vykdytojo strategijos<text:s/></text:span><text:span text:style-name="T3652">tikslus, tačiau nesusijusios su investicijomis į nekilnojamąjį turtą.</text:span></text:p>
      <text:p text:style-name="P3653"><text:span text:style-name="T3654">247</text:span><text:span text:style-name="T3655">. Galimos vietos projekto veiklos nustatomos strategijos vykdytojo parengtose specialiosiose taisyklėse vietos projektų vykdytojams.</text:span></text:p>
      <text:p text:style-name="P3656"><text:span text:style-name="T3657">248</text:span><text:span text:style-name="T3658">. Tinkamos finansuoti išlaidos turi ati</text:span><text:span text:style-name="T3659">tikti šių taisyklių 81</text:span><text:span text:style-name="T3660"><text:s/></text:span><text:span text:style-name="T3661">punkto nuostatas.</text:span></text:p>
      <text:p text:style-name="P3662"><text:span text:style-name="T3663">249</text:span><text:span text:style-name="T3664">. Tinkamomis finansuoti pripažįstamos šios išlaidų kategorijos:</text:span></text:p>
      <text:p text:style-name="P3665"><text:span text:style-name="T3666">249.1</text:span><text:span text:style-name="T3667">. įrangos, įrenginių, technikos, mechanizmų įsigijimo, jeigu numatomas įsigyti daiktas būtinas projekto įgyvendinimo metu (vieno įsigyjam</text:span><text:span text:style-name="T3668">o daikto vertė negali viršyti 500</text:span><text:span text:style-name="T3669"><text:s/></text:span><text:span text:style-name="T3670">Lt neįskaitant PVM);</text:span></text:p>
      <text:p text:style-name="P3671"><text:span text:style-name="T3672">249.2</text:span><text:span text:style-name="T3673">. paslaugų, tiesiogiai susijusių su vietos projekte numatyta vykdyti veikla;</text:span></text:p>
      <text:p text:style-name="P3674"><text:span text:style-name="T3675">249.3</text:span><text:span text:style-name="T3676">. prekių, tiesiogiai susijusių su vietos projekto įgyvendinimo veikla (vieno įsigyjamo daikto vertė negali</text:span><text:span text:style-name="T3677"><text:s/>viršyti 500</text:span><text:span text:style-name="T3678"><text:s/></text:span><text:span text:style-name="T3679">Lt neįskaitant PVM);</text:span></text:p>
      <text:p text:style-name="P3680"><text:span text:style-name="T3681">249.4</text:span><text:span text:style-name="T3682">. informavimo ir viešinimo priemonių, susijusių su įgyvendinamu vietos projektu, pirkimo, vadovaujantis šių taisyklių 237</text:span><text:span text:style-name="T3683"><text:s/></text:span><text:span text:style-name="T3684">punkto nuostatomis;</text:span></text:p>
      <text:p text:style-name="P3685"><text:span text:style-name="T3686">249.5</text:span><text:span text:style-name="T3687">. bendrosios išlaidos</text:span><text:span text:style-name="T3688"><text:s/></text:span><text:span text:style-name="T3689">– atlyginimas konsultantams ir ekspertam</text:span><text:span text:style-name="T3690">s, konsultuojantiems organizaciniais projekto rengimo ir įgyvendinimo klausimais, kai tokios paslaugos nėra tęstinė ar periodinė veikla, susijusi su pareiškėjo įprastine veikla ir išlaidomis, intelektinė veikla. Finansuojama bendrųjų išlaidų dalis gali sud</text:span><text:span text:style-name="T3691">aryti ne daugiau kaip 10</text:span><text:span text:style-name="T3692"><text:s/></text:span><text:span text:style-name="T3693">proc. tinkamų finansuoti vietos projekto išlaidų.</text:span></text:p>
      <text:p text:style-name="P3694"><text:span text:style-name="T3695">250</text:span><text:span text:style-name="T3696">. Išlaidos, nurodytos šių taisyklių 249.1</text:span><text:span text:style-name="T3697"><text:s/></text:span><text:span text:style-name="T3698">ir 249.3</text:span><text:span text:style-name="T3699"><text:s/></text:span><text:span text:style-name="T3700">punktuose, gali būti pripažįstamos tinkamomis finansuoti tik tuo atveju, jeigu vietos projekto vykdytojas įrodo, kad be j</text:span><text:span text:style-name="T3701">ų negalės tinkamai mažiausiomis sąnaudomis įgyvendinti veiklų, vietos projekto įgyvendinimo metu (ne po vietos projekto užbaigimo).</text:span></text:p>
      <text:p text:style-name="P3702"><text:span text:style-name="T3703">251</text:span><text:span text:style-name="T3704">. Išlaidos, susijusios su vietos projekto įgyvendinimu, gali būti patirtos nuo vietos projekto paraiškos pateikimo di</text:span><text:span text:style-name="T3705">enos, išskyrus bendrąsias išlaidas, bet ne vėliau kaip iki 2015</text:span><text:span text:style-name="T3706"><text:s/></text:span><text:span text:style-name="T3707">m. rugsėjo 1</text:span><text:span text:style-name="T3708"><text:s/></text:span><text:span text:style-name="T3709">d.</text:span></text:p>
      <text:p text:style-name="P3710"/>
      <text:p text:style-name="P3711"><text:span text:style-name="T3712">Vietos projektų įgyvendinimas</text:span></text:p>
      <text:p text:style-name="P3713"/>
      <text:p text:style-name="P3714"><text:span text:style-name="T3715">252</text:span><text:span text:style-name="T3716">. Vietos projektų paraiškos priimamos, registruojamos, vertinamos, tvirtinamos, paramos sutartys sudaromos šiose taisyklėse nustatyta</text:span><text:span text:style-name="T3717"><text:s/>tvarka, taikoma visiems vietos projektams.</text:span></text:p>
      <text:p text:style-name="P3718"><text:span text:style-name="T3719">253</text:span><text:span text:style-name="T3720">. Vietos projektams taikomas išlaidų kompensavimo ir išlaidų kompensavimo su avanso mokėjimu būdas, kai avansas nėra Europos Komisijai tinkamos deklaruoti išlaidos, kaip nustatyta šiose taisyklėse.</text:span></text:p>
      <text:p text:style-name="P3721"><text:span text:style-name="T3722">254</text:span><text:span text:style-name="T3723">. Taikant išlaidų kompensavimo su avanso mokėjimu būdą, kai avansas nėra Europos Komisijai tinkamos finansuoti išlaidos, vietos projekto vykdytojui gali būti išmokėtas ne didesnis nei 40 (keturiasdešimt) proc. paramos lėšų vietos projektui įgyvendinti sumo</text:span><text:span text:style-name="T3724">s avansas. Jei pagal taisyklių 89</text:span><text:span text:style-name="T3725"><text:s/></text:span><text:span text:style-name="T3726">punktą vietos projekto vykdytojui numatyta finansuoti PVM suma, avanso dydis negali būti didesnis nei 40 (keturiasdešimt) proc. paramos įskaitant PVM, kuris pagal taisyklių 89</text:span><text:span text:style-name="T3727"><text:s/></text:span><text:span text:style-name="T3728">punktą mokamas iš šiam tikslui skirtų Minister</text:span><text:span text:style-name="T3729">ijos bendrųjų valstybės biudžeto asignavimų sumos.</text:span></text:p>
      <text:p text:style-name="P3730"><text:span text:style-name="T3731">255</text:span><text:span text:style-name="T3732">. Vietos projekto įgyvendinimo priežiūra atliekama šiose taisyklėse nustatyta tvarka.</text:span></text:p>
      <text:p text:style-name="P3733"/>
      <text:p text:style-name="P3734"><text:span text:style-name="T3735">VII</text:span><text:span text:style-name="T3736">.<text:s/></text:span><text:span text:style-name="T3737">BAIGIAMOSIOS NUOSTATOS</text:span></text:p>
      <text:p text:style-name="P3738"/>
      <text:p text:style-name="P3739"><text:span text:style-name="T3740">Taisyklių keitimo tvarka</text:span></text:p>
      <text:p text:style-name="P3741"/>
      <text:p text:style-name="P3742"><text:span text:style-name="T3743">256</text:span><text:span text:style-name="T3744">. Šios taisyklės gali būti keičiamos Li</text:span><text:span text:style-name="T3745">etuvos Respublikos žemės ūkio ministro įsakymu.</text:span></text:p>
      <text:p text:style-name="P3746"><text:span text:style-name="T3747">257</text:span><text:span text:style-name="T3748">. Pasikeitus šiose taisyklėse nurodytiems teisės aktams, tiesiogiai taikomos naujos tų teisės aktų nuostatos.</text:span></text:p>
      <text:p text:style-name="P3749"/>
      <text:p text:style-name="P3750"><text:span text:style-name="T3751">Informacijos teikimas strategijų vykdytojams</text:span></text:p>
      <text:p text:style-name="P3752"/>
      <text:p text:style-name="P3753"><text:span text:style-name="T3754">258</text:span><text:span text:style-name="T3755">. Informacijos ir paaiškinimų dėl</text:span><text:span text:style-name="T3756"><text:s/>paramos strategijai įgyvendinti strategijų vykdytojai gali kreiptis:</text:span></text:p>
      <text:p text:style-name="P3757"><text:span text:style-name="T3758">258.1</text:span><text:span text:style-name="T3759">. telefonais, nurodytais Agentūros interneto svetainėje www.nma.lt, bendruoju informacijos teikimo telefonu (8 5) 252 6999;</text:span></text:p>
      <text:p text:style-name="P3760"><text:span text:style-name="T3761">258.2</text:span><text:span text:style-name="T3762">. faksu (8 5) 252 6945;</text:span></text:p>
      <text:p text:style-name="P3763"><text:span text:style-name="T3764">258.3</text:span><text:span text:style-name="T3765">. elektronini</text:span><text:span text:style-name="T3766">u paštu info@nma.lt.</text:span></text:p>
      <text:p text:style-name="P3767"><text:span text:style-name="T3768">259</text:span><text:span text:style-name="T3769">. Siunčiant paklausimus Ministerijai, Agentūrai, strategijos vykdytojui ar vietos projekto vykdytojui, laiškas laikomas įteiktu praėjus 7 (septynioms) darbo dienoms po jo išsiuntimo paštu (registruotu laišku).</text:span></text:p>
      <text:p text:style-name="P3770"><text:span text:style-name="T3771">260</text:span><text:span text:style-name="T3772">.<text:s/></text:span><text:span text:style-name="T3773">Agentūros ryšių informacija:</text:span></text:p>
      <text:p text:style-name="P3774"/>
      <table:table table:style-name="Table3775">
        <table:table-columns>
          <table:table-column table:style-name="TableColumn3776"/>
          <table:table-column table:style-name="TableColumn3777"/>
          <table:table-column table:style-name="TableColumn3778"/>
        </table:table-columns>
        <table:table-row table:style-name="TableRow3779">
          <table:table-cell table:style-name="TableCell3780">
            <text:p text:style-name="P3781"><text:span text:style-name="T3782">Teritorinis skyrius</text:span></text:p>
          </table:table-cell>
          <table:table-cell table:style-name="TableCell3783">
            <text:p text:style-name="P3784"><text:span text:style-name="T3785">Adresas</text:span></text:p>
          </table:table-cell>
          <table:table-cell table:style-name="TableCell3786">
            <text:p text:style-name="P3787"><text:span text:style-name="T3788">Telefonas</text:span></text:p>
          </table:table-cell>
        </table:table-row>
        <table:table-row table:style-name="TableRow3789">
          <table:table-cell table:style-name="TableCell3790">
            <text:p text:style-name="P3791">Alytaus skyrius</text:p>
          </table:table-cell>
          <table:table-cell table:style-name="TableCell3792">
            <text:p text:style-name="P3793"><text:span text:style-name="T3794">Tvirtovės g. 1/Naujoji g. 2, LT-62116</text:span><text:span text:style-name="T3795"><text:s/></text:span><text:span text:style-name="T3796">Alytus</text:span></text:p>
          </table:table-cell>
          <table:table-cell table:style-name="TableCell3797">
            <text:p text:style-name="P3798">(8 315) 56 793</text:p>
            <text:p text:style-name="P3799">(8 315) 56 798</text:p>
          </table:table-cell>
        </table:table-row>
        <table:table-row table:style-name="TableRow3800">
          <table:table-cell table:style-name="TableCell3801">
            <text:p text:style-name="P3802">Kauno skyrius</text:p>
          </table:table-cell>
          <table:table-cell table:style-name="TableCell3803">
            <text:p text:style-name="P3804"><text:span text:style-name="T3805">K. Donelaičio g. 33, LT-44240</text:span><text:span text:style-name="T3806"><text:s/></text:span><text:span text:style-name="T3807">Kaunas</text:span></text:p>
          </table:table-cell>
          <table:table-cell table:style-name="TableCell3808">
            <text:p text:style-name="P3809">(8 37) 30 8550</text:p>
            <text:p text:style-name="P3810">(8 37) 30 8552</text:p>
          </table:table-cell>
        </table:table-row>
        <table:table-row table:style-name="TableRow3811">
          <table:table-cell table:style-name="TableCell3812">
            <text:p text:style-name="P3813">Klaipėdos skyrius</text:p>
          </table:table-cell>
          <table:table-cell table:style-name="TableCell3814">
            <text:p text:style-name="P3815"><text:span text:style-name="T3816">Taikos pr. 28, LT-91220</text:span><text:span text:style-name="T3817"><text:s/></text:span><text:span text:style-name="T3818">Klaipėda</text:span></text:p>
          </table:table-cell>
          <table:table-cell table:style-name="TableCell3819">
            <text:p text:style-name="P3820">(8 46) 43 1407</text:p>
            <text:p text:style-name="P3821">(8 46) 43 1405</text:p>
          </table:table-cell>
        </table:table-row>
        <table:table-row table:style-name="TableRow3822">
          <table:table-cell table:style-name="TableCell3823">
            <text:p text:style-name="P3824">Marijampolės skyrius</text:p>
          </table:table-cell>
          <table:table-cell table:style-name="TableCell3825">
            <text:p text:style-name="P3826"><text:span text:style-name="T3827">Gamyklų g. 1, LT-68300</text:span><text:span text:style-name="T3828"><text:s/></text:span><text:span text:style-name="T3829">Marijampolė</text:span></text:p>
          </table:table-cell>
          <table:table-cell table:style-name="TableCell3830">
            <text:p text:style-name="P3831">(8 343) 97 997</text:p>
            <text:p text:style-name="P3832">(8 343) 97 990</text:p>
          </table:table-cell>
        </table:table-row>
        <table:table-row table:style-name="TableRow3833">
          <table:table-cell table:style-name="TableCell3834">
            <text:p text:style-name="P3835">Panevėžio skyrius</text:p>
          </table:table-cell>
          <table:table-cell table:style-name="TableCell3836">
            <text:p text:style-name="P3837"><text:span text:style-name="T3838">Anykščių g. 4, LT-35171</text:span><text:span text:style-name="T3839"><text:s/></text:span><text:span text:style-name="T3840">Panevėžys</text:span></text:p>
          </table:table-cell>
          <table:table-cell table:style-name="TableCell3841">
            <text:p text:style-name="P3842">(8 45) 50 2277</text:p>
            <text:p text:style-name="P3843">(8 45) 50 2265</text:p>
          </table:table-cell>
        </table:table-row>
        <table:table-row table:style-name="TableRow3844">
          <table:table-cell table:style-name="TableCell3845">
            <text:p text:style-name="P3846">Šiaulių skyrius</text:p>
          </table:table-cell>
          <table:table-cell table:style-name="TableCell3847">
            <text:p text:style-name="P3848"><text:span text:style-name="T3849">Dvaro g. 78, LT-76298</text:span><text:span text:style-name="T3850"><text:s/></text:span><text:span text:style-name="T3851">Šiauliai</text:span></text:p>
          </table:table-cell>
          <table:table-cell table:style-name="TableCell3852">
            <text:p text:style-name="P3853">(8 41) 59 6080</text:p>
            <text:p text:style-name="P3854">(8 41) 59 6081</text:p>
          </table:table-cell>
        </table:table-row>
        <table:table-row table:style-name="TableRow3855">
          <table:table-cell table:style-name="TableCell3856">
            <text:p text:style-name="P3857">Tauragės skyrius</text:p>
          </table:table-cell>
          <table:table-cell table:style-name="TableCell3858">
            <text:p text:style-name="P3859"><text:span text:style-name="T3860">Prezidento g. 7, LT-72258</text:span><text:span text:style-name="T3861"><text:s/></text:span><text:span text:style-name="T3862">Tauragė</text:span></text:p>
          </table:table-cell>
          <table:table-cell table:style-name="TableCell3863">
            <text:p text:style-name="P3864">(8 446) 20 120</text:p>
            <text:p text:style-name="P3865">(8 446) 20 121</text:p>
          </table:table-cell>
        </table:table-row>
        <table:table-row table:style-name="TableRow3866">
          <table:table-cell table:style-name="TableCell3867">
            <text:p text:style-name="P3868">Telšių skyrius</text:p>
          </table:table-cell>
          <table:table-cell table:style-name="TableCell3869">
            <text:p text:style-name="P3870"><text:span text:style-name="T3871">Pramonės g. 5, LT-87101</text:span><text:span text:style-name="T3872"><text:s/></text:span><text:span text:style-name="T3873">Telšiai</text:span></text:p>
          </table:table-cell>
          <table:table-cell table:style-name="TableCell3874">
            <text:p text:style-name="P3875">(8 444) 77 050</text:p>
            <text:p text:style-name="P3876">(8 444) 77 052</text:p>
          </table:table-cell>
        </table:table-row>
        <table:table-row table:style-name="TableRow3877">
          <table:table-cell table:style-name="TableCell3878">
            <text:p text:style-name="P3879">Utenos skyrius</text:p>
          </table:table-cell>
          <table:table-cell table:style-name="TableCell3880">
            <text:p text:style-name="P3881"><text:span text:style-name="T3882">J.<text:s/></text:span><text:span text:style-name="T3883">Basanavičiaus g. 126, LT-28214</text:span><text:span text:style-name="T3884"><text:s/></text:span><text:span text:style-name="T3885">Utena</text:span></text:p>
          </table:table-cell>
          <table:table-cell table:style-name="TableCell3886">
            <text:p text:style-name="P3887">(8 389) 64 082</text:p>
            <text:p text:style-name="P3888">(8 389) 64 091</text:p>
          </table:table-cell>
        </table:table-row>
        <table:table-row table:style-name="TableRow3889">
          <table:table-cell table:style-name="TableCell3890">
            <text:p text:style-name="P3891">Vilniaus skyrius</text:p>
          </table:table-cell>
          <table:table-cell table:style-name="TableCell3892">
            <text:p text:style-name="P3893"><text:span text:style-name="T3894">S. Dariaus ir S. Girėno g. 40, LT-02189</text:span><text:span text:style-name="T3895"><text:s/></text:span><text:span text:style-name="T3896">Vilnius</text:span></text:p>
          </table:table-cell>
          <table:table-cell table:style-name="TableCell3897">
            <text:p text:style-name="P3898">(8 5) 264 9357</text:p>
            <text:p text:style-name="P3899">(8 5) 264 9275</text:p>
          </table:table-cell>
        </table:table-row>
      </table:table>
      <text:p text:style-name="P3900"/>
      <text:p text:style-name="P3901"><text:span text:style-name="T3902">_________________</text:span></text:p>
      <text:p text:style-name="P3903"/>
      <text:p text:style-name="P3904">Priedo pakeitimai:</text:p>
      <text:p text:style-name="P3905"><text:span text:style-name="T3906">Nr.<text:s/></text:span><text:a xlink:href="https://www.e-tar.lt/portal/legalAct.html?documentId=TAR.6210560A8B7B" office:target-frame-name="_top" xlink:show="replace"><text:span text:style-name="T3907">3D-687</text:span></text:a><text:span text:style-name="T3908">, 2009-09-17, Žin., 2009, Nr. 114-4869 (2009-09-24), i. k. 1092330ISAK003D-687</text:span></text:p>
      <text:p text:style-name="P3909"><text:span text:style-name="T3910">Nr.<text:s/></text:span><text:a xlink:href="https://www.e-tar.lt/portal/legalAct.html?documentId=TAR.228FAE5E5855" office:target-frame-name="_top" xlink:show="replace"><text:span text:style-name="T3911">3D-10</text:span><text:span text:style-name="T3912">51</text:span></text:a><text:span text:style-name="T3913">, 2010-12-07, Žin., 2010, Nr. 145-7465 (2010-12-11), i. k. 1102330ISAK03D-1051</text:span></text:p>
      <text:p text:style-name="P3914"><text:span text:style-name="T3915">Nr.<text:s/></text:span><text:a xlink:href="https://www.e-tar.lt/portal/legalAct.html?documentId=TAR.BD66DD7B71D7" office:target-frame-name="_top" xlink:show="replace"><text:span text:style-name="T3916">3D-696</text:span></text:a><text:span text:style-name="T3917">, 2012-08-27, Žin., 2012, Nr. 101-5162 (2012-08-30), i. k. 1122330ISAK003D-696</text:span></text:p>
      <text:p text:style-name="Normal"/>
      <text:p text:style-name="P3918"><text:span text:style-name="T3919">Vietos plėtros strategijų, įgyvendinamų pagal<text:s/></text:span></text:p>
      <text:p text:style-name="P3920"><text:span text:style-name="T3921">Lietuvos kaimo plėtros 2007–2013</text:span><text:span text:style-name="T3922"><text:s/></text:span><text:span text:style-name="T3923">metų<text:s/></text:span></text:p>
      <text:p text:style-name="P3924"><text:span text:style-name="T3925">programos krypties<text:s/></text:span><text:span text:style-name="T3926">„</text:span><text:span text:style-name="T3927">LEADER<text:s/></text:span><text:span text:style-name="T3928">metodo<text:s/></text:span></text:p>
      <text:p text:style-name="P3929"><text:span text:style-name="T3930">įgyvendinimas</text:span><text:span text:style-name="T3931">“</text:span><text:span text:style-name="T3932"><text:s/>priemonės<text:s/></text:span></text:p>
      <text:p text:style-name="P3933"><text:span text:style-name="T3934">„</text:span><text:span text:style-name="T3935">Vietos plėtros strategijų įgyvendinimas</text:span><text:span text:style-name="T3936">“</text:span><text:span text:style-name="T3937"><text:s/></text:span></text:p>
      <text:p text:style-name="P3938">administravimo taisyklių</text:p>
      <text:p text:style-name="P3939"><text:span text:style-name="T3940">1</text:span><text:span text:style-name="T3941"><text:s/></text:span><text:span text:style-name="T3942">priedas</text:span></text:p>
      <text:p text:style-name="P3943">(Lietuvos Respublikos žemės ūkio ministro<text:s/></text:p>
      <text:p text:style-name="P3944"><text:span text:style-name="T3945">2012</text:span><text:span text:style-name="T3946"><text:s/></text:span><text:span text:style-name="T3947">m. rugpjūčio 27</text:span><text:span text:style-name="T3948"><text:s/></text:span><text:span text:style-name="T3949">d. įsakymo Nr.</text:span><text:span text:style-name="T3950"><text:s/></text:span><text:span text:style-name="T3951">3D-696 redakcija)</text:span></text:p>
      <text:p text:style-name="P3952"/>
      <text:p text:style-name="P3953"><text:span text:style-name="T3954">KVIETIMO TEIKTI VIETOS PROJEKTŲ PARAIŠKAS DOKUMENTACIJOS REIKALAVIMAI</text:span></text:p>
      <text:p text:style-name="P3955"/>
      <text:p text:style-name="P3956"><text:span text:style-name="T3957">I</text:span><text:span text:style-name="T3958">.<text:s/></text:span><text:span text:style-name="T3959">BENDROSIOS NUOSTATOS</text:span></text:p>
      <text:p text:style-name="P3960"/>
      <text:p text:style-name="P3961"><text:span text:style-name="T3962">1</text:span><text:span text:style-name="T3963">. Kvietimo teikti vietos projektų paraiškas dokumentacijos reikalavimai (toliau</text:span><text:span text:style-name="T3964"><text:s/></text:span><text:span text:style-name="T3965">–<text:s/></text:span><text:span text:style-name="T3966">dokumentacija) nustato privalomas dokumentacijos dalis.</text:span><text:span text:style-name="T3967"><text:s/></text:span><text:span text:style-name="T3968">Šie reikalavimai, išskyrus šio priedo 6</text:span><text:span text:style-name="T3969"><text:s/></text:span><text:span text:style-name="T3970">punktą, netaikomi, jeigu strategijos vykdytojas, vadovaudamasis Vietos plėtros strategijų, įgyvendinamų pagal Lietuvos kaimo plėtros 2007–2013</text:span><text:span text:style-name="T3971"><text:s/></text:span><text:span text:style-name="T3972">metų programos krypties<text:s/></text:span><text:span text:style-name="T3973">„</text:span><text:span text:style-name="T3974">LEADER</text:span><text:span text:style-name="T3975"><text:s/>metodo įgyvendinimas</text:span><text:span text:style-name="T3976">“</text:span><text:span text:style-name="T3977"><text:s/>priemonės<text:s/></text:span><text:span text:style-name="T3978">„</text:span><text:span text:style-name="T3979">Vietos plėtros strategijų įgyvendinimas</text:span><text:span text:style-name="T3980">“</text:span><text:span text:style-name="T3981"><text:s/>administravimo taisyklių 45</text:span><text:span text:style-name="T3982"><text:s/></text:span><text:span text:style-name="T3983">punkto nuostatomis, rengia supaprastintą kvietimo teikti vietos projektų paraiškas dokumentaciją.</text:span></text:p>
      <text:p text:style-name="P3984"/>
      <text:p text:style-name="P3985"><text:span text:style-name="T3986">II</text:span><text:span text:style-name="T3987">.<text:s/></text:span><text:span text:style-name="T3988">PRIVALOMOS DO</text:span><text:span text:style-name="T3989">KUMENTACIJOS DALYS</text:span></text:p>
      <text:p text:style-name="P3990"/>
      <text:p text:style-name="P3991"><text:span text:style-name="T3992">2</text:span><text:span text:style-name="T3993">. Dokumentaciją sudaro:</text:span></text:p>
      <text:p text:style-name="P3994"><text:span text:style-name="T3995">2.1</text:span><text:span text:style-name="T3996">. kvietimo teikti vietos projektų paraiškas skelbimas;</text:span></text:p>
      <text:p text:style-name="P3997"><text:span text:style-name="T3998">2.2</text:span><text:span text:style-name="T3999">. bendrosios taisyklės pareiškėjams (taikomos pareiškėjams, kurie kreipiasi paramos pagal bet kurią strategijos priemonę, neatsižvelgiant į<text:s/></text:span><text:span text:style-name="T4000">tai, ar ją reglamentuoja Programa ar ne). Bendrosios taisyklės pareiškėjams rengiamos nepažeidžiant šių taisyklių nuostatų. Bendrosiose taisyklėse pareiškėjams turi būti pateikiama informacija, kurią privalo žinoti visi pareiškėjai, teikiantys vietos proje</text:span><text:span text:style-name="T4001">kto paraiškas pagal bet kurią strategijos priemonę ar priemonės veiklos sritį;</text:span></text:p>
      <text:p text:style-name="P4002"><text:span text:style-name="T4003">2.3</text:span><text:span text:style-name="T4004">. specialiosios taisyklės pareiškėjams:</text:span></text:p>
      <text:p text:style-name="P4005"><text:span text:style-name="T4006">2.3.1</text:span><text:span text:style-name="T4007">. specialiosios taisyklės pareiškėjams rengiamos, kai strategijoje numatytos priemonės, kurių nereglamentuoja Programa. Spe</text:span><text:span text:style-name="T4008">cialiosios taisyklės pareiškėjams gali būti nerengiamos tuo atveju, jeigu strategijoje numatytos remti tik tos priemonės, kurias reglamentuoja Programa, tokiu atveju specialiosiomis taisyklėmis pareiškėjams laikomos konkrečios Programos 3</text:span><text:span text:style-name="T4009"><text:s/></text:span><text:span text:style-name="T4010">krypties priemoni</text:span><text:span text:style-name="T4011">ų įgyvendinimo taisyklės, kurias strategijos vykdytojas yra pritaikęs strategijai įgyvendinti (pritaikydamas Programos priemonių įgyvendinimo taisykles strategijos vykdytojas gali siaurinti galimų pareiškėjų ratą, išplėsti tinkamumo reikalavimus pareiškėju</text:span><text:span text:style-name="T4012">i, projektui, papildyti su vietos projektu pateikiamų dokumentų sąrašą, keisti administravimo tvarką ir terminus tiek, kiek jie susiję su administravimu vietos veiklos grupėje, bet ne Nacionalinėje mokėjimo agentūroje prie Žemės ūkio ministerijos);</text:span></text:p>
      <text:p text:style-name="P4013"><text:span text:style-name="T4014">2.3.2</text:span><text:span text:style-name="T4015">. specialiosios taisyklės pareiškėjams turi atitikti strategiją ir šias taisykles. Specialiosios taisyklės rengiamos atskirai pagal kiekvieną arba kelias strategijos priemones. Specialiosiose taisyklėse pareiškėjams, nepažeidžiant šio priedo 5</text:span><text:span text:style-name="T4016"><text:s/></text:span><text:span text:style-name="T4017">punkto nuo</text:span><text:span text:style-name="T4018">statų, turi būti pateikiama informacija, kurią privalo žinoti pareiškėjas, teikiantis vietos projekto paraišką pagal konkrečią strategijos priemonę ar priemonės veiklos sritį, arba pagal kelias strategijos priemones;</text:span></text:p>
      <text:p text:style-name="P4019"><text:span text:style-name="T4020">2.4</text:span><text:span text:style-name="T4021">. strategijos vykdytojo vidaus</text:span><text:span text:style-name="T4022"><text:s/>tvarkos aprašas.</text:span></text:p>
      <text:p text:style-name="P4023"><text:span text:style-name="T4024">3</text:span><text:span text:style-name="T4025">. Kvietime teikti vietos projektų paraiškas turi būti nurodyta:</text:span></text:p>
      <text:p text:style-name="P4026"><text:span text:style-name="T4027">3.1</text:span><text:span text:style-name="T4028">. strategijos vykdytojo, skelbiančio kvietimą teikti vietos projektų paraiškas, pavadinimas, adresas, telefono ir fakso numeriai, elektroninio pašto adresas ir<text:s/></text:span><text:span text:style-name="T4029">adresas, kuriuo galima gauti papildomos informacijos (jeigu šis adresas skiriasi nuo strategijos vykdytojo buveinės), taip pat už informacijos teikimą pareiškėjams atsakingas strategijos vykdytojo paskirtas asmuo;</text:span></text:p>
      <text:p text:style-name="P4030"><text:span text:style-name="T4031">3.2</text:span><text:span text:style-name="T4032">. strategijos pavadinimas, priorite</text:span><text:span text:style-name="T4033">tai, pagrindiniai tikslai;</text:span></text:p>
      <text:p text:style-name="P4034"><text:span text:style-name="T4035">3.3</text:span><text:span text:style-name="T4036">. strategijos priemonė, veiklos sritis (jei priemonėje yra veiklos sritys), pagal kurią kviečiama teikti vietos projektus;</text:span></text:p>
      <text:p text:style-name="P4037"><text:span text:style-name="T4038">3.4</text:span><text:span text:style-name="T4039">. lėšų, skiriamų kvietimui teikti vietos projektus, suma litais (išskiriama pagal atskiras p</text:span><text:span text:style-name="T4040">riemones ir veiklos sritis (jei tokios yra);</text:span></text:p>
      <text:p text:style-name="P4041"><text:span text:style-name="T4042">3.5</text:span><text:span text:style-name="T4043">. tinkami pareiškėjai pagal strategijos priemonę, pagal kurią kviečiama teikti vietos projektus;</text:span></text:p>
      <text:p text:style-name="P4044"><text:span text:style-name="T4045">3.6</text:span><text:span text:style-name="T4046">. vietos projektų paraiškų pateikimo būdas;</text:span></text:p>
      <text:p text:style-name="P4047"><text:span text:style-name="T4048">3.7</text:span><text:span text:style-name="T4049">. paskutinė vietos projektų paraiškų pateikimo di</text:span><text:span text:style-name="T4050">ena ir valanda, vieta;</text:span></text:p>
      <text:p text:style-name="P4051"><text:span text:style-name="T4052">3.8</text:span><text:span text:style-name="T4053">. informacija, kur galima gauti kvietimo teikti vietos projektų paraiškas dokumentaciją;</text:span></text:p>
      <text:p text:style-name="P4054"><text:span text:style-name="T4055">3.9</text:span><text:span text:style-name="T4056">. kita strategijos vykdytojo nustatyta informacija.</text:span></text:p>
      <text:p text:style-name="P4057"><text:span text:style-name="T4058">4</text:span><text:span text:style-name="T4059">. Bendrąsias taisykles pareiškėjams turi sudaryti:</text:span></text:p>
      <text:p text:style-name="P4060"><text:span text:style-name="T4061">4.1</text:span><text:span text:style-name="T4062">. informacija a</text:span><text:span text:style-name="T4063">pie strategiją (strategijos prioritetai, pagrindiniai tikslai, pagal strategiją remiamų priemonių ir priemonių veiklos sričių (jei taikoma) pavadinimai, strategijos finansavimo šaltiniai);</text:span></text:p>
      <text:p text:style-name="P4064"><text:span text:style-name="T4065">4.2</text:span><text:span text:style-name="T4066">. vietos projekto paraiškos pildymo, teikimo, registravimo t</text:span><text:span text:style-name="T4067">varkos aprašas;</text:span></text:p>
      <text:p text:style-name="P4068"><text:span text:style-name="T4069">4.3</text:span><text:span text:style-name="T4070">. vietos projekto paraiškos vertinimo organizavimo tvarkos aprašas;</text:span></text:p>
      <text:p text:style-name="P4071"><text:span text:style-name="T4072">4.4</text:span><text:span text:style-name="T4073">. vietos projekto administracinės atitikties vertinimo tvarkos aprašas;</text:span></text:p>
      <text:p text:style-name="P4074"><text:span text:style-name="T4075">4.5</text:span><text:span text:style-name="T4076">. tinkamumo skirti lėšas vietos projektui įgyvendinti vertinimo tvarkos aprašas</text:span><text:span text:style-name="T4077">;</text:span></text:p>
      <text:p text:style-name="P4078"><text:span text:style-name="T4079">4.6</text:span><text:span text:style-name="T4080">. vietos projekto pirmumo arba vietos projekto naudos ir kokybės vertinimo tvarkos aprašas. Strategijos vykdytojas iki pirmojo kvietimo teikti vietos projektų paraiškas pasirenka, kokį vietos projektų paraiškų vertinimo būdą (pirmumo ar naudos ir<text:s/></text:span><text:span text:style-name="T4081">kokybės) taikys;</text:span></text:p>
      <text:p text:style-name="P4082"><text:span text:style-name="T4083">4.7</text:span><text:span text:style-name="T4084">. sprendimo dėl lėšų vietos projektui įgyvendinti skyrimo priėmimo tvarkos aprašas;</text:span></text:p>
      <text:p text:style-name="P4085"><text:span text:style-name="T4086">4.8</text:span><text:span text:style-name="T4087">. vietos projekto vykdymo sutarties sudarymo tvarkos aprašas;</text:span></text:p>
      <text:p text:style-name="P4088"><text:span text:style-name="T4089">4.9</text:span><text:span text:style-name="T4090">. vietos projekto vykdytojo atliekamos pirkimų tvarkos aprašas;</text:span></text:p>
      <text:p text:style-name="P4091"><text:span text:style-name="T4092">4.10</text:span><text:span text:style-name="T4093">. lėšų vietos projektui įgyvendinti išmokėjimo tvarkos aprašas;</text:span></text:p>
      <text:p text:style-name="P4094"><text:span text:style-name="T4095">4.11</text:span><text:span text:style-name="T4096">. vietos projekto vykdytojo mokėjimo prašymo pateikimo, vertinimo ir tvirtinimo tvarkos aprašas;</text:span></text:p>
      <text:p text:style-name="P4097"><text:span text:style-name="T4098">4.12</text:span><text:span text:style-name="T4099">. vietos projekto įgyvendinimo ataskaitų rengimo ir pateikimo tvarkos aprašas;</text:span></text:p>
      <text:p text:style-name="P4100"><text:span text:style-name="T4101">4.13</text:span><text:span text:style-name="T4102">. vietos projekto patikrų atlikimo tvarkos aprašas;</text:span></text:p>
      <text:p text:style-name="P4103"><text:span text:style-name="T4104">4.14</text:span><text:span text:style-name="T4105">. vietos projekto vykdytojams taikomos sankcijos;</text:span></text:p>
      <text:p text:style-name="P4106"><text:span text:style-name="T4107">4.15</text:span><text:span text:style-name="T4108">. pareiškėjo ir vietos projekto vykdytojo skundų nagrinėjimo tvarkos aprašas;</text:span></text:p>
      <text:p text:style-name="P4109"><text:span text:style-name="T4110">4.16</text:span><text:span text:style-name="T4111">. vietos projekto ir vietos projekto vykdymo</text:span><text:span text:style-name="T4112"><text:s/>sutarties pakeitimai, nutraukimo sąlygos ir atvejai;</text:span></text:p>
      <text:p text:style-name="P4113"><text:span text:style-name="T4114">4.17</text:span><text:span text:style-name="T4115">. vietos projekto vykdytojo dokumentų saugojimo tvarkos aprašas;</text:span></text:p>
      <text:p text:style-name="P4116"><text:span text:style-name="T4117">4.18</text:span><text:span text:style-name="T4118">. vietos projekto viešinimo tvarkos aprašas;</text:span></text:p>
      <text:p text:style-name="P4119"><text:span text:style-name="T4120">4.19</text:span><text:span text:style-name="T4121">. informacijos pareiškėjams teikimo tvarkos aprašas;</text:span></text:p>
      <text:p text:style-name="P4122"><text:span text:style-name="T4123">4.20</text:span><text:span text:style-name="T4124">. kita,</text:span><text:span text:style-name="T4125"><text:s/>strategijos vykdytojo manymu, reikalinga informacija, kuri padėtų geriau suprasti vietos projektų įgyvendinimo ir administravimo sąlygas;</text:span></text:p>
      <text:p text:style-name="P4126"><text:span text:style-name="T4127">4.21</text:span><text:span text:style-name="T4128">. susijusių dokumentų formos:</text:span></text:p>
      <text:p text:style-name="P4129"><text:span text:style-name="T4130">4.21.1</text:span><text:span text:style-name="T4131">. informacijos apie vietos projekto įgyvendinimą ataskaitos ir galutinė</text:span><text:span text:style-name="T4132">s ataskaitos forma;</text:span></text:p>
      <text:p text:style-name="P4133"><text:span text:style-name="T4134">4.21.2</text:span><text:span text:style-name="T4135">. vietos projekto patikros vietoje ataskaitos forma.</text:span></text:p>
      <text:p text:style-name="P4136"><text:span text:style-name="T4137">5</text:span><text:span text:style-name="T4138">. Specialiąsias taisykles pareiškėjams turi sudaryti:</text:span></text:p>
      <text:p text:style-name="P4139"><text:span text:style-name="T4140">5.1</text:span><text:span text:style-name="T4141">. informacija apie strategiją (strategijos prioritetai, pagrindiniai tikslai, strategijos finansavimo šal</text:span><text:span text:style-name="T4142">tiniai) ir priemonės ir priemonių veiklos sritys, kurioms įgyvendinti skirtos specialiosios taisyklės, pavadinimai ir tikslai;</text:span></text:p>
      <text:p text:style-name="P4143"><text:span text:style-name="T4144">5.2</text:span><text:span text:style-name="T4145">. tinkami ir netinkami pareiškėjai ir partneriai (aiškiai įvardijant pagal kiekvieną priemonę ir veiklos sritį (jei<text:s/></text:span><text:span text:style-name="T4146">taikoma);</text:span></text:p>
      <text:p text:style-name="P4147"><text:span text:style-name="T4148">5.3</text:span><text:span text:style-name="T4149">. vietos projektų tinkamumo reikalavimai (aiškiai įvardijant pagal kiekvieną priemonę ir veiklos sritį (jei taikoma);</text:span></text:p>
      <text:p text:style-name="P4150"><text:span text:style-name="T4151">5.4</text:span><text:span text:style-name="T4152">. tinkamos ir netinkamos finansuoti vietos projektų išlaidos (aiškiai įvardijant pagal kiekvieną priemonę ir veikl</text:span><text:span text:style-name="T4153">os sritį (jei taikoma);</text:span></text:p>
      <text:p text:style-name="P4154"><text:span text:style-name="T4155">5.5</text:span><text:span text:style-name="T4156">. kvietimo teikti vietos projektų paraiškas lėšų suma;</text:span></text:p>
      <text:p text:style-name="P4157"><text:span text:style-name="T4158">5.6</text:span><text:span text:style-name="T4159">. lėšų vietos projektui įgyvendinti dydžio nustatymo tvarka: didžiausia lėšų vietos projektui įgyvendinti suma, neviršijanti 690 560</text:span><text:span text:style-name="T4160"><text:s/></text:span><text:span text:style-name="T4161">Lt (šeši šimtai devyniasdešimt</text:span><text:span text:style-name="T4162"><text:s/>tūkstančių penki šimtai šešiasdešimt litų) (į šią sumą neįskaičiuojamas pirkimo ir (arba) importo pridėtinės vertės mokestis (toliau</text:span><text:span text:style-name="T4163"><text:s/></text:span><text:span text:style-name="T4164">– PVM), kuris finansuojamas pagal šių taisyklių 89</text:span><text:span text:style-name="T4165"><text:s/></text:span><text:span text:style-name="T4166">punktą), didžiausia lėšų vietos projektui įgyvendinti lyginamoji dalis,</text:span><text:span text:style-name="T4167"><text:s/>reikalavimai pareiškėjams prie vietos projekto įgyvendinimo prisidėti nuosavu indėliu, mažiausia vietos projekto vertė (aiškiai įvardijant pagal kiekvieną priemonę ir veiklos sritį (jei taikoma);</text:span></text:p>
      <text:p text:style-name="P4168"><text:span text:style-name="T4169">5.7</text:span><text:span text:style-name="T4170">. įnašo natūra (nemokamo savanoriško darbo ir (arba)</text:span><text:span text:style-name="T4171"><text:s/>nekilnojamojo turto) pripažinimo tinkamu vietos projekto vykdytojo nuosavu indėliu tvarka (kai taikoma) (aiškiai įvardijant pagal kiekvieną priemonę ir veiklos sritį (jei taikoma);</text:span></text:p>
      <text:p text:style-name="P4172"><text:span text:style-name="T4173">5.8</text:span><text:span text:style-name="T4174">. vietos projekto pirmumo kriterijai arba vietos projekto naudos ir</text:span><text:span text:style-name="T4175"><text:s/>kokybės kriterijai (aiškiai įvardijant pagal kiekvieną priemonę ir veiklos sritį (jei taikoma);</text:span></text:p>
      <text:p text:style-name="P4176"><text:span text:style-name="T4177">5.9</text:span><text:span text:style-name="T4178">. dokumentų, pridedamų prie vietos projekto paraiškos, sąrašas arba nuoroda į Programos priemonių įgyvendinimo taisykles;</text:span></text:p>
      <text:p text:style-name="P4179"><text:span text:style-name="T4180">5.10</text:span><text:span text:style-name="T4181">. vietos projekto para</text:span><text:span text:style-name="T4182">iškos forma pagal priemones, kurias reglamentuoja strategija, tačiau nereglamentuoja Programa, ir nuoroda į Programos priemonių įgyvendinimo taisykles;</text:span></text:p>
      <text:p text:style-name="P4183"><text:span text:style-name="T4184">5.11</text:span><text:span text:style-name="T4185">. kita, strategijos vykdytojo manymu, reikalinga informacija, kuri padėtų geriau suprasti kiekvi</text:span><text:span text:style-name="T4186">eno kvietimo teikti vietos projektų paraiškas sąlygas ir parengti geresnės kokybės vietos projektus;</text:span></text:p>
      <text:p text:style-name="P4187"><text:span text:style-name="T4188">5.12</text:span><text:span text:style-name="T4189">. susijusių dokumentų formos:</text:span></text:p>
      <text:p text:style-name="P4190"><text:span text:style-name="T4191">5.12.1</text:span><text:span text:style-name="T4192">. Vietos projekto vykdytojo paramos paraiškos pagal priemonę, kurią reglamentuoja strategija, tačiau<text:s/></text:span><text:span text:style-name="T4193">nereglamentuoja Programa, formos pavyzdys su pildymo rekomendacijomis;</text:span></text:p>
      <text:p text:style-name="P4194"><text:span text:style-name="T4195">5.12.2</text:span><text:span text:style-name="T4196">. Vietos projekto vykdytojo paramos paraiškų pagal priemones, kurias reglamentuoja strategija ir Programa, formos pavyzdžiai su pildymo rekomendacijomis;</text:span></text:p>
      <text:p text:style-name="P4197"><text:span text:style-name="T4198">5.12.3</text:span><text:span text:style-name="T4199">. Trišalės<text:s/></text:span><text:span text:style-name="T4200">vietos projekto vykdymo sutarties formos pavyzdys su pildymo rekomendacijomis;</text:span></text:p>
      <text:p text:style-name="P4201"><text:span text:style-name="T4202">5.12.4</text:span><text:span text:style-name="T4203">. Vietos projekto įgyvendinimo bendradarbiavimo su partneriu juridiniu asmeniu ir fiziniais asmenimis sutarčių formos pavyzdžiai;</text:span></text:p>
      <text:p text:style-name="P4204"><text:span text:style-name="T4205">5.12.5</text:span><text:span text:style-name="T4206">. Nemokamo savanoriško darb</text:span><text:span text:style-name="T4207">o laiko apskaitos lentelės formos pavyzdys su pildymo rekomendacijomis;</text:span></text:p>
      <text:p text:style-name="P4208"><text:span text:style-name="T4209">5.12.6</text:span><text:span text:style-name="T4210">. Vietos projekto vykdytojo mokėjimo prašymo formos pavyzdys su pildymo rekomendacijomis.</text:span></text:p>
      <text:p text:style-name="P4211"><text:span text:style-name="T4212">6</text:span><text:span text:style-name="T4213">. Vidaus tvarkos apraše turi būti nurodoma, kaip:</text:span></text:p>
      <text:p text:style-name="P4214"><text:span text:style-name="T4215">6.1</text:span><text:span text:style-name="T4216">. registruojamos<text:s/></text:span><text:span text:style-name="T4217">vietos projektų paraiškos;</text:span></text:p>
      <text:p text:style-name="P4218"><text:span text:style-name="T4219">6.2</text:span><text:span text:style-name="T4220">. atrenkami ir skiriami vietos projektų paraiškų vertintojai;</text:span></text:p>
      <text:p text:style-name="P4221"><text:span text:style-name="T4222">6.3</text:span><text:span text:style-name="T4223">. atrenkami ir samdomi nepriklausomi ekspertai (jei taikoma);</text:span></text:p>
      <text:p text:style-name="P4224"><text:span text:style-name="T4225">6.4</text:span><text:span text:style-name="T4226">. pasirašoma konfidencialumo ir nešališkumo deklaracija;</text:span></text:p>
      <text:p text:style-name="P4227"><text:span text:style-name="T4228">6.5</text:span><text:span text:style-name="T4229">. vykdomas vertinima</text:span><text:span text:style-name="T4230">s pagal vietos projekto paraiškos vertinimo organizavimo tvarkos apraše nustatytus reikalavimus;</text:span></text:p>
      <text:p text:style-name="P4231"><text:span text:style-name="T4232">6.6</text:span><text:span text:style-name="T4233">. atliekama vietos projektų paraiškų ir projektų vertinimo kontrolė (įskaitant ir savanoriško darbo patikras vietoje);</text:span></text:p>
      <text:p text:style-name="P4234"><text:span text:style-name="T4235">6.7</text:span><text:span text:style-name="T4236">. pareiškėjų klausiama pap</text:span><text:span text:style-name="T4237">ildomos informacijos;</text:span></text:p>
      <text:p text:style-name="P4238"><text:span text:style-name="T4239">6.8</text:span><text:span text:style-name="T4240">. rengiamos vietos projektų paraiškų vertinimo ataskaitos ir teikiamos strategijos vykdytojo valdymo organui;</text:span></text:p>
      <text:p text:style-name="P4241"><text:span text:style-name="T4242">6.9</text:span><text:span text:style-name="T4243">. rengiami strategijos vykdytojo valdymo organo posėdžiai dėl sprendimų skirti paramos lėšas vietos projektams</text:span><text:span text:style-name="T4244"><text:s/>įgyvendinti priėmimo;</text:span></text:p>
      <text:p text:style-name="P4245"><text:span text:style-name="T4246">6.10</text:span><text:span text:style-name="T4247">. sudaromos, keičiamos, nutraukiamos trišalės vietos projektų įgyvendinimo sutartys;</text:span></text:p>
      <text:p text:style-name="P4248"><text:span text:style-name="T4249">6.11</text:span><text:span text:style-name="T4250">. rengiami ir teikiami mokėjimo prašymai;</text:span></text:p>
      <text:p text:style-name="P4251"><text:span text:style-name="T4252">6.12</text:span><text:span text:style-name="T4253">. vertinama vietos projektų vykdytojų mokėjimo prašymų administracinė atitiktis;</text:span></text:p>
      <text:p text:style-name="P4254"><text:span text:style-name="T4255">6.13</text:span><text:span text:style-name="T4256">. vietos projektų vykdytojų mokėjimo prašymai perduodami Agentūrai.</text:span></text:p>
      <text:p text:style-name="P4257"><text:span text:style-name="T4258">7</text:span><text:span text:style-name="T4259">. Su veiklos aprašu turi būti pateikiami šie priedų pavyzdžiai:</text:span></text:p>
      <text:p text:style-name="P4260"><text:span text:style-name="T4261">7.1</text:span><text:span text:style-name="T4262">. vietos projektų paraiškų vertintojų nešališkumo ir konfidencialumo deklaracijos forma;</text:span></text:p>
      <text:p text:style-name="P4263"><text:span text:style-name="T4264">7.2</text:span><text:span text:style-name="T4265">. vietos<text:s/></text:span><text:span text:style-name="T4266">projekto paraiškos vertinimo ataskaitos (PVA) forma su pildymo rekomendacijomis;</text:span></text:p>
      <text:p text:style-name="P4267"><text:span text:style-name="T4268">7.3</text:span><text:span text:style-name="T4269">. vietos projektų paraiškų vertinimo rezultatų suvestinės (PVRS) forma su pildymo rekomendacijomis;</text:span></text:p>
      <text:p text:style-name="P4270"><text:span text:style-name="T4271">7.4</text:span><text:span text:style-name="T4272">. vietos projekto paraiškos administravimo kontrolinio atžymų</text:span><text:span text:style-name="T4273"><text:s/>lapo (KAL) forma su pildymo rekomendacijomis;</text:span></text:p>
      <text:p text:style-name="P4274"><text:span text:style-name="T4275">7.5</text:span><text:span text:style-name="T4276">. vietos projektų paraiškų registracijos žurnalo (PRŽ) forma; vietos projekto paraiškos administracinės atitikties vertinimo lentelės (PAV) forma su pildymo rekomendacijomis;</text:span></text:p>
      <text:p text:style-name="P4277"><text:span text:style-name="T4278">7.6</text:span><text:span text:style-name="T4279">. vietos projekto pa</text:span><text:span text:style-name="T4280">raiškos tinkamumo skirti paramos lėšas vietos projektui įgyvendinti vertinimo lentelės (PVL) forma su pildymo rekomendacijomis;</text:span></text:p>
      <text:p text:style-name="P4281"><text:span text:style-name="T4282">7.7</text:span><text:span text:style-name="T4283">. vietos projekto naudos ir kokybės vertinimo lentelės (NVL) forma su pildymo rekomendacijomis;</text:span></text:p>
      <text:p text:style-name="P4284"><text:span text:style-name="T4285">7.8</text:span><text:span text:style-name="T4286">. vietos projekto<text:s/></text:span><text:span text:style-name="T4287">pirmumo vertinimo lentelės forma su pildymo rekomendacijomis;</text:span></text:p>
      <text:p text:style-name="P4288"><text:span text:style-name="T4289">7.9</text:span><text:span text:style-name="T4290">. vietos projekto paraiškos vertinimo priežiūros ataskaitos (PVPA) forma su pildymo rekomendacijomis;</text:span></text:p>
      <text:p text:style-name="P4291"><text:span text:style-name="T4292">7.10</text:span><text:span text:style-name="T4293">. posėdžio dėl lėšų vietos projektams įgyvendinti skyrimo organizavimo suvest</text:span><text:span text:style-name="T4294">inės forma;</text:span></text:p>
      <text:p text:style-name="P4295"><text:span text:style-name="T4296">7.11</text:span><text:span text:style-name="T4297">. vietos projektų atrankos posėdžių dėl lėšų vietos projektams įgyvendinti skyrimo dalyvio nešališkumo ir konfidencialumo deklaracijos forma;</text:span></text:p>
      <text:p text:style-name="P4298"><text:span text:style-name="T4299">7.12</text:span><text:span text:style-name="T4300">. strategijos vykdytojo vietos projektų atrankos komiteto darbo reglamentas;</text:span></text:p>
      <text:p text:style-name="P4301"><text:span text:style-name="T4302">7.13</text:span><text:span text:style-name="T4303">.</text:span><text:span text:style-name="T4304"><text:s/>vietos projektų vykdytojų mokėjimo prašymų registro forma;</text:span></text:p>
      <text:p text:style-name="P4305"><text:span text:style-name="T4306">7.14</text:span><text:span text:style-name="T4307">. vietos projekto vykdytojo mokėjimo prašymo administracinės atitikties tikrinimo lapo forma su pildymo rekomendacijomis;</text:span></text:p>
      <text:p text:style-name="P4308"><text:span text:style-name="T4309">7.15</text:span><text:span text:style-name="T4310">. pranešimo Agentūrai dėl vietos projekto vykdytojo pateik</text:span><text:span text:style-name="T4311">to mokėjimo prašymo forma.</text:span></text:p>
      <text:p text:style-name="P4312"/>
      <text:p text:style-name="P4313"><text:span text:style-name="T4314">III</text:span><text:span text:style-name="T4315">.<text:s/></text:span><text:span text:style-name="T4316">BAIGIAMOSIOS NUOSTATOS</text:span></text:p>
      <text:p text:style-name="P4317"/>
      <text:p text:style-name="P4318"><text:span text:style-name="T4319">8</text:span><text:span text:style-name="T4320">. Kvietimo teikti vietos projektų paraiškas dokumentacijos reikalavimai gali būti keičiami Lietuvos Respublikos žemės ūkio ministro įsakymu.</text:span></text:p>
      <text:p text:style-name="P4321"/>
      <text:p text:style-name="P4322"><text:span text:style-name="T4323">_________________</text:span></text:p>
      <text:p text:style-name="P4324">Priedo pakeitimai:</text:p>
      <text:p text:style-name="P4325"><text:span text:style-name="T4326">Nr.<text:s/></text:span><text:a xlink:href="https://www.e-tar.lt/portal/legalAct.html?documentId=TAR.6210560A8B7B" office:target-frame-name="_top" xlink:show="replace"><text:span text:style-name="T4327">3D-687</text:span></text:a><text:span text:style-name="T4328">, 2009-09-17, Žin., 2009, Nr. 114-4869 (2009-09-24), i. k. 1092330ISAK003D-687</text:span></text:p>
      <text:p text:style-name="P4329"><text:span text:style-name="T4330">Nr.<text:s/></text:span><text:a xlink:href="https://www.e-tar.lt/portal/legalAct.html?documentId=TAR.228FAE5E5855" office:target-frame-name="_top" xlink:show="replace"><text:span text:style-name="T4331">3D-1051</text:span></text:a><text:span text:style-name="T4332">, 2010-12-07, Žin., 2010, Nr. 145-7465 (2010-12-11), i. k. 1102330ISAK03D-1051</text:span></text:p>
      <text:p text:style-name="P4333"><text:span text:style-name="T4334">Nr.<text:s/></text:span><text:a xlink:href="https://www.e-tar.lt/portal/legalAct.html?documentId=TAR.BD66DD7B71D7" office:target-frame-name="_top" xlink:show="replace"><text:span text:style-name="T4335">3D-696</text:span></text:a><text:span text:style-name="T4336">, 2012-08-27, Žin., 2012, Nr. 101-5162 (2012-08-30), i. k. 1122330ISAK003D-69</text:span><text:span text:style-name="T4337">6</text:span></text:p>
      <text:p text:style-name="Normal"/>
      <text:p text:style-name="P4338">Vietos plėtros strategijų, įgyvendinamų pagal<text:s/></text:p>
      <text:p text:style-name="P4339">Lietuvos kaimo plėtros 2007–2013 metų<text:s/></text:p>
      <text:p text:style-name="P4340">programos krypties<text:s/><text:span text:style-name="T4341">„LEADER<text:s/></text:span>metodo<text:s/></text:p>
      <text:p text:style-name="P4342">įgyvendinimas“ priemonės<text:s/></text:p>
      <text:p text:style-name="P4343">„Vietos plėtros strategijų įgyvendinimas“<text:s/></text:p>
      <text:p text:style-name="P4344">administravimo taisyklių</text:p>
      <text:p text:style-name="P4345">2<text:s/>priedas</text:p>
      <text:p text:style-name="P4346">(Lietuvos Respublikos žemės ūkio ministro<text:s/></text:p>
      <text:p text:style-name="P4347">2012 m. rugpjūčio 27 d. įsakymo Nr. 3D-696 redakcija)</text:p>
      <text:p text:style-name="P4348"/>
      <text:p text:style-name="P4349"><text:span text:style-name="T4350">(Vietos projekto paramos paraiškos forma)</text:span></text:p>
      <table:table table:style-name="Table4351">
        <table:table-columns>
          <table:table-column table:style-name="TableColumn4352"/>
          <table:table-column table:style-name="TableColumn4353"/>
        </table:table-columns>
        <table:table-row table:style-name="TableRow4354">
          <table:table-cell table:style-name="TableCell4355">
            <text:p text:style-name="P4356">Vietos plėtros strategijos (toliau – strategija) vykdytojo pavadinimas</text:p>
          </table:table-cell>
          <table:table-cell table:style-name="TableCell4357">
            <text:p text:style-name="P4358"/>
          </table:table-cell>
        </table:table-row>
        <table:table-row table:style-name="TableRow4359">
          <table:table-cell table:style-name="TableCell4360">
            <text:p text:style-name="P4361">Vietos projekto (toliau – projektas) paraiškos gavimo data</text:p>
          </table:table-cell>
          <table:table-cell table:style-name="TableCell4362">
            <text:p text:style-name="P4363"/>
          </table:table-cell>
        </table:table-row>
        <table:table-row table:style-name="TableRow4364">
          <table:table-cell table:style-name="TableCell4365">
            <text:p text:style-name="P4366">Projekto paraiškos registracijos numeris</text:p>
          </table:table-cell>
          <table:table-cell table:style-name="TableCell4367">
            <text:p text:style-name="P4368"/>
          </table:table-cell>
        </table:table-row>
        <table:table-row table:style-name="TableRow4369">
          <table:table-cell table:style-name="TableCell4370">
            <text:p text:style-name="P4371">Užregistravo (vardas, pavardė, pareigos, parašas)</text:p>
          </table:table-cell>
          <table:table-cell table:style-name="TableCell4372">
            <text:p text:style-name="P4373"/>
          </table:table-cell>
        </table:table-row>
      </table:table>
      <text:p text:style-name="P4374"/>
      <table:table table:style-name="Table4375">
        <table:table-columns>
          <table:table-column table:style-name="TableColumn4376"/>
          <table:table-column table:style-name="TableColumn4377"/>
        </table:table-columns>
        <table:table-row table:style-name="TableRow4378">
          <table:table-cell table:style-name="TableCell4379">
            <text:p text:style-name="P4380">Projekto paraiška vertinti priimta</text:p>
          </table:table-cell>
          <table:table-cell table:style-name="TableCell4381">
            <text:p text:style-name="Normal">[ ]<text:span text:style-name="T4382">[]</text:span></text:p>
          </table:table-cell>
        </table:table-row>
        <table:table-row table:style-name="TableRow4383">
          <table:table-cell table:style-name="TableCell4384">
            <text:p text:style-name="P4385">Projekto paraiška atmesta<text:s/></text:p>
          </table:table-cell>
          <table:table-cell table:style-name="TableCell4386">
            <text:p text:style-name="Normal">[ ]<text:span text:style-name="T4387">[]</text:span></text:p>
          </table:table-cell>
        </table:table-row>
      </table:table>
      <text:p text:style-name="P4388"/>
      <text:p text:style-name="P4389">____________________________________</text:p>
      <text:p text:style-name="P4390">(pareiškėjo pavadinimas)</text:p>
      <text:p text:style-name="P4391"/>
      <text:p text:style-name="P4392">VIETOS PROJEKTO IKI 25 000 LT PARAIŠKA<text:s/></text:p>
      <text:p text:style-name="P4393"/>
      <text:p text:style-name="P4394">________________<text:s/><text:span text:style-name="T4395">Nr. ____</text:span></text:p>
      <text:p text:style-name="P4396">(sudarymo data)</text:p>
      <text:p text:style-name="P4397">_____________</text:p>
      <text:p text:style-name="P4398">(sudarymo vieta)</text:p>
      <text:p text:style-name="P4399"/>
      <text:p text:style-name="P4400">I. INFORMACIJA APIE PAREIŠKĖJĄ</text:p>
      <text:p text:style-name="P4401">...<text:tab/></text:p>
      <text:p text:style-name="P4402">...<text:tab/></text:p>
      <text:p text:style-name="P4403">(pareiškėjo teisinė forma</text:p>
      <table:table table:style-name="Table4404">
        <table:table-columns>
          <table:table-column table:style-name="TableColumn4405"/>
          <table:table-column table:style-name="TableColumn4406"/>
        </table:table-columns>
        <table:table-row table:style-name="TableRow4407">
          <table:table-cell table:style-name="TableCell4408" table:number-columns-spanned="2">
            <text:p text:style-name="P4409">Buveinės adresas ir ryšio duomenys:</text:p>
            <text:p text:style-name="P4410">(nurodykite juridinio asmens buveinės<text:s/>adresą, telefono Nr., fakso Nr., el. pašto adresą, kuriuo bus galima susisiekti su pareiškėju vietos projekto paraiškos vertinimo ir vietos projekto įgyvendinimo metu)</text:p>
          </table:table-cell>
          <table:covered-table-cell/>
        </table:table-row>
        <table:table-row table:style-name="TableRow4411">
          <table:table-cell table:style-name="TableCell4412" table:number-columns-spanned="2">
            <text:p text:style-name="P4413">Savivaldybės pavadinimas |_|_|_|_|_|_|_|_|_|_|_|_|_|_|_|_|_|_|_|_|_|_|</text:p>
          </table:table-cell>
          <table:covered-table-cell/>
        </table:table-row>
        <table:table-row table:style-name="TableRow4414">
          <table:table-cell table:style-name="TableCell4415" table:number-columns-spanned="2">
            <text:p text:style-name="P4416">Gyvenamosios vietovės pavadinimas |_|_|_|_|_|_|_|_|_|_|_|_|_|_|_|_|_|_|_|_|</text:p>
          </table:table-cell>
          <table:covered-table-cell/>
        </table:table-row>
        <table:table-row table:style-name="TableRow4417">
          <table:table-cell table:style-name="TableCell4418" table:number-columns-spanned="2">
            <text:p text:style-name="P4419">Gatvės pavadinimas |_|_|_|_|_|_|_|_|_|_|_|_|_|_|_|_|_|_|_|_|_|_|_|_|_|_|</text:p>
          </table:table-cell>
          <table:covered-table-cell/>
        </table:table-row>
        <table:table-row table:style-name="TableRow4420">
          <table:table-cell table:style-name="TableCell4421" table:number-columns-spanned="2">
            <text:p text:style-name="P4422">Namo Nr. |_|_|_|_|_|</text:p>
          </table:table-cell>
          <table:covered-table-cell/>
        </table:table-row>
        <table:table-row table:style-name="TableRow4423">
          <table:table-cell table:style-name="TableCell4424" table:number-columns-spanned="2">
            <text:p text:style-name="P4425">Buto (kabineto) Nr. |_|_|_|_|_|</text:p>
          </table:table-cell>
          <table:covered-table-cell/>
        </table:table-row>
        <table:table-row table:style-name="TableRow4426">
          <table:table-cell table:style-name="TableCell4427" table:number-columns-spanned="2">
            <text:p text:style-name="P4428">Pašto indeksas |_|_|_|_|_|_|_|_|</text:p>
          </table:table-cell>
          <table:covered-table-cell/>
        </table:table-row>
        <table:table-row table:style-name="TableRow4429">
          <table:table-cell table:style-name="TableCell4430" table:number-columns-spanned="2">
            <text:p text:style-name="P4431">Telefono (-ų) Nr.<text:s/>|_|_|_|_|_|_|_|_|_|_|_|_|_|</text:p>
          </table:table-cell>
          <table:covered-table-cell/>
        </table:table-row>
        <table:table-row table:style-name="TableRow4432">
          <table:table-cell table:style-name="TableCell4433" table:number-columns-spanned="2">
            <text:p text:style-name="P4434">Fakso Nr. |_|_|_|_|_|_|_|_|_|_|_|_|_|</text:p>
          </table:table-cell>
          <table:covered-table-cell/>
        </table:table-row>
        <table:table-row table:style-name="TableRow4435">
          <table:table-cell table:style-name="TableCell4436" table:number-columns-spanned="2">
            <text:p text:style-name="P4437">El. pašto adresas |_|_|_|_|_|_|_|_|_|_|_|_|_|_|_|_|_|_|_|_|_|_|_|_|_|_|</text:p>
          </table:table-cell>
          <table:covered-table-cell/>
        </table:table-row>
        <table:table-row table:style-name="TableRow4438">
          <table:table-cell table:style-name="TableCell4439" table:number-columns-spanned="2">
            <text:p text:style-name="P4440">Kokiu būdu norite gauti informaciją apie vietos projekto paraiškos administravimo eigą?</text:p>
            <text:p text:style-name="P4441">(pažymėkite ženklu „X“)</text:p>
          </table:table-cell>
          <table:covered-table-cell/>
        </table:table-row>
        <table:table-row table:style-name="TableRow4442">
          <table:table-cell table:style-name="TableCell4443">
            <text:p text:style-name="P4444">Paštu<text:s/></text:p>
          </table:table-cell>
          <table:table-cell table:style-name="TableCell4445">
            <text:p text:style-name="Normal">[ ]<text:span text:style-name="T4446">[]</text:span></text:p>
          </table:table-cell>
        </table:table-row>
        <table:table-row table:style-name="TableRow4447">
          <table:table-cell table:style-name="TableCell4448">
            <text:p text:style-name="P4449">Elektroniniu paštu</text:p>
          </table:table-cell>
          <table:table-cell table:style-name="TableCell4450">
            <text:p text:style-name="Normal">[ ]<text:span text:style-name="T4451">[]</text:span></text:p>
          </table:table-cell>
        </table:table-row>
        <table:table-row table:style-name="TableRow4452">
          <table:table-cell table:style-name="TableCell4453">
            <text:p text:style-name="P4454">Informaciniame portale</text:p>
          </table:table-cell>
          <table:table-cell table:style-name="TableCell4455">
            <text:p text:style-name="Normal">[ ]<text:span text:style-name="T4456">[]</text:span></text:p>
          </table:table-cell>
        </table:table-row>
      </table:table>
      <text:p text:style-name="Normal"/>
      <table:table table:style-name="Table4457">
        <table:table-columns>
          <table:table-column table:style-name="TableColumn4458"/>
          <table:table-column table:style-name="TableColumn4459"/>
        </table:table-columns>
        <table:table-row table:style-name="TableRow4460">
          <table:table-cell table:style-name="TableCell4461" table:number-columns-spanned="2">
            <text:p text:style-name="P4462">Pareiškėjo duomenys:</text:p>
            <text:p text:style-name="Normal"><text:span text:style-name="T4463">(pateikite informaciją apie pareiškėją)</text:span></text:p>
          </table:table-cell>
          <table:covered-table-cell/>
        </table:table-row>
        <table:table-row table:style-name="TableRow4464">
          <table:table-cell table:style-name="TableCell4465" table:number-columns-spanned="2">
            <text:p text:style-name="P4466">Juridinio asmens pavadinimas |_|_|_|_|_|_|_|_|_|_|_|_|_|_|_|_|_|_|_|_|_|</text:p>
            <text:p text:style-name="Normal"><text:span text:style-name="T4467">(nurodykite juridinio asmens pavadinimą pagal<text:s/></text:span><text:span text:style-name="T4468">juridinio asmens registracijos pažymėjimą)</text:span></text:p>
          </table:table-cell>
          <table:covered-table-cell/>
        </table:table-row>
        <table:table-row table:style-name="TableRow4469">
          <table:table-cell table:style-name="TableCell4470" table:number-columns-spanned="2">
            <text:p text:style-name="P4471">Juridinio asmens teisinė forma |_|_|_|_|_|_|_|_|_|_|_|_|_|_|_|_|_|_|_|_|_|</text:p>
            <text:p text:style-name="Normal"><text:span text:style-name="T4472">(nurodykite juridinio asmens teisinę formą pagal juridinio asmens registracijos pažymėjimą)</text:span></text:p>
          </table:table-cell>
          <table:covered-table-cell/>
        </table:table-row>
        <table:table-row table:style-name="TableRow4473">
          <table:table-cell table:style-name="TableCell4474" table:number-columns-spanned="2">
            <text:p text:style-name="P4475">Juridinio asmens registravimo kodas |_|_|_|_|_|_|_|_|_|_|_|</text:p>
            <text:p text:style-name="P4476">(nurodykite juridinio asmens kodą pagal juridinio asmens registracijos pažymėjimą)</text:p>
          </table:table-cell>
          <table:covered-table-cell/>
        </table:table-row>
        <table:table-row table:style-name="TableRow4477">
          <table:table-cell table:style-name="TableCell4478" table:number-columns-spanned="2">
            <text:p text:style-name="P4479">Juridinio asmens įsteigimo data |_|_|_|_| |_|_| |_|_|<text:s/></text:p>
            <text:p text:style-name="P4480">(nurodykite juridinio asmens įsteigimo datą pagal juridinio asmens registracijos pažymėjimą)<text:s/></text:p>
          </table:table-cell>
          <table:covered-table-cell/>
        </table:table-row>
        <table:table-row table:style-name="TableRow4481">
          <table:table-cell table:style-name="TableCell4482" table:number-columns-spanned="2">
            <text:p text:style-name="P4483">Juridinio asmens vadovas arba jo įgaliotas asmuo:</text:p>
            <text:p text:style-name="P4484">(nurodykite juridinio asmens vadovo pareigas, vardą, pavardę, telefono Nr., el. pašto adresą, kuriuo bus galima susisiekti vietos projekto paraiškos vertinimo ir vietos projekto įgyvendinimo metu)</text:p>
          </table:table-cell>
          <table:covered-table-cell/>
        </table:table-row>
        <table:table-row table:style-name="TableRow4485">
          <table:table-cell table:style-name="TableCell4486" table:number-columns-spanned="2">
            <text:p text:style-name="P4487">Pareigos</text:p>
          </table:table-cell>
          <table:covered-table-cell/>
        </table:table-row>
        <table:table-row table:style-name="TableRow4488">
          <table:table-cell table:style-name="TableCell4489" table:number-columns-spanned="2">
            <text:p text:style-name="P4490">Vardas</text:p>
          </table:table-cell>
          <table:covered-table-cell/>
        </table:table-row>
        <table:table-row table:style-name="TableRow4491">
          <table:table-cell table:style-name="TableCell4492" table:number-columns-spanned="2">
            <text:p text:style-name="P4493">Pavardė</text:p>
          </table:table-cell>
          <table:covered-table-cell/>
        </table:table-row>
        <table:table-row table:style-name="TableRow4494">
          <table:table-cell table:style-name="TableCell4495" table:number-columns-spanned="2">
            <text:p text:style-name="P4496">Telefono Nr.</text:p>
          </table:table-cell>
          <table:covered-table-cell/>
        </table:table-row>
        <table:table-row table:style-name="TableRow4497">
          <table:table-cell table:style-name="TableCell4498" table:number-columns-spanned="2">
            <text:p text:style-name="P4499">El. pašto adresas</text:p>
          </table:table-cell>
          <table:covered-table-cell/>
        </table:table-row>
        <table:table-row table:style-name="TableRow4500">
          <table:table-cell table:style-name="TableCell4501" table:number-rows-spanned="2">
            <text:p text:style-name="P4502">PVM mokėjimas</text:p>
            <text:p text:style-name="P4503">(nurodykite informaciją apie PVM mokėjimą)</text:p>
          </table:table-cell>
          <table:table-cell table:style-name="TableCell4504">
            <text:p text:style-name="Normal">[ ]<text:span text:style-name="T4505">[]</text:span><text:span text:style-name="T4506"><text:s/>– taip<text:s/></text:span></text:p>
            <text:p text:style-name="P4507">PVM mokėtojo kodas |_|_|_|_|_|_|_|_|_|_|_|</text:p>
          </table:table-cell>
        </table:table-row>
        <table:table-row table:style-name="TableRow4508">
          <table:covered-table-cell>
            <text:p text:style-name="P4509"/>
          </table:covered-table-cell>
          <table:table-cell table:style-name="TableCell4510">
            <text:p text:style-name="Normal">[ ]<text:span text:style-name="T4511">[]</text:span><text:span text:style-name="T4512"><text:s/>– ne</text:span></text:p>
            <text:p text:style-name="P4513">PVM nemokėjimo teisinis pagrindas ___________________</text:p>
          </table:table-cell>
        </table:table-row>
      </table:table>
      <text:p text:style-name="Normal"/>
      <text:p text:style-name="P4514">Pareiškėjo vadovo ar jo<text:s/>įgalioto asmens parašas ___________</text:p>
      <text:p text:style-name="Normal"/>
      <text:p text:style-name="P4515">II. INFORMACIJA APIE VIETOS PROJEKTĄ, KURIAM ĮGYVENDINTI PRAŠOMA LĖŠŲ:</text:p>
      <table:table table:style-name="Table4516">
        <table:table-columns>
          <table:table-column table:style-name="TableColumn4517"/>
          <table:table-column table:style-name="TableColumn4518"/>
        </table:table-columns>
        <table:table-row table:style-name="TableRow4519">
          <table:table-cell table:style-name="TableCell4520">
            <text:p text:style-name="P4521">Strategijos prioritetas ir priemonė, veiklos sritis (jei taikoma), pagal kurią teikiama vietos projekto paraiška<text:s/></text:p>
          </table:table-cell>
          <table:table-cell table:style-name="TableCell4522">
            <text:p text:style-name="P4523"/>
          </table:table-cell>
        </table:table-row>
        <table:table-row table:style-name="TableRow4524">
          <table:table-cell table:style-name="TableCell4525">
            <text:p text:style-name="P4526">Projekto pavadinimas</text:p>
          </table:table-cell>
          <table:table-cell table:style-name="TableCell4527">
            <text:p text:style-name="P4528"/>
          </table:table-cell>
        </table:table-row>
        <table:table-row table:style-name="TableRow4529">
          <table:table-cell table:style-name="TableCell4530">
            <text:p text:style-name="P4531">Projekto<text:s/>įgyvendinimo vieta</text:p>
          </table:table-cell>
          <table:table-cell table:style-name="TableCell4532">
            <text:p text:style-name="P4533"/>
          </table:table-cell>
        </table:table-row>
        <table:table-row table:style-name="TableRow4534">
          <table:table-cell table:style-name="TableCell4535">
            <text:p text:style-name="P4536">Bendra projekto vertė su PVM, Lt</text:p>
          </table:table-cell>
          <table:table-cell table:style-name="TableCell4537">
            <text:p text:style-name="P4538">|_|_|_|_|_|_|_|_| Lt</text:p>
          </table:table-cell>
        </table:table-row>
        <table:table-row table:style-name="TableRow4539">
          <table:table-cell table:style-name="TableCell4540">
            <text:p text:style-name="P4541">Bendra projekto vertė be PVM, Lt</text:p>
            <text:p text:style-name="P4542">(nepildoma tuo atveju, jeigu prašoma paramos suma yra su PVM)</text:p>
          </table:table-cell>
          <table:table-cell table:style-name="TableCell4543">
            <text:p text:style-name="P4544">|_|_|_|_|_|_|_|_| Lt</text:p>
          </table:table-cell>
        </table:table-row>
        <table:table-row table:style-name="TableRow4545">
          <table:table-cell table:style-name="TableCell4546">
            <text:p text:style-name="P4547">Prašoma lėšų suma su PVM, Lt</text:p>
          </table:table-cell>
          <table:table-cell table:style-name="TableCell4548">
            <text:p text:style-name="P4549">|_|_|_|_|_|_|_|_| Lt</text:p>
          </table:table-cell>
        </table:table-row>
        <table:table-row table:style-name="TableRow4550">
          <table:table-cell table:style-name="TableCell4551">
            <text:p text:style-name="P4552">Projekto įgyvendinimo trukmė, mėn.<text:s/></text:p>
          </table:table-cell>
          <table:table-cell table:style-name="TableCell4553">
            <text:p text:style-name="P4554">|_|_| mėn.</text:p>
          </table:table-cell>
        </table:table-row>
        <table:table-row table:style-name="TableRow4555">
          <table:table-cell table:style-name="TableCell4556">
            <text:p text:style-name="P4557">Planuojama vietos projekto įgyvendinimo pradžia</text:p>
          </table:table-cell>
          <table:table-cell table:style-name="TableCell4558">
            <text:p text:style-name="P4559">|_|_|_|_| – |_|_| – |_|_|</text:p>
            <text:p text:style-name="P4560"/>
          </table:table-cell>
        </table:table-row>
        <table:table-row table:style-name="TableRow4561">
          <table:table-cell table:style-name="TableCell4562">
            <text:p text:style-name="P4563">Planuojama vietos projekto įgyvendinimo pabaiga</text:p>
          </table:table-cell>
          <table:table-cell table:style-name="TableCell4564">
            <text:p text:style-name="P4565">|_|_|_|_| – |_|_| – |_|_|</text:p>
            <text:p text:style-name="P4566"/>
          </table:table-cell>
        </table:table-row>
        <table:table-row table:style-name="TableRow4567">
          <table:table-cell table:style-name="TableCell4568">
            <text:p text:style-name="P4569">Vietos projekto vadovas<text:s/></text:p>
          </table:table-cell>
          <table:table-cell table:style-name="TableCell4570">
            <text:p text:style-name="P4571">Vardas, pavardė:</text:p>
            <text:p text:style-name="P4572">|_|_|_|_|_|_|_|_|_|_|_|_|_|_|_|_|_|_|_|_|_|_|_|_|</text:p>
            <text:p text:style-name="P4573">Tel. Nr.:</text:p>
            <text:p text:style-name="P4574">|_|_|_|_|_|_|_|_|_|_|_|_|_|_|_|_|_|_|_|_|_|_|_|_|</text:p>
            <text:p text:style-name="P4575">El. pašto adresas:</text:p>
            <text:p text:style-name="P4576">|_|_|_|_|_|_|_|_|_|_|_|_|_|_|_|_|_|_|_|_|_|_|_|_|</text:p>
          </table:table-cell>
        </table:table-row>
        <table:table-row table:style-name="TableRow4577">
          <table:table-cell table:style-name="TableCell4578">
            <text:p text:style-name="P4579">Vietos projekto finansininkas</text:p>
          </table:table-cell>
          <table:table-cell table:style-name="TableCell4580">
            <text:p text:style-name="P4581">Vardas, pavardė:</text:p>
            <text:p text:style-name="P4582">|_|_|_|_|_|_|_|_|_|_|_|_|_|_|_|_|_|_|_|_|_|_|_|_|</text:p>
            <text:p text:style-name="P4583">Tel. Nr.:</text:p>
            <text:p text:style-name="P4584">|_|_|_|_|_|_|_|_|_|_|_|_|_|_|_|_|_|_|_|_|_|_|_|_|</text:p>
            <text:p text:style-name="P4585">El. pašto adresas:</text:p>
            <text:p text:style-name="P4586">|_|_|_|_|_|_|_|_|_|_|_|_|_|_|_|_|_|_|_|_|_|_|_|_|</text:p>
          </table:table-cell>
        </table:table-row>
      </table:table>
      <text:p text:style-name="P4587"/>
      <text:p text:style-name="P4588">Pareiškėjo vadovo ar jo įgalioto asmens parašas ___________</text:p>
      <text:p text:style-name="P4589"/>
      <text:p text:style-name="P4590">III. VIETOS PROJEKTO SANTRAUKA:</text:p>
      <table:table table:style-name="Table4591">
        <table:table-columns>
          <table:table-column table:style-name="TableColumn4592"/>
        </table:table-columns>
        <table:table-row table:style-name="TableRow4593">
          <table:table-cell table:style-name="TableCell4594">
            <text:p text:style-name="P4595">Trumpas<text:s/>vietos projekto esmės aprašymas ir projekto poreikio pagrindimas</text:p>
            <text:p text:style-name="Normal"><text:span text:style-name="T4596">(trumpai paaiškinkite vietos projekto esmę, kodėl šis vietos projektas reikalingas, kokias problemas padės išspręsti, kokie vietos projekto parengimo darbai jau atlikti)</text:span></text:p>
            <text:p text:style-name="P4597">Projekto atitikties Programos priemonės „Vietos plėtros strategijų įgyvendinimas“ ir strategijos, pagal kurią teikiamas vietos projektas, tikslams, pagrindimas</text:p>
            <text:p text:style-name="P4598">(trumpai pagrįskite, kad vietos projekto tikslai atitinka Programos priemonės „Vietos plėtros strategijų įgyvendinimas“ ir strategijos, pagal kurią planuojate įgyvendinti projektą, tikslus)</text:p>
            <text:p text:style-name="P4599">Vietos projekto tikslai</text:p>
            <text:p text:style-name="P4600">(išvardykite vietos projekto tikslus)</text:p>
            <text:p text:style-name="P4601">Pagrindimas, kad vietos projektas yra viešojo pobūdžio (ne pelno)</text:p>
            <text:p text:style-name="Normal"><text:span text:style-name="T4602">(pagrįskite, kad vietos projektas yra viešas – įgyvendi</text:span><text:span text:style-name="T4603">ndamas vietos projektą paramos gavėjas, nesiekdamas privačių interesų tenkinimo, vykdys visuomeninę naudą turinčią veiklą, susijusią su vietos projektu, sukuriančią pridėtinę socialinę vertę, išskyrus privačių pastatų atnaujinimą)</text:span></text:p>
          </table:table-cell>
        </table:table-row>
      </table:table>
      <text:p text:style-name="Normal"/>
      <text:p text:style-name="P4604"><text:span text:style-name="T4605">IV. VIETOS<text:s/></text:span><text:span text:style-name="T4606">Projekto pri</text:span><text:span text:style-name="T4607">ežiūros rodikliai</text:span><text:span text:style-name="T4608"><text:s/></text:span></text:p>
      <text:p text:style-name="P4609">(įrašykite planuojamus vietos projekto įgyvendinimo pasiekimus, rezultatus bei jų matavimo rodiklius, išreikšdami juos kiekybine išraiška. Rodikliai turi atitikti konkrečios strategijos priemonės numatomus rodiklius. Rodiklių reikšmės turi būti realios ir suplanuotos; pagal vietos projekto paraiškoje nurodytas rodiklių reikšmes bus vertinamas įsipareigotų rodiklių pasiekimo laipsnis, vietos projekto įgyvendinimo metu yra stebima ir vertinama vietos projekto įgyvendinimo eiga, taip pat nustatoma, kiek vietos projektas prisideda prie Programos priemonės tikslų įgyvendinimo</text:p>
      <table:table table:style-name="Table4610">
        <table:table-columns>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ext:p text:style-name="P4617">Eil. Nr.</text:p>
          </table:table-cell>
          <table:table-cell table:style-name="TableCell4618">
            <text:p text:style-name="P4619">Rodikliai</text:p>
          </table:table-cell>
          <table:table-cell table:style-name="TableCell4620">
            <text:p text:style-name="P4621">Prieš vietos projekto įgyvendinimą (skaičius ir matavimo vnt.)</text:p>
          </table:table-cell>
          <table:table-cell table:style-name="TableCell4622">
            <text:p text:style-name="P4623">Po vietos projekto įgyvendinimo (skaičius ir matavimo vnt.)</text:p>
          </table:table-cell>
        </table:table-row>
        <table:table-row table:style-name="TableRow4624">
          <table:table-cell table:style-name="TableCell4625">
            <text:p text:style-name="P4626">1.</text:p>
          </table:table-cell>
          <table:table-cell table:style-name="TableCell4627">
            <text:p text:style-name="P4628">Pagal strategiją</text:p>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2.</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
      <text:p text:style-name="P4651"/>
      <text:p text:style-name="P4652">V. INFORMACIJA APIE VALSTYBĖS PAGALBĄ</text:p>
      <text:p text:style-name="P4653">(atsakymas „Taip“ žymimas ženklu „X“, jei vietos projekto įgyvendinimo metu bus vykdoma veikla, kurios metu bus suteiktos paslaugos ūkio subjektams nemokamai arba mažesne negu rinkos kaina. Atsakymas „Ne“<text:s/>žymimas, jeigu tokios paslaugos nebus suteikiamos.</text:p>
      <text:p text:style-name="P4654">Atsakymas „Taip“ žymimas ženklu „X“, jei pareiškėjui per trejus fiskalinius metus iki vietos projekto paraiškos pateikimo buvo suteikta valstybės pagalba. Atsakymas „Ne“ žymimas, jei valstybės pagalba nebuvo suteikta.</text:p>
      <text:p text:style-name="P4655">Jeigu atsakymas teigiamas, pareiškėjas turi užpildyti lentelę, nurodydamas institucijos, kuri suteikė valstybės pagalbą, pavadinimą, pagalbos formą, paramos sumą, skyrimo datą, išmokėtos paramos iki vietos projekto paraiškos pateikimo sumą ir<text:s/>datą).</text:p>
      <table:table table:style-name="Table4656">
        <table:table-columns>
          <table:table-column table:style-name="TableColumn4657"/>
          <table:table-column table:style-name="TableColumn4658"/>
        </table:table-columns>
        <table:table-row table:style-name="TableRow4659">
          <table:table-cell table:style-name="TableCell4660">
            <text:p text:style-name="P4661">Ar vietos projekto įgyvendinimo metu bus vykdoma veikla, kurios metu bus suteiktos paslaugos ūkio subjektams nemokamai arba mažesne negu rinkos kaina?</text:p>
          </table:table-cell>
          <table:table-cell table:style-name="TableCell4662">
            <text:p text:style-name="Normal">[ ]<text:span text:style-name="T4663">[]</text:span><text:span text:style-name="T4664"><text:s/></text:span><text:span text:style-name="T4665">Taip<text:s/></text:span>[ ]<text:span text:style-name="T4666">[]</text:span><text:span text:style-name="T4667"><text:s/></text:span><text:span text:style-name="T4668">Ne</text:span></text:p>
          </table:table-cell>
        </table:table-row>
      </table:table>
      <text:p text:style-name="P4669"/>
      <text:p text:style-name="P4670"/>
      <table:table table:style-name="Table4671">
        <table:table-columns>
          <table:table-column table:style-name="TableColumn4672"/>
          <table:table-column table:style-name="TableColumn4673"/>
        </table:table-columns>
        <table:table-row table:style-name="TableRow4674">
          <table:table-cell table:style-name="TableCell4675">
            <text:p text:style-name="P4676">Ar per pastaruosius trejus fiskalinius metus buvo suteikta valstybės pagalba?</text:p>
          </table:table-cell>
          <table:table-cell table:style-name="TableCell4677">
            <text:p text:style-name="Normal">[ ]<text:span text:style-name="T4678">[]</text:span><text:span text:style-name="T4679"><text:s/></text:span><text:span text:style-name="T4680">Taip<text:s/></text:span>[ ]<text:span text:style-name="T4681">[]</text:span><text:span text:style-name="T4682"><text:s/></text:span><text:span text:style-name="T4683">Ne</text:span></text:p>
          </table:table-cell>
        </table:table-row>
      </table:table>
      <text:p text:style-name="P4684"/>
      <text:p text:style-name="P4685">Jei taip, užpildykite šią lentelę:</text:p>
      <table:table table:style-name="Table4686">
        <table:table-columns>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ext:p text:style-name="P4693">Valstybės pagalbą suteikusi institucija</text:p>
          </table:table-cell>
          <table:table-cell table:style-name="TableCell4694">
            <text:p text:style-name="P4695">Pagalbos forma (finansinė parama, dotuojama paskola)</text:p>
          </table:table-cell>
          <table:table-cell table:style-name="TableCell4696">
            <text:p text:style-name="P4697">Paramos suma, Lt</text:p>
          </table:table-cell>
          <table:table-cell table:style-name="TableCell4698">
            <text:p text:style-name="P4699">Paramos skyrimo data</text:p>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Iš viso:</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
      <text:p text:style-name="P4718"/>
      <text:p text:style-name="P4719">Pareiškėjo vadovo ar jo įgalioto asmens<text:s/>parašas ___________</text:p>
      <text:p text:style-name="P4720"/>
      <text:p text:style-name="P4721">VI. TINKAMŲ FINANSUOTI IŠLAIDŲ SĄRAŠAS</text:p>
      <text:p text:style-name="P4722"><text:span text:style-name="T4723">(nurodykite tinkamas finansuoti išlaidas pagal kategorijas: išlaidų pavadinimas, planuojamo pirkimo kaina be PVM, PVM suma, bendra suma su PVM, prašoma paramos suma; vadovaukitės prie vietos proje</text:span><text:span text:style-name="T4724">kto paraiškos pridedamais komerciniais pasiūlymais ir kitais numatytų išlaidų vertės pagrindimo dokumentais); pagrįskite, kodėl šios išlaidos yra būtinos vietos projektui įgyvendinti ir kaip jos prisidės prie vietos projekto tikslų įgyvendinimo; pildykite<text:s/></text:span><text:span text:style-name="T4725">atidžiai, argumentuokite pagrįstai, kad vietos projekto paraiškos vertintojams neliktų abejonių dėl išlaidų pagrįstumo</text:span></text:p>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ext:p text:style-name="P4736">Eil. Nr.</text:p>
          </table:table-cell>
          <table:table-cell table:style-name="TableCell4737">
            <text:p text:style-name="P4738">Išlaidų pavadinimas</text:p>
          </table:table-cell>
          <table:table-cell table:style-name="TableCell4739">
            <text:p text:style-name="P4740"><text:span text:style-name="T4741">Suma be PVM, Lt<text:s/></text:span><text:span text:style-name="T4742">(nepildoma tuo atveju, jeigu prašoma paramos suma yra su PVM)</text:span></text:p>
          </table:table-cell>
          <table:table-cell table:style-name="TableCell4743">
            <text:p text:style-name="P4744"><text:span text:style-name="T4745">PVM, Lt<text:s/></text:span><text:span text:style-name="T4746">(nepildoma tuo atveju,</text:span><text:span text:style-name="T4747"><text:s/>jeigu prašoma paramos suma yra su PVM)</text:span></text:p>
          </table:table-cell>
          <table:table-cell table:style-name="TableCell4748">
            <text:p text:style-name="P4749">Bendra suma su PVM, Lt</text:p>
          </table:table-cell>
          <table:table-cell table:style-name="TableCell4750">
            <text:p text:style-name="P4751"><text:span text:style-name="T4752">Prašoma paramos suma, Lt</text:span></text:p>
          </table:table-cell>
          <table:table-cell table:style-name="TableCell4753">
            <text:p text:style-name="P4754">Išlaidų poreikio pagrindimas</text:p>
          </table:table-cell>
        </table:table-row>
        <table:table-row table:style-name="TableRow4755">
          <table:table-cell table:style-name="TableCell4756">
            <text:p text:style-name="P4757">1.</text:p>
          </table:table-cell>
          <table:table-cell table:style-name="TableCell4758">
            <text:p text:style-name="P4759">Projekto įgyvendinimo išlaidos</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1.1.</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2.</text:p>
          </table:table-cell>
          <table:table-cell table:style-name="TableCell4803">
            <text:p text:style-name="P4804">Bendrosios išlaidos</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2.1.</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3.</text:p>
          </table:table-cell>
          <table:table-cell table:style-name="TableCell4848">
            <text:p text:style-name="P4849">Informavimo ir<text:s/>viešinimo priemonių pirkimo išlaidos</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3.1.</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Iš viso:</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
      <text:p text:style-name="P4905"/>
      <text:p text:style-name="P4906">VII. VIETOS PROJEKTO FINANSAVIMO ŠALTINIAI</text:p>
      <text:p text:style-name="P4907"><text:span text:style-name="T4908">(nurodykite, kaip pareiškėjas ir (arba) partneris numato finansuoti vietos projektą ir (arba) prisidėti prie jo įnašu natūra;<text:s/></text:span><text:span text:style-name="T4909">numatykite lėšas ir (arba) įnašo natūra vertę litais; nurodykite informaciją apie įnašo pinigais ir (arba) natūra šaltinį)</text:span></text:p>
      <table:table table:style-name="Table4910">
        <table:table-columns>
          <table:table-column table:style-name="TableColumn4911"/>
          <table:table-column table:style-name="TableColumn4912"/>
          <table:table-column table:style-name="TableColumn4913"/>
          <table:table-column table:style-name="TableColumn4914"/>
        </table:table-columns>
        <table:table-header-rows>
          <table:table-row table:style-name="TableRow4915">
            <table:table-cell table:style-name="TableCell4916">
              <text:p text:style-name="P4917">Eil. Nr.</text:p>
            </table:table-cell>
            <table:table-cell table:style-name="TableCell4918">
              <text:p text:style-name="P4919">Šaltinis</text:p>
            </table:table-cell>
            <table:table-cell table:style-name="TableCell4920">
              <text:p text:style-name="P4921"><text:span text:style-name="T4922">Suma,</text:span><text:span text:style-name="T4923"><text:s/></text:span><text:span text:style-name="T4924">Lt</text:span></text:p>
            </table:table-cell>
            <table:table-cell table:style-name="TableCell4925">
              <text:p text:style-name="P4926"><text:span text:style-name="T4927">Nuoroda į patvirtinimo dokumentą ir (arba) informacijos</text:span><text:span text:style-name="T4928"><text:s/></text:span><text:span text:style-name="T4929">šaltinį</text:span></text:p>
            </table:table-cell>
          </table:table-row>
        </table:table-header-rows>
        <table:table-row table:style-name="TableRow4930">
          <table:table-cell table:style-name="TableCell4931">
            <text:p text:style-name="P4932">1.</text:p>
          </table:table-cell>
          <table:table-cell table:style-name="TableCell4933">
            <text:p text:style-name="P4934">Paramos lėšos</text:p>
            <text:p text:style-name="P4935">(nurodykite prašomą paramos sumą)</text:p>
          </table:table-cell>
          <table:table-cell table:style-name="TableCell4936">
            <text:p text:style-name="P4937">|_|_|_|_|_|</text:p>
          </table:table-cell>
          <table:table-cell table:style-name="TableCell4938">
            <text:p text:style-name="P4939">____________</text:p>
            <text:p text:style-name="P4940">(nepildyti)</text:p>
          </table:table-cell>
        </table:table-row>
        <table:table-row table:style-name="TableRow4941">
          <table:table-cell table:style-name="TableCell4942">
            <text:p text:style-name="P4943">2.</text:p>
          </table:table-cell>
          <table:table-cell table:style-name="TableCell4944">
            <text:p text:style-name="P4945">Pareiškėjo piniginės lėšos<text:s/></text:p>
            <text:p text:style-name="Normal"><text:span text:style-name="T4946">(jeigu nefinansuojamą paramos lėšomis vietos projekto įgyvendinimo išlaidų dalį ketinate padengti savo ar partnerio nuosavomis piniginėmis lėšomis, nurodykite ir pagrįskite<text:s/></text:span><text:span text:style-name="T4947">konkrečią sumą)</text:span></text:p>
          </table:table-cell>
          <table:table-cell table:style-name="TableCell4948">
            <text:p text:style-name="P4949">|_|_|_|_|_|</text:p>
          </table:table-cell>
          <table:table-cell table:style-name="TableCell4950">
            <text:p text:style-name="P4951"/>
          </table:table-cell>
        </table:table-row>
        <table:table-row table:style-name="TableRow4952">
          <table:table-cell table:style-name="TableCell4953">
            <text:p text:style-name="P4954">3.</text:p>
          </table:table-cell>
          <table:table-cell table:style-name="TableCell4955">
            <text:p text:style-name="P4956">Nacionalinės lėšos:</text:p>
            <text:p text:style-name="Normal"><text:span text:style-name="T4957">(jeigu nefinansuojamai paramos lėšomis vietos projekto įgyvendinimo išlaidų daliai padengti gavote papildomų lėšų iš savivaldybės ar kitų nacionalinių šaltinių, nurodykite ir pagrįskite konkrečią sumą)</text:span></text:p>
          </table:table-cell>
          <table:table-cell table:style-name="TableCell4958">
            <text:p text:style-name="P4959">|_|_|_|_|_|</text:p>
          </table:table-cell>
          <table:table-cell table:style-name="TableCell4960">
            <text:p text:style-name="P4961"/>
          </table:table-cell>
        </table:table-row>
        <table:table-row table:style-name="TableRow4962">
          <table:table-cell table:style-name="TableCell4963">
            <text:p text:style-name="P4964">3.1.</text:p>
          </table:table-cell>
          <table:table-cell table:style-name="TableCell4965">
            <text:p text:style-name="Normal"><text:span text:style-name="T4966">savivaldybių disponuojamos lėšos</text:span></text:p>
          </table:table-cell>
          <table:table-cell table:style-name="TableCell4967">
            <text:p text:style-name="P4968">|_|_|_|_|_|</text:p>
          </table:table-cell>
          <table:table-cell table:style-name="TableCell4969">
            <text:p text:style-name="P4970"/>
          </table:table-cell>
        </table:table-row>
        <table:table-row table:style-name="TableRow4971">
          <table:table-cell table:style-name="TableCell4972">
            <text:p text:style-name="P4973">3.2.</text:p>
          </table:table-cell>
          <table:table-cell table:style-name="TableCell4974">
            <text:p text:style-name="Normal"><text:span text:style-name="T4975">kiti nacionalinių lėšų šaltiniai</text:span></text:p>
          </table:table-cell>
          <table:table-cell table:style-name="TableCell4976">
            <text:p text:style-name="P4977">|_|_|_|_|_|</text:p>
          </table:table-cell>
          <table:table-cell table:style-name="TableCell4978">
            <text:p text:style-name="P4979"/>
          </table:table-cell>
        </table:table-row>
        <table:table-row table:style-name="TableRow4980">
          <table:table-cell table:style-name="TableCell4981">
            <text:p text:style-name="P4982">4.</text:p>
          </table:table-cell>
          <table:table-cell table:style-name="TableCell4983">
            <text:p text:style-name="Normal"><text:span text:style-name="T4984">Pareiškėjo paskola</text:span><text:span text:style-name="T4985"><text:s/></text:span></text:p>
            <text:p text:style-name="P4986">(jeigu nefinansuojamai paramos lėšomis vietos projekto įgyvendinimo išlaidų daliai Jūs ar vietos projekto partneris<text:s/>yra gavęs paskolą, nurodykite ir pagrįskite konkrečią sumą)</text:p>
          </table:table-cell>
          <table:table-cell table:style-name="TableCell4987">
            <text:p text:style-name="P4988">|_|_|_|_|_|</text:p>
          </table:table-cell>
          <table:table-cell table:style-name="TableCell4989">
            <text:p text:style-name="P4990"/>
          </table:table-cell>
        </table:table-row>
        <table:table-row table:style-name="TableRow4991">
          <table:table-cell table:style-name="TableCell4992">
            <text:p text:style-name="P4993">5.</text:p>
          </table:table-cell>
          <table:table-cell table:style-name="TableCell4994">
            <text:p text:style-name="P4995">Kiti piniginio finansavimo šaltiniai</text:p>
            <text:p text:style-name="Normal"><text:span text:style-name="T4996">(jeigu nefinansuojamai paramos lėšomis vietos projekto įgyvendinimo išlaidų daliai padengti gavote papildomų lėšų iš privačių ar kitų finansav</text:span><text:span text:style-name="T4997">imo šaltinių (išskyrus nacionalinius ir ES fondus), nurodykite ir pagrįskite konkrečią sumą)</text:span></text:p>
          </table:table-cell>
          <table:table-cell table:style-name="TableCell4998">
            <text:p text:style-name="P4999">|_|_|_|_|_|</text:p>
          </table:table-cell>
          <table:table-cell table:style-name="TableCell5000">
            <text:p text:style-name="P5001"/>
          </table:table-cell>
        </table:table-row>
        <table:table-row table:style-name="TableRow5002">
          <table:table-cell table:style-name="TableCell5003">
            <text:p text:style-name="P5004">6.</text:p>
          </table:table-cell>
          <table:table-cell table:style-name="TableCell5005">
            <text:p text:style-name="Normal"><text:span text:style-name="T5006">Pareiškėjo<text:s/></text:span><text:span text:style-name="T5007">įnašas natūra – nemokamu savanorišku darbu</text:span></text:p>
            <text:p text:style-name="Normal"><text:span text:style-name="T5008">(jeigu nefinansuojamą paramos lėšomis vietos projekto įgyvendinimo išlaidų dalį ketinate<text:s/></text:span><text:span text:style-name="T5009">padengti savo ar partnerio įnašu natūra, nurodykite ir pagrįskite konkrečią sumą)</text:span></text:p>
          </table:table-cell>
          <table:table-cell table:style-name="TableCell5010">
            <text:p text:style-name="P5011">|_|_|_|_|_|</text:p>
          </table:table-cell>
          <table:table-cell table:style-name="TableCell5012">
            <text:p text:style-name="P5013"/>
          </table:table-cell>
        </table:table-row>
        <table:table-row table:style-name="TableRow5014">
          <table:table-cell table:style-name="TableCell5015">
            <text:p text:style-name="P5016">7.</text:p>
          </table:table-cell>
          <table:table-cell table:style-name="TableCell5017">
            <text:p text:style-name="Normal"><text:span text:style-name="T5018">Bendra<text:s/></text:span><text:span text:style-name="T5019">vietos</text:span><text:span text:style-name="T5020"><text:s/>projekto vertė<text:s/></text:span></text:p>
            <text:p text:style-name="P5021">(1 + 2 + 3 + 4 + 5 + 6)</text:p>
          </table:table-cell>
          <table:table-cell table:style-name="TableCell5022">
            <text:p text:style-name="P5023">|_|_|_|_|_|</text:p>
          </table:table-cell>
          <table:table-cell table:style-name="TableCell5024">
            <text:p text:style-name="P5025">______________</text:p>
            <text:p text:style-name="P5026">(nepildyti)</text:p>
          </table:table-cell>
        </table:table-row>
      </table:table>
      <text:p text:style-name="P5027"/>
      <text:p text:style-name="P5028">VIII. INFORMAVIMO IR VIEŠINIMO PRIEMONĖS</text:p>
      <text:p text:style-name="P5029"><text:span text:style-name="T5030">(nurodykite informavimo ir viešinimo priemones pagal Informavimo apie<text:s/></text:span><text:span text:style-name="T5031">Lietuvos kaimo plėtros 2007–2013 metų programą ir suteiktos paramos viešinimo taisykles, patvirtintas Lietuvos Respublikos žemės ūkio ministro 2007 m. balandžio 26 d. įsakymu Nr. 3D-191 (Žin., 2007, Nr.<text:s/></text:span><text:a xlink:href="https://www.e-tar.lt/portal/lt/legalAct/TAR.07EAAC5131EC" office:target-frame-name="_blank" xlink:show="new"><text:span text:style-name="T5032">48-1868</text:span></text:a><text:span text:style-name="T5033">)</text:span></text:p>
      <table:table table:style-name="Table5034">
        <table:table-columns>
          <table:table-column table:style-name="TableColumn5035"/>
          <table:table-column table:style-name="TableColumn5036"/>
        </table:table-columns>
        <table:table-row table:style-name="TableRow5037">
          <table:table-cell table:style-name="TableCell5038">
            <text:p text:style-name="P5039">Eil. Nr.</text:p>
          </table:table-cell>
          <table:table-cell table:style-name="TableCell5040">
            <text:p text:style-name="P5041"><text:span text:style-name="T5042">Vietos projekto informavimo ir viešinimo priemonės</text:span></text:p>
          </table:table-cell>
        </table:table-row>
        <table:table-row table:style-name="TableRow5043">
          <table:table-cell table:style-name="TableCell5044">
            <text:p text:style-name="P5045">1.</text:p>
          </table:table-cell>
          <table:table-cell table:style-name="TableCell5046">
            <text:p text:style-name="P5047"/>
          </table:table-cell>
        </table:table-row>
        <table:table-row table:style-name="TableRow5048">
          <table:table-cell table:style-name="TableCell5049">
            <text:p text:style-name="P5050">2.</text:p>
          </table:table-cell>
          <table:table-cell table:style-name="TableCell5051">
            <text:p text:style-name="P5052"/>
          </table:table-cell>
        </table:table-row>
      </table:table>
      <text:p text:style-name="P5053"/>
      <text:p text:style-name="P5054">Pareiškėjo vadovo ar jo įgalioto asmens parašas ___________</text:p>
      <text:p text:style-name="P5055"/>
      <text:p text:style-name="P5056"><text:span text:style-name="T5057">IX.</text:span><text:span text:style-name="T5058"><text:s/></text:span><text:span text:style-name="T5059">TINKAMUMAS SKIRTI PARAMĄ</text:span></text:p>
      <text:p text:style-name="P5060">(atsakykite į pateiktus klausimus, atsakymus<text:s/>pažymėkite ženklu „X“ ir parašykite nuorodą į konkretų dokumentą ar pagrįskite)</text:p>
      <table:table table:style-name="Table5061">
        <table:table-columns>
          <table:table-column table:style-name="TableColumn5062"/>
          <table:table-column table:style-name="TableColumn5063"/>
          <table:table-column table:style-name="TableColumn5064"/>
          <table:table-column table:style-name="TableColumn5065"/>
        </table:table-columns>
        <table:table-row table:style-name="TableRow5066">
          <table:table-cell table:style-name="TableCell5067">
            <text:p text:style-name="P5068">Eil. Nr.</text:p>
          </table:table-cell>
          <table:table-cell table:style-name="TableCell5069">
            <text:p text:style-name="P5070">Kriterijus</text:p>
          </table:table-cell>
          <table:table-cell table:style-name="TableCell5071">
            <text:p text:style-name="P5072">Atsakymas</text:p>
          </table:table-cell>
          <table:table-cell table:style-name="TableCell5073">
            <text:p text:style-name="P5074">Nuorodą į pateikiamą dokumentą<text:s/></text:p>
          </table:table-cell>
        </table:table-row>
        <table:table-row table:style-name="TableRow5075">
          <table:table-cell table:style-name="TableCell5076">
            <text:p text:style-name="P5077">1.</text:p>
          </table:table-cell>
          <table:table-cell table:style-name="TableCell5078">
            <text:p text:style-name="P5079">Ar patvirtinate, kad vietos projekte numatytos ir tinkamos finansuoti vietos projekto <text:s/>išlaidos nebuvo, nėra ir nebus finansuojamos iš kitų nacionalinių programų ir ES fondų?</text:p>
          </table:table-cell>
          <table:table-cell table:style-name="TableCell5080">
            <text:p text:style-name="Normal">[ ]<text:span text:style-name="T5081">[]</text:span><text:span text:style-name="T5082"><text:s/></text:span><text:span text:style-name="T5083">Taip</text:span></text:p>
            <text:p text:style-name="Normal">[ ]<text:span text:style-name="T5084">[]</text:span><text:span text:style-name="T5085"><text:s/></text:span><text:span text:style-name="T5086">Ne</text:span></text:p>
          </table:table-cell>
          <table:table-cell table:style-name="TableCell5087">
            <text:p text:style-name="P5088"/>
          </table:table-cell>
        </table:table-row>
        <table:table-row table:style-name="TableRow5089">
          <table:table-cell table:style-name="TableCell5090">
            <text:p text:style-name="P5091">2.</text:p>
          </table:table-cell>
          <table:table-cell table:style-name="TableCell5092">
            <text:p text:style-name="P5093">Ar tvarkote (įsipareigojate tvarkyti) buhalterinę apskaitą pagal Lietuvos Respublikos teisės aktų nustatytus reikalavimus?</text:p>
          </table:table-cell>
          <table:table-cell table:style-name="TableCell5094">
            <text:p text:style-name="Normal">[ ]<text:span text:style-name="T5095">[]</text:span><text:span text:style-name="T5096"><text:s/></text:span><text:span text:style-name="T5097">Taip</text:span></text:p>
            <text:p text:style-name="Normal">[ ]<text:span text:style-name="T5098">[]</text:span><text:span text:style-name="T5099"><text:s/></text:span><text:span text:style-name="T5100">Ne</text:span></text:p>
          </table:table-cell>
          <table:table-cell table:style-name="TableCell5101">
            <text:p text:style-name="P5102"/>
          </table:table-cell>
        </table:table-row>
      </table:table>
      <text:p text:style-name="P5103"/>
      <text:p text:style-name="P5104"><text:span text:style-name="T5105">X.<text:s/></text:span><text:span text:style-name="T5106">PATEIKIAMi<text:s/></text:span><text:span text:style-name="T5107">DOKUMENTAI</text:span></text:p>
      <text:p text:style-name="P5108"><text:span text:style-name="T5109">(pasitikrinkite, ar Jūsų teikiama vietos projekto paraiška yra tinkamai sukomplektuota, pridėti visi reikalaujami dokumentai; pažymėkite ženklu „X“, kuriuos dokumentus pateikiate, ir nurodykite teikiamų dokumentų lapų skaičių)<text:s/></text:span></text:p>
      <table:table table:style-name="Table5110">
        <table:table-columns>
          <table:table-column table:style-name="TableColumn5111"/>
          <table:table-column table:style-name="TableColumn5112"/>
          <table:table-column table:style-name="TableColumn5113"/>
          <table:table-column table:style-name="TableColumn5114"/>
        </table:table-columns>
        <table:table-header-rows>
          <table:table-row table:style-name="TableRow5115">
            <table:table-cell table:style-name="TableCell5116">
              <text:p text:style-name="P5117">Eil. Nr.</text:p>
            </table:table-cell>
            <table:table-cell table:style-name="TableCell5118">
              <text:p text:style-name="P5119">Dokumento pavadinimas</text:p>
            </table:table-cell>
            <table:table-cell table:style-name="TableCell5120">
              <text:p text:style-name="P5121">Pažymėti X</text:p>
            </table:table-cell>
            <table:table-cell table:style-name="TableCell5122">
              <text:p text:style-name="P5123">Lapų skaičius</text:p>
            </table:table-cell>
          </table:table-row>
        </table:table-header-rows>
        <table:table-row table:style-name="TableRow5124">
          <table:table-cell table:style-name="TableCell5125">
            <text:p text:style-name="P5126">1.</text:p>
          </table:table-cell>
          <table:table-cell table:style-name="TableCell5127">
            <text:p text:style-name="P5128">Registravimo pažymėjimas<text:s/></text:p>
          </table:table-cell>
          <table:table-cell table:style-name="TableCell5129">
            <text:p text:style-name="P5130">[ ]<text:span text:style-name="T5131">[]</text:span></text:p>
          </table:table-cell>
          <table:table-cell table:style-name="TableCell5132">
            <text:p text:style-name="P5133">|_|_|</text:p>
          </table:table-cell>
        </table:table-row>
        <table:table-row table:style-name="TableRow5134">
          <table:table-cell table:style-name="TableCell5135">
            <text:p text:style-name="P5136">2.</text:p>
          </table:table-cell>
          <table:table-cell table:style-name="TableCell5137">
            <text:p text:style-name="Normal"><text:span text:style-name="T5138">Steigimo dokumentų, t. y. įstatų (nuostatų ir (arba) statuto) nuorašas (jeigu juridinis asmuo tokių dokumentų neturi, turi būti pateiktos steigimo sandorį patvirtinančių dokumentų arba bendrųjų nuostatų, ar kitų steigimo faktą įrodančių dokumentų, kuriuos<text:s/></text:span><text:span text:style-name="T5139">įstatams prilygina Lietuvos Respublikos civilinis kodeksas (Žin., 2000, Nr.<text:s/></text:span><text:a xlink:href="https://www.e-tar.lt/portal/lt/legalAct/TAR.8A39C83848CB" office:target-frame-name="_blank" xlink:show="new"><text:span text:style-name="T5140">74-2262</text:span></text:a><text:span text:style-name="T5141">), kopijos).</text:span></text:p>
          </table:table-cell>
          <table:table-cell table:style-name="TableCell5142">
            <text:p text:style-name="P5143">[ ]<text:span text:style-name="T5144">[]</text:span></text:p>
          </table:table-cell>
          <table:table-cell table:style-name="TableCell5145">
            <text:p text:style-name="P5146">|_|_|</text:p>
          </table:table-cell>
        </table:table-row>
        <table:table-row table:style-name="TableRow5147">
          <table:table-cell table:style-name="TableCell5148">
            <text:p text:style-name="P5149">3.</text:p>
          </table:table-cell>
          <table:table-cell table:style-name="TableCell5150">
            <text:p text:style-name="P5151">Valstybinės mokesčių inspekcijos prie Lietuvos Respublikos<text:s/>finansų ministerijos pažymą apie pareiškėjo atsiskaitymą su Lietuvos Respublikos valstybės biudžetu (netaikoma atskirais atvejais, jeigu Lietuvos Respublikos teisės aktų nustatyta tvarka pareiškėjui yra atidėti mokesčių arba socialinio draudimo įmokų mokėjimo terminai).<text:s/></text:p>
            <text:p text:style-name="Normal"><text:span text:style-name="T5152">(</text:span><text:span text:style-name="T5153">Pažyma turi būti išduota ne anksčiau kaip prieš 15 (penkiolika) darbo dienų iki vietos projekto paraiškos pateikimo strategijos vykdytojui dienos.)</text:span></text:p>
          </table:table-cell>
          <table:table-cell table:style-name="TableCell5154">
            <text:p text:style-name="P5155">[ ]<text:span text:style-name="T5156">[]</text:span></text:p>
          </table:table-cell>
          <table:table-cell table:style-name="TableCell5157">
            <text:p text:style-name="P5158">|_|_|</text:p>
          </table:table-cell>
        </table:table-row>
        <table:table-row table:style-name="TableRow5159">
          <table:table-cell table:style-name="TableCell5160">
            <text:p text:style-name="P5161">4.</text:p>
          </table:table-cell>
          <table:table-cell table:style-name="TableCell5162">
            <text:p text:style-name="P5163">Valstybinio socialinio draudimo fondo valdybos prie Lietuvos Respublikos socialinės apsaugos ir darbo ministerijos pažymą apie pareiškėjo atsiskaitymą <text:s/>su valstybės socialinio draudimo fondu (netaikoma atskirais atvejais, jeigu Lietuvos Respublikos teisės<text:s/>aktų nustatyta tvarka pareiškėjui yra atidėti mokesčių arba socialinio draudimo įmokų mokėjimo terminai).<text:s/></text:p>
            <text:p text:style-name="P5164"><text:span text:style-name="T5165">(</text:span><text:span text:style-name="T5166">Pažyma turi būti išduota ne anksčiau kaip prieš 15 (penkiolika) darbo dienų iki vietos projekto paraiškos pateikimo strategijos vykdytojui dienos.)</text:span></text:p>
          </table:table-cell>
          <table:table-cell table:style-name="TableCell5167">
            <text:p text:style-name="P5168">[ ]<text:span text:style-name="T5169">[]</text:span></text:p>
          </table:table-cell>
          <table:table-cell table:style-name="TableCell5170">
            <text:p text:style-name="P5171">|_|_|</text:p>
          </table:table-cell>
        </table:table-row>
        <table:table-row table:style-name="TableRow5172">
          <table:table-cell table:style-name="TableCell5173">
            <text:p text:style-name="P5174">5.</text:p>
          </table:table-cell>
          <table:table-cell table:style-name="TableCell5175">
            <text:p text:style-name="Normal"><text:span text:style-name="T5176">Finansinės atskaitomybės praėjusių ir ataskaitinių finansinių metų dokumentai (naujai įregistruoti juridiniai asmenys teikia ūkinės veiklos pradžios balansą</text:span><text:span text:style-name="T5177">.<text:s/></text:span></text:p>
            <text:p text:style-name="Normal"><text:span text:style-name="T5178">(</text:span><text:span text:style-name="T5179">Šis reikalavimas netaikomas atskirais atvejais, jeigu Lietuvos Respublikos teisė</text:span><text:span text:style-name="T5180">s aktų nustatyta tvarka pareiškėjui yra atidėti mokesčių arba socialinio draudimo įmokų mokėjimo terminai ir<text:s/></text:span><text:span text:style-name="T5181">Pelno nesiekiančių ribotos civilinės atsakomybės juridinių asmenų buhalterinės apskaitos ir finansinės atskaitomybės sudarymo ir pateikimo taisykli</text:span><text:span text:style-name="T5182">ų, patvirtintų Lietuvos Respublikos finansų ministro 2004 m. lapkričio 22 d. įsakymu Nr. 1K-372,</text:span><text:span text:style-name="T5183"><text:s/>(Žin., 2004, Nr.<text:s/></text:span><text:a xlink:href="https://www.e-tar.lt/portal/lt/legalAct/TAR.4BE5F9D8037A" office:target-frame-name="_blank" xlink:show="new"><text:span text:style-name="T5184">171-6342</text:span></text:a><text:span text:style-name="T5185">), 2 punkte numatytiems atvejams.)</text:span></text:p>
          </table:table-cell>
          <table:table-cell table:style-name="TableCell5186">
            <text:p text:style-name="P5187">[ ]<text:span text:style-name="T5188">[]</text:span></text:p>
          </table:table-cell>
          <table:table-cell table:style-name="TableCell5189">
            <text:p text:style-name="P5190">|_|_|</text:p>
          </table:table-cell>
        </table:table-row>
        <table:table-row table:style-name="TableRow5191">
          <table:table-cell table:style-name="TableCell5192">
            <text:p text:style-name="P5193">6.</text:p>
          </table:table-cell>
          <table:table-cell table:style-name="TableCell5194">
            <text:p text:style-name="P5195">Dokumentai, patvirtinantys pareiškėjo galimybes apmokėti vietos projekto dalį (pavyzdžiui, banko sąskaitos išrašą, paskolos sutartį, garantinį banko raštą, savivaldybės raštą dėl vietos projekto finansavimo iš dalies ir kt.).<text:s/></text:p>
            <text:p text:style-name="Normal"><text:span text:style-name="T5196">(Netaikoma, kai pareiškėjas</text:span><text:span text:style-name="T5197"><text:s/>prie vietos projekto įgyvendinimo planuoja prisidėti tik įnašu natūra – nemokamu savanorišku darbu)</text:span></text:p>
          </table:table-cell>
          <table:table-cell table:style-name="TableCell5198">
            <text:p text:style-name="P5199">[ ]<text:span text:style-name="T5200">[]</text:span></text:p>
          </table:table-cell>
          <table:table-cell table:style-name="TableCell5201">
            <text:p text:style-name="P5202">|_|_|</text:p>
          </table:table-cell>
        </table:table-row>
        <table:table-row table:style-name="TableRow5203">
          <table:table-cell table:style-name="TableCell5204">
            <text:p text:style-name="P5205">7.</text:p>
          </table:table-cell>
          <table:table-cell table:style-name="TableCell5206">
            <text:p text:style-name="P5207">Prekių, darbų ar paslaugų teikėjų komerciniai pasiūlymai arba kiti numatytų išlaidų vertės pagrindimo dokumentai.</text:p>
          </table:table-cell>
          <table:table-cell table:style-name="TableCell5208">
            <text:p text:style-name="P5209">[ ]<text:span text:style-name="T5210">[]</text:span></text:p>
          </table:table-cell>
          <table:table-cell table:style-name="TableCell5211">
            <text:p text:style-name="P5212">|_|_|</text:p>
          </table:table-cell>
        </table:table-row>
        <table:table-row table:style-name="TableRow5213">
          <table:table-cell table:style-name="TableCell5214">
            <text:p text:style-name="P5215">8.</text:p>
          </table:table-cell>
          <table:table-cell table:style-name="TableCell5216">
            <text:p text:style-name="P5217">Kiti,<text:s/>pareiškėjo nuomone, reikalingi dokumentai</text:p>
            <text:p text:style-name="Normal"><text:span text:style-name="T5218">(aiškiai išvardykite pateikiamus papildomus dokumentus).</text:span></text:p>
          </table:table-cell>
          <table:table-cell table:style-name="TableCell5219">
            <text:p text:style-name="P5220">[ ]<text:span text:style-name="T5221">[]</text:span></text:p>
          </table:table-cell>
          <table:table-cell table:style-name="TableCell5222">
            <text:p text:style-name="P5223">|_|_|</text:p>
          </table:table-cell>
        </table:table-row>
      </table:table>
      <text:p text:style-name="P5224"/>
      <text:p text:style-name="P5225">XI. PAREIŠKĖJO DEKLARACIJA</text:p>
      <text:p text:style-name="P5226"/>
      <table:table table:style-name="Table5227">
        <table:table-columns>
          <table:table-column table:style-name="TableColumn5228"/>
        </table:table-columns>
        <table:table-row table:style-name="TableRow5229">
          <table:table-cell table:style-name="TableCell5230">
            <text:p text:style-name="P5231">Aš, žemiau pasirašęs (-iusi), patvirtinu, kad:</text:p>
            <text:p text:style-name="P5232">– šioje projekto paraiškoje ir prie jos pridėtuose dokumentuose<text:s/>pateikta informacija, mano žiniomis ir įsitikinimu, yra teisinga;</text:p>
            <text:p text:style-name="P5233">– šis projektas bus įgyvendinamas taip, kaip nurodyta šioje projekto paraiškoje ir jos prieduose;</text:p>
            <text:p text:style-name="P5234">– prašoma parama yra mažiausia projektui įgyvendinti reikalinga suma;</text:p>
            <text:p text:style-name="P5235">– nesu pažeidęs jokios<text:s/>kitos sutarties dėl paramos skyrimo iš Europos Bendrijos arba Lietuvos Respublikos biudžeto lėšų;</text:p>
            <text:p text:style-name="P5236">– man nėra iškelta byla dėl bankroto, nesu likviduojamas;</text:p>
            <text:p text:style-name="P5237">– man nežinomos kitos šiame dokumente nenurodytos priežastys, dėl kurių projektas negalėtų būti įgyvendintas ar jo įgyvendinimas būtų atidedamas, arba dėl kurių projektas nebūtų įgyvendintas nustatytu laikotarpiu;</text:p>
            <text:p text:style-name="P5238">– projekto paraiška gali būti atmesta, jeigu joje pateikti ne visi prašomi duomenys (įskaitant šią deklaraciją);</text:p>
            <text:p text:style-name="P5239"><text:span text:style-name="T5240">–</text:span><text:span text:style-name="T5241"><text:s/>žinau, kad Agentūra gali p</text:span><text:span text:style-name="T5242">atikrinti pateiktus duomenis ir atlikti patikrą vietoje, taip pat gauti papildomos informacijos apie mano ūkinę veiklą. Pateiktus duomenis kontrolės tikslams gali panaudoti ir kitos Lietuvos Respublikos ir Europos Sąjungos institucijos.<text:s/></text:span></text:p>
            <text:p text:style-name="P5243">Esu informuotas (-a) ir sutinku, kad:<text:s/></text:p>
            <text:p text:style-name="P5244">– Agentūra tikrins pateiktus duomenis kituose valstybės registruose ir duomenų bazėse. Žinau, kad esu atsakingas (-a) už reikiamų dokumentų ir (arba) pažymų pateikimą laiku Agentūrai.</text:p>
            <text:p text:style-name="P5245"><text:span text:style-name="T5246">– duomenys apie mano gautą paramą bus viešinami vis</text:span><text:span text:style-name="T5247">uomenės informavimo tikslais,</text:span><text:span text:style-name="T5248"><text:s/></text:span><text:span text:style-name="T5249">taip pat gali būti perduoti audito ir tyrimų institucijoms siekiant apsaugoti Bendrijos finansinius interesus</text:span><text:span text:style-name="T5250"><text:s/>Europos Sąjungos ir Lietuvos Respublikos teisės aktuose nustatyta tvarka.</text:span></text:p>
            <text:p text:style-name="P5251"><text:span text:style-name="T5252">–<text:s/></text:span><text:span text:style-name="T5253">turiu teisę žinoti apie savo asmens duom</text:span><text:span text:style-name="T5254">enų tvarkymą, susipažinti su tvarkomais savo asmens duomenimis ir kaip jie yra tvarkomi, reikalauti ištaisyti, sunaikinti savo asmens duomenis arba sustabdyti savo asmens duomenų tvarkymo veiksmus, kai duomenys tvarkomi nesilaikant Europos Sąjungos ir Liet</text:span><text:span text:style-name="T5255">uvos Respublikos teisės aktų nuostatų. Esu informuotas, kad duomenų valdytoja yra Agentūra.</text:span></text:p>
            <text:p text:style-name="P5256">Įsipareigoju:</text:p>
            <text:p text:style-name="P5257">– vykdyti reguliarią projekto įgyvendinimo stebėseną tam, kad būtų užtikrintas projekto įgyvendinimas, kaip numatyta projekto paraiškoje;</text:p>
            <text:p text:style-name="P5258">– nereikalauti išmokėti paramos lėšų, jei padarytos išlaidos neįtrauktos į tinkamų finansuoti išlaidų sąrašą arba jei jos padarytos nesilaikant Žemės ūkio ministerijos numatytos tvarkos arba Viešųjų pirkimų įstatymo;</text:p>
            <text:p text:style-name="P5259"><text:span text:style-name="T5260">–</text:span><text:span text:style-name="T5261"><text:s/>klaidingai apskaičiuotą ir pervestą į mano atsisk</text:span><text:span text:style-name="T5262">aitomąją sąskaitą paramos sumą grąžinti Agentūrai;</text:span></text:p>
            <text:p text:style-name="P5263">– tinkamai informuoti Agentūrą apie bet kokius pasikeitimus, nukrypimus, vykdant projektą;</text:p>
            <text:p text:style-name="P5264"><text:span text:style-name="T5265">–</text:span><text:span text:style-name="T5266"><text:s/>šiuo projektu atstovauti kaimo gyventojų viešiesiems poreikiams ir interesams;</text:span></text:p>
            <text:p text:style-name="P5267"><text:span text:style-name="T5268">– be rašytinio strategijos<text:s/></text:span><text:span text:style-name="T5269">vykdytojo (VVG) ir Agentūros sutikimo mažiausiai penkerius metus nuo vietos projekto vykdymo sutarties pasirašymo dienos nedaryti esminio projekte numatytos veiklos pakeitimo, kuris įvyktų dėl paramos lėšomis įgyto turto nuosavybės pobūdžio pasikeitimo arb</text:span><text:span text:style-name="T5270">a dėl gamybinės ar kitos projekte numatytos veiklos nutraukimo ar perkėlimo į kitą vietą, paveiktų jos pobūdį ir sąlygas arba suteiktų pernelyg didelio pranašumo privačiam ar viešajam juridiniam asmeniui.</text:span></text:p>
            <text:p text:style-name="P5271">Sutinku, kad:</text:p>
            <text:p text:style-name="P5272"><text:span text:style-name="T5273">–<text:s/></text:span><text:span text:style-name="T5274">informacija apie mano pateiktą viet</text:span><text:span text:style-name="T5275">os projekto paraišką, nurodant pareiškėjo pavadinimą, vietos projekto pavadinimą, vietos projekto paraiškos kodą ir prašomą paramos sumą, būtų skelbiama Agentūros ir Strategijos vykdytojo interneto svetainėje ir visa su šiuo vietos projektu susijusi inform</text:span><text:span text:style-name="T5276">acija būtų naudojama statistikos, vertinimo bei tyrimų tikslais.<text:s/></text:span><text:span text:style-name="T5277">Projekto įgyvendinimas būtų reguliariai stebimas ir tikrinamas, ir įsipareigoju tinkamai saugoti visus dokumentus, susijusius su projektu;</text:span></text:p>
            <text:p text:style-name="P5278"><text:span text:style-name="T5279">– projekto paraiškoje pateikti duomenys būtų<text:s/></text:span><text:span text:style-name="T5280">apdorojami ir saugomi informacinėje sistemoje;</text:span></text:p>
            <text:p text:style-name="P5281"><text:span text:style-name="T5282">–</text:span><text:span text:style-name="T5283"><text:s/></text:span><text:span text:style-name="T5284">visa su šiuo projektu susijusi informacija būtų naudojama statistikos tikslais.</text:span></text:p>
          </table:table-cell>
        </table:table-row>
      </table:table>
      <text:p text:style-name="P5285"/>
      <text:p text:style-name="P5286">PASTABA.<text:s/><text:span text:style-name="T5287">Pareiškėjo pateikti duomenys bus tvarkomi elektroniniu būdu, juos kontrolės, priežiūros ir vertinimo tikslais gali p</text:span><text:span text:style-name="T5288">anaudoti Agentūra, Žemės ūkio ministerija, su Europos žemės ūkio fondo kaimo plėtrai administravimu susijusios Lietuvos Respublikos ir Europos Sąjungos institucijos.</text:span></text:p>
      <text:p text:style-name="P5289"/>
      <text:p text:style-name="P5290">Jei projektą parengė ir projekto paraišką padėjo užpildyti konsultantas ar kitas pareiškėjui atstovaujantis asmuo, nurodykite:</text:p>
      <text:p text:style-name="P5291"/>
      <table:table table:style-name="Table5292">
        <table:table-columns>
          <table:table-column table:style-name="TableColumn5293"/>
          <table:table-column table:style-name="TableColumn5294"/>
        </table:table-columns>
        <table:table-row table:style-name="TableRow5295">
          <table:table-cell table:style-name="TableCell5296">
            <text:p text:style-name="P5297">Konsultanto vardas ir pavardė</text:p>
          </table:table-cell>
          <table:table-cell table:style-name="TableCell5298">
            <text:p text:style-name="Normal">|_|_|_|_|_|_|_|_|_|_|_|_|_|_|_|_|_|_|_|</text:p>
          </table:table-cell>
        </table:table-row>
        <table:table-row table:style-name="TableRow5299">
          <table:table-cell table:style-name="TableCell5300">
            <text:p text:style-name="P5301">Institucijos pavadinimas</text:p>
          </table:table-cell>
          <table:table-cell table:style-name="TableCell5302">
            <text:p text:style-name="Normal">|_|_|_|_|_|_|_|_|_|_|_|_|_|_|_|_|_|_|_|</text:p>
          </table:table-cell>
        </table:table-row>
        <table:table-row table:style-name="TableRow5303">
          <table:table-cell table:style-name="TableCell5304">
            <text:p text:style-name="P5305">Telefono ir fakso Nr.</text:p>
          </table:table-cell>
          <table:table-cell table:style-name="TableCell5306">
            <text:p text:style-name="Normal">|_|_|_|_|_|_|_|_|_|_|_|_|_|_|_|_|_|_|_|</text:p>
          </table:table-cell>
        </table:table-row>
        <table:table-row table:style-name="TableRow5307">
          <table:table-cell table:style-name="TableCell5308">
            <text:p text:style-name="P5309">El. paštas</text:p>
          </table:table-cell>
          <table:table-cell table:style-name="TableCell5310">
            <text:p text:style-name="Normal">|_|_|_|_|_|_|_|_|_|_|_|_|_|_|_|_|_|_|_|</text:p>
          </table:table-cell>
        </table:table-row>
      </table:table>
      <text:p text:style-name="P5311"/>
      <table:table table:style-name="Table5312">
        <table:table-columns>
          <table:table-column table:style-name="TableColumn5313"/>
          <table:table-column table:style-name="TableColumn5314"/>
          <table:table-column table:style-name="TableColumn5315"/>
          <table:table-column table:style-name="TableColumn5316"/>
          <table:table-column table:style-name="TableColumn5317"/>
        </table:table-columns>
        <table:table-row table:style-name="TableRow5318">
          <table:table-cell table:style-name="TableCell5319">
            <text:p text:style-name="P5320">(pareiškėjo vadovo ar jo įgalioto<text:s/><text:span text:style-name="T5321">asmens pareigų pavadinimas)</text:span></text:p>
          </table:table-cell>
          <table:table-cell table:style-name="TableCell5322">
            <text:p text:style-name="P5323"/>
          </table:table-cell>
          <table:table-cell table:style-name="TableCell5324">
            <text:p text:style-name="P5325">(parašas)</text:p>
          </table:table-cell>
          <table:table-cell table:style-name="TableCell5326">
            <text:p text:style-name="P5327"/>
          </table:table-cell>
          <table:table-cell table:style-name="TableCell5328">
            <text:p text:style-name="P5329">(vardas, pavardė)</text:p>
          </table:table-cell>
        </table:table-row>
      </table:table>
      <text:p text:style-name="P5330"/>
      <text:p text:style-name="P5331">Pareiškėjo vadovo ar jo įgalioto asmens parašas ___________</text:p>
      <text:p text:style-name="P5332"/>
      <text:p text:style-name="P5333"><text:span text:style-name="T5334">_________________</text:span></text:p>
      <text:p text:style-name="P5335">Priedo pakeitimai:</text:p>
      <text:p text:style-name="P5336"><text:span text:style-name="T5337">Nr.<text:s/></text:span><text:a xlink:href="https://www.e-tar.lt/portal/legalAct.html?documentId=TAR.228FAE5E5855" office:target-frame-name="_top" xlink:show="replace"><text:span text:style-name="T5338">3D-1051</text:span></text:a><text:span text:style-name="T5339">, 2010-12-07, Žin., 2010, Nr. 145-7465 (2010-12-11), i. k. 1102330ISAK03D-1051</text:span></text:p>
      <text:p text:style-name="P5340"><text:span text:style-name="T5341">Nr.<text:s/></text:span><text:a xlink:href="https://www.e-tar.lt/portal/legalAct.html?documentId=TAR.BD66DD7B71D7" office:target-frame-name="_top" xlink:show="replace"><text:span text:style-name="T5342">3D-696</text:span></text:a><text:span text:style-name="T5343">, 2012-08-27, Žin., 2012, Nr. 101-5162 (2012-08-30), i. k. 1122330ISAK003D-696</text:span></text:p>
      <text:p text:style-name="Normal"/>
      <text:p text:style-name="P5344"/>
      <text:p text:style-name="P5345"/>
      <text:p text:style-name="P5346"><text:span text:style-name="T5347">Pakeitimai:</text:span></text:p>
      <text:p text:style-name="P5348"/>
      <text:p text:style-name="P5349"><text:span text:style-name="T5350">1.</text:span></text:p>
      <text:p text:style-name="P5351"><text:span text:style-name="T5352">Lietuvos Respublikos žemės ūkio ministerija, Įsakymas</text:span></text:p>
      <text:p text:style-name="P5353"><text:span text:style-name="T5354">Nr.<text:s/></text:span><text:a xlink:href="https://www.e-tar.lt/portal/legalAct.html?documentId=TAR.616A1B0C3BF1" office:target-frame-name="_top" xlink:show="replace"><text:span text:style-name="T5355">3D-595</text:span></text:a><text:span text:style-name="T5356">,<text:s/></text:span><text:span text:style-name="T5357">2009-08-14, Žin., 2009, Nr. 99-4174 (2009-08-20), i. k. 1092330ISAK003D-595</text:span></text:p>
      <text:p text:style-name="P5358"><text:span text:style-name="T5359">Dėl žemės ūkio ministro 2008 m. spalio 28 d. įsakymo Nr. 3D-578 "Dėl Vietos plėtros strategijų, įgyvendinamų pagal Lietuvos kaimo plėtros 2007–2013 metų programos krypties "LEADER<text:s/></text:span><text:span text:style-name="T5360">metodo įgyvendinimas" priemonę "Vietos plėtros strategijų įgyvendinimas", administravimo taisyklių patvirtinimo", pakeitimo</text:span></text:p>
      <text:p text:style-name="P5361"/>
      <text:p text:style-name="P5362"><text:span text:style-name="T5363">2.</text:span></text:p>
      <text:p text:style-name="P5364"><text:span text:style-name="T5365">Lietuvos Respublikos žemės ūkio ministerija, Įsakymas</text:span></text:p>
      <text:p text:style-name="P5366"><text:span text:style-name="T5367">Nr.<text:s/></text:span><text:a xlink:href="https://www.e-tar.lt/portal/legalAct.html?documentId=TAR.6210560A8B7B" office:target-frame-name="_top" xlink:show="replace"><text:span text:style-name="T5368">3D-687</text:span></text:a><text:span text:style-name="T5369">, 2009-09-17, Žin., 2009, Nr. 114-4869 (2009-09-24), i. k. 1092330ISAK003D-687</text:span></text:p>
      <text:p text:style-name="P5370"><text:span text:style-name="T5371">Dėl žemės ūkio ministro 2008 m. spalio 28 d. įsakymo Nr. 3D-578 "Dėl Vietos plėtros strategijų, įgyvendinamų pagal Lietuvos kaimo plėtros 2007–2013 metų progra</text:span><text:span text:style-name="T5372">mos krypties "LEADER metodo įgyvendinimas" priemonę "Vietos plėtros strategijų įgyvendinimas", administravimo taisyklių patvirtinimo" pakeitimo</text:span></text:p>
      <text:p text:style-name="P5373"/>
      <text:p text:style-name="P5374"><text:span text:style-name="T5375">3.</text:span></text:p>
      <text:p text:style-name="P5376"><text:span text:style-name="T5377">Lietuvos Respublikos žemės ūkio ministerija, Įsakymas</text:span></text:p>
      <text:p text:style-name="P5378"><text:span text:style-name="T5379">Nr.<text:s/></text:span><text:a xlink:href="https://www.e-tar.lt/portal/legalAct.html?documentId=TAR.E8B917EED2D2" office:target-frame-name="_top" xlink:show="replace"><text:span text:style-name="T5380">3D-980</text:span></text:a><text:span text:style-name="T5381">, 2009-12-21, Žin., 2009, Nr. 154-6985 (2009-12-28), i. k. 1092330ISAK003D-980</text:span></text:p>
      <text:p text:style-name="P5382"><text:span text:style-name="T5383">Dėl žemės ūkio ministro 2008 m. spalio 28 d. įsakymo Nr. 3D-578 "Dėl vietos plėtros strategijų, įgyvendinamų pagal Lietuvos kaimo plėtros 2</text:span><text:span text:style-name="T5384">007–2013 metų programos krypties "LEADER metodo įgyvendinimas" priemonę "Vietos plėtros strategijų įgyvendinimas" administravimo taisyklių patvirtinimo" pakeitimo</text:span></text:p>
      <text:p text:style-name="P5385"/>
      <text:p text:style-name="P5386"><text:span text:style-name="T5387">4.</text:span></text:p>
      <text:p text:style-name="P5388"><text:span text:style-name="T5389">Lietuvos Respublikos žemės ūkio ministerija, Įsakymas</text:span></text:p>
      <text:p text:style-name="P5390"><text:span text:style-name="T5391">Nr.<text:s/></text:span><text:a xlink:href="https://www.e-tar.lt/portal/legalAct.html?documentId=TAR.8735200C2A00" office:target-frame-name="_top" xlink:show="replace"><text:span text:style-name="T5392">3D-18</text:span></text:a><text:span text:style-name="T5393">, 2010-01-19, Žin., 2010, Nr. 9-443 (2010-01-23), i. k. 1102330ISAK0003D-18</text:span></text:p>
      <text:p text:style-name="P5394"><text:span text:style-name="T5395">Dėl žemės ūkio ministro 2008 m. spalio 28 d. įsakymo Nr. 3D-578 "Dėl Vietos plėtros strategijų,</text:span><text:span text:style-name="T5396"><text:s/>įgyvendinamų pagal Lietuvos kaimo plėtros 2007–2013 metų programos krypties "LEADER metodo įgyvendinimas" priemonę "Vietos plėtros strategijų įgyvendinimas", administravimo taisyklių patvirtinimo" pakeitimo</text:span></text:p>
      <text:p text:style-name="P5397"/>
      <text:p text:style-name="P5398"><text:span text:style-name="T5399">5.</text:span></text:p>
      <text:p text:style-name="P5400"><text:span text:style-name="T5401">Lietuvos Respublikos žemės ūkio ministerija,</text:span><text:span text:style-name="T5402"><text:s/>Įsakymas</text:span></text:p>
      <text:p text:style-name="P5403"><text:span text:style-name="T5404">Nr.<text:s/></text:span><text:a xlink:href="https://www.e-tar.lt/portal/legalAct.html?documentId=TAR.B05F0885B666" office:target-frame-name="_top" xlink:show="replace"><text:span text:style-name="T5405">3D-162</text:span></text:a><text:span text:style-name="T5406">, 2010-02-23, Žin., 2010, Nr. 24-1158 (2010-02-27), i. k. 1102330ISAK003D-162</text:span></text:p>
      <text:p text:style-name="P5407"><text:span text:style-name="T5408">Dėl žemės ūkio ministro 2008 m. spalio 28 d. įsakymo Nr. 3D-578 "Dėl Vietos<text:s/></text:span><text:span text:style-name="T5409">plėtros strategijų, įgyvendinamų pagal Lietuvos kaimo plėtros 2007–2013 metų programos krypties "LEADER metodo įgyvendinimas" priemonę "Vietos plėtros strategijų įgyvendinimas", administravimo taisyklių patvirtinimo" pakeitimo</text:span></text:p>
      <text:p text:style-name="P5410"/>
      <text:p text:style-name="P5411"><text:span text:style-name="T5412">6.</text:span></text:p>
      <text:p text:style-name="P5413"><text:span text:style-name="T5414">Lietuvos Respublikos žemė</text:span><text:span text:style-name="T5415">s ūkio ministerija, Įsakymas</text:span></text:p>
      <text:p text:style-name="P5416"><text:span text:style-name="T5417">Nr.<text:s/></text:span><text:a xlink:href="https://www.e-tar.lt/portal/legalAct.html?documentId=TAR.6E595F179520" office:target-frame-name="_top" xlink:show="replace"><text:span text:style-name="T5418">3D-243</text:span></text:a><text:span text:style-name="T5419">, 2010-03-19, Žin., 2010, Nr. 33-1593 (2010-03-23), i. k. 1102330ISAK003D-243</text:span></text:p>
      <text:p text:style-name="P5420"><text:span text:style-name="T5421">Dėl žemės ūkio ministro 2008 m. spalio 28 d. įsakymo Nr.<text:s/></text:span><text:span text:style-name="T5422">3D-578 "Dėl Vietos plėtros strategijų, įgyvendinamų pagal Lietuvos kaimo plėtros 2007–2013 metų programos krypties "LEADER metodo įgyvendinimas" priemonę "Vietos plėtros strategijų įgyvendinimas", administravimo taisyklių patvirtinimo" pakeitimo</text:span></text:p>
      <text:p text:style-name="P5423"/>
      <text:p text:style-name="P5424"><text:span text:style-name="T5425">7.</text:span></text:p>
      <text:p text:style-name="P5426"><text:span text:style-name="T5427">Lietuv</text:span><text:span text:style-name="T5428">os Respublikos žemės ūkio ministerija, Įsakymas</text:span></text:p>
      <text:p text:style-name="P5429"><text:span text:style-name="T5430">Nr.<text:s/></text:span><text:a xlink:href="https://www.e-tar.lt/portal/legalAct.html?documentId=TAR.E022E6A82466" office:target-frame-name="_top" xlink:show="replace"><text:span text:style-name="T5431">3D-364</text:span></text:a><text:span text:style-name="T5432">, 2010-04-20, Žin., 2010, Nr. 49-2390 (2010-04-29), i. k. 1102330ISAK003D-364</text:span></text:p>
      <text:p text:style-name="P5433"><text:span text:style-name="T5434">Dėl žemės ūkio ministro 2008 m. spalio</text:span><text:span text:style-name="T5435"><text:s/>28 d. įsakymo Nr. 3D-578 "Dėl Vietos plėtros strategijų, įgyvendinamų pagal Lietuvos kaimo plėtros 2007–2013 metų programos krypties "Leader metodo įgyvendinimas" priemonę "Vietos plėtros strategijų įgyvendinimas", administravimo taisyklių patvirtinimo" p</text:span><text:span text:style-name="T5436">akeitimo</text:span></text:p>
      <text:p text:style-name="P5437"/>
      <text:p text:style-name="P5438"><text:span text:style-name="T5439">8.</text:span></text:p>
      <text:p text:style-name="P5440"><text:span text:style-name="T5441">Lietuvos Respublikos žemės ūkio ministerija, Įsakymas</text:span></text:p>
      <text:p text:style-name="P5442"><text:span text:style-name="T5443">Nr.<text:s/></text:span><text:a xlink:href="https://www.e-tar.lt/portal/legalAct.html?documentId=TAR.228FAE5E5855" office:target-frame-name="_top" xlink:show="replace"><text:span text:style-name="T5444">3D-1051</text:span></text:a><text:span text:style-name="T5445">, 2010-12-07, Žin., 2010, Nr. 145-7465 (2010-12-11), i. k. 1102330ISAK03D-1051</text:span></text:p>
      <text:p text:style-name="P5446"><text:span text:style-name="T5447">Dėl žemės ūkio mi</text:span><text:span text:style-name="T5448">nistro 2008 m. spalio 28 d. įsakymo Nr. 3D-578 "Dėl Vietos plėtros strategijų, įgyvendinamų pagal Lietuvos kaimo plėtros 2007–2013 metų programos krypties "LEADER metodo įgyvendinimas" priemonę "Vietos plėtros strategijų įgyvendinimas", administravimo tais</text:span><text:span text:style-name="T5449">yklių patvirtinimo" pakeitimo</text:span></text:p>
      <text:p text:style-name="P5450"/>
      <text:p text:style-name="P5451"><text:span text:style-name="T5452">9.</text:span></text:p>
      <text:p text:style-name="P5453"><text:span text:style-name="T5454">Lietuvos Respublikos žemės ūkio ministerija, Įsakymas</text:span></text:p>
      <text:p text:style-name="P5455"><text:span text:style-name="T5456">Nr.<text:s/></text:span><text:a xlink:href="https://www.e-tar.lt/portal/legalAct.html?documentId=TAR.527DC4A14A22" office:target-frame-name="_top" xlink:show="replace"><text:span text:style-name="T5457">3D-496</text:span></text:a><text:span text:style-name="T5458">, 2011-06-14, Žin., 2011, Nr. 74-3558 (2011-06-18), i. k. 1112330ISAK003D-49</text:span><text:span text:style-name="T5459">6</text:span></text:p>
      <text:p text:style-name="P5460"><text:span text:style-name="T5461">Dėl žemės ūkio ministro 2008 m. spalio 28 d. įsakymo Nr. 3D-578 "Dėl Vietos plėtros strategijų, įgyvendinamų pagal Lietuvos kaimo plėtros 2007–2013 metų programos krypties "Leader metodo įgyvendinimas" priemonę "Vietos plėtros strategijų įgyvendinimas",<text:s/></text:span><text:span text:style-name="T5462">administravimo taisyklių patvirtinimo" pakeitimo</text:span></text:p>
      <text:p text:style-name="P5463"/>
      <text:p text:style-name="P5464"><text:span text:style-name="T5465">10.</text:span></text:p>
      <text:p text:style-name="P5466"><text:span text:style-name="T5467">Lietuvos Respublikos žemės ūkio ministerija, Įsakymas</text:span></text:p>
      <text:p text:style-name="P5468"><text:span text:style-name="T5469">Nr.<text:s/></text:span><text:a xlink:href="https://www.e-tar.lt/portal/legalAct.html?documentId=TAR.BD66DD7B71D7" office:target-frame-name="_top" xlink:show="replace"><text:span text:style-name="T5470">3D-696</text:span></text:a><text:span text:style-name="T5471">, 2012-08-27, Žin., 2012, Nr. 101-5162 (2012-08-30), i.<text:s/></text:span><text:span text:style-name="T5472">k. 1122330ISAK003D-696</text:span></text:p>
      <text:p text:style-name="P5473"><text:span text:style-name="T5474">Dėl žemės ūkio ministro 2008 m. spalio 28 d. įsakymo Nr. 3D-578 "Dėl Vietos plėtros strategijų, įgyvendinamų pagal Lietuvos kaimo plėtros 2007–2013 metų programos krypties "LEADER metodo įgyvendinimas" priemonę "Vietos plėtros strate</text:span><text:span text:style-name="T5475">gijų įgyvendinimas", administravimo taisyklių patvirtinimo" pakeitimo</text:span></text:p>
      <text:p text:style-name="P5476"/>
      <text:p text:style-name="P5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9T05:02:00Z</meta:creation-date>
    <dc:date>2016-05-29T05:02:00Z</dc:date>
    <meta:template xlink:href="Normal" xlink:type="simple"/>
    <meta:editing-cycles>2</meta:editing-cycles>
    <meta:editing-duration>PT0S</meta:editing-duration>
    <meta:document-statistic meta:page-count="32" meta:paragraph-count="997" meta:word-count="25607" meta:character-count="210525" meta:row-count="4426" meta:non-whitespace-character-count="185915"/>
  </office:meta>
</office:document-meta>
</file>