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555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master-page-name="MPF1" style:family="paragraph">
      <style:paragraph-properties fo:break-before="page" fo:margin-left="3.5437in" style:page-number="1">
        <style:tab-stops/>
      </style:paragraph-properties>
    </style:style>
    <style:style style:name="P117" style:parent-style-name="Normal" style:family="paragraph">
      <style:paragraph-properties fo:text-indent="3.5437in"/>
    </style:style>
    <style:style style:name="P118" style:parent-style-name="Normal" style:family="paragraph">
      <style:paragraph-properties fo:text-indent="3.5437in"/>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tab-stops>
          <style:tab-stop style:type="center" style:position="5.95in"/>
        </style:tab-stops>
      </style:paragraph-properties>
    </style:style>
    <style:style style:name="TableColumn201" style:family="table-column">
      <style:table-column-properties style:column-width="1.7979in"/>
    </style:style>
    <style:style style:name="TableColumn202" style:family="table-column">
      <style:table-column-properties style:column-width="1.6791in"/>
    </style:style>
    <style:style style:name="TableColumn203" style:family="table-column">
      <style:table-column-properties style:column-width="1.5916in"/>
    </style:style>
    <style:style style:name="TableColumn204" style:family="table-column">
      <style:table-column-properties style:column-width="1.6236in"/>
    </style:style>
    <style:style style:name="Table200"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widows="0" fo:orphans="0"/>
    </style:style>
  </office:automatic-styles>
  <office:body>
    <office:text text:use-soft-page-breaks="true">
      <text:p text:style-name="P1"><text:span text:style-name="T9">Suvestinė redakcija nuo 2008-10-17 iki 2009-03-07</text:span></text:p>
      <text:p text:style-name="P10"/>
      <text:p text:style-name="P11"><text:span text:style-name="T12">Nutarimas paskelbtas: Žin. 2001, Nr.<text:s/></text:span><text:a xlink:href="https://www.e-tar.lt/portal/legalAct.html?documentId=TAR.C9F425592CB8" office:target-frame-name="_top" xlink:show="replace"><text:span text:style-name="T13">73-2580</text:span></text:a><text:span text:style-name="T14">, i. k. 1011100NUTA0000101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SAVIVALDYBĖS (VALSTYBĖS) GYVENAMŲJŲ PATALPŲ PRIVATIZAVIMO (PARDAVIMO) LENGVATINĖMIS SĄLYGOMIS IR LĖŠŲ, GAUTŲ UŽ PRIVATIZUOJAMAS (PARDUODAMAS) GYVENAMĄSIAS PATALPAS, A</text:span><text:span text:style-name="T25">PSKAITOS IR NAUDOJIMO TVARKOS APRAŠO PATVIRTINIMO</text:span></text:p>
      <text:p text:style-name="P26"/>
      <text:p text:style-name="P27">2001 m. rugpjūčio 21 d. Nr. 1013</text:p>
      <text:p text:style-name="P28">Vilnius</text:p>
      <text:p text:style-name="P29"/>
      <text:p text:style-name="P30">Pakeistas teisės akto pavadinimas:</text:p>
      <text:p text:style-name="P31"><text:span text:style-name="T32">Nr.<text:s/></text:span><text:a xlink:href="https://www.e-tar.lt/portal/legalAct.html?documentId=TAR.6971F4473BAE" office:target-frame-name="_top" xlink:show="replace"><text:span text:style-name="T33">1358</text:span></text:a><text:span text:style-name="T34">, 2005-12-20, Žin., 2005, Nr. 149-54</text:span><text:span text:style-name="T35">27 (2005-12-22), i. k. 1051100NUTA00001358</text:span></text:p>
      <text:p text:style-name="Normal"/>
      <text:p text:style-name="P36"><text:span text:style-name="T37">Vadovaudamasi Lietuvos Respublikos valstybės paramos būstui įsigyti ar išsinuomoti bei daugiabučiams namams modernizuoti įstatymo (Žin., 1992, Nr. </text:span><text:a xlink:href="https://www.e-tar.lt/portal/lt/legalAct/TAR.9D04F98F7C14" office:target-frame-name="_blank" xlink:show="new"><text:span text:style-name="T38">14-378</text:span></text:a><text:span text:style-name="T39">; 2002, Nr. </text:span><text:a xlink:href="https://www.e-tar.lt/portal/lt/legalAct/TAR.531C156856EF" office:target-frame-name="_blank" xlink:show="new"><text:span text:style-name="T40">116-5188</text:span></text:a><text:span text:style-name="T41">; 2003, Nr. </text:span><text:a xlink:href="https://www.e-tar.lt/portal/lt/legalAct/TAR.AFDEC8C27807" office:target-frame-name="_blank" xlink:show="new"><text:span text:style-name="T42">48-2109</text:span></text:a><text:span text:style-name="T43">; 2005, Nr. </text:span><text:a xlink:href="https://www.e-tar.lt/portal/lt/legalAct/TAR.7B3E3615DFCA" office:target-frame-name="_blank" xlink:show="new"><text:span text:style-name="T44">47-1554</text:span></text:a><text:span text:style-name="T45">) 12 straipsniu, Lietuvos Respublikos Vyriausybė</text:span><text:span text:style-name="T46"><text:s/>nutaria</text:span><text:span text:style-name="T47">:</text:span><text:s/></text:p>
      <text:p text:style-name="P48">Preambulės pakeitimai:</text:p>
      <text:p text:style-name="P49"><text:span text:style-name="T50">Nr.<text:s/></text:span><text:a xlink:href="https://www.e-tar.lt/portal/legalAct.html?documentId=TAR.E0EDFF1C16BB" office:target-frame-name="_top" xlink:show="replace"><text:span text:style-name="T51">119</text:span></text:a><text:span text:style-name="T52">, 2003-01-28, Žin., 2003, Nr. 11-416 (2003-01-31), i. k. 1031100NUTA00000119</text:span></text:p>
      <text:p text:style-name="P53"><text:span text:style-name="T54">Nr.<text:s/></text:span><text:a xlink:href="https://www.e-tar.lt/portal/legalAct.html?documentId=TAR.6971F4473BAE" office:target-frame-name="_top" xlink:show="replace"><text:span text:style-name="T55">1358</text:span></text:a><text:span text:style-name="T56">, 2005-12-20, Žin., 2005, Nr. 149-5427 (2005-12-22), i. k. 1051100NUTA00001358</text:span></text:p>
      <text:p text:style-name="Normal"/>
      <text:p text:style-name="P57">1. Patvirtinti Savivaldybės (valstybės) gyvenamųjų patalpų privatizavimo (pardavimo) lengvatinėmis sąlygomis ir lėšų, gautų už privatizuojamas (parduodamas) gyvenamąsias patalpas, apskaitos ir naudojimo tvarkos aprašą (pridedama).</text:p>
      <text:p text:style-name="P58">Punkto pakeitimai:</text:p>
      <text:p text:style-name="P59"><text:span text:style-name="T60">Nr.<text:s/></text:span><text:a xlink:href="https://www.e-tar.lt/portal/legalAct.html?documentId=TAR.6971F4473BAE" office:target-frame-name="_top" xlink:show="replace"><text:span text:style-name="T61">1358</text:span></text:a><text:span text:style-name="T62">, 2005-12-20, Žin., 2005, Nr. 149-5427 (2005-12-22), i. k. 1051100NUTA00001358</text:span></text:p>
      <text:p text:style-name="Normal"/>
      <text:p text:style-name="P63"><text:span text:style-name="T64">2</text:span><text:span text:style-name="T65">. Nustatyti, kad gyvenamųjų patalpų, parduodamų pagal Lietuvos Respublikos valstybės pa</text:span><text:span text:style-name="T66">ramos būstui įsigyti ar išsinuomoti bei daugiabučiams namams modernizuoti įstatymo 12 straipsnio 1 dalį, kainos apskaičiuojamos pagal Aplinkos ministerijos nustatytą pavyzdinę metodiką.</text:span><text:s/></text:p>
      <text:p text:style-name="P67">Punkto pakeitimai:</text:p>
      <text:p text:style-name="P68"><text:span text:style-name="T69">Nr.<text:s/></text:span><text:a xlink:href="https://www.e-tar.lt/portal/legalAct.html?documentId=TAR.6971F4473BAE" office:target-frame-name="_top" xlink:show="replace"><text:span text:style-name="T70">1358</text:span></text:a><text:span text:style-name="T71">, 2005-12-20, Žin., 2005, Nr. 149-5427 (2005-12-22), i. k. 1051100NUTA00001358</text:span></text:p>
      <text:p text:style-name="Normal"/>
      <text:p text:style-name="P72"><text:span text:style-name="T73">3.</text:span><text:span text:style-name="T74"><text:s/>Neteko galios nuo 2008-10-17</text:span></text:p>
      <text:p text:style-name="P75">Punkto naikinimas:</text:p>
      <text:p text:style-name="P76"><text:span text:style-name="T77">Nr.<text:s/></text:span><text:a xlink:href="https://www.e-tar.lt/portal/legalAct.html?documentId=TAR.6475D7CF23EB" office:target-frame-name="_top" xlink:show="replace"><text:span text:style-name="T78">1001</text:span></text:a><text:span text:style-name="T79">, 2008-10-08, Žin. 2008, Nr. 119-4509 (2008-10-16), i. k. 1081100NUTA00001001</text:span></text:p>
      <text:p text:style-name="Normal"/>
      <text:p text:style-name="P80"><text:span text:style-name="T81">4.</text:span><text:span text:style-name="T82"><text:s/>Neteko galios nuo 2008-10-17</text:span></text:p>
      <text:p text:style-name="P83">Punkto naikinimas:</text:p>
      <text:p text:style-name="P84"><text:span text:style-name="T85">Nr.<text:s/></text:span><text:a xlink:href="https://www.e-tar.lt/portal/legalAct.html?documentId=TAR.6475D7CF23EB" office:target-frame-name="_top" xlink:show="replace"><text:span text:style-name="T86">1001</text:span></text:a><text:span text:style-name="T87">, 2008-10-08, Žin. 2008, Nr. 119-4509 (2008-10-16), i. k. 1081100NUTA00001001</text:span></text:p>
      <text:p text:style-name="P88">Papildyta punktu:</text:p>
      <text:p text:style-name="P89"><text:span text:style-name="T90">Nr.<text:s/></text:span><text:a xlink:href="https://www.e-tar.lt/portal/legalAct.html?documentId=TAR.8A9CD00F796D" office:target-frame-name="_top" xlink:show="replace"><text:span text:style-name="T91">144</text:span></text:a><text:span text:style-name="T92">, 2004-02-09, Žin., 2</text:span><text:span text:style-name="T93">004, Nr. 23-710 (2004-02-12), i. k. 1041100NUTA00000144</text:span></text:p>
      <text:p text:style-name="P94">Punkto pakeitimai:</text:p>
      <text:p text:style-name="P95"><text:span text:style-name="T96">Nr.<text:s/></text:span><text:a xlink:href="https://www.e-tar.lt/portal/legalAct.html?documentId=TAR.6971F4473BAE" office:target-frame-name="_top" xlink:show="replace"><text:span text:style-name="T97">1358</text:span></text:a><text:span text:style-name="T98">, 2005-12-20, Žin., 2005, Nr. 149-5427 (2005-12-22), i. k. 1051100NUTA00001358</text:span></text:p>
      <text:p text:style-name="Normal"/>
      <text:p text:style-name="P99"/>
      <text:p text:style-name="P100"/>
      <text:p text:style-name="P101"/>
      <text:p text:style-name="P102">Ministras Pirmininkas<text:tab/>Algirdas Brazauskas</text:p>
      <text:p text:style-name="P103"/>
      <text:p text:style-name="P104"/>
      <text:p text:style-name="P105"/>
      <text:p text:style-name="P106"><text:span text:style-name="T107">Aplinkos ministras</text:span><text:span text:style-name="T108"><text:tab/>Arūnas Kundrotas</text:span></text:p>
      <text:soft-page-break/>
      <text:p text:style-name="P109">PATVIRTINTA</text:p>
      <text:p text:style-name="P117">Lietuvos Respublikos Vyriausybės</text:p>
      <text:p text:style-name="P118">2001 m. rugpjūčio<text:s/>21 d. nutarimu Nr. 1013</text:p>
      <text:p text:style-name="P119"/>
      <text:p text:style-name="P120"><text:span text:style-name="T121">SAVIVALDYBĖS (VALSTYBĖS) GYVENAMŲJŲ PATALPŲ PRIVATIZAVIMO (PARDAVIMO) LENGVATINĖMIS SĄLYGOMIS IR LĖŠŲ, GAUTŲ UŽ PRIVATIZUOJAMAS (PARDUODAMAS) GYVENAMĄSIAS PATALPAS, APSKAITOS IR NAUDOJIMO TVARKOS APRAŠAS</text:span></text:p>
      <text:p text:style-name="P122"/>
      <text:p text:style-name="P123">Pakeistas priedo<text:s/>pavadinimas:</text:p>
      <text:p text:style-name="P124"><text:span text:style-name="T125">Nr.<text:s/></text:span><text:a xlink:href="https://www.e-tar.lt/portal/legalAct.html?documentId=TAR.6971F4473BAE" office:target-frame-name="_top" xlink:show="replace"><text:span text:style-name="T126">1358</text:span></text:a><text:span text:style-name="T127">, 2005-12-20, Žin., 2005, Nr. 149-5427 (2005-12-22), i. k. 1051100NUTA00001358</text:span></text:p>
      <text:p text:style-name="Normal"/>
      <text:p text:style-name="P128"><text:span text:style-name="T129">I. BENDROJI DALIS</text:span></text:p>
      <text:p text:style-name="P130"/>
      <text:p text:style-name="P131"><text:span text:style-name="T132">1</text:span><text:span text:style-name="T133">. Šis Aprašas taikomas privatizuojant (parduodant)<text:s/></text:span><text:span text:style-name="T134">savivaldybės (valstybės) gyvenamąsias patalpas ir (ar) jų priklausinius lengvatinėmis sąlygomis pagal Lietuvos Respublikos valstybės paramos būstui įsigyti ar išsinuomoti bei daugiabučiams namams modernizuoti įstatymą (Žin., 1992, Nr.<text:s/></text:span><text:a xlink:href="https://www.e-tar.lt/portal/lt/legalAct/TAR.9D04F98F7C14" office:target-frame-name="_blank" xlink:show="new"><text:span text:style-name="T135">14-378</text:span></text:a><text:span text:style-name="T136">; 2002, Nr.<text:s/></text:span><text:a xlink:href="https://www.e-tar.lt/portal/lt/legalAct/TAR.531C156856EF" office:target-frame-name="_blank" xlink:show="new"><text:span text:style-name="T137">116-5188</text:span></text:a><text:span text:style-name="T138">; 2005, Nr.<text:s/></text:span><text:a xlink:href="https://www.e-tar.lt/portal/lt/legalAct/TAR.7B3E3615DFCA" office:target-frame-name="_blank" xlink:show="new"><text:span text:style-name="T139">47-1554</text:span></text:a><text:span text:style-name="T140">).</text:span><text:s/></text:p>
      <text:p text:style-name="P141">Punkto pakeitimai:</text:p>
      <text:p text:style-name="P142"><text:span text:style-name="T143">Nr.<text:s/></text:span><text:a xlink:href="https://www.e-tar.lt/portal/legalAct.html?documentId=TAR.E0EDFF1C16BB" office:target-frame-name="_top" xlink:show="replace"><text:span text:style-name="T144">119</text:span></text:a><text:span text:style-name="T145">, 2003-01-28, Žin., 2003, Nr. 11-416 (2003-01-31), i. k. 1031100NUTA00000119</text:span></text:p>
      <text:p text:style-name="P146"><text:span text:style-name="T147">Nr.<text:s/></text:span><text:a xlink:href="https://www.e-tar.lt/portal/legalAct.html?documentId=TAR.6971F4473BAE" office:target-frame-name="_top" xlink:show="replace"><text:span text:style-name="T148">1358</text:span></text:a><text:span text:style-name="T149">, 2005-12-20, Žin., 2005, Nr. 149-5427 (2005-12-22), i. k. 1051100NUTA00001358</text:span></text:p>
      <text:p text:style-name="Normal"/>
      <text:p text:style-name="P150"><text:span text:style-name="T151">2</text:span><text:span text:style-name="T152">. Gyvenamųjų patalpų ir (ar) jų priklausinių privatizavimą (pardavimą) priklausomai nuo jų nuosavybės formos vykdo<text:s/></text:span><text:span text:style-name="T153">savivaldybių institucijos arba valstybės valdžios ir valdymo institucijos, valstybės įmonės, įstaigos ir organizacijos, patikėjimo teise valdančios valstybės gyvenamąsias patalpas ir (ar) jų priklausinius (toliau vadinama - privatizavimą vykdanti instituci</text:span><text:span text:style-name="T154">ja)</text:span><text:s/></text:p>
      <text:p text:style-name="P155">Punkto pakeitimai:</text:p>
      <text:p text:style-name="P156"><text:span text:style-name="T157">Nr.<text:s/></text:span><text:a xlink:href="https://www.e-tar.lt/portal/legalAct.html?documentId=TAR.E95D9838A480" office:target-frame-name="_top" xlink:show="replace"><text:span text:style-name="T158">81</text:span></text:a><text:span text:style-name="T159">, 2002-01-22, Žin., 2002, Nr. 8-280 (2002-01-23), i. k. 1021100NUTA00000081</text:span></text:p>
      <text:p text:style-name="Normal"/>
      <text:p text:style-name="P160">3. Sprendimą dėl gyvenamųjų patalpų ir (ar) jų priklausinių privatizavimo priima privatizavimą vykdančios institucijos valdymo organas. Sprendime turi būti nurodytas patalpų privatizavimo (pardavimo) teisinis pagrindas, privatizuojamų patalpų individualūs požymiai, adresas, pardavimo kaina, įgaliojimas sudaryti ir pasirašyti pirkimo-pardavimo sutartį. Sprendimas dėl gyvenamųjų patalpų ir (ar) jų priklausinių privatizavimo (pardavimo) turi būti priimtas ne vėliau kaip per 30 dienų nuo piliečio prašymo (kartu su nustatytais dokumentais) pateikimo. Prireikus šalys gali terminą pratęsti. Piliečiui, kurio prašymas nepatenkintas, turi būti pateiktas motyvuotas atsakymas.</text:p>
      <text:p text:style-name="P161">4. Pirkimo-pardavimo sutartis sudaroma taip:</text:p>
      <text:p text:style-name="P162">4.1. pirkimo-pardavimo sutartis sudaroma vadovaujantis Lietuvos Respublikos civiliniu kodeksu;</text:p>
      <text:p text:style-name="P163">4.2. jeigu pirkėjas gyvenamąsias patalpas ir (ar) jų priklausinius perka išsimokėtinai, pirkimo-pardavimo sutartyje turi būti nustatyti įmokų sumokėjimo terminai, tvarka ir delspinigiai už laiku nesumokėtas įmokas (už kiekvieną uždelstą dieną imami delspinigiai –<text:s/>0,05 procento nesumokėtos sumos);</text:p>
      <text:p text:style-name="P164">4.3. sutarties sudarymo išlaidas apmoka pirkėjas;</text:p>
      <text:p text:style-name="P165"><text:span text:style-name="T166">4.4.</text:span><text:span text:style-name="T167"><text:s/>Neteko galios nuo 2002-01-24</text:span></text:p>
      <text:p text:style-name="P168">Punkto naikinimas:</text:p>
      <text:p text:style-name="P169"><text:span text:style-name="T170">Nr.<text:s/></text:span><text:a xlink:href="https://www.e-tar.lt/portal/legalAct.html?documentId=TAR.E95D9838A480" office:target-frame-name="_top" xlink:show="replace"><text:span text:style-name="T171">81</text:span></text:a><text:span text:style-name="T172">, 2002-01-22, Žin. 2002,</text:span><text:span text:style-name="T173"><text:s/>Nr. 8-280 (2002-01-23), i. k. 1021100NUTA00000081</text:span></text:p>
      <text:p text:style-name="Normal"/>
      <text:p text:style-name="P174"><text:span text:style-name="T175">II</text:span><text:span text:style-name="T176">.<text:s/></text:span><text:span text:style-name="T177">SAVIVALDYBĖS (VALSTYBĖS) GYVENAMŲJŲ PATALPŲ PRIVATIZAVIMAS (PARDAVIMAS) PAGAL LIETUVOS RESPUBLIKOS VALSTYBĖS PARAMOS BŪSTUI ĮSIGYTI AR IŠSINUOMOTI BEI DAUGIABUČIAMS NAMAMS MODERNIZUOTI ĮSTATYMO 12 STRAIPSNIO 1 DALĮ<text:s/></text:span></text:p>
      <text:p text:style-name="P178"/>
      <text:soft-page-break/>
      <text:p text:style-name="P179">Pakeistas skyriaus pavadinimas:</text:p>
      <text:p text:style-name="P180"><text:span text:style-name="T181">Nr.<text:s/></text:span><text:a xlink:href="https://www.e-tar.lt/portal/legalAct.html?documentId=TAR.E0EDFF1C16BB" office:target-frame-name="_top" xlink:show="replace"><text:span text:style-name="T182">119</text:span></text:a><text:span text:style-name="T183">, 2003-01-28, Žin., 2003, Nr. 11-416 (2003-01-31), i. k. 1031100NUTA00000119</text:span></text:p>
      <text:p text:style-name="P184"><text:span text:style-name="T185">Nr.<text:s/></text:span><text:a xlink:href="https://www.e-tar.lt/portal/legalAct.html?documentId=TAR.6971F4473BAE" office:target-frame-name="_top" xlink:show="replace"><text:span text:style-name="T186">1358</text:span></text:a><text:span text:style-name="T187">,<text:s/></text:span><text:span text:style-name="T188">2005-12-20, Žin., 2005, Nr. 149-5427 (2005-12-22), i. k. 1051100NUTA00001358</text:span></text:p>
      <text:p text:style-name="Normal"/>
      <text:p text:style-name="P189">5. Prašymas privatizuoti (pirkti) savivaldybės (valstybės) gyvenamąsias patalpas ir (ar) jų priklausinius pateikiamas raštu privatizavimą vykdančios institucijos vadovui. Jame<text:s/>turi būti nurodytas pageidaujamų privatizuoti (pirkti) gyvenamųjų patalpų adresas, jų bendras naudingas plotas, naudojimosi šiomis patalpomis teisinis pagrindas (nuomos sutarties ar kitokiu pagrindu), informacija, kurio (ar kurių) pilnamečio šeimos nario vardu bus sudaroma pirkimo-pardavimo sutartis. Kartu su prašymu turi būti pateikti šie dokumentai: piliečio pasas, dokumentai, patvirtinantys teisę privatizuoti (pirkti) gyvenamąsias patalpas lengvatinėmis sąlygomis pagal nurodytąjį įstatymą, naudojimosi gyvenamosiomis patalpomis teisinis pagrindas (nuomos sutartis ar kitoks dokumentas), pažyma apie šeimos sudėtį, šeimos narių susitarimas, kieno vardu bus sudaroma pirkimo-pardavimo sutartis (šis susitarimas turi būti notariškai patvirtintas).</text:p>
      <text:p text:style-name="P190">6. Privatizavimą vykdančių institucijų užsakymu ir jų lėšomis<text:s/><text:span text:style-name="T191">valstybės įmonė Registrų centras</text:span><text:s/>atlieka privatizuojamų (parduodamų) gyvenamųjų patalpų inventorizaciją ir nustato gyvenamųjų patalpų nusidėvėjimą (nustatant šią būklę, turi būti įvertintas namo (buto) kapitalinis remontas).</text:p>
      <text:p text:style-name="P192">Punkto pakeitimai:</text:p>
      <text:p text:style-name="P193"><text:span text:style-name="T194">Nr.<text:s/></text:span><text:a xlink:href="https://www.e-tar.lt/portal/legalAct.html?documentId=TAR.B75159647520" office:target-frame-name="_top" xlink:show="replace"><text:span text:style-name="T195">279</text:span></text:a><text:span text:style-name="T196">, 2003-03-03, Žin., 2003, Nr. 24-991 (2003-03-07), i. k. 1031100NUTA00000279</text:span></text:p>
      <text:p text:style-name="Normal"/>
      <text:p text:style-name="P197">7. Privatizuojamos (parduodamos) lengvatinėmis<text:s/>sąlygomis gyvenamosios patalpos įkainojamos taip:</text:p>
      <text:p text:style-name="P198">7.1. gyvenamųjų patalpų, pastatytų iki 1992 m. gruodžio 31 d., kaina nustatoma vadovaujantis 1989 metų gyvenamųjų namų statybos vidutinėmis kainomis:</text:p>
      <text:p text:style-name="P199">(litais už 1 kv. metrą bendro naudingo ploto)</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Sienų konstrukcijos</text:p>
          </table:table-cell>
          <table:table-cell table:style-name="TableCell208">
            <text:p text:style-name="P209">Daugiabučiuose namuose</text:p>
          </table:table-cell>
          <table:table-cell table:style-name="TableCell210">
            <text:p text:style-name="P211">Mažabučiuose (3-12 butų) namuose</text:p>
          </table:table-cell>
          <table:table-cell table:style-name="TableCell212">
            <text:p text:style-name="P213">Vienbučiuose ir dvibučiuose namuose</text:p>
          </table:table-cell>
        </table:table-row>
        <table:table-row table:style-name="TableRow214">
          <table:table-cell table:style-name="TableCell215">
            <text:p text:style-name="P216">Mūriniai arba mišrių sienų konstrukcijų</text:p>
          </table:table-cell>
          <table:table-cell table:style-name="TableCell217">
            <text:p text:style-name="P218">2,4</text:p>
          </table:table-cell>
          <table:table-cell table:style-name="TableCell219">
            <text:p text:style-name="P220">2,6</text:p>
          </table:table-cell>
          <table:table-cell table:style-name="TableCell221">
            <text:p text:style-name="P222">3,16</text:p>
          </table:table-cell>
        </table:table-row>
        <table:table-row table:style-name="TableRow223">
          <table:table-cell table:style-name="TableCell224">
            <text:p text:style-name="P225">Stambiaplokščiai</text:p>
          </table:table-cell>
          <table:table-cell table:style-name="TableCell226">
            <text:p text:style-name="P227">2,09</text:p>
          </table:table-cell>
          <table:table-cell table:style-name="TableCell228">
            <text:p text:style-name="P229">2,76</text:p>
          </table:table-cell>
          <table:table-cell table:style-name="TableCell230">
            <text:p text:style-name="P231">3,47</text:p>
          </table:table-cell>
        </table:table-row>
        <table:table-row table:style-name="TableRow232">
          <table:table-cell table:style-name="TableCell233">
            <text:p text:style-name="P234">Monolitiniai</text:p>
          </table:table-cell>
          <table:table-cell table:style-name="TableCell235">
            <text:p text:style-name="P236">2,48</text:p>
          </table:table-cell>
          <table:table-cell table:style-name="TableCell237">
            <text:p text:style-name="P238">2,55</text:p>
          </table:table-cell>
          <table:table-cell table:style-name="TableCell239">
            <text:p text:style-name="P240">3,19</text:p>
          </table:table-cell>
        </table:table-row>
        <table:table-row table:style-name="TableRow241">
          <table:table-cell table:style-name="TableCell242">
            <text:p text:style-name="P243">Mediniai (skydiniai)</text:p>
          </table:table-cell>
          <table:table-cell table:style-name="TableCell244">
            <text:p text:style-name="P245">-</text:p>
          </table:table-cell>
          <table:table-cell table:style-name="TableCell246">
            <text:p text:style-name="P247">4</text:p>
          </table:table-cell>
          <table:table-cell table:style-name="TableCell248">
            <text:p text:style-name="P249">4</text:p>
          </table:table-cell>
        </table:table-row>
        <table:table-row table:style-name="TableRow250">
          <table:table-cell table:style-name="TableCell251">
            <text:p text:style-name="P252">Mediniai (kitokie)</text:p>
          </table:table-cell>
          <table:table-cell table:style-name="TableCell253">
            <text:p text:style-name="P254">-</text:p>
          </table:table-cell>
          <table:table-cell table:style-name="TableCell255">
            <text:p text:style-name="P256">2,43</text:p>
          </table:table-cell>
          <table:table-cell table:style-name="TableCell257">
            <text:p text:style-name="P258">3,04</text:p>
          </table:table-cell>
        </table:table-row>
      </table:table>
      <text:p text:style-name="Normal"/>
      <text:p text:style-name="P259">Punkto pakeitimai:</text:p>
      <text:p text:style-name="P260"><text:span text:style-name="T261">Nr.<text:s/></text:span><text:a xlink:href="https://www.e-tar.lt/portal/legalAct.html?documentId=TAR.F1036A63050E" office:target-frame-name="_top" xlink:show="replace"><text:span text:style-name="T262">1205</text:span></text:a><text:span text:style-name="T263">, 2002-07-19, Žin., 2002, Nr. 74-3203 (2002-07-24), i. k. 1021100NUTA00001205</text:span></text:p>
      <text:p text:style-name="Normal"/>
      <text:p text:style-name="P264">7.2. nurodytos 7.1 punkte gyvenamųjų namų statybos kainos indeksuojamos – padauginamos iš koeficiento 13,13 (valstybinio sektoriaus darbuotojų vidutinio darbo užmokesčio padidėjimo indekso iki 1998 m. liepos 1 d.) ir infliacijos indekso (vartotojų kainų indekso) nuo 1998 m. liepos 1 d.<text:s/>iki gyvenamųjų patalpų pirkimo-pardavimo sutarties sudarymo metų pradžios, kuris apskaičiuojamas pagal Statistikos departamento prie Lietuvos Respublikos Vyriausybės skelbiamus duomenis;</text:p>
      <text:p text:style-name="P265">7.3. gyvenamosios patalpos, pastatytos po 1992 m. gruodžio 31 d.,<text:s/>įkainojamos pagal faktinę jų statybos kainą (išreikštą gyvenamojo namo bendro naudingo ploto 1 kv. metro statybos kaina litais), padaugintą iš koeficiento 0,2. Ši kaina indeksuojama – padauginama iš infliacijos indekso (vartotojų kainų indekso) nuo 1998 m. liepos 1 d. iki gyvenamųjų patalpų pirkimo-pardavimo sutarties sudarymo metų pradžios, kuris apskaičiuojamas pagal Statistikos departamento prie Lietuvos Respublikos Vyriausybės skelbiamus duomenis;</text:p>
      <text:p text:style-name="P266">Punkto pakeitimai:</text:p>
      <text:p text:style-name="P267"><text:span text:style-name="T268">Nr.<text:s/></text:span><text:a xlink:href="https://www.e-tar.lt/portal/legalAct.html?documentId=TAR.F1036A63050E" office:target-frame-name="_top" xlink:show="replace"><text:span text:style-name="T269">1205</text:span></text:a><text:span text:style-name="T270">, 2002-07-19, Žin., 2002, Nr. 74-3203 (2002-07-24), i. k. 1021100NUTA00001205</text:span></text:p>
      <text:p text:style-name="Normal"/>
      <text:p text:style-name="P271">7.4. nurodytomis 7.1, 7.2 ir 7.3 punktuose kainomis įkainojamos gyvenamosios patalpos, kai vienam šeimos nariui tenka ne daugiau kaip 20 kv. metrų ir papildomai šeimai – 15 kv. metrų<text:s/><text:soft-page-break/>bendro naudingo ploto, taip pat gyvenamosios patalpos, kurių plotas – ne daugiau kaip 50 kv. metrų, kai jas nuomoja vienas asmuo, ir kurių plota – ne daugiau kaip 60 kv. metrų, kai jas nuomoja<text:s/>du asmenys – savivaldybių centruose (išskyrus Elektrėnus, Kalvariją, Kazlų Rūdą, Pagėgius ir Rietavą) ir nepriklausomai nuo ploto – likusiose gyvenamosiose vietovėse;</text:p>
      <text:p text:style-name="P272">7.5. jeigu gyvenamųjų patalpų, kurios yra savivaldybių centruose, bendras naudingas<text:s/>plotas didesnis už nurodytąjį 7.4 punkte, viršplotis įkainojamas dviguba kaina (kitoms gyvenamosioms vietovėms ši sąlyga netaikoma);</text:p>
      <text:p text:style-name="P273">7.6. įkainojant gyvenamuosius namus ir kambarius butuose, kurie pagal atskiras nuomos sutartis nuomojami keliems<text:s/>nuomininkams, ir kambarius bendrabučiuose, bendrojo naudojimo patalpų plotas paskirstomas bendrasavininkiams proporcingai turimų gyvenamųjų patalpų plotui;</text:p>
      <text:p text:style-name="P274">7.7. parduodant gyvenamąsias patalpas gyvenamosiose vietovėse, išskyrus savivaldybių centrus (be<text:s/>Elektrėnų, Kalvarijos, Kazlų Rūdos, Pagėgių ir Rietavo), taip pat Vilniaus ir Kauno rajonus, išskyrus kai kurias šių rajonų gyvenvietes, kurių sąrašą tvirtina Aplinkos ministerija, taikomos šios nuolaidos:</text:p>
      <text:p text:style-name="P275">7.7.1. 50 procentų – parduodant medinius karkasinius ar skydinius namus ir butus juose (Alytaus ir kitokio tipo);</text:p>
      <text:p text:style-name="P276">7.7.2. 40 procentų – parduodant stambiaplokščius ir monolitinius (Vievio ar kitokio tipo) namus ar butus juose;</text:p>
      <text:p text:style-name="P277">7.7.3. 25 procentų – parduodant kitus gyvenamuosius namus ar butus juose;</text:p>
      <text:p text:style-name="P278">7.8. gyvenamojo namo, buto kaina mažinama (procentais), jeigu:</text:p>
      <text:p text:style-name="P279">7.8.1. nėra vandentiekio – 4;</text:p>
      <text:p text:style-name="P280">7.8.2. nėra kanalizacijos – 4;</text:p>
      <text:p text:style-name="P281">7.8.3. nėra karšto vandens – 5;</text:p>
      <text:p text:style-name="P282">7.8.4. nėra centrinio šildymo – 8;</text:p>
      <text:p text:style-name="P283">7.8.5. nėra centralizuoto dujų tiekimo arba elektrinių viryklių – 6;</text:p>
      <text:p text:style-name="P284">7.8.6. butas įrengtas mansardoje – 8;</text:p>
      <text:p text:style-name="P285">7.8.7. butas pusrūsyje – 10;</text:p>
      <text:p text:style-name="P286">7.8.8. gyvenamosios patalpos žemesnės negu 2,5 metro – 2;</text:p>
      <text:p text:style-name="P287">7.8.9. nepatogus buto suplanavimas (yra nors vienas pereinamas kambarys, įėjimas į<text:s/>virtuvę per gyvenamąjį kambarį, vonia su tualetu įrengti kartu, nėra balkono, lodžijos, rūsyje – sandėliuko) – 2;</text:p>
      <text:p text:style-name="P288">7.8.10. butas yra pirmame arba paskutiniame daugiaaukščio (4 ir daugiau aukštų) namo aukšte – 1;</text:p>
      <text:p text:style-name="P289">7.8.11. vidaus inžinerinės sistemos<text:s/>nusidėvėjusios daugiau kaip 60 procentų – 10;</text:p>
      <text:p text:style-name="P290">7.9. ekologinio užterštumo zonose, kurių sąrašą tvirtina Aplinkos ministerija, parduodamų gyvenamųjų patalpų kainai taikoma iki 50 procentų nuolaida. Konkretų nuolaidų dydį nustato privatizavimą vykdanti<text:s/>institucija;</text:p>
      <text:p text:style-name="P291">7.10. savivaldybių vykdomosios institucijos nustato mikrorajonus, kvartalus, rajono gyvenvietes, vietoves arba gatves, kuriose esančių gyvenamųjų patalpų apskaičiuota kaina padidinama arba sumažinama iki 20 procentų priklausomai nuo:</text:p>
      <text:p text:style-name="P292">7.10.1. jų padėties miesto, rajono centro atžvilgiu, transporto ryšio su kitomis miesto ar gyvenvietės dalimis – iki 8 procentų;</text:p>
      <text:p text:style-name="P293">7.10.2. aplinkos triukšmo (didesnis nei leistinas maksimalus ir mažesnis nei minimalus) – iki 10 procentų;</text:p>
      <text:p text:style-name="P294">7.10.3. želdynų<text:s/>ir žaliųjų masyvų – iki 2 procentų;</text:p>
      <text:p text:style-name="P295">7.11. privatizuojamo gyvenamojo namo, buto priklausiniai – pagalbiniai ūkiniai pastatai ir statiniai – įkainojami vadovaujantis Žemės ir kito nekilnojamojo turto kadastro ir registro duomenimis.</text:p>
      <text:p text:style-name="P296">8.<text:s/><text:span text:style-name="T297">Vadovauja</text:span><text:span text:style-name="T298">ntis šiuo Aprašu</text:span><text:s/>apskaičiuota privatizuojamų (parduodamų) gyvenamųjų patalpų kaina įforminama patalpų įkainojimo aktu, kurį pasirašo įgaliotas privatizavimą vykdančios institucijos atstovas. Su aktu pasirašytinai supažindinamas gyvenamųjų patalpų pirkėjas.</text:p>
      <text:p text:style-name="P299">Punkto pakeitimai:</text:p>
      <text:p text:style-name="P300"><text:span text:style-name="T301">Nr.<text:s/></text:span><text:a xlink:href="https://www.e-tar.lt/portal/legalAct.html?documentId=TAR.6971F4473BAE" office:target-frame-name="_top" xlink:show="replace"><text:span text:style-name="T302">1358</text:span></text:a><text:span text:style-name="T303">, 2005-12-20, Žin., 2005, Nr. 149-5427 (2005-12-22), i. k. 1051100NUTA00001358</text:span></text:p>
      <text:p text:style-name="Normal"/>
      <text:p text:style-name="P304">9. Savivaldybės gyvenamųjų patalpų ir (ar) jų priklausinių įkainojimo aktus tvirtina savivaldybės vykdomoji institucija, valstybės – valstybės gyvenamųjų patalpų privatizavimą vykdančios institucijos (nurodytos<text:s/><text:span text:style-name="T305">šio Aprašo</text:span><text:s/>2 punkte) vadovas ir vyriausiasis finansininkas.</text:p>
      <text:p text:style-name="P306">Punkto pakeitimai:</text:p>
      <text:p text:style-name="P307"><text:span text:style-name="T308">Nr.<text:s/></text:span><text:a xlink:href="https://www.e-tar.lt/portal/legalAct.html?documentId=TAR.6971F4473BAE" office:target-frame-name="_top" xlink:show="replace"><text:span text:style-name="T309">1358</text:span></text:a><text:span text:style-name="T310">, 2005-12-20, Žin., 2005, Nr. 149-5427 (2005-12-22), i. k. 1051100NUTA00001358</text:span></text:p>
      <text:p text:style-name="Normal"/>
      <text:p text:style-name="P311">10. Ginčai dėl gyvenamųjų patalpų ir (ar) jų priklausinių įkainojimo sprendžiami teismine tvarka.</text:p>
      <text:p text:style-name="P312">11. Už privatizuojamas (perkamas) gyvenamąsias patalpas ir ar jų priklausinius atsiskaitoma šia tvarka:</text:p>
      <text:p text:style-name="P313">11.1. už privatizuojamas (perkamas) gyvenamąsias patalpas ir (ar) jų priklausinius pirkėjas atsiskaito grynaisiais pinigais – sumoka įkainojimo akte nurodytą sumą;</text:p>
      <text:p text:style-name="P314"><text:span text:style-name="T315">11.2</text:span><text:span text:style-name="T316">. įkainojimo akte nurodyta suma mažinama 50 procentų, jeigu gyvenamųjų patalpų pirkimo–pardavimo sutarties sudarymo dieną:</text:span></text:p>
      <text:p text:style-name="P317"><text:span text:style-name="T318">11.2.1</text:span><text:span text:style-name="T319">. nuomininko šeimoje yra asmuo, pripažintas nedarb</text:span><text:span text:style-name="T320">ingu (netekęs 75–100 procentų darbingumo), arba senatvės pensijos amžiaus asmuo, kuriam teisės aktų nustatyta tvarka pripažintas didelių specialiųjų poreikių lygis, arba asmuo, kuriam nustatytas sunkus neįgalumo lygis;</text:span></text:p>
      <text:p text:style-name="P321"><text:span text:style-name="T322">11.2.2</text:span><text:span text:style-name="T323">. pagrindinis nuomininkas<text:s/></text:span><text:span text:style-name="T324">yra našlaitis iki 35 metų arba asmuo, pripažintas iš dalies darbingu (netekęs 60–70 procentų darbingumo), arba perkamo vieno kambario buto nuomininkas yra senatvės pensijos amžiaus asmuo, kurių šeimose nėra kitų darbingų asmenų. Nedarbingais laikomi vaikai</text:span><text:span text:style-name="T325"><text:s/>iki 18 metų ir besimokantys asmenys iki 24 metų (įskaitytinai) arba asmenys, pripažinti nedarbingais (netekę 75–100 procentų darbingumo) ar iš dalies darbingais (netekę 60–70 procentų darbingumo), taip pat asmenys, kuriems nustatytas neįgalumo lygis, sena</text:span><text:span text:style-name="T326">tvės pensijos amžiaus asmenys, kai jie nedirba ir negauna kitų pajamų, išskyrus pensijas;</text:span></text:p>
      <text:p text:style-name="P327"><text:span text:style-name="T328">11.2.3</text:span><text:span text:style-name="T329">. asmenims, kuriems iki Lietuvos Respublikos invalidų socialinės integracijos įstatymo pakeitimo įstatymo (Žin., 2004, Nr. 83-2983) įsigaliojimo buvusia tva</text:span><text:span text:style-name="T330">rka nustatyt</text:span><text:span text:style-name="T331">as<text:s/></text:span><text:span text:style-name="T332">invalidum</text:span><text:span text:style-name="T333">as</text:span><text:span text:style-name="T334"><text:s/></text:span><text:span text:style-name="T335">ir kuriems<text:s/></text:span><text:span text:style-name="T336">teisių į 11.2.1 ir 11.2.2 punktuose nustatytas lengvatas išsaugojimas numatytas Lietuvos Respublikos neįgaliųjų socialinės integracijos įstatyme (Žin., 1991, Nr. </text:span><text:a xlink:href="https://www.e-tar.lt/portal/lt/legalAct/TAR.199156E4E004" office:target-frame-name="_blank" xlink:show="new"><text:span text:style-name="T337">36-969</text:span></text:a><text:span text:style-name="T338">; 2004, Nr. 83-2983);</text:span><text:s/></text:p>
      <text:p text:style-name="P339">Punkto pakeitimai:</text:p>
      <text:p text:style-name="P340"><text:span text:style-name="T341">Nr.<text:s/></text:span><text:a xlink:href="https://www.e-tar.lt/portal/legalAct.html?documentId=TAR.6971F4473BAE" office:target-frame-name="_top" xlink:show="replace"><text:span text:style-name="T342">1358</text:span></text:a><text:span text:style-name="T343">, 2005-12-20, Žin., 2005, Nr. 149-5427 (2005-12-22), i. k. 1051100NUTA00001358</text:span></text:p>
      <text:p text:style-name="Normal"/>
      <text:p text:style-name="P344">11.3. apskaičiuota suma sumokama iš karto arba atsiskaitoma išsimokėtinai per laikotarpį iki 10 metų, pervedant pinigus į pardavėjo nurodytą sąskaitą;</text:p>
      <text:p text:style-name="P345"><text:span text:style-name="T346">11.4</text:span><text:span text:style-name="T347">. atsiskaitant išsimokėtinai, sumokama pradinė įmoka – 50 procentų apskaičiuotos sumos, o likusi sum</text:span><text:span text:style-name="T348">a išmokama lygiomis dalimis pirkimo–pardavimo sutartyje nustatyta tvarka, mokant palūkanas. Palūkanų dydis apskaičiuojamas pagal paskutinius Lietuvos banko paskelbtus duomenis apie naujų paskolų, suteiktų būstui įsigyti fiksuojant iki vienerių metų pradinę</text:span><text:span text:style-name="T349"><text:s/>normą, palūkanų normą;</text:span><text:s/></text:p>
      <text:p text:style-name="P350">Punkto pakeitimai:</text:p>
      <text:p text:style-name="P351"><text:span text:style-name="T352">Nr.<text:s/></text:span><text:a xlink:href="https://www.e-tar.lt/portal/legalAct.html?documentId=TAR.E0EDFF1C16BB" office:target-frame-name="_top" xlink:show="replace"><text:span text:style-name="T353">119</text:span></text:a><text:span text:style-name="T354">, 2003-01-28, Žin., 2003, Nr. 11-416 (2003-01-31), i. k. 1031100NUTA00000119</text:span></text:p>
      <text:p text:style-name="P355"><text:span text:style-name="T356">Nr.<text:s/></text:span><text:a xlink:href="https://www.e-tar.lt/portal/legalAct.html?documentId=TAR.6971F4473BAE" office:target-frame-name="_top" xlink:show="replace"><text:span text:style-name="T357">1358</text:span></text:a><text:span text:style-name="T358">, 2005-12-20, Žin., 2005, Nr. 149-5427 (2005-12-22), i. k. 1051100NUTA00001358</text:span></text:p>
      <text:p text:style-name="Normal"/>
      <text:p text:style-name="P359">11.5. įsiskolinimo grąžinimo apskaitą tvarko privatizavimą vykdanti institucija. Nustatytuoju laiku nesumokėtas įsiskolinimas ir<text:s/>delspinigiai išieškomi per teismą.</text:p>
      <text:p text:style-name="P360"/>
      <text:p text:style-name="P361"><text:span text:style-name="T362">III</text:span><text:span text:style-name="T363">.<text:s/></text:span><text:span text:style-name="T364">GYVENAMŲJŲ PATALPŲ IR (AR) JŲ PRIKLAUSINIŲ PARDAVIMAS PAGAL LIETUVOS RESPUBLIKOS VALSTYBĖS PARAMOS BŪSTUI ĮSIGYTI AR IŠSINUOMOTI<text:s/></text:span><text:span text:style-name="T365">BEI DAUGIABUČIAMS NAMAMS MODERNIZUOTI</text:span><text:span text:style-name="T366"><text:s/>ĮSTATYMO 12 STRAIPSNIO 2 DALĮ<text:s/></text:span></text:p>
      <text:p text:style-name="Normal"/>
      <text:p text:style-name="P367">Pakeistas skyriaus pavadinimas:</text:p>
      <text:p text:style-name="P368"><text:span text:style-name="T369">Nr.<text:s/></text:span><text:a xlink:href="https://www.e-tar.lt/portal/legalAct.html?documentId=TAR.E0EDFF1C16BB" office:target-frame-name="_top" xlink:show="replace"><text:span text:style-name="T370">119</text:span></text:a><text:span text:style-name="T371">, 2003-01-28, Žin., 2003, Nr. 11-416 (2003-01-31), i. k. 1031100NUTA00000119</text:span></text:p>
      <text:soft-page-break/>
      <text:p text:style-name="P372"><text:span text:style-name="T373">Nr.<text:s/></text:span><text:a xlink:href="https://www.e-tar.lt/portal/legalAct.html?documentId=TAR.6971F4473BAE" office:target-frame-name="_top" xlink:show="replace"><text:span text:style-name="T374">1358</text:span></text:a><text:span text:style-name="T375">, 2005-12-20, Žin., 2005, Nr. 149-5427 (2005-12-22), i. k. 1051100NUTA00001358</text:span></text:p>
      <text:p text:style-name="Normal"/>
      <text:p text:style-name="P376"><text:span text:style-name="T377">12.</text:span><text:span text:style-name="T378"><text:s/>Neteko galios nuo 2003-02-01</text:span></text:p>
      <text:p text:style-name="P379">Punkto naikinimas:</text:p>
      <text:p text:style-name="P380"><text:span text:style-name="T381">Nr.<text:s/></text:span><text:a xlink:href="https://www.e-tar.lt/portal/legalAct.html?documentId=TAR.E0EDFF1C16BB" office:target-frame-name="_top" xlink:show="replace"><text:span text:style-name="T382">119</text:span></text:a><text:span text:style-name="T383">, 2</text:span><text:span text:style-name="T384">003-01-28, Žin. 2003, Nr. 11-416 (2003-01-31), i. k. 1031100NUTA00000119</text:span></text:p>
      <text:p text:style-name="Normal"/>
      <text:p text:style-name="P385"><text:span text:style-name="T386">13</text:span><text:span text:style-name="T387">. Gyvenamosios patalpos, jų pagalbinės patalpos ir priklausiniai (toliau vadinama – gyvenamosios patalpos ir (ar) jų priklausiniai) pagal Lietuvos Respublikos valstybės paramos</text:span><text:span text:style-name="T388"><text:s/>būstui įsigyti ar išsinuomoti bei daugiabučiams namams modernizuoti įstatymo 12 straipsnio 2 dalies sąlygas parduodami:</text:span><text:s text:c="2"/></text:p>
      <text:p text:style-name="P389">Punkto pakeitimai:</text:p>
      <text:p text:style-name="P390"><text:span text:style-name="T391">Nr.<text:s/></text:span><text:a xlink:href="https://www.e-tar.lt/portal/legalAct.html?documentId=TAR.E0EDFF1C16BB" office:target-frame-name="_top" xlink:show="replace"><text:span text:style-name="T392">119</text:span></text:a><text:span text:style-name="T393">, 2003-01-28, Žin., 2003,</text:span><text:span text:style-name="T394"><text:s/>Nr. 11-416 (2003-01-31), i. k. 1031100NUTA00000119</text:span></text:p>
      <text:p text:style-name="P395"><text:span text:style-name="T396">Nr.<text:s/></text:span><text:a xlink:href="https://www.e-tar.lt/portal/legalAct.html?documentId=TAR.6971F4473BAE" office:target-frame-name="_top" xlink:show="replace"><text:span text:style-name="T397">1358</text:span></text:a><text:span text:style-name="T398">, 2005-12-20, Žin., 2005, Nr. 149-5427 (2005-12-22), i. k. 1051100NUTA00001358</text:span></text:p>
      <text:p text:style-name="P399">13.1. prašymas pirkti gyvenamąsias patalpas ir (ar) jų priklausinius pateikiamas raštu privatizavimą vykdančios institucijos vadovui. Jame turi būti nurodytas pageidaujamų pirkti patalpų (ar objektų) adresas ir individualūs požymiai (paskirtis, bendras naudingas plotas ir kita). Kartu su<text:s/>prašymu pateikiami šie dokumentai: piliečio pasas, dokumentai, patvirtinantys teisę pirkti gyvenamąsias patalpas ir (ar) jų priklausinius pagal nurodytąjį įstatymą;</text:p>
      <text:p text:style-name="P400"><text:span text:style-name="T401">13.2</text:span><text:span text:style-name="T402">. parduodamų vienbučių gyvenamųjų namų, jų dalių (ir priklausinių), taip pat butų<text:s/></text:span><text:span text:style-name="T403">pagal Lietuvos Respublikos valstybės paramos būstui įsigyti ar išsinuomoti bei daugiabučiams namams modernizuoti įstatymo 12 straipsnio 2 dalies 3 punkto sąlygas nusidėvėjimas turi būti patvirtintas Nekilnojamojo turto kadastro duomenimis. Nustatant nusidė</text:span><text:span text:style-name="T404">vėjimą, turi būti įvertintas namo kapitalinis remontas. Kadastro duomenis užsako ir už juos sumoka pardavėjas. Įstatyme nurodytas šių namų ar jų dalių pardavimo ekonominis nenaudingumas turi būti patvirtintas savivaldybės tarybos ar privatizavimą vykdančio</text:span><text:span text:style-name="T405">s institucijos valdymo organo sprendimu (tvirtinant parduodamų vienbučių gyvenamųjų namų ir jų dalių sąrašą);</text:span><text:s/></text:p>
      <text:p text:style-name="P406">Punkto pakeitimai:</text:p>
      <text:p text:style-name="P407"><text:span text:style-name="T408">Nr.<text:s/></text:span><text:a xlink:href="https://www.e-tar.lt/portal/legalAct.html?documentId=TAR.E95D9838A480" office:target-frame-name="_top" xlink:show="replace"><text:span text:style-name="T409">81</text:span></text:a><text:span text:style-name="T410">, 2002-01-22, Žin., 2002, Nr. 8-280 (2</text:span><text:span text:style-name="T411">002-01-23), i. k. 1021100NUTA00000081</text:span></text:p>
      <text:p text:style-name="P412"><text:span text:style-name="T413">Nr.<text:s/></text:span><text:a xlink:href="https://www.e-tar.lt/portal/legalAct.html?documentId=TAR.F1036A63050E" office:target-frame-name="_top" xlink:show="replace"><text:span text:style-name="T414">1205</text:span></text:a><text:span text:style-name="T415">, 2002-07-19, Žin., 2002, Nr. 74-3203 (2002-07-24), i. k. 1021100NUTA00001205</text:span></text:p>
      <text:p text:style-name="P416"><text:span text:style-name="T417">Nr.<text:s/></text:span><text:a xlink:href="https://www.e-tar.lt/portal/legalAct.html?documentId=TAR.E0EDFF1C16BB" office:target-frame-name="_top" xlink:show="replace"><text:span text:style-name="T418">119</text:span></text:a><text:span text:style-name="T419">, 2003-01-28, Žin., 2003, Nr. 11-416 (2003-01-31), i. k. 1031100NUTA00000119</text:span></text:p>
      <text:p text:style-name="P420"><text:span text:style-name="T421">Nr.<text:s/></text:span><text:a xlink:href="https://www.e-tar.lt/portal/legalAct.html?documentId=TAR.6971F4473BAE" office:target-frame-name="_top" xlink:show="replace"><text:span text:style-name="T422">1358</text:span></text:a><text:span text:style-name="T423">, 2005-12-20, Žin., 2005, Nr. 149-5427 (2005-12-22</text:span><text:span text:style-name="T424">), i. k. 1051100NUTA00001358</text:span></text:p>
      <text:p text:style-name="Normal"/>
      <text:p text:style-name="P425"><text:span text:style-name="T426">13.3.</text:span><text:span text:style-name="T427"><text:s/>Neteko galios nuo 2008-10-17</text:span></text:p>
      <text:p text:style-name="P428">Punkto naikinimas:</text:p>
      <text:p text:style-name="P429"><text:span text:style-name="T430">Nr.<text:s/></text:span><text:a xlink:href="https://www.e-tar.lt/portal/legalAct.html?documentId=TAR.6475D7CF23EB" office:target-frame-name="_top" xlink:show="replace"><text:span text:style-name="T431">1001</text:span></text:a><text:span text:style-name="T432">, 2008-10-08, Žin. 2008, Nr. 119-4509 (2008-10-16), i. k. 1081100NUTA00001001</text:span></text:p>
      <text:p text:style-name="P433">Papildyta punktu:</text:p>
      <text:p text:style-name="P434"><text:span text:style-name="T435">Nr.<text:s/></text:span><text:a xlink:href="https://www.e-tar.lt/portal/legalAct.html?documentId=TAR.8A9CD00F796D" office:target-frame-name="_top" xlink:show="replace"><text:span text:style-name="T436">144</text:span></text:a><text:span text:style-name="T437">, 2004-02-09, Žin., 2004, Nr. 23-710 (2004-02-12), i. k. 1041100NUTA00000144</text:span></text:p>
      <text:p text:style-name="Normal"/>
      <text:p text:style-name="P438">13.4. parduodamos gyvenamosios patalpos ir (ar) jų priklausiniai<text:s/>įkainojami taip:</text:p>
      <text:p text:style-name="P439">Punkto numeracijos pakeitimas:</text:p>
      <text:p text:style-name="P440"><text:span text:style-name="T441">Nr.<text:s/></text:span><text:a xlink:href="https://www.e-tar.lt/portal/legalAct.html?documentId=TAR.8A9CD00F796D" office:target-frame-name="_top" xlink:show="replace"><text:span text:style-name="T442">144</text:span></text:a><text:span text:style-name="T443">, 2004-02-09, Žin., 2004, Nr. 23-710 (2004-02-12), i. k. 1041100NUTA00000144</text:span></text:p>
      <text:p text:style-name="Normal"/>
      <text:p text:style-name="P444">13.4.1. parduodamos gyvenamosios patalpos ir (ar) jų priklausiniai įkainojami vadovaujantis Lietuvos Respublikos Vyriausybės 1996 m. vasario 14 d. nutarimu Nr. 244 „Dėl Turto vertinimo metodikos“ (Žin., 1996, Nr.<text:s/><text:a xlink:href="https://www.e-tar.lt/portal/lt/legalAct/TAR.9C5A453198D1" office:target-frame-name="_blank" xlink:show="new"><text:span text:style-name="T445">16-426</text:span></text:a>). Įkainojimo išlaidas apmoka privatizavimą vykdanti institucija;</text:p>
      <text:p text:style-name="P446">13.4.2. apskaičiuota privatizuojamų (parduodamų) gyvenamųjų patalpų ir (ar) jų priklausinių kaina įforminama parduodamų patalpų įkainojimo aktu,<text:s/>kurį priklausomai nuo šių patalpų nuosavybės tvirtina savivaldybės vykdomoji institucija arba valstybės gyvenamųjų patalpų ir (ar) jų priklausinių privatizavimą vykdančios institucijos vadovas ir vyriausiasis finansininkas. Su aktu pasirašytinai supažindinamas gyvenamųjų patalpų pirkėjas;</text:p>
      <text:p text:style-name="P447">13.5. už parduodamas gyvenamąsias patalpas ir (ar) jų priklausinius atsiskaitoma šia tvarka:</text:p>
      <text:p text:style-name="P448">Punkto numeracijos pakeitimas:</text:p>
      <text:p text:style-name="P449"><text:span text:style-name="T450">Nr.<text:s/></text:span><text:a xlink:href="https://www.e-tar.lt/portal/legalAct.html?documentId=TAR.8A9CD00F796D" office:target-frame-name="_top" xlink:show="replace"><text:span text:style-name="T451">144</text:span></text:a><text:span text:style-name="T452">,<text:s/></text:span><text:span text:style-name="T453">2004-02-09, Žin., 2004, Nr. 23-710 (2004-02-12), i. k. 1041100NUTA00000144</text:span></text:p>
      <text:p text:style-name="Normal"/>
      <text:p text:style-name="P454">13.5.1. už parduodamas gyvenamąsias patalpas ir (ar) jų priklausinius, įkainotus pagal 13.4 punktą, atsiskaitoma grynaisiais pinigais iš karto arba išsimokėtinai per 10 metų, pervedant pinigus į pardavėjo nurodytą sąskaitą;</text:p>
      <text:p text:style-name="P455">Punkto pakeitimai:</text:p>
      <text:p text:style-name="P456"><text:span text:style-name="T457">Nr.<text:s/></text:span><text:a xlink:href="https://www.e-tar.lt/portal/legalAct.html?documentId=TAR.6971F4473BAE" office:target-frame-name="_top" xlink:show="replace"><text:span text:style-name="T458">1358</text:span></text:a><text:span text:style-name="T459">, 2005-12-20, Žin., 2005, Nr. 149-5427 (2005-12-22), i. k. 1051100NUTA00001358</text:span></text:p>
      <text:p text:style-name="Normal"/>
      <text:p text:style-name="P460"><text:span text:style-name="T461">13.5.2</text:span><text:span text:style-name="T462">. atsiskait</text:span><text:span text:style-name="T463">ant išsimokėtinai, sumokama pradinė įmoka – 50 procentų apskaičiuotos sumos, o likusi dalis paskirstoma tolygiai kiekvienais metais, mokant palūkanas. Palūkanų dydis apskaičiuojamas pagal paskutinius Lietuvos banko paskelbtus duomenis apie naujų paskolų, s</text:span><text:span text:style-name="T464">uteiktų būstui įsigyti fiksuojant iki vienerių metų pradinę normą, palūkanų normą. Nustatytuoju laiku nesumokėtas įsiskolinimas ir delspinigiai išieškomi per teismą.</text:span><text:s/></text:p>
      <text:p text:style-name="P465">Punkto pakeitimai:</text:p>
      <text:p text:style-name="P466"><text:span text:style-name="T467">Nr.<text:s/></text:span><text:a xlink:href="https://www.e-tar.lt/portal/legalAct.html?documentId=TAR.E0EDFF1C16BB" office:target-frame-name="_top" xlink:show="replace"><text:span text:style-name="T468">119</text:span></text:a><text:span text:style-name="T469">, 2003-01-28, Žin., 2003, Nr. 11-416 (2003-01-31), i. k. 1031100NUTA00000119</text:span></text:p>
      <text:p text:style-name="P470"><text:span text:style-name="T471">Nr.<text:s/></text:span><text:a xlink:href="https://www.e-tar.lt/portal/legalAct.html?documentId=TAR.6971F4473BAE" office:target-frame-name="_top" xlink:show="replace"><text:span text:style-name="T472">1358</text:span></text:a><text:span text:style-name="T473">, 2005-12-20, Žin., 2005, Nr. 149-5427 (2005-12-22), i. k. 1051100NUTA</text:span><text:span text:style-name="T474">00001358</text:span></text:p>
      <text:p text:style-name="Normal"/>
      <text:p text:style-name="P475"><text:span text:style-name="T476">IV</text:span><text:span text:style-name="T477">.<text:s/></text:span><text:span text:style-name="T478">LĖŠŲ, GAUTŲ UŽ PRIVATIZUOJAMAS (PARDUODAMAS) GYVENAMĄSIAS PATALPAS IR (AR) JŲ PRIKLAUSINIUS, APSKAITA IR NAUDOJIMAS</text:span></text:p>
      <text:p text:style-name="P479"/>
      <text:p text:style-name="P480">14. Lėšos, gautos už privatizuojamas (parduodamas) valstybės gyvenamąsias patalpas ir (ar) jų priklausinius, pervedamos į Specialiosios valstybės paramos gyvenamiesiems namams, butams įsigyti finansavimo programos sąskaitą ir naudojamos pagal Lietuvos Respublikos biudžeto sandaros įstatymą<text:s/><text:span text:style-name="T481">(1990, Nr. 24-596; 2004, Nr. 4-47)</text:span><text:s/>ir šios programos nuostatas.</text:p>
      <text:p text:style-name="P482">Punkto pakeitimai:</text:p>
      <text:p text:style-name="P483"><text:span text:style-name="T484">Nr.<text:s/></text:span><text:a xlink:href="https://www.e-tar.lt/portal/legalAct.html?documentId=TAR.6971F4473BAE" office:target-frame-name="_top" xlink:show="replace"><text:span text:style-name="T485">1358</text:span></text:a><text:span text:style-name="T486">, 2005-12-20, Žin., 2005, Nr. 149-5427 (2005-12-22</text:span><text:span text:style-name="T487">), i. k. 1051100NUTA00001358</text:span></text:p>
      <text:p text:style-name="Normal"/>
      <text:p text:style-name="P488">15. Lėšos, gautos už privatizuojamas (parduodamas) savivaldybės gyvenamąsias patalpas ir (ar) jų priklausinius, pervedamos į savivaldybės biudžetą ir įtraukiamos į apskaitą ir naudojamos pagal Lietuvos Respublikos biudžeto<text:s/>sandaros įstatymą.</text:p>
      <text:p text:style-name="P489">______________</text:p>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Vyriausybė, Nutarimas</text:span></text:p>
      <text:p text:style-name="P499"><text:span text:style-name="T500">Nr.<text:s/></text:span><text:a xlink:href="https://www.e-tar.lt/portal/legalAct.html?documentId=TAR.E95D9838A480" office:target-frame-name="_top" xlink:show="replace"><text:span text:style-name="T501">81</text:span></text:a><text:span text:style-name="T502">, 2002-01-22, Žin., 2002, Nr. 8-280 (2002-01-23), i. k. 1021100NUT</text:span><text:span text:style-name="T503">A00000081</text:span></text:p>
      <text:p text:style-name="P504"><text:span text:style-name="T505">Dėl Lietuvos Respublikos Vyriausybės 2001 m. rugpjūčio 21 d. nutarimo Nr. 1013 "Dėl Savivaldybės (valstybės) gyvenamųjų patalpų privatizavimo (pardavimo) lengvatinėmis sąlygomis ir lėšų, gautų už privatizuojamas (parduodamas) gyvenamąsias patalpa</text:span><text:span text:style-name="T506">s, apskaitos ir naudojimo tvarkos patvirtinimo" dalinio pakeitimo</text:span></text:p>
      <text:p text:style-name="P507"/>
      <text:p text:style-name="P508"><text:span text:style-name="T509">2.</text:span></text:p>
      <text:p text:style-name="P510"><text:span text:style-name="T511">Lietuvos Respublikos Vyriausybė, Nutarimas</text:span></text:p>
      <text:p text:style-name="P512"><text:span text:style-name="T513">Nr.<text:s/></text:span><text:a xlink:href="https://www.e-tar.lt/portal/legalAct.html?documentId=TAR.F1036A63050E" office:target-frame-name="_top" xlink:show="replace"><text:span text:style-name="T514">1205</text:span></text:a><text:span text:style-name="T515">, 2002-07-19, Žin., 2002, Nr. 74-3203 (2002-07-24),<text:s/></text:span><text:span text:style-name="T516">i. k. 1021100NUTA00001205</text:span></text:p>
      <text:p text:style-name="P517"><text:span text:style-name="T518">Dėl Lietuvos Respublikos Vyriausybės 2001 m. rugpjūčio 21 d. nutarimo Nr. 1013 "Dėl Savivaldybės (valstybės) gyvenamųjų patalpų privatizavimo (pardavimo) lengvatinėmis sąlygomis ir lėšų, gautų už privatizuojamas (parduodamas) gyve</text:span><text:span text:style-name="T519">namąsias patalpas, apskaitos ir naudojimo tvarkos patvirtinimo" pakeitimo</text:span></text:p>
      <text:p text:style-name="P520"/>
      <text:p text:style-name="P521"><text:span text:style-name="T522">3.</text:span></text:p>
      <text:p text:style-name="P523"><text:span text:style-name="T524">Lietuvos Respublikos Vyriausybė, Nutarimas</text:span></text:p>
      <text:p text:style-name="P525"><text:span text:style-name="T526">Nr.<text:s/></text:span><text:a xlink:href="https://www.e-tar.lt/portal/legalAct.html?documentId=TAR.E0EDFF1C16BB" office:target-frame-name="_top" xlink:show="replace"><text:span text:style-name="T527">119</text:span></text:a><text:span text:style-name="T528">, 2003-01-28, Žin., 2003, Nr. 11-416 (2003-01-</text:span><text:span text:style-name="T529">31), i. k. 1031100NUTA00000119</text:span></text:p>
      <text:p text:style-name="P530"><text:span text:style-name="T531">Dėl Lietuvos Respublikos Vyriausybės 2001 m. rugpjūčio 21 d. nutarimo Nr.1013 "Dėl Savivaldybės (valstybės) gyvenamųjų patalpų privatizavimo (pardavimo) lengvatinėmis sąlygomis ir lėšų, gautų už privatizuojamas (parduodamas)<text:s/></text:span><text:span text:style-name="T532">gyvenamąsias patalpas, apskaitos ir naudojimo tvarkos patvirtinimo" pakeitimo</text:span></text:p>
      <text:p text:style-name="P533"/>
      <text:p text:style-name="P534"><text:span text:style-name="T535">4.</text:span></text:p>
      <text:p text:style-name="P536"><text:span text:style-name="T537">Lietuvos Respublikos Vyriausybė, Nutarimas</text:span></text:p>
      <text:p text:style-name="P538"><text:span text:style-name="T539">Nr.<text:s/></text:span><text:a xlink:href="https://www.e-tar.lt/portal/legalAct.html?documentId=TAR.B75159647520" office:target-frame-name="_top" xlink:show="replace"><text:span text:style-name="T540">279</text:span></text:a><text:span text:style-name="T541">, 2003-03-03, Žin., 2003, Nr. 24-991 (2003</text:span><text:span text:style-name="T542">-03-07), i. k. 1031100NUTA00000279</text:span></text:p>
      <text:p text:style-name="P543"><text:span text:style-name="T544">Dėl Žemės ir kito nekilnojamojo turto kadastro ir registro valstybės įmonės pavadinimo pakeitimo</text:span></text:p>
      <text:p text:style-name="P545"/>
      <text:p text:style-name="P546"><text:span text:style-name="T547">5.</text:span></text:p>
      <text:p text:style-name="P548"><text:span text:style-name="T549">Lietuvos Respublikos Vyriausybė, Nutarimas</text:span></text:p>
      <text:p text:style-name="P550"><text:span text:style-name="T551">Nr.<text:s/></text:span><text:a xlink:href="https://www.e-tar.lt/portal/legalAct.html?documentId=TAR.8A9CD00F796D" office:target-frame-name="_top" xlink:show="replace"><text:span text:style-name="T552">144</text:span></text:a><text:span text:style-name="T553">, 2004-02-09, Žin., 2004, Nr. 23-710 (2004-02-12), i. k. 1041100NUTA00000144</text:span></text:p>
      <text:p text:style-name="P554"><text:span text:style-name="T555">Dėl Lietuvos Respublikos Vyriausybės 2001 m. rugpjūčio 21 d. nutarimo Nr. 1013 "Dėl Savivaldybės</text:span><text:span text:style-name="T556"><text:s/>(valstybės) gyvenamųjų patalpų privatizavimo (pardavimo) lengvatinėmis sąlygomis ir lėšų, gautų už privatizuojamas (parduodamas) gyvenamąsias patalpas, apskaitos ir naudojimo tvarkos patvirtinimo" pakeitimo</text:span></text:p>
      <text:p text:style-name="P557"/>
      <text:p text:style-name="P558"><text:span text:style-name="T559">6.</text:span></text:p>
      <text:p text:style-name="P560"><text:span text:style-name="T561">Lietuvos Respublikos Vyriausybė, Nutarimas</text:span></text:p>
      <text:p text:style-name="P562"><text:span text:style-name="T563">N</text:span><text:span text:style-name="T564">r.<text:s/></text:span><text:a xlink:href="https://www.e-tar.lt/portal/legalAct.html?documentId=TAR.6971F4473BAE" office:target-frame-name="_top" xlink:show="replace"><text:span text:style-name="T565">1358</text:span></text:a><text:span text:style-name="T566">, 2005-12-20, Žin., 2005, Nr. 149-5427 (2005-12-22), i. k. 1051100NUTA00001358</text:span></text:p>
      <text:p text:style-name="P567"><text:span text:style-name="T568">Dėl Lietuvos Respublikos Vyriausybės 2001 m. rugpjūčio 21 d. nutarimo Nr. 1013 "Dėl Savi</text:span><text:span text:style-name="T569">valdybės (valstybės) gyvenamųjų patalpų privatizavimo (pardavimo) lengvatinėmis sąlygomis ir lėšų, gautų už privatizuojamas (parduodamas) gyvenamąsias patalpas, apskaitos ir naudojimo tvarkos patvirtinimo" pakeitimo</text:span></text:p>
      <text:p text:style-name="P570"/>
      <text:p text:style-name="P571"><text:span text:style-name="T572">7.</text:span></text:p>
      <text:p text:style-name="P573"><text:span text:style-name="T574">Lietuvos Respublikos Vyriausybė, Nut</text:span><text:span text:style-name="T575">arimas</text:span></text:p>
      <text:p text:style-name="P576"><text:span text:style-name="T577">Nr.<text:s/></text:span><text:a xlink:href="https://www.e-tar.lt/portal/legalAct.html?documentId=TAR.6475D7CF23EB" office:target-frame-name="_top" xlink:show="replace"><text:span text:style-name="T578">1001</text:span></text:a><text:span text:style-name="T579">, 2008-10-08, Žin., 2008, Nr. 119-4509 (2008-10-16), i. k. 1081100NUTA00001001</text:span></text:p>
      <text:p text:style-name="P580"><text:span text:style-name="T581">Dėl Lietuvos Respublikos Vyriausybės 2001 m. rugpjūčio 21 d. nutarimo Nr. 1013 "</text:span><text:span text:style-name="T582">Dėl Savivaldybės (valstybės) gyvenamųjų patalpų privatizavimo (pardavimo) lengvatinėmis sąlygomis ir lėšų, gautų už privatizuojamas (parduodamas) gyvenamąsias patalpas, apskaitos ir naudojimo tvarkos aprašo patvirtinimo" pakeitimo</text:span></text:p>
      <text:p text:style-name="P583"/>
      <text:p text:style-name="P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 style:parent-style-name="DefaultParagraphFont" style:family="text">
      <style:text-properties fo:language="en" fo:country="GB"/>
    </style:style>
    <style:style style:name="P114" style:parent-style-name="Normal" style:family="paragraph">
      <style:paragraph-properties>
        <style:tab-stops>
          <style:tab-stop style:type="center" style:position="3.3465in"/>
          <style:tab-stop style:type="right" style:position="6.693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1"><draw:frame draw:style-name="F112" text:anchor-type="paragraph" svg:y="0.0006in" draw:z-index="0"><draw:text-box fo:min-height="0in" fo:min-width="0in"><text:p text:style-name="P110"><text:span text:style-name="T113"><text:page-number text:fixed="false">7</text:page-number></text:span></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15T07:44:00Z</meta:creation-date>
    <dc:date>2018-11-15T07:44:00Z</dc:date>
    <meta:template xlink:href="Normal.dotm" xlink:type="simple"/>
    <meta:editing-cycles>2</meta:editing-cycles>
    <meta:editing-duration>PT0S</meta:editing-duration>
    <meta:document-statistic meta:page-count="9" meta:paragraph-count="1267" meta:word-count="3629" meta:character-count="27875" meta:row-count="1822" meta:non-whitespace-character-count="25513"/>
  </office:meta>
</office:document-meta>
</file>