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043in"/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text-indent="0.043in"/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text-indent="0.043in"/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text-indent="0.043in"/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6-06 iki 2024-09-30</text:span></text:p>
      <text:p text:style-name="P9"/>
      <text:p text:style-name="P10"><text:span text:style-name="T11">Nutarimas paskelbtas: Žin. 1998, Nr.<text:s/></text:span><text:a xlink:href="https://www.e-tar.lt/portal/legalAct.html?documentId=TAR.C9F500A0ED72" office:target-frame-name="_top" xlink:show="replace"><text:span text:style-name="T12">67-1961</text:span></text:a><text:span text:style-name="T13">, i. k. 0981100NUTA00000926</text:span></text:p>
      <text:p text:style-name="P14"/>
      <text:p text:style-name="P15">Nauja redakcija nuo 2019-06-06:</text:p>
      <text:p text:style-name="Normal"><text:span text:style-name="T16">Nr.<text:s/></text:span><text:a xlink:href="https://www.e-tar.lt/portal/legalAct.html?documentId=a8131b70878711e993ffd4361ddf8976" office:target-frame-name="_top" xlink:show="replace"><text:span text:style-name="T17">526</text:span></text:a><text:span text:style-name="T18">, 2019-05-29, paskelbta TAR 2019-06-05, i. k. 2019-09116</text:span></text:p>
      <text:p text:style-name="P19"/>
      <text:p text:style-name="P20">LIETUVOS RESPUBLIKOS VYRIAUSYBĖ</text:p>
      <text:p text:style-name="P21"/>
      <text:p text:style-name="P22">NUTARIMAS</text:p>
      <text:p text:style-name="P23">DĖL LIETUVOS RESPUBLIKOS SVEIKATOS APSAUGOS MINISTERIJOS<text:s/>NUOSTATŲ PATVIRTINIMO</text:p>
      <text:p text:style-name="P24"/>
      <text:p text:style-name="P25"><text:span text:style-name="T26">1998 m. liepos 24 d. Nr. 926</text:span></text:p>
      <text:p text:style-name="P27">Vilnius</text:p>
      <text:p text:style-name="P28"/>
      <text:p text:style-name="P29"><text:span text:style-name="T30">Vadovaudamasi Lietuvos Respublikos Vyriausybės įstatymo 29 straipsnio 8 dalimi, Lietuvos Respublikos Vyriausybė <text:s/>n u t a r i a:</text:span></text:p>
      <text:p text:style-name="P31"><text:span text:style-name="T32">Patvirtinti Lietuvos Respublikos sveikatos apsaugos ministerijos</text:span><text:span text:style-name="T33"><text:s/>nuostatus (pridedama).</text:span><text:s/></text:p>
      <text:p text:style-name="P34"/>
      <text:p text:style-name="P35"/>
      <text:p text:style-name="P36"/>
      <text:soft-page-break/>
      <text:p text:style-name="P37">MINISTRAS PIRMININKAS<text:tab/>GEDIMINAS VAGNORIUS</text:p>
      <text:p text:style-name="P38"/>
      <text:p text:style-name="P39"/>
      <text:p text:style-name="P40"/>
      <text:p text:style-name="P41">SVEIKATOS APSAUGOS MINISTRAS<text:tab/>MINDAUGAS STANKEVIČIUS</text:p>
      <text:p text:style-name="P42"/>
      <text:p text:style-name="Normal"/>
      <text:soft-page-break/>
      <text:p text:style-name="P43"><text:span text:style-name="T50">PATVIRTINTA</text:span><text:span text:style-name="T51"><text:line-break/></text:span><text:span text:style-name="T52">Lietuvos Respublikos Vyriausybės</text:span><text:span text:style-name="T53"><text:line-break/>1998 m. liepos 24 d. nutarimu Nr. 926</text:span><text:span text:style-name="T54"><text:line-break/>(Lietuvos Respublikos Vyriausybės</text:span><text:span text:style-name="T55"><text:line-break/>2019 m. gegužės 29 d. nutarimo Nr. 526</text:span><text:span text:style-name="T56"><text:line-break/>redakcija)<text:s/></text:span><text:s text:c="2"/></text:p>
      <text:p text:style-name="P57"/>
      <text:p text:style-name="P58"/>
      <text:p text:style-name="P59"><text:span text:style-name="T60">LIETUVOS RESPUBLIKOS SVEIKATOS APSAUGOS MINISTERIJOS NUOSTATA</text:span><text:span text:style-name="T61">I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Lietuvos Respublikos sveikatos apsaugos ministerija (toliau – Sveikatos apsaugos ministerija) yra Lietuvos Respublikos valstybės įstaiga. Sveikatos apsaugos ministerija formuoja valstybės politiką,<text:s/></text:span><text:span text:style-name="T72">organizuoja, koordinuoja ir kontroliuoja jos įgyvendinimą, o įstatymų numatytais atvejais – ją įgyvendina sveikatos apsaugos ministrui (toliau – ministras) pavestose valdymo srityse.</text:span></text:p>
      <text:p text:style-name="P73"><text:span text:style-name="T74">2</text:span><text:span text:style-name="T75">. Sveikatos apsaugos ministerija savo veikloje vadovaujasi Lietuvos<text:s/></text:span><text:span text:style-name="T76">Respublikos Konstitucija, Lietuvos Respublikos tarptautinėmis sutartimis, Europos Sąjungos teisės aktais, Lietuvos Respublikos Vyriausybės įstatymu, Lietuvos Respublikos viešojo administravimo įstatymu, Lietuvos Respublikos biudžetinių įstaigų įstatymu, Li</text:span><text:span text:style-name="T77">etuvos Respublikos sveikatos sistemos įstatymu, Lietuvos Respublikos sveikatos priežiūros įstaigų įstatymu, Lietuvos Respublikos visuomenės sveikatos priežiūros įstatymu, Lietuvos Respublikos farmacijos įstatymu, Lietuvos Respublikos sveikatos draudimo įst</text:span><text:span text:style-name="T78">atymu, kitais Lietuvos Respublikos įstatymais ir<text:s/></text:span><text:span text:style-name="T79">Lietuvos Respublikos Seimo priimtais<text:s/></text:span><text:span text:style-name="T80">teisės aktais, Respublikos Prezidento dekretais, Lietuvos Respublikos Vyriausybės nutarimais, Ministro Pirmininko potvarkiais ir Sveikatos apsaugos ministerijos nuostatai</text:span><text:span text:style-name="T81">s (toliau – Nuostatai).</text:span></text:p>
      <text:p text:style-name="P82"><text:span text:style-name="T83">3</text:span><text:span text:style-name="T84">. Sveikatos apsaugos ministerija yra ribotos civilinės atsakomybės viešasis juridinis asmuo, turintis sąskaitą banke ir antspaudą su Lietuvos valstybės herbu ir savo pavadinimu.<text:s/></text:span><text:span text:style-name="T85">Sveikatos apsaugos<text:s/></text:span><text:span text:style-name="T86">ministerijos buveinės adresas:</text:span><text:span text:style-name="T87"><text:s/>Vilnius, Vilniaus g. 33, Lietuvos Respublika. Sprendimą dėl Sveikatos apsaugos ministerijos buveinės pakeitimo priima Vyriausybė.<text:s/></text:span></text:p>
      <text:p text:style-name="P88"><text:span text:style-name="T89">4</text:span><text:span text:style-name="T90">. Sveikatos apsaugos ministerija yra biudžetinė įstaiga, finansuojama iš Lietuvos Respublikos valstybės biudžeto<text:s/></text:span><text:span text:style-name="T91">(toliau – valstybės biudžetas). Sveikatos<text:s/></text:span><text:soft-page-break/><text:span text:style-name="T92">apsaugos ministerijos lėšų šaltiniu gali būti kitos teisėtai gautos lėšos.</text:span></text:p>
      <text:p text:style-name="P93"><text:span text:style-name="T94">5</text:span><text:span text:style-name="T95">. Sveikatos apsaugos ministerijos savininkė yra valstybė. Sveikatos apsaugos ministerijos savininko teises ir pareigas įgyvendina Vyri</text:span><text:span text:style-name="T96">ausybė: koordinuoja Sveikatos apsaugos ministerijos veiklą, tvirtina ir keičia<text:s/></text:span><text:span text:style-name="T97">Sveikatos apsaugos<text:s/></text:span><text:span text:style-name="T98">ministerijos nuostatus, sprendžia kitus įstatymais jos kompetencijai priskirtus klausimus.</text:span></text:p>
      <text:p text:style-name="P99"><text:span text:style-name="T100">6</text:span><text:span text:style-name="T101">. Sveikatos apsaugos ministerijos vieši pranešimai ir kita vie</text:span><text:span text:style-name="T102">ša informacija skelbiama Sveikatos apsaugos ministerijos interneto svetainėje (</text:span><text:span text:style-name="T103">www.sam.lrv.lt)</text:span><text:span text:style-name="T104"><text:s/>ir kitose visuomenės informavimo priemonėse.<text:s/>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SVEIKATOS APSAUGOS MINISTERIJOS VEIKLOS TIKSLAI</text:span><text:span text:style-name="T111"><text:line-break/>IR FUNKCIJOS</text:span></text:p>
      <text:p text:style-name="P112"/>
      <text:p text:style-name="P113"><text:span text:style-name="T114">7</text:span><text:span text:style-name="T115">. Sveikatos apsaugos ministeri</text:span><text:span text:style-name="T116">jos veiklos tikslai yra:</text:span></text:p>
      <text:p text:style-name="P117"><text:span text:style-name="T118">7.1</text:span><text:span text:style-name="T119">. formuoti valstybės politiką asmens sveikatos priežiūros srityje, organizuoti, koordinuoti ir kontroliuoti jos įgyvendinimą;</text:span></text:p>
      <text:p text:style-name="P120"><text:span text:style-name="T121">7.2</text:span><text:span text:style-name="T122">. formuoti valstybės politiką visuomenės sveikatos priežiūros, įskaitant alkoholio, narkotikų</text:span><text:span text:style-name="T123"><text:s/>ir tabako kontrolę, srityje, organizuoti, koordinuoti ir kontroliuoti jos įgyvendinimą;</text:span></text:p>
      <text:p text:style-name="P124"><text:span text:style-name="T125">7.3</text:span><text:span text:style-name="T126">. formuoti valstybės politiką farmacinės ir kitos veiklos, susijusios su farmacijos produktais, srityje, organizuoti, koordinuoti ir kontroliuoti jos įgyvendini</text:span><text:span text:style-name="T127">mą;</text:span></text:p>
      <text:p text:style-name="P128"><text:span text:style-name="T129">7.4</text:span><text:span text:style-name="T130">. formuoti valstybės politiką privalomojo sveikatos draudimo srityje, organizuoti, koordinuoti ir kontroliuoti jos įgyvendinimą.</text:span></text:p>
      <text:p text:style-name="P131"><text:span text:style-name="T132">8</text:span><text:span text:style-name="T133">. Sveikatos apsaugos ministerija, siekdama Nuostatų 7.1 papunktyje nurodyto veiklos tikslo, atlieka šias funk</text:span><text:span text:style-name="T134">cijas:</text:span></text:p>
      <text:p text:style-name="P135"><text:span text:style-name="T136">8.1</text:span><text:span text:style-name="T137">. nustato asmens sveikatos priežiūros veiklos poreikius, sveikatos priežiūros išteklius, sveikatos priežiūros prieinamumo, kokybės (tinkamumo ir priimtinumo) reikalavimus, įstatymų numatytais atvejais<text:s/></text:span>organizuoja asmens sveikatos priežiūrą<text:span text:style-name="T138">;</text:span></text:p>
      <text:p text:style-name="P139"><text:span text:style-name="T140">8</text:span><text:span text:style-name="T141">.2</text:span><text:span text:style-name="T142">. nustato asmens sveikatos priežiūros licencijavimo, akreditavimo asmens sveikatos priežiūros veiklai,<text:s/></text:span><text:span text:style-name="T143">sveikatos priežiūros technologijų vertinimo ir medicinos priemonių (prietaisų) atitikties Sveikatos sistemos įstatyme nustatytiems reikalavimams vert</text:span><text:span text:style-name="T144">inimo tvarką</text:span><text:span text:style-name="T145">;</text:span></text:p>
      <text:p text:style-name="P146"><text:span text:style-name="T147">8.3</text:span><text:span text:style-name="T148">.<text:s/></text:span>nustato<text:s/><text:span text:style-name="T149">medicinos pagalbos priemonių<text:s/></text:span>kompensavimo ir kainodaros reikalavimus;</text:p>
      <text:p text:style-name="P150"><text:span text:style-name="T151">8.4</text:span><text:span text:style-name="T152">. organizuoja asmens sveikatos priežiūros specialistų poreikio planavimą ir kvalifikacijos tobulinimą.</text:span></text:p>
      <text:p text:style-name="P153"><text:span text:style-name="T154">9</text:span><text:span text:style-name="T155">. Sveikatos apsaugos ministerija,<text:s/></text:span><text:span text:style-name="T156">siekdama Nuostatų 7.2 papunktyje nurodyto veiklos tikslo, atlieka šias funkcijas:</text:span></text:p>
      <text:p text:style-name="P157"><text:span text:style-name="T158">9.1</text:span><text:span text:style-name="T159">. nustato visuomenės sveikatos saugos ir priežiūros reikalavimus, organizuoja ir koordinuoja jų įgyvendinimą šiose srityse: neinfekcinių ligų, traumų ir nelaimingų atsit</text:span><text:span text:style-name="T160">ikimų profilaktikos, užkrečiamųjų ligų profilaktikos ir kontrolės, kurortologijos, visuomenės sveikatos mokymo, fizinio aktyvumo skatinimo, sveikos mitybos, maisto saugos, alkoholio, tabako, narkotinių, psichotropinių medžiagų<text:s/></text:span><text:span text:style-name="T161">ir jų pirmtakų</text:span><text:span text:style-name="T162"><text:s text:c="2"/>kontrolės, al</text:span><text:span text:style-name="T163">koholio, tabako, narkotinių, psichotropinių ar kitų psichiką veikiančių medžiagų vartojimo prevencijos, psichikos sveikatos, cheminių medžiagų saugos, aplinkos rizikos veiksnių sveikatai valdymo, darbuotojų saugos ir sveikatos, aplinkos sveikatinimo, planu</text:span><text:span text:style-name="T164">ojamos ūkinės veiklos poveikio visuomenės sveikatai vertinimo, visuomenės sveikatos saugos kontrolės, visuomenės sveikatos saugos ekspertizės, vaikų ir jaunimo sveikatos stiprinimo ir išsaugojimo, grėsmių sveikatai valdymo;</text:span></text:p>
      <text:p text:style-name="P165"><text:span text:style-name="T166">9.2</text:span><text:span text:style-name="T167">. organizuoja ir koordinu</text:span><text:span text:style-name="T168">oja sveikos gyvensenos, sveikatos stiprinimo ir ligų profilaktikos informacijos kaupimą ir jos skleidimą;</text:span></text:p>
      <text:p text:style-name="P169"><text:span text:style-name="T170">9.3</text:span><text:span text:style-name="T171">. organizuoja ir koordinuoja visuomenės sveikatos priežiūros specialistų poreikio planavimą ir kvalifikacijos tobulinimą;</text:span></text:p>
      <text:p text:style-name="P172"><text:span text:style-name="T173">9.4</text:span><text:span text:style-name="T174">. nustato<text:s/></text:span><text:span text:style-name="T175">visuomenės sveikatos priežiūros licencijavimo tvarką.</text:span></text:p>
      <text:p text:style-name="P176"><text:span text:style-name="T177">10</text:span><text:span text:style-name="T178">. Sveikatos apsaugos ministerija, siekdama Nuostatų 7.3 papunktyje nurodyto veiklos tikslo, atlieka šias funkcijas:</text:span></text:p>
      <text:p text:style-name="P179"><text:span text:style-name="T180">10.1</text:span><text:span text:style-name="T181">. organizuoja ir koordinuoja Lietuvos gyventojų aprūpinimą vaistiniais p</text:span><text:span text:style-name="T182">reparatais;</text:span></text:p>
      <text:p text:style-name="P183"><text:span text:style-name="T184">10.2</text:span><text:span text:style-name="T185">. pagal kompetenciją nustato farmacinės<text:s/></text:span>ir kitos veiklos, susijusios su farmacijos produktais,<text:span text:style-name="T186"><text:s/>reikalavimus;</text:span></text:p>
      <text:p text:style-name="P187"><text:span text:style-name="T188">10.3</text:span><text:span text:style-name="T189">.<text:s/></text:span>nustato vaistinių preparatų kompensavimo ir kainodaros reikalavimus<text:span text:style-name="T190">;</text:span></text:p>
      <text:p text:style-name="P191"><text:span text:style-name="T192">10.4</text:span><text:span text:style-name="T193">.<text:s/></text:span>nustato farmacijos specialistų veiklos<text:s/>reikalavimus<text:span text:style-name="T194">.</text:span></text:p>
      <text:p text:style-name="P195"><text:span text:style-name="T196">11</text:span><text:span text:style-name="T197">. Sveikatos apsaugos ministerija, siekdama Nuostatų 7.4 papunktyje nurodyto veiklos tikslo, atlieka šias funkcijas:</text:span></text:p>
      <text:p text:style-name="P198"><text:span text:style-name="T199">11.1</text:span><text:span text:style-name="T200">. pagal Sveikatos apsaugos ministerijos formuojamos valstybės politikos prioritetus nuostatų 7.1–7.3 papunkčiuo</text:span><text:span text:style-name="T201">se nurodytose srityse nustato Privalomojo sveikatos draudimo fondo biudžeto panaudojimo prioritetus;</text:span></text:p>
      <text:p text:style-name="P202"><text:span text:style-name="T203">11.2</text:span><text:span text:style-name="T204">. Lietuvos Respublikos sveikatos draudimo įstatymo nustatyta tvarka nustato asmens sveikatos priežiūros paslaugų apmokėjimo ir vaistinių preparatų<text:s/></text:span><text:span text:style-name="T205">ir medicinos pagalbos priemonių įsigijimo išlaidų ir<text:s/></text:span><text:span text:style-name="T206">medicinos priemonių (prietaisų), būtinų sveikatos priežiūrai namuose užtikrinti,<text:s/></text:span><text:span text:style-name="T207">nuomos</text:span><text:span text:style-name="T208"><text:s/>išlaidų</text:span><text:span text:style-name="T209"><text:s/>kompensavimo iš Privalomojo sveikatos draudimo fondo biudžeto (toliau – paslaugų apmokėjimas ir išlaidų kom</text:span><text:span text:style-name="T210">pensavimas) tvarką ir sutarčių su ūkio subjektais dėl paslaugų apmokėjimo ir išlaidų kompensavimo tvarką.</text:span></text:p>
      <text:p text:style-name="P211"><text:span text:style-name="T212">12</text:span><text:span text:style-name="T213">. Sveikatos apsaugos ministerija taip pat atlieka šias funkcijas:</text:span></text:p>
      <text:p text:style-name="P214"><text:span text:style-name="T215">12.1</text:span><text:span text:style-name="T216">. rengia sveikatos apsaugos ministrui pavestų valdymo sričių planavimo</text:span><text:span text:style-name="T217"><text:s/>dokumentus, koordinuoja, organizuoja ir kontroliuoja jų įgyvendinimą; teikia siūlymus dėl tikslų, uždavinių, priemonių, siekiamų rezultatų ir jų vertinimo pagal sveikatos apsaugos ministro valdymo sritis įtraukimo į kitų institucijų ir įstaigų rengiamus p</text:span><text:span text:style-name="T218">lanavimo dokumentus ir koordinuoja, organizuoja ir kontroliuoja šių tikslų, uždavinių ir priemonių įgyvendinimą ir pasiektų rezultatų vertinimą;<text:s/></text:span></text:p>
      <text:p text:style-name="P219"><text:span text:style-name="T220">12.2</text:span><text:span text:style-name="T221">. rengia Lietuvos Respublikos Seimo priimamų teisės aktų, Vyriausybės nutarimų, sprendimų ir rezoliuci</text:span><text:span text:style-name="T222">jų, kitų teisės aktų Sveikatos apsaugos ministerijos kompetencijai priskirtais klausimais projektus ir koordinuoja (organizuoja) jų įgyvendinimą bei analizuoja šių teisės aktų taikymo praktiką;</text:span></text:p>
      <text:p text:style-name="P223"><text:span text:style-name="T224">12.3</text:span><text:span text:style-name="T225">. koordinuoja ir prižiūri valstybės institucijų ir<text:s/></text:span><text:span text:style-name="T226">įstaigų veiklą diegiant Lietuvos Respublikos elektroninės sveikatos sistemą ir užtikrinant jos veikimą;</text:span></text:p>
      <text:p text:style-name="P227"><text:span text:style-name="T228">12.4</text:span><text:span text:style-name="T229">. rengia ir derina Lietuvos Respublikos poziciją Europos Sąjungos institucijose ir jų darbo organuose nagrinėjamais klausimais, koordinuoja mini</text:span><text:span text:style-name="T230">stro  valdymo sričiai priskirtų valstybės institucijų ir įstaigų pozicijų rengimą ir derinimą Europos Sąjungos institucijose ir jų darbo organuose nagrinėjamais klausimais, taip pat dalyvauja, kai pozicijas rengia kitos valstybės institucijos;<text:s/></text:span></text:p>
      <text:p text:style-name="P231"><text:span text:style-name="T232">12.5</text:span><text:span text:style-name="T233">. o</text:span><text:span text:style-name="T234">rganizuoja ir koordinuoja tarptautinį bendradarbiavimą sveikatos srityje;</text:span></text:p>
      <text:p text:style-name="P235"><text:span text:style-name="T236">12.6</text:span><text:span text:style-name="T237">. atstovauja Lietuvos interesams ir pristato Lietuvos Respublikos pozicijas tarptautinėse organizacijose, Europos Sąjungos institucijose ir jų darbo organuose;</text:span></text:p>
      <text:p text:style-name="P238"><text:span text:style-name="T239">12.7</text:span><text:span text:style-name="T240">. perk</text:span><text:span text:style-name="T241">elia į nacionalinę teisę ir įgyvendina Europos Sąjungos teisę (</text:span><text:span text:style-name="T242">acquis communautaire</text:span><text:span text:style-name="T243">), vykdo kitus Lietuvos narystės Europos Sąjungoje įsipareigojimus, Europos Sąjungos teisės aktų nustatyta tvarka apie tai informuoja Europos Sąjungos institucijas;</text:span></text:p>
      <text:p text:style-name="P244"><text:span text:style-name="T245">12.8</text:span><text:span text:style-name="T246">. planuoja<text:s/></text:span><text:span text:style-name="T247">Sveikatos apsaugos<text:s/></text:span><text:span text:style-name="T248">ministerijai priskirtas priemones, finansuojamas iš Europos Sąjungos struktūrinių fondų ir bendrojo finansavimo lėšų, organizuoja ir koordinuoja jų įgyvendinimą ir priežiūrą, pagal kompetenciją atlieka Europos Sąjungos struktū</text:span><text:span text:style-name="T249">rinių fondų lėšų valdymo ir kontrolės sistemos tarpinės institucijos funkcijas;</text:span></text:p>
      <text:p text:style-name="P250"><text:span text:style-name="T251">12.9</text:span><text:span text:style-name="T252">. kaupia ir sistemina informaciją, kurios reikia Lietuvos nacionalinei sveikatos sistemai reguliuoti; informaciją, susijusią su Sveikatos apsaugos ministerijos veikla,<text:s/></text:span><text:span text:style-name="T253">skelbia<text:s/></text:span><text:span text:style-name="T254">Sveikatos apsaugos<text:s/></text:span><text:span text:style-name="T255">ministerijos interneto svetainėje ir kitose visuomenės informavimo priemonėse;</text:span></text:p>
      <text:p text:style-name="P256"><text:span text:style-name="T257">12.10</text:span><text:span text:style-name="T258">. organizuoja seminarus, konferencijas ir kitus renginius, susijusius su ministrui pavestomis valdymo sritimis;</text:span></text:p>
      <text:p text:style-name="P259"><text:span text:style-name="T260">12.11</text:span><text:span text:style-name="T261">. bendradarbiauja su</text:span><text:span text:style-name="T262"><text:s/>valstybės ir savivaldybių institucijomis ir įstaigomis, nevyriausybinėmis organizacijomis, profesinėmis sąjungomis;</text:span></text:p>
      <text:p text:style-name="P263"><text:span text:style-name="T264">12.12</text:span><text:span text:style-name="T265">. nagrinėja asmenų prašymus ir skundus, susijusius su ministrui  pavestomis valdymo sritimis;<text:s/></text:span></text:p>
      <text:p text:style-name="P266"><text:span text:style-name="T267">12.13</text:span><text:span text:style-name="T268">. atstovauja valstybei užd</text:span><text:span text:style-name="T269">arosiose akcinėse bendrovėse, įgyvendina viešųjų įstaigų dalininko ar savininko teises ir pareigas, Vyriausybei įgaliojus įgyvendina iš valstybės biudžeto, Privalomojo sveikatos draudimo fondo biudžeto išlaikomų biudžetinių įstaigų savininko teises ir pare</text:span><text:span text:style-name="T270">igas;</text:span></text:p>
      <text:p text:style-name="P271"><text:span text:style-name="T272">12.14</text:span><text:span text:style-name="T273">. atlieka kitas įstatymų, Vyriausybės nutarimų ir kitų teisės aktų jai pavestas funkcijas.</text:span></text:p>
      <text:p text:style-name="P274"/>
      <text:p text:style-name="P275"><text:span text:style-name="T276">III</text:span><text:span text:style-name="T277"><text:s/>SKYRIUS<text:s/></text:span></text:p>
      <text:p text:style-name="P278"><text:span text:style-name="T279">SVEIKATOS APSAUGOS MINISTERIJOS TEISĖS</text:span></text:p>
      <text:p text:style-name="P280"/>
      <text:p text:style-name="P281"><text:span text:style-name="T282">13</text:span><text:span text:style-name="T283">. Sveikatos apsaugos ministerija, siekdama jai nustatytų veiklos tikslų ir<text:s/></text:span><text:span text:style-name="T284">atlikdama jos kompetencijai priskirtas funkcijas, turi teisę:</text:span></text:p>
      <text:p text:style-name="P285"><text:span text:style-name="T286">13.1</text:span><text:span text:style-name="T287">. pasitelkti ministerijų, kitų valstybės ir savivaldybių institucijų ir įstaigų, mokslo ir studijų institucijų ir organizacijų atstovus ir specialistus, susitarusi su jų vadovais,<text:s/></text:span><text:span text:style-name="T288">Sveikato</text:span><text:span text:style-name="T289">s apsaugos<text:s/></text:span><text:span text:style-name="T290">ministerijos sprendžiamoms problemoms nagrinėti, sudaryti komisijas (darbo grupes) įstatymų, Vyriausybės nutarimų ir ministro įsakymų projektams rengti;<text:s/></text:span></text:p>
      <text:p text:style-name="P291"><text:span text:style-name="T292">13.2</text:span><text:span text:style-name="T293">. gauti iš ministerijų, kitų valstybės ir savivaldybių institucijų ir įstaigų, moks</text:span><text:span text:style-name="T294">lo ir studijų institucijų ir organizacijų informaciją<text:s/></text:span><text:span text:style-name="T295">Sveikatos apsaugos<text:s/></text:span><text:span text:style-name="T296">ministerijos kompetencijai priskirtais klausimais;</text:span></text:p>
      <text:p text:style-name="P297"><text:span text:style-name="T298">13.3</text:span><text:span text:style-name="T299">. pagal kompetenciją sudaryti sutartis ir susitarimus su Lietuvos Respublikos ir užsienio valstybių juridiniais ir fiziniais</text:span><text:span text:style-name="T300"><text:s/>asmenimis.</text:span></text:p>
      <text:p text:style-name="P301"><text:span text:style-name="T302">14</text:span><text:span text:style-name="T303">. Sveikatos apsaugos ministerija turi kitų įstatymuose, Vyriausybės nutarimuose ir kituose teisės aktuose numatytų teisių.<text:s/></text:span></text:p>
      <text:p text:style-name="P304"/>
      <text:p text:style-name="P305"><text:span text:style-name="T306">IV</text:span><text:span text:style-name="T307"><text:s/>SKYRIUS<text:s/></text:span></text:p>
      <text:p text:style-name="P308"><text:span text:style-name="T309">SVEIKATOS APSAUGOS MINISTERIJOS VEIKLOS ORGANIZAVIMAS</text:span></text:p>
      <text:p text:style-name="P310"/>
      <text:p text:style-name="P311"><text:span text:style-name="T312">15</text:span><text:span text:style-name="T313">. Sveikatos apsaugos ministerijo</text:span><text:span text:style-name="T314">s veikla organizuojama vadovaujantis ministro patvirtintais<text:s/></text:span><text:span text:style-name="T315">Sveikatos apsaugos<text:s/></text:span><text:span text:style-name="T316">ministerijos strateginiais ir metiniais veiklos planais, kitais strateginio planavimo dokumentais. Sveikatos apsaugos ministerijos strateginiai ir metiniai veiklos planai skelbi</text:span><text:span text:style-name="T317">ami Sveikatos apsaugos ministerijos interneto svetainėje.<text:s/></text:span><text:span text:style-name="T318">Sveikatos apsaugos ministerijos<text:s/></text:span><text:span text:style-name="T319">strateginių ir metinių veiklos planų vykdymą vertina Sveikatos apsaugos ministerijos Vidaus audito skyrius.</text:span></text:p>
      <text:p text:style-name="P320"><text:span text:style-name="T321">16</text:span><text:span text:style-name="T322">. Sveikatos apsaugos ministerijos veikla reglamentuo</text:span><text:span text:style-name="T323">jama ministro tvirtinamais Sveikatos apsaugos ministerijos darbo reglamentu, vidaus tvarkos taisyklėmis,<text:s/></text:span><text:span text:style-name="T324">Sveikatos apsaugos<text:s/></text:span><text:span text:style-name="T325">ministerijos administracijos padalinių nuostatais, valstybės tarnautojų ir darbuotojų, dirbančių pagal darbo sutartis ir gaunančių d</text:span><text:span text:style-name="T326">arbo užmokestį iš valstybės biudžeto ir valstybės pinigų fondų, pareigybių aprašymais.<text:s/></text:span></text:p>
      <text:p text:style-name="P327"><text:span text:style-name="T328">17</text:span><text:span text:style-name="T329">. Sveikatos apsaugos ministerijai vadovauja ministras. Jį pagal Lietuvos Respublikos Konstituciją skiria į pareigas ir atleidžia iš jų Respublikos Prezidentas Min</text:span><text:span text:style-name="T330">istro Pirmininko teikimu. Ministrą laikinai pavaduoti gali tik Ministro Pirmininko paskirtas kitas Vyriausybės narys. Pavaduojantis ministras neatlieka funkcijų, nurodytų Vyriausybės įstatymo 26 straipsnio 2 dalyje.</text:span></text:p>
      <text:p text:style-name="P331"><text:span text:style-name="T332">18</text:span><text:span text:style-name="T333">. Ministras yra atsakingas už jam<text:s/></text:span><text:span text:style-name="T334">pavestas valdymo sritis, kurias nustato Vyriausybės įstatymas, kiti įstatymai ir Lietuvos Respublikos Vyriausybės 2010 m. kovo 24 d. nutarimas Nr. 330 „Dėl ministrams pavedamų valdymo sričių“. Ministras, vadovaudamas<text:s/></text:span><text:span text:style-name="T335">Sveikatos apsaugos<text:s/></text:span><text:span text:style-name="T336">ministerijos veiklai</text:span><text:span text:style-name="T337">, yra atsakingas Lietuvos Respublikos Seimui, Respublikos Prezidentui ir tiesiogiai pavaldus Ministrui Pirmininkui.</text:span></text:p>
      <text:p text:style-name="P338"><text:span text:style-name="T339">19</text:span><text:span text:style-name="T340">. Ministras atlieka Vyriausybės įstatyme nustatytas funkcijas.</text:span></text:p>
      <text:p text:style-name="P341"><text:span text:style-name="T342">20</text:span><text:span text:style-name="T343">. Ministro politinio (asmeninio) pasitikėjimo valstybės tarnautoj</text:span><text:span text:style-name="T344">ai – viceministrai,<text:s/></text:span><text:span text:style-name="T345">Sveikatos apsaugos</text:span><text:span text:style-name="T346"><text:s/>ministerijos kancleris, ministro patarėjas (patarėjai), ministro atstovas spaudai ir kiti ministro politinio (asmeninio) pasitikėjimo valstybės tarnautojai – padeda ministrui suformuoti politines nuostatas ir priorite</text:span><text:span text:style-name="T347">tus, priimti sprendimus ir juos įgyvendinti.</text:span></text:p>
      <text:p text:style-name="P348"><text:span text:style-name="T349">21</text:span><text:span text:style-name="T350">. Ministras savo įgaliojimų laikotarpiu gali turėti visuomeninių konsultantų, kurie ministro prašymu teikia jam konsultacijas, pasiūlymus, išvadas ir kitą informaciją.</text:span></text:p>
      <text:p text:style-name="P351"><text:span text:style-name="T352">22</text:span><text:span text:style-name="T353">. Viceministrų skaičių ministro</text:span><text:span text:style-name="T354"><text:s/>teikimu tvirtina Vyriausybė.<text:s/></text:span><text:span text:style-name="T355">Sveikatos apsaugos ministerijoje<text:s/></text:span><text:span text:style-name="T356">gali būti ne daugiau kaip 4 viceministrai. Viceministrai ministro nustatytose veiklos srityse atlieka Vyriausybės įstatyme nustatytas funkcijas.</text:span></text:p>
      <text:p text:style-name="P357"><text:span text:style-name="T358">23</text:span><text:span text:style-name="T359">. Laikinai nesant viceministro, visas jo f</text:span><text:span text:style-name="T360">unkcijas arba jų dalį ministro pavedimu atlieka kitas viceministras (viceministrai).</text:span></text:p>
      <text:p text:style-name="P361"><text:span text:style-name="T362">24</text:span><text:span text:style-name="T363">. Sveikatos apsaugos ministerija turi savo administraciją. Jai vadovauja<text:s/></text:span><text:span text:style-name="T364">Sveikatos apsaugos<text:s/></text:span><text:span text:style-name="T365">ministerijos kancleris.<text:s/></text:span></text:p>
      <text:p text:style-name="P366"><text:span text:style-name="T367">25</text:span><text:span text:style-name="T368">. Sveikatos apsaugos ministerijos kancleris yra politinio (asmeninio) pasitikėjimo valstybės tarnautojas, Sveikatos apsaugos ministerijos administracijos vadovas, kurį priima į pareigas ir atleidžia iš jų ministras.<text:s/></text:span><text:span text:style-name="T369">Sveikatos apsaugos ministerijos</text:span><text:span text:style-name="T370"><text:s/>kancleri</text:span><text:span text:style-name="T371">s atlieka Vyriausybės įstatyme nustatytas funkcijas.</text:span></text:p>
      <text:p text:style-name="P372"><text:span text:style-name="T373">26</text:span><text:span text:style-name="T374">. Jeigu<text:s/></text:span><text:span text:style-name="T375">Sveikatos apsaugos<text:s/></text:span><text:span text:style-name="T376">ministerijos kanclerio laikinai nėra, visas jo funkcijas arba jų dalį ministras paveda atlikti vienam iš<text:s/></text:span><text:span text:style-name="T377">Sveikatos apsaugos<text:s/></text:span><text:span text:style-name="T378">ministerijos administracijos padalinių vadovų.</text:span></text:p>
      <text:p text:style-name="P379"><text:span text:style-name="T380">27</text:span><text:span text:style-name="T381">.<text:s/></text:span><text:span text:style-name="T382">Sveikatos apsaugos ministerijos<text:s/></text:span><text:span text:style-name="T383">kancleris, o kai jo laikinai nėra, ministro paskirtas<text:s/></text:span><text:span text:style-name="T384">Sveikatos apsaugos<text:s/></text:span><text:span text:style-name="T385">ministerijos administracijos padalinio vadovas pagal savo kompetenciją priima potvarkius.<text:s/></text:span></text:p>
      <text:p text:style-name="P386"><text:span text:style-name="T387">28</text:span><text:span text:style-name="T388">.<text:s/></text:span><text:span text:style-name="T389">Sveikatos apsaugos ministerijos<text:s/></text:span><text:span text:style-name="T390">kancleris s</text:span><text:span text:style-name="T391">augo<text:s/></text:span><text:span text:style-name="T392">Sveikatos apsaugos<text:s/></text:span><text:span text:style-name="T393">ministerijos antspaudą ir atsako už antspaudo naudojimą. Saugoti<text:s/></text:span><text:span text:style-name="T394">Sveikatos apsaugos<text:s/></text:span><text:span text:style-name="T395">ministerijos antspaudą ministras gali įgalioti kitą Sveikatos apsaugos ministerijos valstybės tarnautoją. Šiuo atveju už antspaudo naudojimą atsako<text:s/></text:span><text:span text:style-name="T396">ministro įgaliotas Sveikatos apsaugos ministerijos valstybės tarnautojas.</text:span></text:p>
      <text:p text:style-name="P397"><text:span text:style-name="T398">29</text:span><text:span text:style-name="T399">. Sveikatos apsaugos ministerijoje Vyriausybės įstatymo nustatyta tvarka sudaroma kolegija – ministro patariamoji institucija. Kolegijos nariai yra ministras (kolegijos pirmini</text:span><text:span text:style-name="T400">nkas), viceministrai ir</text:span><text:span text:style-name="T401"><text:s/>Sveikatos apsaugos</text:span><text:span text:style-name="T402"><text:s/>ministerijos kancleris. Į kolegijos sudėtį gali būti įtraukiami kiti<text:s/></text:span><text:span text:style-name="T403">Sveikatos apsaugos<text:s/></text:span><text:span text:style-name="T404">ministerijos ir kitų institucijų atstovai.</text:span></text:p>
      <text:p text:style-name="P405"><text:span text:style-name="T406">Sveikatos apsaugos ministerijos<text:s/></text:span><text:span text:style-name="T407">kolegijos narių skaičių nustato, kolegijos</text:span><text:span text:style-name="T408"><text:s/></text:span><text:span text:style-name="T409">personalinę sudėtį ir darbo reglamentą tvirtina ministras. Jis taip pat teikia kolegijai svarstyti klausimus.<text:s/></text:span></text:p>
      <text:p text:style-name="P410"><text:span text:style-name="T411">30</text:span><text:span text:style-name="T412">. Valstybės politikai ministrui pavestose valdymo srityse įgyvendinti ir šios politikos formavimui ir įgyvendinimui aptarnauti Vyriausybės<text:s/></text:span><text:span text:style-name="T413">įstatymo nustatyta tvarka gali būti steigiamos įstaigos prie<text:s/></text:span><text:span text:style-name="T414">Sveikatos apsaugos<text:s/></text:span><text:span text:style-name="T415">ministerijos. Dalyvauti formuojant valstybės politiką ministrui pavestose valdymo srityse ir jai įgyvendinti Vyriausybės įstatymo nustatyta tvarka taip pat gali būti steigiamos</text:span><text:span text:style-name="T416"><text:s/>Vyriausybės įstaigos.</text:span></text:p>
      <text:p text:style-name="P417"/>
      <text:p text:style-name="P418"><text:span text:style-name="T419">V</text:span><text:span text:style-name="T420"><text:s/>SKYRIUS<text:s/></text:span></text:p>
      <text:p text:style-name="P421"><text:span text:style-name="T422">SVEIKATOS APSAUGOS MINISTERIJOS VIDAUS ADMINISTRAVIMO KONTROLĖ</text:span></text:p>
      <text:p text:style-name="P423"/>
      <text:p text:style-name="P424"><text:span text:style-name="T425">31</text:span><text:span text:style-name="T426">. Sveikatos apsaugos ministerijos finansų kontrolę atlieka ministro paskirti Sveikatos apsaugos ministerijos valstybės tarnautojai arba darbuotoj</text:span><text:span text:style-name="T427">ai.<text:s/></text:span></text:p>
      <text:p text:style-name="P428"><text:span text:style-name="T429">32</text:span><text:span text:style-name="T430">. Sveikatos apsaugos ministerijos valstybinį (finansinį ir veiklos) auditą atlieka Lietuvos Respublikos valstybės kontrolė.<text:s/></text:span><text:span text:style-name="T431">Sveikatos apsaugos ministerijos<text:s/></text:span><text:span text:style-name="T432">vidaus auditą atlieka<text:s/></text:span><text:span text:style-name="T433">Sveikatos apsaugos<text:s/></text:span><text:span text:style-name="T434">ministerijos Vidaus audito skyrius.<text:s/></text:span></text:p>
      <text:p text:style-name="P435"><text:span text:style-name="T436">33</text:span><text:span text:style-name="T437">.<text:s/></text:span><text:span text:style-name="T438">Sveikatos apsaugos ministerijos</text:span><text:span text:style-name="T439"><text:s/>strateginio ir metinio veiklos plano įgyvendinimo kontrolę atlieka ministras arba ministro sudaryta strateginio planavimo grupė.</text:span></text:p>
      <text:p text:style-name="P440"/>
      <text:p text:style-name="P441"><text:span text:style-name="T442">VI</text:span><text:span text:style-name="T443"><text:s/>SKYRIUS<text:s/></text:span></text:p>
      <text:p text:style-name="P444"><text:span text:style-name="T445">BAIGIAMOSIOS NUOSTATOS</text:span></text:p>
      <text:p text:style-name="P446"/>
      <text:p text:style-name="P447"><text:span text:style-name="T448">34</text:span><text:span text:style-name="T449">. Sveikatos apsaugos ministerija gali būti reo</text:span><text:span text:style-name="T450">rganizuojama ar likviduojama Lietuvos Respublikos civilinio kodekso, Vyriausybės įstatymo, Biudžetinių įstaigų įstatymo nustatyta tvarka.</text:span></text:p>
      <text:p text:style-name="P451"><text:span text:style-name="T452">––––––––––––––––––––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52B6ED2EC96E" office:target-frame-name="_top" xlink:show="replace"><text:span text:style-name="T464">725</text:span></text:a><text:span text:style-name="T465">, 2001-06-15, Žin., 2001, Nr. 52-1845 (2001-06-20), i. k. 1011100NUTA00000725</text:span></text:p>
      <text:p text:style-name="P466"><text:span text:style-name="T467">Dėl Lietuvos Respublikos Vyriausybės 1998 m. liepos 24 d. nutarimo Nr. 926 "Dėl Lietuvos Respublikos sveikatos apsaugos</text:span><text:span text:style-name="T468"><text:s/>ministerijos nuostatų patvirtinimo" dalinio pakeitimo</text:span></text:p>
      <text:p text:style-name="P469"/>
      <text:p text:style-name="P470"><text:span text:style-name="T471">2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EA00F46C94B0" office:target-frame-name="_top" xlink:show="replace"><text:span text:style-name="T476">1090</text:span></text:a><text:span text:style-name="T477">, 2002-07-10, Žin., 2002, Nr. 72-3038 (2002-07-17), i. k.<text:s/></text:span><text:span text:style-name="T478">1021100NUTA00001090</text:span></text:p>
      <text:p text:style-name="P479"><text:span text:style-name="T480">Dėl Lietuvos Respublikos Vyriausybės 1998 m. liepos 24 d. nutarimo Nr. 926 "Dėl Lietuvos Respublikos sveikatos apsaugos ministerijos nuostatų patvirtinimo" pakeitimo</text:span></text:p>
      <text:p text:style-name="P481"/>
      <text:p text:style-name="P482"><text:span text:style-name="T483">3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1D570CBE8BBB" office:target-frame-name="_top" xlink:show="replace"><text:span text:style-name="T488">813</text:span></text:a><text:span text:style-name="T489">, 2003-06-25, Žin., 2003, Nr. 61-2793 (2003-06-27), i. k. 1031100NUTA00000813</text:span></text:p>
      <text:p text:style-name="P490"><text:span text:style-name="T491">Dėl Lietuvos Respublikos Vyriausybės 1998 m. liepos 24 d. nutarimo Nr. 926 "Dėl Lietuvos Respublikos sveikatos a</text:span><text:span text:style-name="T492">psaugos ministerijos nuostatų patvirtinimo" pakeitimo</text:span></text:p>
      <text:p text:style-name="P493"/>
      <text:p text:style-name="P494"><text:span text:style-name="T495">4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E5A7C7CD3833" office:target-frame-name="_top" xlink:show="replace"><text:span text:style-name="T500">1588</text:span></text:a><text:span text:style-name="T501">, 2003-12-10, Žin., 2003, Nr. 117-5343 (2003-12-17), i. k. 103110</text:span><text:span text:style-name="T502">0NUTA00001588</text:span></text:p>
      <text:p text:style-name="P503"><text:span text:style-name="T504">Dėl Lietuvos Respublikos Vyriausybės 1998 m. liepos 24 d. nutarimo Nr. 926 "Dėl Lietuvos Respublikos sveikatos apsaugos ministerijos nuostatų patvirtinimo" pakeitimo</text:span></text:p>
      <text:p text:style-name="P505"/>
      <text:p text:style-name="P506"><text:span text:style-name="T507">5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09D58ACE6BD2" office:target-frame-name="_top" xlink:show="replace"><text:span text:style-name="T512">1358</text:span></text:a><text:span text:style-name="T513">, 2004-11-02, Žin., 2004, Nr. 160-5851 (2004-11-04), i. k. 1041100NUTA00001358</text:span></text:p>
      <text:p text:style-name="P514"><text:span text:style-name="T515">Dėl Lietuvos Respublikos Vyriausybės 1998 m. liepos 24 d. nutarimo Nr. 92 "Dėl Lietuvos Respublikos sveikatos apsaug</text:span><text:span text:style-name="T516">os ministerijos nuostatų patvirtinimo" papildymo</text:span></text:p>
      <text:p text:style-name="P517"/>
      <text:p text:style-name="P518"><text:span text:style-name="T519">6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4928DBC823DE" office:target-frame-name="_top" xlink:show="replace"><text:span text:style-name="T524">825</text:span></text:a><text:span text:style-name="T525">, 2005-08-05, Žin., 2005, Nr. 97-3636 (2005-08-11), i. k. 1051100NUTA00</text:span><text:span text:style-name="T526">000825</text:span></text:p>
      <text:p text:style-name="P527"><text:span text:style-name="T528">Dėl Lietuvos Respublikos Vyriausybės 1998 m. liepos 24 d. nutarimo Nr. 926 "Dėl Lietuvos Respublikos sveikatos apsaugos ministerijos nuostatų patvirtinimo" pakeitimo</text:span></text:p>
      <text:p text:style-name="P529"/>
      <text:p text:style-name="P530"><text:span text:style-name="T531">7.</text:span></text:p>
      <text:p text:style-name="P532"><text:span text:style-name="T533">Lietuvos Respublikos Vyriausybė, Nutarimas</text:span></text:p>
      <text:p text:style-name="P534"><text:span text:style-name="T535">Nr.<text:s/></text:span><text:a xlink:href="https://www.e-tar.lt/portal/legalAct.html?documentId=TAR.E4A8545E870A" office:target-frame-name="_top" xlink:show="replace"><text:span text:style-name="T536">378</text:span></text:a><text:span text:style-name="T537">, 2008-04-09, Žin., 2008, Nr. 49-1830 (2008-04-29), i. k. 1081100NUTA00000378</text:span></text:p>
      <text:p text:style-name="P538"><text:span text:style-name="T539">Dėl Lietuvos Respublikos Vyriausybės 1998 m. liepos 24 d. nutarimo Nr. 926 "Dėl Lietuvos Respublikos sveikatos apsaugos minis</text:span><text:span text:style-name="T540">terijos nuostatų patvirtinimo" pakeitimo</text:span></text:p>
      <text:p text:style-name="P541"/>
      <text:p text:style-name="P542"><text:span text:style-name="T543">8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TAR.E89ABABB0023" office:target-frame-name="_top" xlink:show="replace"><text:span text:style-name="T548">1353</text:span></text:a><text:span text:style-name="T549">, 2008-12-24, Žin., 2008, Nr. 149-6065 (2008-12-30), i. k. 1081100NUTA00001353</text:span></text:p>
      <text:p text:style-name="P550"><text:span text:style-name="T551">Dėl Lietuvos Respublikos Vyriausybės 1998 m. liepos 24 d. nutarimo Nr. 926 "Dėl Lietuvos Respublikos sveikatos apsaugos ministerijos nuostatų patvirtinimo" pakeitimo</text:span></text:p>
      <text:p text:style-name="P552"/>
      <text:p text:style-name="P553"><text:span text:style-name="T554">9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46CFC9EF584D" office:target-frame-name="_top" xlink:show="replace"><text:span text:style-name="T559">460</text:span></text:a><text:span text:style-name="T560">, 2009-05-20, Žin., 2009, Nr. 62-2489 (2009-05-28), i. k. 1091100NUTA00000460</text:span></text:p>
      <text:p text:style-name="P561"><text:span text:style-name="T562">Dėl Lietuvos Respublikos Vyriausybės 1998 m. liepos 24 d. nutarimo Nr. 926 "Dėl Lietuvos Respublikos sveikatos apsaugos ministerijo</text:span><text:span text:style-name="T563">s nuostatų patvirtinimo" pakeitimo</text:span></text:p>
      <text:p text:style-name="P564"/>
      <text:p text:style-name="P565"><text:span text:style-name="T566">10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0E63B1EC83E8" office:target-frame-name="_top" xlink:show="replace"><text:span text:style-name="T571">1443</text:span></text:a><text:span text:style-name="T572">, 2010-10-13, Žin., 2010, Nr. 123-6280 (2010-10-18), i. k. 1101100NUTA00001443</text:span></text:p>
      <text:p text:style-name="P573"><text:span text:style-name="T574">Dėl<text:s/></text:span><text:span text:style-name="T575">Lietuvos Respublikos Vyriausybės 1998 m. liepos 24 d. nutarimo Nr. 926 "Dėl Lietuvos Respublikos sveikatos apsaugos ministerijos nuostatų patvirtinimo" pakeitimo</text:span></text:p>
      <text:p text:style-name="P576"/>
      <text:p text:style-name="P577"><text:span text:style-name="T578">11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a8131b70878711e993ffd4361ddf8976" office:target-frame-name="_top" xlink:show="replace"><text:span text:style-name="T583">526</text:span></text:a><text:span text:style-name="T584">, 2019-05-29, paskelbta TAR 2019-06-05, i. k. 2019-09116</text:span></text:p>
      <text:p text:style-name="P585"><text:span text:style-name="T586">Dėl Lietuvos Respublikos Vyriausybės 1998 m. liepos 24 d. nutarimo Nr. 926 „Dėl Lietuvos Respublikos sveikatos apsaugos ministerijos nuostat</text:span><text:span text:style-name="T587">ų pa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8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06T13:32:00Z</meta:creation-date>
    <dc:date>2024-10-06T13:32:00Z</dc:date>
    <meta:template xlink:href="Normal.dotm" xlink:type="simple"/>
    <meta:editing-cycles>2</meta:editing-cycles>
    <meta:editing-duration>PT0S</meta:editing-duration>
    <meta:document-statistic meta:page-count="5" meta:paragraph-count="155" meta:word-count="2575" meta:character-count="22153" meta:row-count="533" meta:non-whitespace-character-count="19733"/>
  </office:meta>
</office:document-meta>
</file>