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01-01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15002620778011e7827cd63159af616c" office:target-frame-name="_top" xlink:show="replace"><text:span text:style-name="T7">V-928</text:span></text:a><text:span text:style-name="T8">, 2017-08-02, paskelbta TAR 2017-08-02, i. k.<text:s/></text:span><text:span text:style-name="T9">2017-12992</text:span></text:p>
      <text:p text:style-name="P10"><text:span text:style-name="T11">Dėl kai kurių Lietuvos Respublikos sveikatos apsaugos ministro įsakymų pripažinimo netekusiais galios</text:span></text:p>
      <text:p text:style-name="P12"/>
      <text:p text:style-name="P13"><text:span text:style-name="T14">Suvestinė redakcija nuo 2016-06-23 iki 2017-12-31</text:span></text:p>
      <text:p text:style-name="P15"/>
      <text:p text:style-name="P16"><text:span text:style-name="T17">Įsakymas paskelbtas: Žin. 2013, Nr.<text:s/></text:span><text:a xlink:href="https://www.e-tar.lt/portal/legalAct.html?documentId=TAR.CA1CBB0145B0" office:target-frame-name="_top" xlink:show="replace"><text:span text:style-name="T18">83-4192</text:span></text:a><text:span text:style-name="T19">, i. k. 1132250ISAK000V-739</text:span></text:p>
      <text:p text:style-name="P20"/>
      <text:p text:style-name="P21">LIETUVOS RESPUBLIKOS SVEIKATOS APSAUGOS MINISTRO</text:p>
      <text:p text:style-name="P22">Į S A K Y M A S</text:p>
      <text:p text:style-name="P23"/>
      <text:p text:style-name="P24">DĖL LIETUVOS RESPUBLIKOS SVEIKATOS APSAUGOS MINISTERIJOS VYRIAUSIŲJŲ RESPUBLIKOS IR VYRIAUSIŲJŲ KRAŠTŲ SPECIALISTŲ SĄRAŠO PATVIRTINIMO</text:p>
      <text:p text:style-name="P25"/>
      <text:p text:style-name="P26">2013 m. liepos 25 d. Nr. V-739</text:p>
      <text:p text:style-name="P27">Vilnius</text:p>
      <text:p text:style-name="P28"/>
      <text:p text:style-name="P29"/>
      <text:p text:style-name="P30"><text:span text:style-name="T31">Vadovaudamasis Lietuvos Respublikos sveikatos apsaugos ministerijos vyriausiųjų respublikos ir vyriausiųjų kraštų specialistų veiklos nuostatais, patvirtintais Lietuvos Respublikos sveikatos apsaugos minist</text:span><text:span text:style-name="T32">ro 2013 m. liepos 22 d. įsakymu Nr. V-712,<text:s/></text:span></text:p>
      <text:p text:style-name="P33"><text:span text:style-name="T34">t v i r t i n u Lietuvos Respublikos sveikatos apsaugos ministerijos vyriausiųjų respublikos ir vyriausiųjų kraštų specialistų sąrašą (pridedama).<text:s/></text:span></text:p>
      <text:p text:style-name="P35"/>
      <text:p text:style-name="P36"/>
      <text:p text:style-name="P37"/>
      <text:p text:style-name="P38">SVEIKATOS APSAUGOS MINISTRAS<text:tab/>VYTENIS POVILAS ANDRIUKAITIS</text:p>
      <text:p text:style-name="P39"/>
      <text:p text:style-name="P40"><text:span text:style-name="T41">PATVIRTINTA</text:span></text:p>
      <text:p text:style-name="P42">Lietuvos Respublikos sveikatos apsaugos ministro</text:p>
      <text:p text:style-name="P43">2013 m. liepos 25 d. įsakymu Nr. V-739</text:p>
      <text:p text:style-name="P44"/>
      <text:p text:style-name="P45"><text:span text:style-name="T46">Lietuvos Respublikos sveikatos apsaugos ministerijos vyriausiųjų respublikos ir vyriausiųjų kraštų specialistų sąrašas</text:span></text:p>
      <text:p text:style-name="P47"/>
      <text:p text:style-name="P48"><text:span text:style-name="T49">1</text:span><text:span text:style-name="T50">.</text:span><text:span text:style-name="T51"><text:s/>Akušerijos-ginekologijos srities:</text:span></text:p>
      <text:p text:style-name="P52"><text:span text:style-name="T53">1.1</text:span><text:span text:style-name="T54">. Rūta Jolanta Nadišauskienė – Lietuvos Respublikos sveikatos apsaugos ministerijos vyriausioji respublikos specialistė;</text:span></text:p>
      <text:p text:style-name="P55"><text:span text:style-name="T56">1.2</text:span><text:span text:style-name="T57">. Kornelija Mačiulienė – Lietuvos Respublikos sveikatos apsaugos ministerijos vyriausioj</text:span><text:span text:style-name="T58">i krašto specialistė Vilniaus kraštui;</text:span></text:p>
      <text:p text:style-name="P59"><text:span text:style-name="T60">1.3</text:span><text:span text:style-name="T61">. Mindaugas Kliučinskas – Lietuvos Respublikos sveikatos apsaugos ministerijos vyriausiasis krašto specialistas Kauno kraštui;</text:span></text:p>
      <text:p text:style-name="P62"><text:span text:style-name="T63">1.4</text:span><text:span text:style-name="T64">. Linas Rovas – Lietuvos Respublikos sveikatos apsaugos ministerijos vyriaus</text:span><text:span text:style-name="T65">iasis krašto specialistas Šiaulių kraštui;</text:span></text:p>
      <text:p text:style-name="P66"><text:span text:style-name="T67">1.5</text:span><text:span text:style-name="T68">. Albinas Inovaitis – Lietuvos Respublikos sveikatos apsaugos ministerijos vyriausiasis krašto specialistas Panevėžio kraštui;</text:span></text:p>
      <text:p text:style-name="P69"><text:span text:style-name="T70">1.6</text:span><text:span text:style-name="T71">. Algimantas Fabijonavičius – Lietuvos Respublikos sveikatos apsaugos<text:s/></text:span><text:span text:style-name="T72">ministerijos vyriausiasis krašto specialistas Klaipėdos kraštui.</text:span></text:p>
      <text:p text:style-name="P73"><text:span text:style-name="T74">2</text:span><text:span text:style-name="T75">.</text:span><text:span text:style-name="T76"><text:s/>Chirurgijos srities:</text:span></text:p>
      <text:p text:style-name="P77"><text:span text:style-name="T78">2.1</text:span><text:span text:style-name="T79">. Juozas Pundzius – Lietuvos Respublikos sveikatos apsaugos ministerijos vyriausiasis respublikos specialistas;</text:span></text:p>
      <text:p text:style-name="P80"><text:span text:style-name="T81">2.2</text:span><text:span text:style-name="T82">. Virgilijus Beiša – Lietuvos Respubl</text:span><text:span text:style-name="T83">ikos sveikatos apsaugos ministerijos vyriausiasis krašto specialistas Vilniaus kraštui;</text:span></text:p>
      <text:p text:style-name="P84"><text:span text:style-name="T85">2.3</text:span><text:span text:style-name="T86">. Giedrius Barauskas – Lietuvos Respublikos sveikatos apsaugos ministerijos vyriausiasis krašto specialistas Kauno kraštui;</text:span></text:p>
      <text:p text:style-name="P87"><text:span text:style-name="T88">2.4</text:span><text:span text:style-name="T89">. Antanas Pauliukas – Lietuvos</text:span><text:span text:style-name="T90"><text:s/>Respublikos sveikatos apsaugos ministerijos vyriausiasis krašto specialistas Šiaulių kraštui;</text:span></text:p>
      <text:p text:style-name="P91"><text:span text:style-name="T92">2.5</text:span><text:span text:style-name="T93">. Remigijus Samuolis – Lietuvos Respublikos sveikatos apsaugos ministerijos vyriausiasis krašto specialistas Panevėžio kraštui;</text:span></text:p>
      <text:p text:style-name="P94"><text:span text:style-name="T95">2.6</text:span><text:span text:style-name="T96">. Artūras Razbadaus</text:span><text:span text:style-name="T97">kas – Lietuvos Respublikos sveikatos apsaugos ministerijos vyriausiasis krašto specialistas Klaipėdos kraštui.</text:span></text:p>
      <text:p text:style-name="P98"><text:span text:style-name="T99">3</text:span><text:span text:style-name="T100">.<text:s/></text:span><text:span text:style-name="T101">Kardiologijos srities:</text:span></text:p>
      <text:p text:style-name="P102"><text:span text:style-name="T103">3.1</text:span><text:span text:style-name="T104">. Aleksandras Laucevičius – Lietuvos Respublikos sveikatos apsaugos ministerijos vyriausiasis respublikos sp</text:span><text:span text:style-name="T105">ecialistas;</text:span></text:p>
      <text:p text:style-name="P106"><text:span text:style-name="T107">3.2</text:span><text:span text:style-name="T108">. Pranas Šerpytis – Lietuvos Respublikos sveikatos apsaugos ministerijos vyriausiasis krašto specialistas Vilniaus kraštui;</text:span></text:p>
      <text:p text:style-name="P109"><text:span text:style-name="T110">3.3</text:span><text:span text:style-name="T111">. Rimvydas Šlapikas – Lietuvos Respublikos sveikatos apsaugos ministerijos vyriausiasis krašto<text:s/></text:span><text:span text:style-name="T112">specialistas Kauno kraštui;</text:span></text:p>
      <text:p text:style-name="P113"><text:span text:style-name="T114">3.4</text:span><text:span text:style-name="T115">. Aušra Dambrauskaitė – Lietuvos Respublikos sveikatos apsaugos ministerijos vyriausioji krašto specialistė Šiaulių kraštui;</text:span></text:p>
      <text:p text:style-name="P116"><text:span text:style-name="T117">3.5</text:span><text:span text:style-name="T118">. Irena Skripkauskienė – Lietuvos Respublikos sveikatos apsaugos ministerijos vyriausioji</text:span><text:span text:style-name="T119"><text:s/>krašto specialistė Panevėžio kraštui;</text:span></text:p>
      <text:p text:style-name="P120"><text:span text:style-name="T121">3.6</text:span><text:span text:style-name="T122">. Dalia Jarašūnienė – Lietuvos Respublikos sveikatos apsaugos ministerijos vyriausioji krašto specialistė Klaipėdos kraštui.</text:span></text:p>
      <text:p text:style-name="P123"><text:span text:style-name="T124">4</text:span><text:span text:style-name="T125">.<text:s/></text:span><text:span text:style-name="T126">Medicininės reabilitacijos srities:</text:span></text:p>
      <text:p text:style-name="P127"><text:span text:style-name="T128">4.1</text:span><text:span text:style-name="T129">. Alvydas Juocevičius – Lietuvos<text:s/></text:span><text:span text:style-name="T130">Respublikos sveikatos apsaugos ministerijos vyriausiasis respublikos specialistas;</text:span></text:p>
      <text:p text:style-name="P131"><text:span text:style-name="T132">4.2</text:span><text:span text:style-name="T133">. Svetlana Lenickienė – Lietuvos Respublikos sveikatos apsaugos ministerijos<text:s/></text:span><text:soft-page-break/><text:span text:style-name="T134">vyriausioji krašto specialistė Vilniaus kraštui;</text:span></text:p>
      <text:p text:style-name="P135"><text:span text:style-name="T136">4.3</text:span><text:span text:style-name="T137">. Aleksandras Kriščiūnas – Lietuv</text:span><text:span text:style-name="T138">os Respublikos sveikatos apsaugos ministerijos vyriausiasis krašto specialistas Kauno kraštui;</text:span></text:p>
      <text:p text:style-name="P139"><text:span text:style-name="T140">4.4</text:span><text:span text:style-name="T141">. Snieguolė Angelė Valečkienė – Lietuvos Respublikos sveikatos apsaugos ministerijos vyriausioji krašto specialistė Šiaulių kraštui;</text:span></text:p>
      <text:p text:style-name="P142"><text:span text:style-name="T143">4.5</text:span><text:span text:style-name="T144">. Petras Cibul</text:span><text:span text:style-name="T145">skas – Lietuvos Respublikos sveikatos apsaugos ministerijos vyriausiasis krašto specialistas Panevėžio kraštui;</text:span></text:p>
      <text:p text:style-name="P146"><text:span text:style-name="T147">4.6</text:span><text:span text:style-name="T148">. Nijolė Šostakienė – Lietuvos Respublikos sveikatos apsaugos ministerijos vyriausioji krašto specialistė Klaipėdos kraštui.</text:span></text:p>
      <text:p text:style-name="P149"><text:span text:style-name="T150">5</text:span><text:span text:style-name="T151">.<text:s/></text:span><text:span text:style-name="T152">Neo</text:span><text:span text:style-name="T153">natologijos srities:</text:span></text:p>
      <text:p text:style-name="P154"><text:span text:style-name="T155">5.1</text:span><text:span text:style-name="T156">. Nijolė Drazdienė – Lietuvos Respublikos sveikatos apsaugos ministerijos vyriausioji respublikos specialistė;</text:span></text:p>
      <text:p text:style-name="P157"><text:span text:style-name="T158">5.2</text:span><text:span text:style-name="T159">. Nijolė Vezbergienė – Lietuvos Respublikos sveikatos apsaugos ministerijos vyriausioji krašto specialistė<text:s/></text:span><text:span text:style-name="T160">Vilniaus kraštui;</text:span></text:p>
      <text:p text:style-name="P161"><text:span text:style-name="T162">5.3</text:span><text:span text:style-name="T163">. Rasa Tamelienė – Lietuvos Respublikos sveikatos apsaugos ministerijos vyriausioji krašto specialistė Kauno kraštui;</text:span></text:p>
      <text:p text:style-name="P164"><text:span text:style-name="T165">5.4</text:span><text:span text:style-name="T166">. Virginija Gedvilienė – Lietuvos Respublikos sveikatos apsaugos ministerijos vyriausioji krašto specialis</text:span><text:span text:style-name="T167">tė Šiaulių kraštui;</text:span></text:p>
      <text:p text:style-name="P168"><text:span text:style-name="T169">5.5</text:span><text:span text:style-name="T170">. Rita Tvarijonavičienė – Lietuvos Respublikos sveikatos apsaugos ministerijos vyriausioji krašto specialistė Panevėžio kraštui;</text:span></text:p>
      <text:p text:style-name="P171"><text:span text:style-name="T172">5.6</text:span><text:span text:style-name="T173">. Albina Bulaukienė – Lietuvos Respublikos sveikatos apsaugos ministerijos vyriausioji krašto</text:span><text:span text:style-name="T174"><text:s/>specialistė Klaipėdos kraštui.</text:span></text:p>
      <text:p text:style-name="P175"><text:span text:style-name="T176">6</text:span><text:span text:style-name="T177">.<text:s/></text:span><text:span text:style-name="T178">Odontologijos srities:</text:span></text:p>
      <text:p text:style-name="P179"><text:span text:style-name="T180">6.1</text:span><text:span text:style-name="T181">. Alina Pūrienė – Lietuvos Respublikos sveikatos apsaugos ministerijos vyriausioji respublikos specialistė;</text:span></text:p>
      <text:p text:style-name="P182"><text:span text:style-name="T183">6.2</text:span><text:span text:style-name="T184">. Vytautė Pečiulienė – Lietuvos Respublikos sveikatos apsaugos ministeri</text:span><text:span text:style-name="T185">jos vyriausioji krašto specialistė Vilniaus kraštui;</text:span></text:p>
      <text:p text:style-name="P186"><text:span text:style-name="T187">6.3</text:span><text:span text:style-name="T188">. Algimantas Antanas Šurna – Lietuvos Respublikos sveikatos apsaugos ministerijos vyriausiasis krašto specialistas Kauno kraštui;</text:span></text:p>
      <text:p text:style-name="P189"><text:span text:style-name="T190">6.4</text:span><text:span text:style-name="T191">. Elvyra Kameneckienė – Lietuvos Respublikos sveikatos apsa</text:span><text:span text:style-name="T192">ugos ministerijos vyriausioji krašto specialistė Šiaulių kraštui;</text:span></text:p>
      <text:p text:style-name="P193"><text:span text:style-name="T194">6.5</text:span><text:span text:style-name="T195">. Santa Miežinienė – Lietuvos Respublikos sveikatos apsaugos ministerijos vyriausioji krašto specialistė Panevėžio kraštui;</text:span></text:p>
      <text:p text:style-name="P196"><text:span text:style-name="T197">6.6</text:span><text:span text:style-name="T198">. Romas Abunevičius – Lietuvos Respublikos sveikatos</text:span><text:span text:style-name="T199"><text:s/>apsaugos ministerijos vyriausiasis krašto specialistas Klaipėdos kraštui.</text:span></text:p>
      <text:p text:style-name="P200"><text:span text:style-name="T201">7</text:span><text:span text:style-name="T202">.<text:s/></text:span><text:span text:style-name="T203">Onkologijos srities</text:span><text:span text:style-name="T204">:</text:span></text:p>
      <text:p text:style-name="P205"><text:span text:style-name="T206">7.1</text:span><text:span text:style-name="T207">. Feliksas Jankevičius – Lietuvos Respublikos sveikatos apsaugos ministerijos vyriausiasis respublikos specialistas;</text:span><text:s/></text:p>
      <text:p text:style-name="P208">Punkto pakeitimai:</text:p>
      <text:p text:style-name="P209"><text:span text:style-name="T210">Nr.<text:s/></text:span><text:a xlink:href="https://www.e-tar.lt/portal/legalAct.html?documentId=a859b150b86b11e5a6588fb85a3cc84b" office:target-frame-name="_top" xlink:show="replace"><text:span text:style-name="T211">V-26</text:span></text:a><text:span text:style-name="T212">, 2016-01-08, paskelbta TAR 2016-01-11, i. k. 2016-00493</text:span></text:p>
      <text:p text:style-name="Normal"/>
      <text:p text:style-name="P213"><text:span text:style-name="T214">7.2</text:span><text:span text:style-name="T215">. Lina Ragelienė – Lietuvos Respublikos sveikatos apsaugos ministerijos vyriausioji krašto<text:s/></text:span><text:span text:style-name="T216">specialistė Vilniaus kraštui;</text:span></text:p>
      <text:p text:style-name="P217"><text:span text:style-name="T218">7.3</text:span><text:span text:style-name="T219">. Artūras Inčiūra – Lietuvos Respublikos sveikatos apsaugos ministerijos vyriausiasis krašto specialistas Kauno kraštui;</text:span></text:p>
      <text:p text:style-name="P220"><text:span text:style-name="T221">7.4</text:span><text:span text:style-name="T222">. Judita Filipauskienė – Lietuvos Respublikos sveikatos apsaugos ministerijos vyriausioji k</text:span><text:span text:style-name="T223">rašto specialistė Šiaulių kraštui;</text:span></text:p>
      <text:p text:style-name="P224"><text:span text:style-name="T225">7.5</text:span><text:span text:style-name="T226">. Daiva Preimontienė – Lietuvos Respublikos sveikatos apsaugos ministerijos vyriausioji krašto specialistė Panevėžio kraštui;</text:span></text:p>
      <text:p text:style-name="P227"><text:span text:style-name="T228">7.6</text:span><text:span text:style-name="T229">. Alvydas Česas – Lietuvos Respublikos sveikatos apsaugos ministerijos vyriausias</text:span><text:span text:style-name="T230">is krašto specialistas Klaipėdos kraštui.</text:span></text:p>
      <text:p text:style-name="P231"><text:span text:style-name="T232">8</text:span><text:span text:style-name="T233">.<text:s/></text:span><text:span text:style-name="T234">Ortopedijos traumatologijos srities:</text:span></text:p>
      <text:p text:style-name="P235"><text:span text:style-name="T236">8.1</text:span><text:span text:style-name="T237">. Manvilius Kocius – Lietuvos Respublikos sveikatos apsaugos ministerijos<text:s/></text:span><text:soft-page-break/><text:span text:style-name="T238">vyriausiasis respublikos specialistas;</text:span></text:p>
      <text:p text:style-name="P239"><text:span text:style-name="T240">8.2</text:span><text:span text:style-name="T241">. Narūnas Porvaneckas – Lietuvos Respubliko</text:span><text:span text:style-name="T242">s sveikatos apsaugos ministerijos vyriausiasis krašto specialistas Vilniaus kraštui;</text:span></text:p>
      <text:p text:style-name="P243"><text:span text:style-name="T244">8.3</text:span><text:span text:style-name="T245">. Alfredas Smailys – Lietuvos Respublikos sveikatos apsaugos ministerijos vyriausiasis krašto specialistas Kauno kraštui;</text:span></text:p>
      <text:p text:style-name="P246"><text:span text:style-name="T247">8.4</text:span><text:span text:style-name="T248">. Robertas Mikalauskas – Lietuvos<text:s/></text:span><text:span text:style-name="T249">Respublikos sveikatos apsaugos ministerijos vyriausiasis krašto specialistas Šiaulių kraštui;</text:span></text:p>
      <text:p text:style-name="P250"><text:span text:style-name="T251">8.5</text:span><text:span text:style-name="T252">. Julius Šileika – Lietuvos Respublikos sveikatos apsaugos ministerijos vyriausiasis krašto specialistas Panevėžio kraštui;</text:span></text:p>
      <text:p text:style-name="P253"><text:span text:style-name="T254">8.6</text:span><text:span text:style-name="T255">. Aleksandras Valdas Mač</text:span><text:span text:style-name="T256">iulis – Lietuvos Respublikos sveikatos apsaugos ministerijos vyriausiasis krašto specialistas Klaipėdos kraštui.</text:span></text:p>
      <text:p text:style-name="P257"><text:span text:style-name="T258">9</text:span><text:span text:style-name="T259">.<text:s/></text:span><text:span text:style-name="T260">Psichiatrijos srities:</text:span></text:p>
      <text:p text:style-name="P261"><text:span text:style-name="T262">9.1</text:span><text:span text:style-name="T263">. Virginija Adomaitienė – Lietuvos Respublikos sveikatos apsaugos ministerijos vyriausioji respublikos spe</text:span><text:span text:style-name="T264">cialistė;</text:span></text:p>
      <text:p text:style-name="P265"><text:span text:style-name="T266">9.2</text:span><text:span text:style-name="T267">. Arūnas Germanavičius – Lietuvos Respublikos sveikatos apsaugos ministerijos vyriausiasis krašto specialistas Vilniaus kraštui;</text:span></text:p>
      <text:p text:style-name="P268"><text:span text:style-name="T269">9.3</text:span><text:span text:style-name="T270">. Ramunė Mazaliauskienė – Lietuvos Respublikos sveikatos apsaugos ministerijos vyriausioji krašto speci</text:span><text:span text:style-name="T271">alistė Kauno kraštui;</text:span></text:p>
      <text:p text:style-name="P272"><text:span text:style-name="T273">9.4</text:span><text:span text:style-name="T274">. Eugenijus Mikaliūnas – Lietuvos Respublikos sveikatos apsaugos ministerijos vyriausiasis krašto specialistas Šiaulių kraštui;</text:span></text:p>
      <text:p text:style-name="P275"><text:span text:style-name="T276">9.5</text:span><text:span text:style-name="T277">. Virginijus Diktanas – Lietuvos Respublikos sveikatos apsaugos ministerijos vyriausiasis kr</text:span><text:span text:style-name="T278">ašto specialistas Panevėžio kraštui;</text:span></text:p>
      <text:p text:style-name="P279"><text:span text:style-name="T280">9.6</text:span><text:span text:style-name="T281">. Algirdas Narinkevičius – Lietuvos Respublikos sveikatos apsaugos ministerijos vyriausiasis krašto specialistas Klaipėdos kraštui.</text:span></text:p>
      <text:p text:style-name="P282"><text:span text:style-name="T283">10</text:span><text:span text:style-name="T284">.<text:s/></text:span><text:span text:style-name="T285">Radiologijos srities:</text:span></text:p>
      <text:p text:style-name="P286"><text:span text:style-name="T287">10.1</text:span><text:span text:style-name="T288">. Saulius Lukoševičius – Lietuvos<text:s/></text:span><text:span text:style-name="T289">Respublikos sveikatos apsaugos ministerijos vyriausiasis respublikos specialistas;</text:span></text:p>
      <text:p text:style-name="P290"><text:span text:style-name="T291">10.2</text:span><text:span text:style-name="T292">. Nomeda Rima Valevičienė – Lietuvos Respublikos sveikatos apsaugos ministerijos vyriausioji krašto specialistė Vilniaus kraštui;</text:span><text:s/></text:p>
      <text:p text:style-name="P293">Punkto pakeitimai:</text:p>
      <text:p text:style-name="P294"><text:span text:style-name="T295">Nr.<text:s/></text:span><text:a xlink:href="https://www.e-tar.lt/portal/legalAct.html?documentId=bd7ea6b03aaf11e5aee6f3ae4a9cfa2d" office:target-frame-name="_top" xlink:show="replace"><text:span text:style-name="T296">V-895</text:span></text:a><text:span text:style-name="T297">, 2015-07-24, paskelbta TAR 2015-08-05, i. k. 2015-12018</text:span></text:p>
      <text:p text:style-name="Normal"/>
      <text:p text:style-name="P298"><text:span text:style-name="T299">10.3</text:span><text:span text:style-name="T300">. Eglė Jonaitienė – Lietuvos Respublikos sveikatos apsaugos ministerijos vyriausioji krašto specia</text:span><text:span text:style-name="T301">listė Kauno kraštui;</text:span></text:p>
      <text:p text:style-name="P302"><text:span text:style-name="T303">10.4</text:span><text:span text:style-name="T304">. Jūratė Jackevičienė – Lietuvos Respublikos sveikatos apsaugos ministerijos vyriausioji krašto specialistė Šiaulių kraštui;</text:span></text:p>
      <text:p text:style-name="P305"><text:span text:style-name="T306">10.5</text:span><text:span text:style-name="T307">. Ligita Lidžiūtė – Lietuvos Respublikos sveikatos apsaugos ministerijos vyriausioji krašto<text:s/></text:span><text:span text:style-name="T308">specialistė Panevėžio kraštui;</text:span></text:p>
      <text:p text:style-name="P309"><text:span text:style-name="T310">10.6</text:span><text:span text:style-name="T311">. Giedrė Kviecinskienė – Lietuvos Respublikos sveikatos apsaugos ministerijos vyriausioji krašto specialistė Klaipėdos kraštui.</text:span></text:p>
      <text:p text:style-name="P312"><text:span text:style-name="T313">11</text:span><text:span text:style-name="T314">.<text:s/></text:span><text:span text:style-name="T315">Slaugos srities:</text:span></text:p>
      <text:p text:style-name="P316"><text:span text:style-name="T317">11.1</text:span><text:span text:style-name="T318">. Jūratė Macijauskienė – Lietuvos Respublikos sveikatos<text:s/></text:span><text:span text:style-name="T319">apsaugos ministerijos vyriausioji respublikos specialistė;</text:span></text:p>
      <text:p text:style-name="P320"><text:span text:style-name="T321">11.2</text:span><text:span text:style-name="T322">. Renata Šturienė – Lietuvos Respublikos sveikatos apsaugos ministerijos vyriausioji krašto specialistė Vilniaus kraštui;</text:span></text:p>
      <text:p text:style-name="P323"><text:span text:style-name="T324">11.3</text:span><text:span text:style-name="T325">. Daiva Špiliauskienė – Lietuvos Respublikos sveikatos<text:s/></text:span><text:span text:style-name="T326">apsaugos ministerijos vyriausioji krašto specialistė Kauno kraštui;</text:span></text:p>
      <text:p text:style-name="P327"><text:span text:style-name="T328">11.4</text:span><text:span text:style-name="T329">. Daiva Juškevičienė – Lietuvos Respublikos sveikatos apsaugos ministerijos vyriausioji krašto specialistė Šiaulių kraštui;</text:span></text:p>
      <text:p text:style-name="P330"><text:span text:style-name="T331">11.5</text:span><text:span text:style-name="T332">. Jolanta Gertienė – Lietuvos Respublikos sveika</text:span><text:span text:style-name="T333">tos apsaugos ministerijos vyriausioji krašto specialistė Panevėžio kraštui;</text:span></text:p>
      <text:p text:style-name="P334"><text:span text:style-name="T335">11.6</text:span><text:span text:style-name="T336">. Vaida Lebedeva – Lietuvos Respublikos sveikatos apsaugos ministerijos vyriausioji krašto specialistė Klaipėdos kraštui.</text:span></text:p>
      <text:p text:style-name="P337"><text:span text:style-name="T338">12</text:span><text:span text:style-name="T339">.<text:s/></text:span><text:span text:style-name="T340">Šeimos medicinos srities:</text:span></text:p>
      <text:p text:style-name="P341"><text:span text:style-name="T342">12.1</text:span><text:span text:style-name="T343">. Vytaut</text:span><text:span text:style-name="T344">as Kasiulevičius – Lietuvos Respublikos sveikatos apsaugos ministerijos vyriausiasis respublikos specialistas;</text:span></text:p>
      <text:p text:style-name="P345"><text:span text:style-name="T346">12.2</text:span><text:span text:style-name="T347">. Lina Vencevičienė – Lietuvos Respublikos sveikatos apsaugos ministerijos vyriausioji krašto specialistė Vilniaus kraštui;</text:span></text:p>
      <text:p text:style-name="P348"><text:span text:style-name="T349">12.3</text:span><text:span text:style-name="T350">. Šar</text:span><text:span text:style-name="T351">ūnas Mačinskas – Lietuvos Respublikos sveikatos apsaugos ministerijos vyriausiasis krašto specialistas Kauno kraštui;</text:span></text:p>
      <text:p text:style-name="P352"><text:span text:style-name="T353">12.4</text:span><text:span text:style-name="T354">. Mindaugas Maželis – Lietuvos Respublikos sveikatos apsaugos ministerijos vyriausiasis krašto specialistas Šiaulių kraštui;</text:span></text:p>
      <text:p text:style-name="P355"><text:span text:style-name="T356">12.</text:span><text:span text:style-name="T357">5</text:span><text:span text:style-name="T358">. Irena Brogaitė – Lietuvos Respublikos sveikatos apsaugos ministerijos vyriausioji krašto specialistė Panevėžio kraštui;</text:span></text:p>
      <text:p text:style-name="P359"><text:span text:style-name="T360">12.6</text:span><text:span text:style-name="T361">. Angelė Razgienė – Lietuvos Respublikos sveikatos apsaugos ministerijos vyriausioji krašto specialistė Klaipėdos kraštui.</text:span></text:p>
      <text:p text:style-name="P362"><text:span text:style-name="T363">13</text:span><text:span text:style-name="T364">.<text:s/></text:span><text:span text:style-name="T365">Vaikų ligų srities:</text:span></text:p>
      <text:p text:style-name="P366"><text:span text:style-name="T367">13.1</text:span><text:span text:style-name="T368">. Vytautas Usonis – Lietuvos Respublikos sveikatos apsaugos ministerijos vyriausiasis respublikos specialistas;</text:span></text:p>
      <text:p text:style-name="P369"><text:span text:style-name="T370">13.2</text:span><text:span text:style-name="T371">. Arūnas Valiulis – Lietuvos Respublikos sveikatos apsaugos ministerijos vyriausiasis krašto special</text:span><text:span text:style-name="T372">istas Vilniaus kraštui;</text:span></text:p>
      <text:p text:style-name="P373"><text:span text:style-name="T374">13.3</text:span><text:span text:style-name="T375">. Jolanta Kudzytė – Lietuvos Respublikos sveikatos apsaugos ministerijos vyriausioji krašto specialistė Kauno kraštui;</text:span></text:p>
      <text:p text:style-name="P376"><text:span text:style-name="T377">13.4</text:span><text:span text:style-name="T378">. Izolda Krivienė – Lietuvos Respublikos sveikatos apsaugos ministerijos vyriausioji krašto<text:s/></text:span><text:span text:style-name="T379">specialistė Šiaulių kraštui;</text:span></text:p>
      <text:p text:style-name="P380"><text:span text:style-name="T381">13.5</text:span><text:span text:style-name="T382">. Joana Petrauskaitė – Lietuvos Respublikos sveikatos apsaugos ministerijos vyriausioji krašto specialistė Panevėžio kraštui;</text:span></text:p>
      <text:p text:style-name="P383"><text:span text:style-name="T384">13.6</text:span><text:span text:style-name="T385">. Nijolė Zalagėnienė – Lietuvos Respublikos sveikatos apsaugos ministerijos vyriausio</text:span><text:span text:style-name="T386">ji krašto specialistė Klaipėdos kraštui.</text:span></text:p>
      <text:p text:style-name="P387"><text:span text:style-name="T388">14</text:span><text:span text:style-name="T389">.<text:s/></text:span><text:span text:style-name="T390">Vaikų ir paauglių psichiatrijos srities</text:span><text:span text:style-name="T391">:</text:span></text:p>
      <text:p text:style-name="P392"><text:span text:style-name="T393">14.1</text:span><text:span text:style-name="T394">. Darius Leskauskas – Lietuvos Respublikos sveikatos apsaugos ministerijos vyriausiasis respublikos specialistas;</text:span></text:p>
      <text:p text:style-name="P395">Punkto pakeitimai:</text:p>
      <text:p text:style-name="P396"><text:span text:style-name="T397">Nr.<text:s/></text:span><text:a xlink:href="https://www.e-tar.lt/portal/legalAct.html?documentId=b757c5f0a00d11e58fd1fc0b9bba68a7" office:target-frame-name="_top" xlink:show="replace"><text:span text:style-name="T398">V-1411</text:span></text:a><text:span text:style-name="T399">, 2015-12-07, paskelbta TAR 2015-12-14, i. k. 2015-19705</text:span></text:p>
      <text:p text:style-name="Normal"/>
      <text:p text:style-name="P400"><text:span text:style-name="T401">14.2</text:span><text:span text:style-name="T402">. Virginija Karalienė – Lietuvos Respublikos sveikatos apsaugos ministerijos vyriausioji</text:span><text:span text:style-name="T403"><text:s/>krašto specialistė Vilniaus kraštui;</text:span></text:p>
      <text:p text:style-name="P404">Punkto pakeitimai:</text:p>
      <text:p text:style-name="P405"><text:span text:style-name="T406">Nr.<text:s/></text:span><text:a xlink:href="https://www.e-tar.lt/portal/legalAct.html?documentId=b757c5f0a00d11e58fd1fc0b9bba68a7" office:target-frame-name="_top" xlink:show="replace"><text:span text:style-name="T407">V-1411</text:span></text:a><text:span text:style-name="T408">, 2015-12-07, paskelbta TAR 2015-12-14, i. k. 2015-19705</text:span></text:p>
      <text:p text:style-name="Normal"/>
      <text:p text:style-name="P409"><text:span text:style-name="T410">14.3</text:span><text:span text:style-name="T411">. Dalius Klimavičius –<text:s/></text:span><text:span text:style-name="T412">Lietuvos Respublikos sveikatos apsaugos ministerijos vyriausiasis krašto specialistas Kauno kraštui;</text:span></text:p>
      <text:p text:style-name="P413"><text:span text:style-name="T414">14.4</text:span><text:span text:style-name="T415">. Silva Krištaponienė – Lietuvos Respublikos sveikatos apsaugos ministerijos vyriausioji krašto specialistė Šiaulių kraštui;</text:span></text:p>
      <text:p text:style-name="P416"><text:span text:style-name="T417">14.5</text:span><text:span text:style-name="T418">. Rūta Kalkytė</text:span><text:span text:style-name="T419"> – Lietuvos Respublikos sveikatos apsaugos ministerijos vyriausioji krašto specialistė Panevėžio kraštui;</text:span></text:p>
      <text:p text:style-name="P420"><text:span text:style-name="T421">14.6</text:span><text:span text:style-name="T422">. Teresė Ramanauskienė – Lietuvos Respublikos sveikatos apsaugos ministerijos vyriausioji krašto specialistė Klaipėdos kraštui.</text:span></text:p>
      <text:p text:style-name="P423"><text:span text:style-name="T424">15</text:span><text:span text:style-name="T425">.<text:s/></text:span><text:span text:style-name="T426">Vida</text:span><text:span text:style-name="T427">us ligų srities:</text:span></text:p>
      <text:p text:style-name="P428"><text:span text:style-name="T429">15.1</text:span><text:span text:style-name="T430">. Albinas Naudžiūnas – Lietuvos Respublikos sveikatos apsaugos ministerijos vyriausiasis respublikos specialistas;</text:span></text:p>
      <text:p text:style-name="P431"><text:span text:style-name="T432">15.2</text:span><text:span text:style-name="T433">. Virginijus Šapoka – Lietuvos Respublikos sveikatos apsaugos ministerijos vyriausiasis krašto specialistas Vi</text:span><text:span text:style-name="T434">lniaus kraštui;</text:span></text:p>
      <text:p text:style-name="P435"><text:span text:style-name="T436">15.3</text:span><text:span text:style-name="T437">. Alvydas Unikauskas – Lietuvos Respublikos sveikatos apsaugos ministerijos vyriausiasis krašto specialistas Kauno kraštui;</text:span></text:p>
      <text:p text:style-name="P438"><text:span text:style-name="T439">15.4</text:span><text:span text:style-name="T440">. Rita Ruškytė – Lietuvos Respublikos sveikatos apsaugos ministerijos vyriausioji<text:s/></text:span><text:soft-page-break/><text:span text:style-name="T441">krašto specialistė</text:span><text:span text:style-name="T442"><text:s/>Šiaulių kraštui;</text:span></text:p>
      <text:p text:style-name="P443"><text:span text:style-name="T444">15.5</text:span><text:span text:style-name="T445">. Erika Gasiūnaitė-Bartašienė – Lietuvos Respublikos sveikatos apsaugos ministerijos vyriausioji krašto specialistė Panevėžio kraštui;</text:span><text:s/></text:p>
      <text:p text:style-name="P446">Punkto pakeitimai:</text:p>
      <text:p text:style-name="P447"><text:span text:style-name="T448">Nr.<text:s/></text:span><text:a xlink:href="https://www.e-tar.lt/portal/legalAct.html?documentId=c7afb590848b11e5b7eba10a9b5a9c5f" office:target-frame-name="_top" xlink:show="replace"><text:span text:style-name="T449">V-1229</text:span></text:a><text:span text:style-name="T450">, 2015-11-02, paskelbta TAR 2015-11-09, i. k. 2015-17753</text:span></text:p>
      <text:p text:style-name="Normal"/>
      <text:p text:style-name="P451"><text:span text:style-name="T452">15.6</text:span><text:span text:style-name="T453">. Audrius Lekštutis – Lietuvos Respublikos sveikatos apsaugos ministerijos vyriausiasis<text:s/></text:span><text:span text:style-name="T454">krašto specialistas Klaipėdos kraštui.</text:span></text:p>
      <text:p text:style-name="P455"><text:span text:style-name="T456">20</text:span><text:span text:style-name="T457">.</text:span><text:span text:style-name="T458"><text:s/>Tuberkuliozės:</text:span></text:p>
      <text:p text:style-name="P459"><text:span text:style-name="T460">20.1</text:span><text:span text:style-name="T461">. Edvardas Danila – Lietuvos Respublikos sveikatos apsaugos ministerijos vyriausiasis respublikos specialistas;</text:span></text:p>
      <text:p text:style-name="P462"><text:span text:style-name="T463">20.2</text:span><text:span text:style-name="T464">. Valerija Edita Davidavičienė – Lietuvos Respublikos sveikatos apsa</text:span><text:span text:style-name="T465">ugos ministerijos vyriausioji specialistė Vilniaus kraštui;</text:span></text:p>
      <text:p text:style-name="P466"><text:span text:style-name="T467">20.3</text:span><text:span text:style-name="T468">. Skaidrius Miliauskas – Lietuvos Respublikos sveikatos apsaugos ministerijos vyriausiasis specialistas Kauno kraštui;</text:span></text:p>
      <text:p text:style-name="P469"><text:span text:style-name="T470">20.4</text:span><text:span text:style-name="T471">. Algirdas Gauronskis – Lietuvos Respublikos sveikatos apsaug</text:span><text:span text:style-name="T472">os ministerijos vyriausiasis specialistas Šiaulių kraštui;</text:span></text:p>
      <text:p text:style-name="P473"><text:span text:style-name="T474">20.5</text:span><text:span text:style-name="T475">. Eugenijus Preidis – Lietuvos Respublikos sveikatos apsaugos ministerijos vyriausiasis specialistas Panevėžio kraštui;</text:span></text:p>
      <text:p text:style-name="P476"><text:span text:style-name="T477">20.6</text:span><text:span text:style-name="T478">. Romualda Gylienė – Lietuvos Respublikos sveikatos apsaugos ministerijos vyriausioji specialistė Klaipėdos kraštui.<text:s/></text:span></text:p>
      <text:p text:style-name="P479">Punkto pakeitimai:</text:p>
      <text:p text:style-name="P480"><text:span text:style-name="T481">Nr.<text:s/></text:span><text:a xlink:href="https://www.e-tar.lt/portal/legalAct.html?documentId=c9992100386f11e69101aaab2992cbcd" office:target-frame-name="_top" xlink:show="replace"><text:span text:style-name="T482">V-673</text:span></text:a><text:span text:style-name="T483">, 2016-05-26</text:span><text:span text:style-name="T484">, paskelbta TAR 2016-06-22, i. k. 2016-17429</text:span></text:p>
      <text:p text:style-name="Normal"/>
      <text:p text:style-name="P485">Papildyta punktu:</text:p>
      <text:p text:style-name="P486"><text:span text:style-name="T487">Nr.<text:s/></text:span><text:a xlink:href="https://www.e-tar.lt/portal/legalAct.html?documentId=dd6a6830d3bf11e4bcd1a882e9a189f1" office:target-frame-name="_top" xlink:show="replace"><text:span text:style-name="T488">V-327</text:span></text:a><text:span text:style-name="T489">, 2015-03-05, paskelbta TAR 2015-03-26, i. k. 2015-04321</text:span></text:p>
      <text:p text:style-name="Normal"/>
      <text:p text:style-name="P490"><text:span text:style-name="T491">_________________</text:span></text:p>
      <text:p text:style-name="P492"/>
      <text:p text:style-name="P493"/>
      <text:p text:style-name="P494"><text:span text:style-name="T495">Pakeitimai:</text:span></text:p>
      <text:p text:style-name="P496"/>
      <text:p text:style-name="P497"><text:span text:style-name="T498">1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dd6a6830d3bf11e4bcd1a882e9a189f1" office:target-frame-name="_top" xlink:show="replace"><text:span text:style-name="T503">V-327</text:span></text:a><text:span text:style-name="T504">, 2015-03-05, paskelbta TAR 2015-03-26, i. k. 2015-04321</text:span></text:p>
      <text:p text:style-name="P505"><text:span text:style-name="T506">Dėl Lietuvos<text:s/></text:span><text:span text:style-name="T507">Respublikos sveikatos apsaugos ministro 2013 m. liepos 25 d. įsakymo Nr. V-739 ,,Dėl Lietuvos Respublikos sveikatos apsaugos ministerijos vyriausiųjų respublikos ir vyriausiųjų kraštų specialistų sąrašo patvirtinimo" pakeitimo</text:span></text:p>
      <text:p text:style-name="P508"/>
      <text:p text:style-name="P509"><text:span text:style-name="T510">2.</text:span></text:p>
      <text:p text:style-name="P511"><text:span text:style-name="T512">Lietuvos Respublikos svei</text:span><text:span text:style-name="T513">katos apsaugos ministerija, Įsakymas</text:span></text:p>
      <text:p text:style-name="P514"><text:span text:style-name="T515">Nr.<text:s/></text:span><text:a xlink:href="https://www.e-tar.lt/portal/legalAct.html?documentId=bd7ea6b03aaf11e5aee6f3ae4a9cfa2d" office:target-frame-name="_top" xlink:show="replace"><text:span text:style-name="T516">V-895</text:span></text:a><text:span text:style-name="T517">, 2015-07-24, paskelbta TAR 2015-08-05, i. k. 2015-12018</text:span></text:p>
      <text:p text:style-name="P518"><text:span text:style-name="T519">Dėl Lietuvos Respublikos sveikatos apsaugos ministro 20</text:span><text:span text:style-name="T520">13 m. liepos 25 d. įsakymo Nr. V-739 „Dėl Lietuvos Respublikos sveikatos apsaugos ministerijos vyriausiųjų Respublikos ir vyriausiųjų kraštų specialistų sąrašo patvirtinimo“ pakeitimo</text:span></text:p>
      <text:p text:style-name="P521"/>
      <text:p text:style-name="P522"><text:span text:style-name="T523">3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c7afb590848b11e5b7eba10a9b5a9c5f" office:target-frame-name="_top" xlink:show="replace"><text:span text:style-name="T528">V-1229</text:span></text:a><text:span text:style-name="T529">, 2015-11-02, paskelbta TAR 2015-11-09, i. k. 2015-17753</text:span></text:p>
      <text:p text:style-name="P530"><text:span text:style-name="T531">Dėl Lietuvos Respublikos sveikatos apsaugos ministro 2013 m. liepos 25 d. įsakymo Nr. V-739 „Dėl<text:s/></text:span><text:span text:style-name="T532">Lietuvos Respublikos sveikatos apsaugos ministerijos vyriausiųjų respublikos ir vyriausiųjų kraštų specialistų sąrašo patvirtinimo“ pakeitimo</text:span></text:p>
      <text:p text:style-name="P533"/>
      <text:p text:style-name="P534"><text:span text:style-name="T535">4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b757c5f0a00d11e58fd1fc0b9bba68a7" office:target-frame-name="_top" xlink:show="replace"><text:span text:style-name="T540">V-1411</text:span></text:a><text:span text:style-name="T541">, 2015-12-07, paskelbta TAR 2015-12-14, i. k. 2015-19705</text:span></text:p>
      <text:soft-page-break/>
      <text:p text:style-name="P542"><text:span text:style-name="T543">Dėl Lietuvos Respublikos sveikatos apsaugos ministro 2013 m. liepos 25 d. įsakymo Nr. V-739 „Dėl<text:s/></text:span><text:span text:style-name="T544">Lietuvos Respublikos sveikatos apsaugos ministerijos vyriausiųjų Respublikos ir vyriausiųjų kraštų specialistų sąrašo“ pakeitimo</text:span></text:p>
      <text:p text:style-name="P545"/>
      <text:p text:style-name="P546"><text:span text:style-name="T547">5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a859b150b86b11e5a6588fb85a3cc84b" office:target-frame-name="_top" xlink:show="replace"><text:span text:style-name="T552">V-26</text:span></text:a><text:span text:style-name="T553">, 2016-01-08, paskelbta TAR 2016-01-11, i. k. 2016-00493</text:span></text:p>
      <text:p text:style-name="P554"><text:span text:style-name="T555">Dėl Lietuvos Respublikos sveikatos apsaugos ministro 2013 m. liepos 25 d. įsakymo Nr. V-739 „Dėl Lietuvos Respublikos sveikatos apsaugos ministerijos vyri</text:span><text:span text:style-name="T556">ausiųjų Respublikos ir vyriausiųjų kraštų specialistų sąrašo patvirtinimo“ pakeitimo</text:span></text:p>
      <text:p text:style-name="P557"/>
      <text:p text:style-name="P558"><text:span text:style-name="T559">6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c9992100386f11e69101aaab2992cbcd" office:target-frame-name="_top" xlink:show="replace"><text:span text:style-name="T564">V-6</text:span><text:span text:style-name="T565">73</text:span></text:a><text:span text:style-name="T566">, 2016-05-26, paskelbta TAR 2016-06-22, i. k. 2016-17429</text:span></text:p>
      <text:p text:style-name="P567"><text:span text:style-name="T568">Dėl Lietuvos Respublikos sveikatos apsaugos ministro 2013 m. liepos 25 d. įsakymo Nr. V-739 "Dėl Lietuvos Respublikos sveikatos apsaugos ministerijos vyriausiųjų respublikos ir vyriausiųjų kraštų s</text:span><text:span text:style-name="T569">pecialistų sąrašo patvirtinimo"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8-03T07:24:00Z</meta:creation-date>
    <dc:date>2017-08-03T07:24:00Z</dc:date>
    <meta:template xlink:href="Normal.dotm" xlink:type="simple"/>
    <meta:editing-cycles>2</meta:editing-cycles>
    <meta:editing-duration>PT0S</meta:editing-duration>
    <meta:document-statistic meta:page-count="7" meta:paragraph-count="201" meta:word-count="2261" meta:character-count="18526" meta:row-count="686" meta:non-whitespace-character-count="16466"/>
  </office:meta>
</office:document-meta>
</file>