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6">Įsakymas netenka galios 2002-02-16:</text:span></text:p>
      <text:p text:style-name="P7"><text:span text:style-name="T8">Lietuvos Respublikos žemės ūkio ministerija, Įsakymas</text:span></text:p>
      <text:p text:style-name="P9"><text:span text:style-name="T10">Nr.<text:s/></text:span><text:a xlink:href="https://www.e-tar.lt/portal/legalAct.html?documentId=TAR.1BD8FC602610" office:target-frame-name="_top" xlink:show="replace"><text:span text:style-name="T11">41</text:span></text:a><text:span text:style-name="T12">, 2002-02-06, Žin., 2002, Nr. 16-638 (2002-02-15), i. k. 1022330ISAK00000041</text:span></text:p>
      <text:p text:style-name="P13"><text:span text:style-name="T14">Dėl valstybės lėšomis finansuojamų melioracijos darbų sąrašo ir šių darbų prioritetų 2002 m.</text:span></text:p>
      <text:p text:style-name="P15"/>
      <text:p text:style-name="P16"><text:span text:style-name="T17">Suvestinė redakcija nuo 2001-03-08 iki 2002-02-15</text:span></text:p>
      <text:p text:style-name="P18"/>
      <text:p text:style-name="P19"><text:span text:style-name="T20">Įsakymas paskelbtas: Žin. 2000, Nr.<text:s/></text:span><text:a xlink:href="https://www.e-tar.lt/portal/legalAct.html?documentId=TAR.CA1DAC9795D5" office:target-frame-name="_top" xlink:show="replace"><text:span text:style-name="T21">25-660</text:span></text:a><text:span text:style-name="T22">, i. k. 1002330ISAK00000087</text:span></text:p>
      <text:p text:style-name="P23"/>
      <text:p text:style-name="P24"><text:span text:style-name="T25"/><text:span text:style-name="T26">LIETUVOS RESPUBLIKOS ŽEMĖS ŪKIO MINISTRAS</text:span></text:p>
      <text:p text:style-name="P27"/>
      <text:p text:style-name="P28">Į S A K Y M A S</text:p>
      <text:p text:style-name="P29">DĖL VALSTYBĖS LĖŠOMIS FINANSUOJAMŲ MELIORACIJOS DARBŲ SĄRAŠO IR ŠIŲ DARBŲ PRIORITETŲ</text:p>
      <text:p text:style-name="P30"/>
      <text:p text:style-name="P31">2000 m.<text:s/>kovo 16 d. Nr. 87</text:p>
      <text:p text:style-name="P32">Vilnius</text:p>
      <text:p text:style-name="P33"/>
      <text:p text:style-name="P34"/>
      <text:p text:style-name="P35"><text:span text:style-name="T36">Vadovaudamasis Lietuvos Respublikos melioracijos įstatymo (Žin.,1993, Nr.<text:s/></text:span><text:a xlink:href="https://www.e-tar.lt/portal/lt/legalAct/TAR.D0429A864011" office:target-frame-name="_blank" xlink:show="new"><text:span text:style-name="T37">71-1326</text:span></text:a><text:span text:style-name="T38">) 1 ir 5 straipsniais ir siekdamas, kad valstybės lėšos,<text:s/></text:span><text:span text:style-name="T39">skirtos melioracijai ir dirvų kalkinimui, būtų efektyviau ir taupiau naudojamos,</text:span></text:p>
      <text:p text:style-name="P40"><text:span text:style-name="T41">1.</text:span><text:span text:style-name="T42"><text:s/>Neteko galios nuo 2001-03-08</text:span></text:p>
      <text:p text:style-name="P43">Punkto naikinimas:</text:p>
      <text:p text:style-name="P44"><text:span text:style-name="T45">Nr.<text:s/></text:span><text:a xlink:href="https://www.e-tar.lt/portal/legalAct.html?documentId=TAR.D7B922282179" office:target-frame-name="_top" xlink:show="replace"><text:span text:style-name="T46">46</text:span></text:a><text:span text:style-name="T47">, 2001-03-01, Žin. 2001, Nr. 20-67</text:span><text:span text:style-name="T48">0 (2001-03-07), i. k. 1012330ISAK00000046</text:span></text:p>
      <text:p text:style-name="Normal"/>
      <text:p text:style-name="P49"><text:span text:style-name="T50">2</text:span><text:span text:style-name="T51">. Nustatau, kad:</text:span></text:p>
      <text:p text:style-name="P52"><text:span text:style-name="T53">2.1</text:span><text:span text:style-name="T54">. naujų melioracijos sistemų įrengimo darbai, taip pat melioracijos darbai, nenurodyti šiame sąraše, turi būti finansuojami žemės naudotojų (savininkų ar nuomininkų) lėšomis;</text:span></text:p>
      <text:p text:style-name="P55"><text:span text:style-name="T56">2.2</text:span><text:span text:style-name="T57">.<text:s/></text:span><text:span text:style-name="T58">melioracijos įrenginių remonto ir rekonstravimo darbai valstybės lėšomis nevykdomi, jei žemės naudotojai (savininkai ar nuomininkai) juos sugadino, išskyrus avarinius atvejus, kai pablogėjo kitų žemės naudotojų dirbamos žemės sausinimas;</text:span></text:p>
      <text:p text:style-name="P59"><text:span text:style-name="T60">2.3</text:span><text:span text:style-name="T61">. melioraci</text:span><text:span text:style-name="T62">jos įrenginių remonto ir rekonstravimo darbai dėl kelių, ryšių linijų ar kitų komunikacijų tiesimo per melioruotą žemę finansuojami šių komunikacijų statytojų (užsakovų) lėšomis.</text:span></text:p>
      <text:p text:style-name="P63"><text:span text:style-name="T64">3</text:span><text:span text:style-name="T65">. Nustatau tokius melioracijos darbų, finansuojamų valstybės lėšomis p</text:span><text:span text:style-name="T66">agal šiuo įsakymu patvirtintą sąrašą, prioritetus:</text:span></text:p>
      <text:p text:style-name="P67"><text:span text:style-name="T68">3.1</text:span><text:span text:style-name="T69">. magistralinių melioracijos griovių vagos ir šlaito žemutinės dalies priežiūra;</text:span></text:p>
      <text:p text:style-name="P70"><text:span text:style-name="T71">3.2</text:span><text:span text:style-name="T72">. potencialiai pavojingų hidrotechnikos įrenginių bei kitų avarinės būklės hidrotechnikos įrenginių melioracijos</text:span><text:span text:style-name="T73"><text:s/>sistemose priežiūra ir remontas;</text:span></text:p>
      <text:p text:style-name="P74"><text:span text:style-name="T75">3.3</text:span><text:span text:style-name="T76">. magistralinių melioracijos griovių remontas, jei šių darbų neatlikus neefektyviai veiks drenažas;</text:span></text:p>
      <text:p text:style-name="P77"><text:span text:style-name="T78">3.4</text:span><text:span text:style-name="T79">. drenažo remontas ir rekonstravimas naudojamose žemės ūkio naudmenose. Pirmenybė suteikiama šiems darbams d</text:span><text:span text:style-name="T80">idesnio našumo žemėje, taip pat tiems žemės naudotojams, kurie nuolat ir laiku atlieka nustatytus melioracijos įrenginių smulkius priežiūros darbus ir darbu ar lėšomis prisideda remontuojant drenažą ar atliekant kitus bendrojo naudojimo melioracijos įrengi</text:span><text:span text:style-name="T81">nių priežiūros darbus, nenumatytus smulkių priežiūros darbų sąraše.</text:span></text:p>
      <text:p text:style-name="P82">Punkto pakeitimai:</text:p>
      <text:p text:style-name="P83"><text:span text:style-name="T84">Nr.<text:s/></text:span><text:a xlink:href="https://www.e-tar.lt/portal/legalAct.html?documentId=TAR.D7B922282179" office:target-frame-name="_top" xlink:show="replace"><text:span text:style-name="T85">46</text:span></text:a><text:span text:style-name="T86">, 2001-03-01, Žin., 2001, Nr. 20-670 (2001-03-07), i. k. 1012330ISAK00000046</text:span></text:p>
      <text:p text:style-name="Normal"/>
      <text:p text:style-name="P87"><text:span text:style-name="T88">4</text:span><text:span text:style-name="T89">. Rekomenduoju apskričių viršininkų administracijų kaimo reikalų departamentams:</text:span></text:p>
      <text:p text:style-name="P90"><text:span text:style-name="T91">4.1</text:span><text:span text:style-name="T92">. atsižvelgiant į apskrities (rajono) melioracijos sistemų būklę ir vadovaujantis šio įsakymo nuostatomis, patvirtinti apskrities (rajono) prioritetinių melioracijos<text:s/></text:span><text:span text:style-name="T93">darbų sąrašus;</text:span></text:p>
      <text:p text:style-name="P94"><text:span text:style-name="T95">4.2</text:span><text:span text:style-name="T96">. drenažo remonto ir rekonstravimo darbų sąrašus tvirtinti tik juos išnagrinėjus ir aprobavus rajoninėms komisijoms, į kurių sudėtį įeitų žemės ūkio skyriaus specialistai, savivaldybės ir žemdirbių savivaldos atstovai.</text:span></text:p>
      <text:p text:style-name="P97"><text:span text:style-name="T98">5</text:span><text:span text:style-name="T99">. Pripaž</text:span><text:span text:style-name="T100">įstu netekusiais galios:</text:span></text:p>
      <text:p text:style-name="P101"><text:span text:style-name="T102">5.1</text:span><text:span text:style-name="T103">. Žemės ūkio ministerijos 1995 11 09 įsakymą Nr. 697 „Dėl biudžeto lėšomis leidžiamų finansuoti melioracijos darbų“;</text:span></text:p>
      <text:p text:style-name="P104"><text:span text:style-name="T105">5.2</text:span><text:span text:style-name="T106">. Žemės ir miškų ūkio ministerijos 1997 08 20 įsakymą Nr. 496 „Dėl Žemės ūkio ministerijos 1995 11 20<text:s/></text:span><text:span text:style-name="T107">įsakymo Nr. 697 priedo papildymo“;</text:span></text:p>
      <text:p text:style-name="P108"><text:span text:style-name="T109">5.3</text:span><text:span text:style-name="T110">. žemės ūkio ministro 1999 01 07 įsakymą Nr. 8 „Dėl melioracijos darbų, vykdomų valstybės lėšomis, prioritetų ir finansavimo 1999 metais“.</text:span></text:p>
      <text:p text:style-name="P111"/>
      <text:p text:style-name="P112"><text:span text:style-name="T113">ŽEMĖS ŪKIO MINISTRAS</text:span><text:span text:style-name="T114"><text:tab/>EDVARDAS MAKELIS</text:span></text:p>
      <text:p text:style-name="P115"><text:span text:style-name="T116">Patvirtinta.</text:span><text:span text:style-name="T117"><text:s/>Neteko galios n</text:span><text:span text:style-name="T118">uo 2001-03-08</text:span></text:p>
      <text:p text:style-name="P119">Priedo naikinimas:</text:p>
      <text:p text:style-name="P120"><text:span text:style-name="T121">Nr.<text:s/></text:span><text:a xlink:href="https://www.e-tar.lt/portal/legalAct.html?documentId=TAR.D7B922282179" office:target-frame-name="_top" xlink:show="replace"><text:span text:style-name="T122">46</text:span></text:a><text:span text:style-name="T123">, 2001-03-01, Žin. 2001, Nr. 20-670 (2001-03-07), i. k. 1012330ISAK00000046</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žemės ūkio<text:s/></text:span><text:span text:style-name="T133">ministerija, Įsakymas</text:span></text:p>
      <text:p text:style-name="P134"><text:span text:style-name="T135">Nr.<text:s/></text:span><text:a xlink:href="https://www.e-tar.lt/portal/legalAct.html?documentId=TAR.D7B922282179" office:target-frame-name="_top" xlink:show="replace"><text:span text:style-name="T136">46</text:span></text:a><text:span text:style-name="T137">, 2001-03-01, Žin., 2001, Nr. 20-670 (2001-03-07), i. k. 1012330ISAK00000046</text:span></text:p>
      <text:p text:style-name="P138"><text:span text:style-name="T139">Dėl Melioracijos darbų, finansuojamų iš valstybės lėšų, skirtų melior</text:span><text:span text:style-name="T140">acijai ir kalkinimui, sąraš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6:02:00Z</meta:creation-date>
    <dc:date>2017-08-22T16:02:00Z</dc:date>
    <meta:template xlink:href="Normal.dotm" xlink:type="simple"/>
    <meta:editing-cycles>2</meta:editing-cycles>
    <meta:editing-duration>PT0S</meta:editing-duration>
    <meta:document-statistic meta:page-count="2" meta:paragraph-count="41" meta:word-count="584" meta:character-count="4524" meta:row-count="142" meta:non-whitespace-character-count="3981"/>
  </office:meta>
</office:document-meta>
</file>