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5-14 iki 1994-07-22</text:span></text:p>
      <text:p text:style-name="P10"/>
      <text:p text:style-name="P11"><text:span text:style-name="T12">Nutarimas paskelbtas: Žin. 1993, Nr.<text:s/></text:span><text:a xlink:href="https://www.e-tar.lt/portal/legalAct.html?documentId=TAR.CA546BB99631" office:target-frame-name="_top" xlink:show="replace"><text:span text:style-name="T13">8-182</text:span></text:a><text:span text:style-name="T14">, i. k. 0931100NUTA0000009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TSKAITYMŲ VALSTYBINIAMS AUTOMOBILIŲ KELIAMS TIESTI, TAISYTI IR PRIŽIŪRĖTI</text:p>
      <text:p text:style-name="P23"/>
      <text:p text:style-name="P24">1993 m. vasario 23 d. Nr. 99</text:p>
      <text:p text:style-name="P25">Vilnius</text:p>
      <text:p text:style-name="Normal"/>
      <text:p text:style-name="P26"><text:span text:style-name="T27">Siekdama užtikrinti valstybinių automobilių kelių ti</text:span><text:span text:style-name="T28">esimo, taisymo ir priežiūros darbų finansav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juridinių ar fizinių asmenų teises turinčioms įmonėms, kurių veiklą reglamentuoja Lietuvos Respublikos įmonių įstatymas, taip pat bankams šiuos atskai</text:span><text:span text:style-name="T34">tymus valstybiniams automobilių keliams tiesti, taisyti ir prižiūrėti, pervestinus į specialiąsias automobilių kelių sąskaitas:</text:span></text:p>
      <text:p text:style-name="P35"><text:span text:style-name="T36">1.1</text:span><text:span text:style-name="T37">. pramonės, statybos, remonto, autotransporto įmonėms – 0,6 procento realizavimo įplaukų;</text:span></text:p>
      <text:p text:style-name="P38"><text:span text:style-name="T39">1.2</text:span><text:span text:style-name="T40">. valstybinės prekybos (iš</text:span><text:span text:style-name="T41">skyrus viešojo maitinimo), kooperatinės ir privačios prekybos, tiekimo įmonėms – 0,3 procento faktiškos mažmeninės prekių bei sandėlio apyvartos apimties.</text:span></text:p>
      <text:p text:style-name="P42"><text:span text:style-name="T43">Viešojo maitinimo įmonės atleidžiamos nuo atskaitymų valstybiniams automobilių keliams tiesti, taisyt</text:span><text:span text:style-name="T44">i ir prižiūrėti;</text:span></text:p>
      <text:p text:style-name="P45"><text:span text:style-name="T46">1.3</text:span><text:span text:style-name="T47">. valstybinėms dujų įmonėms – 0,1 procento realizavimo įplaukų;</text:span></text:p>
      <text:p text:style-name="P48"><text:span text:style-name="T49">1.4</text:span><text:span text:style-name="T50">. kitoms įmonėms (išskyrus valstybines žemės ūkio įmones ir žemės ūkio bendroves) – 0,5 procento realizavimo įplaukų.</text:span></text:p>
      <text:p text:style-name="P51">Valstybinės žemės ūkio įmonės ir žemės ūkio<text:s/>bendrovės atleidžiamos nuo atskaitymų valstybiniams automobilių keliams tiesti, taisyti ir prižiūrėti;</text:p>
      <text:p text:style-name="P52">Punkto pakeitimai:</text:p>
      <text:p text:style-name="P53"><text:span text:style-name="T54">Nr.<text:s/></text:span><text:a xlink:href="https://www.e-tar.lt/portal/legalAct.html?documentId=TAR.63FC5D2EAFD3" office:target-frame-name="_top" xlink:show="replace"><text:span text:style-name="T55">793</text:span></text:a><text:span text:style-name="T56">, 1993-10-20, Žin., 1993, Nr. 56-1104 (1993-</text:span><text:span text:style-name="T57">10-27), i. k. 0931100NUTA00000793</text:span></text:p>
      <text:p text:style-name="Normal"/>
      <text:p text:style-name="P58"><text:span text:style-name="T59">1.5</text:span><text:span text:style-name="T60">. bankams – 1 procentą maržos ir pajamų, gautų už paslaugas.</text:span></text:p>
      <text:p text:style-name="P61"><text:span text:style-name="T62">1.6</text:span><text:span text:style-name="T63">. gyventojams (išskyrus invalidus) ir juridinių ar fizinių asmenų teises turinčioms įmonėms – 5 centų dydžio rinkliavą už įregistruojamų<text:s/></text:span><text:span text:style-name="T64">transporto priemonių 1 kub. centimetrą variklio galingumo. Rinkliava pervedama į Lietuvos automobilių kelių direkcijos sąskaitą.</text:span></text:p>
      <text:p text:style-name="P65"><text:span text:style-name="T66">Vidaus reikalų ministerijos egzaminų ir transporto apskaitos skyriai turi registruoti transporto priemones tik pateikus nurodyt</text:span><text:span text:style-name="T67">osios rinkliavos sumokėjimo kvitą</text:span>.</text:p>
      <text:p text:style-name="P68">Papildyta punktu:</text:p>
      <text:p text:style-name="P69"><text:span text:style-name="T70">Nr.<text:s/></text:span><text:a xlink:href="https://www.e-tar.lt/portal/legalAct.html?documentId=TAR.63FC5D2EAFD3" office:target-frame-name="_top" xlink:show="replace"><text:span text:style-name="T71">793</text:span></text:a><text:span text:style-name="T72">, 1993-10-20, Žin., 1993, Nr. 56-1104 (1993-10-27), i. k. 0931100NUTA00000793</text:span></text:p>
      <text:p text:style-name="Normal"/>
      <text:p text:style-name="P73"><text:span text:style-name="T74">2</text:span><text:span text:style-name="T75">. Nustatyti 15 procentų dydž</text:span><text:span text:style-name="T76">io atskaitymus automobilių keliams tiesti, taisyti ir prižiūrėti iš pajamų, gaunamų realizavus benziną ir dyzelinius degalus.</text:span></text:p>
      <text:p text:style-name="P77">Vietiniams keliams ir miestų gatvėms tvarkyti skiriama 1/3 gautų lėšų.</text:p>
      <text:p text:style-name="P78"><text:span text:style-name="T79">Finansų ministerija lėšas, skiriamas vietiniams keliams ir<text:s/></text:span><text:span text:style-name="T80">miestų gatvėms tvarkyti, perveda miestų ir rajonų valdyboms Susisiekimo ministerijos teikimu, atsižvelgdama į kelių ir gatvių ilgį bei eismo intensyvumą</text:span><text:s/></text:p>
      <text:p text:style-name="P81">Punkto pakeitimai:</text:p>
      <text:p text:style-name="P82"><text:span text:style-name="T83">Nr.<text:s/></text:span><text:a xlink:href="https://www.e-tar.lt/portal/legalAct.html?documentId=TAR.EDB9033CBC88" office:target-frame-name="_top" xlink:show="replace"><text:span text:style-name="T84">566</text:span></text:a><text:span text:style-name="T85">, 1993-07-27, Žin., 1993, Nr. 33-760 (1993-07-30), i. k. 0931100NUTA00000566</text:span></text:p>
      <text:p text:style-name="P86"><text:span text:style-name="T87">Nr.<text:s/></text:span><text:a xlink:href="https://www.e-tar.lt/portal/legalAct.html?documentId=TAR.468BA2DCA85F" office:target-frame-name="_top" xlink:show="replace"><text:span text:style-name="T88">365</text:span></text:a><text:span text:style-name="T89">, 1994-05-10, Žin., 1994, Nr. 36-657 (1994-05-13), i. k. 0941100NUTA00000365</text:span></text:p>
      <text:p text:style-name="Normal"/>
      <text:p text:style-name="P90"><text:span text:style-name="T91">3</text:span><text:span text:style-name="T92">.</text:span><text:span text:style-name="T93"><text:s/>Pavesti Susisiekimo ministerijai, suderinus su Finansų ministerija, parengti atskaitymų valstybiniams automobilių keliams tiesti, taisyti ir prižiūrėti apskaičiavimo tvarką bei nustatyti jų pervedimo terminus.</text:span></text:p>
      <text:p text:style-name="P94">Finansų ministerijos Valstybinė mokesčių inspekcija turi kontroliuoti atskaitymų apskaičiavimo tikslumą ir tai, kaip laikomasi jų pervedimo terminų.</text:p>
      <text:p text:style-name="P95"><text:span text:style-name="T96">Laiku nepervedusios lėšų įmonės moka delspinigius – 0,5 procento priklausančios sumos už kiekvieną pradelstą dieną.</text:span></text:p>
      <text:p text:style-name="P97"><text:span text:style-name="T98">4</text:span><text:span text:style-name="T99">. Pripažinti netekusiais galios</text:span><text:span text:style-name="T100">:</text:span></text:p>
      <text:p text:style-name="P101"><text:span text:style-name="T102">4.1</text:span><text:span text:style-name="T103">. Lietuvos Respublikos Vyriausybės 1991 m. liepos 17 d. nutarimą Nr. 280 „Dėl atskaitymų ir rinkliavos valstybiniams automobilių keliams taisyti ir prižiūrėti tvarkos“ (Žin., 1991, Nr.<text:s/></text:span><text:a xlink:href="https://www.e-tar.lt/portal/lt/legalAct/TAR.2A7F06F93B40" office:target-frame-name="_blank" xlink:show="new"><text:span text:style-name="T104">23-622</text:span></text:a><text:span text:style-name="T105">);</text:span></text:p>
      <text:p text:style-name="P106"><text:span text:style-name="T107">4.2</text:span><text:span text:style-name="T108">. Lietuvos Respublikos Vyriausybės 1992 m. sausio 8 d. nutarimą Nr. 10 „Dėl Lietuvos Respublikos Vyriausybės 1991 m. liepos 17 d. nutarimo Nr. 280 dalinio pakeitimo“ (Žin., 1992, Nr.<text:s/></text:span><text:a xlink:href="https://www.e-tar.lt/portal/lt/legalAct/TAR.1A417DF6D80D" office:target-frame-name="_blank" xlink:show="new"><text:span text:style-name="T109">7-201</text:span></text:a><text:span text:style-name="T110">).</text:span></text:p>
      <text:p text:style-name="P111"/>
      <text:p text:style-name="P112"/>
      <text:p text:style-name="P113">MINISTRAS PIRMININKAS<text:tab/>BRONISLOVAS LUBYS</text:p>
      <text:p text:style-name="P114"/>
      <text:p text:style-name="P115">SUSISIEKIMO MINISTRAS<text:tab/>JONAS BIRŽIŠKIS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EDB9033CBC88" office:target-frame-name="_top" xlink:show="replace"><text:span text:style-name="T127">566</text:span></text:a><text:span text:style-name="T128">, 1993-07-27, Žin., 1993, Nr. 33-760 (1993-07-30), i. k. 0931100NUTA00000566</text:span></text:p>
      <text:p text:style-name="P129"><text:span text:style-name="T130">Dėl 1994 metų Lietuvos valstybės biudžeto ir atskaitymų į savivaldybių biudžetus normatyvų proje</text:span><text:span text:style-name="T131">ktų rengimo</text:span></text:p>
      <text:p text:style-name="P132"/>
      <text:p text:style-name="P133"><text:span text:style-name="T134">2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63FC5D2EAFD3" office:target-frame-name="_top" xlink:show="replace"><text:span text:style-name="T139">793</text:span></text:a><text:span text:style-name="T140">, 1993-10-20, Žin., 1993, Nr. 56-1104 (1993-10-27), i. k. 0931100NUTA00000793</text:span></text:p>
      <text:p text:style-name="P141"><text:span text:style-name="T142">Dėl Lietuvos Respublikos<text:s/></text:span><text:span text:style-name="T143">Vyriausybės 1993 m. vasario 23 d. nutarimo Nr. 99 dalinio pakeitimo</text:span></text:p>
      <text:p text:style-name="P144"/>
      <text:p text:style-name="P145"><text:span text:style-name="T146">3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468BA2DCA85F" office:target-frame-name="_top" xlink:show="replace"><text:span text:style-name="T151">365</text:span></text:a><text:span text:style-name="T152">, 1994-05-10, Žin., 1994, Nr. 36-657 (1994-05-13), i</text:span><text:span text:style-name="T153">. k. 0941100NUTA00000365</text:span></text:p>
      <text:p text:style-name="P154"><text:span text:style-name="T155">Dėl Lietuvos Respublikos Vyriausybės 1993 m. vasario 23 d. nutarimo Nr. 99 dalinio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5T11:56:00Z</meta:creation-date>
    <dc:date>2019-01-15T11:56:00Z</dc:date>
    <meta:template xlink:href="Normal.dotm" xlink:type="simple"/>
    <meta:editing-cycles>2</meta:editing-cycles>
    <meta:editing-duration>PT0S</meta:editing-duration>
    <meta:document-statistic meta:page-count="2" meta:paragraph-count="58" meta:word-count="692" meta:character-count="5296" meta:row-count="166" meta:non-whitespace-character-count="4662"/>
  </office:meta>
</office:document-meta>
</file>