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11-01 iki 1994-05-13</text:span></text:p>
      <text:p text:style-name="P10"/>
      <text:p text:style-name="P11"><text:span text:style-name="T12">Nutarimas paskelbtas: Žin. 1993, Nr.<text:s/></text:span><text:a xlink:href="https://www.e-tar.lt/portal/legalAct.html?documentId=TAR.CA546BB99631" office:target-frame-name="_top" xlink:show="replace"><text:span text:style-name="T13">8-182</text:span></text:a><text:span text:style-name="T14">, i. k. 0931100NUTA0000009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TSKAITYMŲ VALSTYBINIAMS AUTOMOBILIŲ KELIAMS TIESTI, TAISYTI IR PRIŽIŪRĖTI</text:p>
      <text:p text:style-name="P23"/>
      <text:p text:style-name="P24">1993 m. vasario 23 d. Nr. 99</text:p>
      <text:p text:style-name="P25">Vilnius</text:p>
      <text:p text:style-name="Normal"/>
      <text:p text:style-name="P26"><text:span text:style-name="T27">Siekdama užtikrinti valstybinių automobilių kelių ti</text:span><text:span text:style-name="T28">esimo, taisymo ir priežiūros darbų finansavimą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juridinių ar fizinių asmenų teises turinčioms įmonėms, kurių veiklą reglamentuoja Lietuvos Respublikos įmonių įstatymas, taip pat bankams šiuos atskai</text:span><text:span text:style-name="T34">tymus valstybiniams automobilių keliams tiesti, taisyti ir prižiūrėti, pervestinus į specialiąsias automobilių kelių sąskaitas:</text:span></text:p>
      <text:p text:style-name="P35"><text:span text:style-name="T36">1.1</text:span><text:span text:style-name="T37">. pramonės, statybos, remonto, autotransporto įmonėms – 0,6 procento realizavimo įplaukų;</text:span></text:p>
      <text:p text:style-name="P38"><text:span text:style-name="T39">1.2</text:span><text:span text:style-name="T40">. valstybinės prekybos (iš</text:span><text:span text:style-name="T41">skyrus viešojo maitinimo), kooperatinės ir privačios prekybos, tiekimo įmonėms – 0,3 procento faktiškos mažmeninės prekių bei sandėlio apyvartos apimties.</text:span></text:p>
      <text:p text:style-name="P42"><text:span text:style-name="T43">Viešojo maitinimo įmonės atleidžiamos nuo atskaitymų valstybiniams automobilių keliams tiesti, taisyt</text:span><text:span text:style-name="T44">i ir prižiūrėti;</text:span></text:p>
      <text:p text:style-name="P45"><text:span text:style-name="T46">1.3</text:span><text:span text:style-name="T47">. valstybinėms dujų įmonėms – 0,1 procento realizavimo įplaukų;</text:span></text:p>
      <text:p text:style-name="P48"><text:span text:style-name="T49">1.4</text:span><text:span text:style-name="T50">. kitoms įmonėms (išskyrus valstybines žemės ūkio įmones ir žemės ūkio bendroves) – 0,5 procento realizavimo įplaukų.</text:span></text:p>
      <text:p text:style-name="P51">Valstybinės žemės ūkio įmonės ir žemės ūkio<text:s/>bendrovės atleidžiamos nuo atskaitymų valstybiniams automobilių keliams tiesti, taisyti ir prižiūrėti;</text:p>
      <text:p text:style-name="P52">Punkto pakeitimai:</text:p>
      <text:p text:style-name="P53"><text:span text:style-name="T54">Nr.<text:s/></text:span><text:a xlink:href="https://www.e-tar.lt/portal/legalAct.html?documentId=TAR.63FC5D2EAFD3" office:target-frame-name="_top" xlink:show="replace"><text:span text:style-name="T55">793</text:span></text:a><text:span text:style-name="T56">, 1993-10-20, Žin., 1993, Nr. 56-1104 (1993-</text:span><text:span text:style-name="T57">10-27), i. k. 0931100NUTA00000793</text:span></text:p>
      <text:p text:style-name="Normal"/>
      <text:p text:style-name="P58"><text:span text:style-name="T59">1.5</text:span><text:span text:style-name="T60">. bankams – 1 procentą maržos ir pajamų, gautų už paslaugas.</text:span></text:p>
      <text:p text:style-name="P61"><text:span text:style-name="T62">1.6</text:span><text:span text:style-name="T63">. gyventojams (išskyrus invalidus) ir juridinių ar fizinių asmenų teises turinčioms įmonėms – 5 centų dydžio rinkliavą už įregistruojamų<text:s/></text:span><text:span text:style-name="T64">transporto priemonių 1 kub. centimetrą variklio galingumo. Rinkliava pervedama į Lietuvos automobilių kelių direkcijos sąskaitą.</text:span></text:p>
      <text:p text:style-name="P65"><text:span text:style-name="T66">Vidaus reikalų ministerijos egzaminų ir transporto apskaitos skyriai turi registruoti transporto priemones tik pateikus nurodyt</text:span><text:span text:style-name="T67">osios rinkliavos sumokėjimo kvitą</text:span>.</text:p>
      <text:p text:style-name="P68">Papildyta punktu:</text:p>
      <text:p text:style-name="P69"><text:span text:style-name="T70">Nr.<text:s/></text:span><text:a xlink:href="https://www.e-tar.lt/portal/legalAct.html?documentId=TAR.63FC5D2EAFD3" office:target-frame-name="_top" xlink:show="replace"><text:span text:style-name="T71">793</text:span></text:a><text:span text:style-name="T72">, 1993-10-20, Žin., 1993, Nr. 56-1104 (1993-10-27), i. k. 0931100NUTA00000793</text:span></text:p>
      <text:p text:style-name="Normal"/>
      <text:p text:style-name="P73"><text:span text:style-name="T74">2</text:span><text:span text:style-name="T75">. Nustatyti atskaitymus vals</text:span><text:span text:style-name="T76">tybiniams automobilių keliams tiesti, taisyti ir prižiūrėti iš įplaukų, gaunamų realizavus benziną ir dyzelinius degalus, – 10 procentų realizavimo įplaukų.</text:span></text:p>
      <text:p text:style-name="P77">Šias lėšas perveda į Valstybinės automobilių kelių direkcijos sąskaitą valstybinės įmonės „Lietuvos<text:s/>kuras“ kuro tiekimo bazės ir kitos įmonės, taip pat užsienio firmos, realizuojančios benziną ir dyzelinius degalus Lietuvos Respublikoje.</text:p>
      <text:p text:style-name="P78">Punkto pakeitimai:</text:p>
      <text:p text:style-name="P79"><text:span text:style-name="T80">TAR pastaba.</text:span><text:span text:style-name="T81"><text:s/>Atskaitymai valstybiniams automobilių keliams tiesti, taisyti ir prižiūrėti pervedami</text:span><text:span text:style-name="T82"><text:s/>į Lietuvos valstybės biudžeto pajamas, nekeičiant šių atskaitymų paskirties. Finansų ministerija prireikus įformina atitinkamus individualius akcizus.</text:span></text:p>
      <text:p text:style-name="P83"><text:span text:style-name="T84">Nr.<text:s/></text:span><text:a xlink:href="https://www.e-tar.lt/portal/legalAct.html?documentId=TAR.EDB9033CBC88" office:target-frame-name="_top" xlink:show="replace"><text:span text:style-name="T85">566</text:span></text:a><text:span text:style-name="T86">, 1993-07-27,<text:s/></text:span><text:span text:style-name="T87">Žin., 1993, Nr. 33-760 (1993-07-30), i. k. 0931100NUTA00000566</text:span></text:p>
      <text:p text:style-name="Normal"/>
      <text:p text:style-name="P88"><text:span text:style-name="T89">3</text:span><text:span text:style-name="T90">. Pavesti Susisiekimo ministerijai, suderinus su Finansų ministerija, parengti atskaitymų valstybiniams automobilių keliams tiesti, taisyti ir prižiūrėti apskaičiavimo tvarką bei nustatyt</text:span><text:span text:style-name="T91">i jų pervedimo terminus.</text:span></text:p>
      <text:p text:style-name="P92">Finansų ministerijos Valstybinė mokesčių inspekcija turi kontroliuoti atskaitymų apskaičiavimo tikslumą ir tai, kaip laikomasi jų pervedimo terminų.</text:p>
      <text:p text:style-name="P93"><text:span text:style-name="T94">Laiku nepervedusios lėšų įmonės moka delspinigius – 0,5 procento priklausančios su</text:span><text:span text:style-name="T95">mos už kiekvieną pradelstą dieną.</text:span></text:p>
      <text:p text:style-name="P96"><text:span text:style-name="T97">4</text:span><text:span text:style-name="T98">. Pripažinti netekusiais galios:</text:span></text:p>
      <text:p text:style-name="P99"><text:span text:style-name="T100">4.1</text:span><text:span text:style-name="T101">. Lietuvos Respublikos Vyriausybės 1991 m. liepos 17 d. nutarimą Nr. 280 „Dėl atskaitymų ir rinkliavos valstybiniams automobilių keliams taisyti ir prižiūrėti tvarkos“ (Žin., 1991</text:span><text:span text:style-name="T102">, Nr.<text:s/></text:span><text:a xlink:href="https://www.e-tar.lt/portal/lt/legalAct/TAR.2A7F06F93B40" office:target-frame-name="_blank" xlink:show="new"><text:span text:style-name="T103">23-622</text:span></text:a><text:span text:style-name="T104">);</text:span></text:p>
      <text:p text:style-name="P105"><text:span text:style-name="T106">4.2</text:span><text:span text:style-name="T107">. Lietuvos Respublikos Vyriausybės 1992 m. sausio 8 d. nutarimą Nr. 10 „Dėl Lietuvos Respublikos Vyriausybės 1991 m. liepos 17 d. nutarimo Nr. 280 da</text:span><text:span text:style-name="T108">linio pakeitimo“ (Žin., 1992, Nr.<text:s/></text:span><text:a xlink:href="https://www.e-tar.lt/portal/lt/legalAct/TAR.1A417DF6D80D" office:target-frame-name="_blank" xlink:show="new"><text:span text:style-name="T109">7-201</text:span></text:a><text:span text:style-name="T110">).</text:span></text:p>
      <text:p text:style-name="P111"/>
      <text:p text:style-name="P112"/>
      <text:p text:style-name="P113">MINISTRAS PIRMININKAS<text:tab/>BRONISLOVAS LUBYS</text:p>
      <text:p text:style-name="P114"/>
      <text:p text:style-name="P115">SUSISIEKIMO MINISTRAS<text:tab/>JONAS BIRŽIŠKIS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<text:s/></text:span><text:span text:style-name="T125">Vyriausybė, Nutarimas</text:span></text:p>
      <text:p text:style-name="P126"><text:span text:style-name="T127">Nr.<text:s/></text:span><text:a xlink:href="https://www.e-tar.lt/portal/legalAct.html?documentId=TAR.EDB9033CBC88" office:target-frame-name="_top" xlink:show="replace"><text:span text:style-name="T128">566</text:span></text:a><text:span text:style-name="T129">, 1993-07-27, Žin., 1993, Nr. 33-760 (1993-07-30), i. k. 0931100NUTA00000566</text:span></text:p>
      <text:p text:style-name="P130"><text:span text:style-name="T131">Dėl 1994 metų Lietuvos valstybės biudžeto ir atskaitymų į<text:s/></text:span><text:span text:style-name="T132">savivaldybių biudžetus normatyvų projektų reng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63FC5D2EAFD3" office:target-frame-name="_top" xlink:show="replace"><text:span text:style-name="T140">793</text:span></text:a><text:span text:style-name="T141">, 1993-10-20, Žin., 1993, Nr. 56-1104 (1993-10-27), i. k. 0931100NUTA0</text:span><text:span text:style-name="T142">0000793</text:span></text:p>
      <text:p text:style-name="P143"><text:span text:style-name="T144">Dėl Lietuvos Respublikos Vyriausybės 1993 m. vasario 23 d. nutarimo Nr. 99 dalinio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5T11:56:00Z</meta:creation-date>
    <dc:date>2019-01-15T11:56:00Z</dc:date>
    <meta:template xlink:href="Normal.dotm" xlink:type="simple"/>
    <meta:editing-cycles>2</meta:editing-cycles>
    <meta:editing-duration>PT0S</meta:editing-duration>
    <meta:document-statistic meta:page-count="2" meta:paragraph-count="51" meta:word-count="587" meta:character-count="5066" meta:row-count="141" meta:non-whitespace-character-count="4530"/>
  </office:meta>
</office:document-meta>
</file>