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31 iki 1993-10-31</text:span></text:p>
      <text:p text:style-name="P10"/>
      <text:p text:style-name="P11"><text:span text:style-name="T12">Nutarimas paskelbtas: Žin. 1993, Nr.<text:s/></text:span><text:a xlink:href="https://www.e-tar.lt/portal/legalAct.html?documentId=TAR.CA546BB99631" office:target-frame-name="_top" xlink:show="replace"><text:span text:style-name="T13">8-182</text:span></text:a><text:span text:style-name="T14">, i. k. 09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VALSTYBINIAMS AUTOMOBILIŲ KELIAMS TIESTI, TAISYTI IR PRIŽIŪRĖTI</text:p>
      <text:p text:style-name="P23"/>
      <text:p text:style-name="P24">1993 m. vasario 23 d. Nr. 99</text:p>
      <text:p text:style-name="P25">Vilnius</text:p>
      <text:p text:style-name="Normal"/>
      <text:p text:style-name="P26"><text:span text:style-name="T27">Siekdama užtikrinti valstybinių automobilių kelių ti</text:span><text:span text:style-name="T28">esimo, taisymo ir priežiūros darbų finansav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juridinių ar fizinių asmenų teises turinčioms įmonėms, kurių veiklą reglamentuoja Lietuvos Respublikos įmonių įstatymas, taip pat bankams šiuos atskai</text:span><text:span text:style-name="T34">tymus valstybiniams automobilių keliams tiesti, taisyti ir prižiūrėti, pervestinus į specialiąsias automobilių kelių sąskaitas:</text:span></text:p>
      <text:p text:style-name="P35"><text:span text:style-name="T36">1.1</text:span><text:span text:style-name="T37">. pramonės, statybos, remonto, autotransporto įmonėms – 0,6 procento realizavimo įplaukų;</text:span></text:p>
      <text:p text:style-name="P38"><text:span text:style-name="T39">1.2</text:span><text:span text:style-name="T40">. valstybinės prekybos (iš</text:span><text:span text:style-name="T41">skyrus viešojo maitinimo), kooperatinės ir privačios prekybos, tiekimo įmonėms – 0,3 procento faktiškos mažmeninės prekių bei sandėlio apyvartos apimties.</text:span></text:p>
      <text:p text:style-name="P42"><text:span text:style-name="T43">Viešojo maitinimo įmonės atleidžiamos nuo atskaitymų valstybiniams automobilių keliams tiesti, taisyt</text:span><text:span text:style-name="T44">i ir prižiūrėti;</text:span></text:p>
      <text:p text:style-name="P45"><text:span text:style-name="T46">1.3</text:span><text:span text:style-name="T47">. valstybinėms dujų įmonėms – 0,1 procento realizavimo įplaukų;</text:span></text:p>
      <text:p text:style-name="P48"><text:span text:style-name="T49">1.4</text:span><text:span text:style-name="T50">. kitoms įmonėms (išskyrus valstybines žemės ūkio įmones ir žemės ūkio bendroves) – 1 procentą realizavimo įplaukų.</text:span></text:p>
      <text:p text:style-name="P51"><text:span text:style-name="T52">Valstybinės žemės ūkio įmonės ir žemės ūkio<text:s/></text:span><text:span text:style-name="T53">bendrovės atleidžiamos nuo atskaitymų valstybiniams automobilių keliams tiesti, taisyti ir prižiūrėti;</text:span></text:p>
      <text:p text:style-name="P54"><text:span text:style-name="T55">1.5</text:span><text:span text:style-name="T56">. bankams – 1 procentą maržos ir pajamų, gautų už paslaugas.</text:span></text:p>
      <text:p text:style-name="P57"><text:span text:style-name="T58">2</text:span><text:span text:style-name="T59">. Nustatyti atskaitymus valstybiniams automobilių keliams tiesti, taisyti ir p</text:span><text:span text:style-name="T60">rižiūrėti iš įplaukų, gaunamų realizavus benziną ir dyzelinius degalus, – 10 procentų realizavimo įplaukų.</text:span></text:p>
      <text:p text:style-name="P61">Šias lėšas perveda į Valstybinės automobilių kelių direkcijos sąskaitą valstybinės įmonės „Lietuvos kuras“ kuro tiekimo bazės ir kitos įmonės, taip pat užsienio firmos, realizuojančios benziną ir dyzelinius degalus Lietuvos Respublikoje.</text:p>
      <text:p text:style-name="P62">Punkto pakeitimai:</text:p>
      <text:p text:style-name="P63"><text:span text:style-name="T64">TAR pastaba.</text:span><text:span text:style-name="T65"><text:s/>Atskaitymai valstybiniams automobilių keliams tiesti, taisyti ir prižiūrėti pervedami į Lietuvos valstybės biudžeto pajamas, nekeičiant šių atskaitymų paskirties. Finansų ministerija prireikus įformina atitinkamus individualius akcizus.</text:span></text:p>
      <text:p text:style-name="P66"><text:span text:style-name="T67">Nr.<text:s/></text:span><text:a xlink:href="https://www.e-tar.lt/portal/legalAct.html?documentId=TAR.EDB9033CBC88" office:target-frame-name="_top" xlink:show="replace"><text:span text:style-name="T68">566</text:span></text:a><text:span text:style-name="T69">, 1993-07-27, Žin., 1993, Nr. 33-760 (1993-07-30), i. k. 0931100NUTA00000566</text:span></text:p>
      <text:p text:style-name="Normal"/>
      <text:p text:style-name="P70"><text:span text:style-name="T71">3</text:span><text:span text:style-name="T72">. Pavesti Susisiekimo ministerijai, suderinus su Finansų ministerija, parengti atskaitymų valstybiniam</text:span><text:span text:style-name="T73">s automobilių keliams tiesti, taisyti ir prižiūrėti apskaičiavimo tvarką bei nustatyti jų pervedimo terminus.</text:span></text:p>
      <text:p text:style-name="P74">Finansų ministerijos Valstybinė mokesčių inspekcija turi kontroliuoti atskaitymų apskaičiavimo tikslumą ir tai, kaip laikomasi jų pervedimo terminų.</text:p>
      <text:p text:style-name="P75"><text:span text:style-name="T76">Laiku nepervedusios lėšų įmonės moka delspinigius – 0,5 procento priklausančios sumos už kiekvieną pradelstą dieną.</text:span></text:p>
      <text:p text:style-name="P77"><text:span text:style-name="T78">4</text:span><text:span text:style-name="T79">. Pripažinti netekusiais galios:</text:span></text:p>
      <text:p text:style-name="P80"><text:span text:style-name="T81">4.1</text:span><text:span text:style-name="T82">. Lietuvos Respublikos Vyriausybės 1991 m. liepos 17 d. nutarimą Nr. 280 „Dėl atskaitymų ir ri</text:span><text:span text:style-name="T83">nkliavos valstybiniams automobilių keliams taisyti ir prižiūrėti tvarkos“ (Žin., 1991, Nr.<text:s/></text:span><text:a xlink:href="https://www.e-tar.lt/portal/lt/legalAct/TAR.2A7F06F93B40" office:target-frame-name="_blank" xlink:show="new"><text:span text:style-name="T84">23-622</text:span></text:a><text:span text:style-name="T85">);</text:span></text:p>
      <text:p text:style-name="P86"><text:span text:style-name="T87">4.2</text:span><text:span text:style-name="T88">. Lietuvos Respublikos Vyriausybės 1992 m. sausio 8 d. nutarimą Nr. 10 „Dėl Lietuvos Respublikos Vyriausybės 1991 m. liepos 17 d. nutarimo Nr. 280 dalinio pakeitimo“ (Žin., 1992, Nr.<text:s/></text:span><text:a xlink:href="https://www.e-tar.lt/portal/lt/legalAct/TAR.1A417DF6D80D" office:target-frame-name="_blank" xlink:show="new"><text:span text:style-name="T89">7-201</text:span></text:a><text:span text:style-name="T90">).</text:span></text:p>
      <text:p text:style-name="P91"/>
      <text:p text:style-name="P92"/>
      <text:p text:style-name="P93">MINISTRAS PIRMININKAS<text:tab/>BRONISLOVAS LUBYS</text:p>
      <text:p text:style-name="P94"/>
      <text:p text:style-name="P95">SUSISIEKIMO MINISTRAS<text:tab/>JONAS BIRŽIŠKIS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EDB9033CBC88" office:target-frame-name="_top" xlink:show="replace"><text:span text:style-name="T107">56</text:span><text:span text:style-name="T108">6</text:span></text:a><text:span text:style-name="T109">, 1993-07-27, Žin., 1993, Nr. 33-760 (1993-07-30), i. k. 0931100NUTA00000566</text:span></text:p>
      <text:p text:style-name="P110"><text:span text:style-name="T111">Dėl 1994 metų Lietuvos valstybės biudžeto ir atskaitymų į savivaldybių biudžetus normatyvų projektų reng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26:00Z</meta:creation-date>
    <dc:date>2019-01-15T11:26:00Z</dc:date>
    <meta:template xlink:href="Normal.dotm" xlink:type="simple"/>
    <meta:editing-cycles>2</meta:editing-cycles>
    <meta:editing-duration>PT0S</meta:editing-duration>
    <meta:document-statistic meta:page-count="2" meta:paragraph-count="35" meta:word-count="497" meta:character-count="3965" meta:row-count="113" meta:non-whitespace-character-count="3503"/>
  </office:meta>
</office:document-meta>
</file>