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7-23 iki 1994-08-10</text:span></text:p>
      <text:p text:style-name="P10"/>
      <text:p text:style-name="P11"><text:span text:style-name="T12">Nutarimas paskelbtas: Žin. 1993, Nr.<text:s/></text:span><text:a xlink:href="https://www.e-tar.lt/portal/legalAct.html?documentId=TAR.CA546BB99631" office:target-frame-name="_top" xlink:show="replace"><text:span text:style-name="T13">8-182</text:span></text:a><text:span text:style-name="T14">, i. k. 0931100NUTA0000009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TSKAITYMŲ VALSTYBINIAMS AUTOMOBILIŲ KELIAMS TIESTI, TAISYTI IR PRIŽIŪRĖTI</text:p>
      <text:p text:style-name="P23"/>
      <text:p text:style-name="P24">1993 m. vasario 23 d. Nr. 99</text:p>
      <text:p text:style-name="P25">Vilnius</text:p>
      <text:p text:style-name="Normal"/>
      <text:p text:style-name="P26"><text:span text:style-name="T27">Siekdama užtikrinti valstybinių automobilių kelių ti</text:span><text:span text:style-name="T28">esimo, taisymo ir priežiūros darbų finansavim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 juridinių ar fizinių asmenų teises turinčioms įmonėms, kurių veiklą reglamentuoja Lietuvos Respublikos įmonių įstatymas, taip pat bankams šiuos atskai</text:span><text:span text:style-name="T34">tymus valstybiniams automobilių keliams tiesti, taisyti ir prižiūrėti, pervestinus į specialiąsias automobilių kelių sąskaitas:</text:span></text:p>
      <text:p text:style-name="P35"><text:span text:style-name="T36">1.1</text:span><text:span text:style-name="T37">. pramonės, statybos, remonto, autotransporto įmonėms – 0,6 procento realizavimo įplaukų;</text:span></text:p>
      <text:p text:style-name="P38"><text:span text:style-name="T39">1.2</text:span><text:span text:style-name="T40">. valstybinės prekybos (ta</text:span><text:span text:style-name="T41">ip pat viešojo maitinimo), kooperatinės ir privačios prekybos, tiekimo įmonėms – 0,3 procento faktiškos mažmeninės prekių bei sandėlio apyvartos apimties</text:span><text:s/></text:p>
      <text:p text:style-name="P42">Punkto pakeitimai:</text:p>
      <text:p text:style-name="P43"><text:span text:style-name="T44">Nr.<text:s/></text:span><text:a xlink:href="https://www.e-tar.lt/portal/legalAct.html?documentId=TAR.46B49543FC11" office:target-frame-name="_top" xlink:show="replace"><text:span text:style-name="T45">622</text:span></text:a><text:span text:style-name="T46">, 1994-07-18, Žin., 1994, Nr. 56-1100 (1994-07-22), i. k. 0941100NUTA00000622</text:span></text:p>
      <text:p text:style-name="Normal"/>
      <text:p text:style-name="P47"><text:span text:style-name="T48">1.3</text:span><text:span text:style-name="T49">. valstybinėms dujų įmonėms – 0,1 procento realizavimo įplaukų;</text:span></text:p>
      <text:p text:style-name="P50"><text:span text:style-name="T51">1.4</text:span><text:span text:style-name="T52">. kitoms įmonėms</text:span><text:span text:style-name="T53"><text:s/>(išskyrus žemės ūkio įmones ir žemės ūkio bendroves) – 1 procentą realizavimo įplaukų.</text:span></text:p>
      <text:p text:style-name="P54"><text:span text:style-name="T55">Žemės ūkio įmonės ir žemės ūkio bendrovės už parduotą žemės ūkiui priskiriamą pirminę gamintojų produkciją bei pačių gamintojų supirktą, perdirbtą produkciją, teikiamas</text:span><text:span text:style-name="T56"><text:s/>paslaugas šių įmonių ir bendrovių nariams bei ūkininkams, taip pat ūkininkai už teikiamas paslaugas kitiems ūkininkams atskaitymų valstybiniams automobilių keliams tiesti, taisyti ir prižiūrėti nemoka</text:span>.</text:p>
      <text:p text:style-name="P57">Punkto pakeitimai:</text:p>
      <text:p text:style-name="P58"><text:span text:style-name="T59">Nr.<text:s/></text:span><text:a xlink:href="https://www.e-tar.lt/portal/legalAct.html?documentId=TAR.63FC5D2EAFD3" office:target-frame-name="_top" xlink:show="replace"><text:span text:style-name="T60">793</text:span></text:a><text:span text:style-name="T61">, 1993-10-20, Žin., 1993, Nr. 56-1104 (1993-10-27), i. k. 0931100NUTA00000793</text:span></text:p>
      <text:p text:style-name="P62"><text:span text:style-name="T63">Nr.<text:s/></text:span><text:a xlink:href="https://www.e-tar.lt/portal/legalAct.html?documentId=TAR.46B49543FC11" office:target-frame-name="_top" xlink:show="replace"><text:span text:style-name="T64">622</text:span></text:a><text:span text:style-name="T65">, 1994</text:span><text:span text:style-name="T66">-07-18, Žin., 1994, Nr. 56-1100 (1994-07-22), i. k. 0941100NUTA00000622</text:span></text:p>
      <text:p text:style-name="Normal"/>
      <text:p text:style-name="P67"><text:span text:style-name="T68">1.5</text:span><text:span text:style-name="T69">. bankams – 1 procentą maržos ir pajamų, gautų už paslaugas.</text:span></text:p>
      <text:p text:style-name="P70"><text:span text:style-name="T71">1.6</text:span><text:span text:style-name="T72">. gyventojams (išskyrus invalidus) ir juridinių ar fizinių asmenų teises turinčioms įmonėms – 5 centų dydžio</text:span><text:span text:style-name="T73"><text:s/>rinkliavą už įregistruojamų transporto priemonių 1 kub. centimetrą variklio galingumo. Rinkliava pervedama į Lietuvos automobilių kelių direkcijos sąskaitą.</text:span></text:p>
      <text:p text:style-name="P74"><text:span text:style-name="T75">Vidaus reikalų ministerijos egzaminų ir transporto apskaitos skyriai turi registruoti transporto p</text:span><text:span text:style-name="T76">riemones tik pateikus nurodytosios rinkliavos sumokėjimo kvitą</text:span>.</text:p>
      <text:p text:style-name="P77">Papildyta punktu:</text:p>
      <text:p text:style-name="P78"><text:span text:style-name="T79">Nr.<text:s/></text:span><text:a xlink:href="https://www.e-tar.lt/portal/legalAct.html?documentId=TAR.63FC5D2EAFD3" office:target-frame-name="_top" xlink:show="replace"><text:span text:style-name="T80">793</text:span></text:a><text:span text:style-name="T81">, 1993-10-20, Žin., 1993, Nr. 56-1104 (1993-10-27), i. k. 0931100NUTA00000793</text:span></text:p>
      <text:p text:style-name="Normal"/>
      <text:p text:style-name="P82"><text:span text:style-name="T83">2</text:span><text:span text:style-name="T84">. Nustatyti 15 procentų dydžio atskaitymus automobilių keliams tiesti, taisyti ir prižiūrėti iš pajamų, gaunamų realizavus benziną ir dyzelinius degalus.</text:span></text:p>
      <text:p text:style-name="P85">Vietiniams keliams ir miestų gatvėms tvarkyti skiriama 1/3 gautų lėšų.</text:p>
      <text:p text:style-name="P86"><text:span text:style-name="T87">Finansų ministerija lėšas, ski</text:span><text:span text:style-name="T88">riamas vietiniams keliams ir miestų gatvėms tvarkyti, perveda miestų ir rajonų valdyboms Susisiekimo ministerijos teikimu, atsižvelgdama į kelių ir gatvių ilgį bei eismo intensyvumą</text:span><text:s/></text:p>
      <text:p text:style-name="P89">Punkto pakeitimai:</text:p>
      <text:soft-page-break/>
      <text:p text:style-name="P90"><text:span text:style-name="T91">Nr.<text:s/></text:span><text:a xlink:href="https://www.e-tar.lt/portal/legalAct.html?documentId=TAR.EDB9033CBC88" office:target-frame-name="_top" xlink:show="replace"><text:span text:style-name="T92">566</text:span></text:a><text:span text:style-name="T93">, 1993-07-27, Žin., 1993, Nr. 33-760 (1993-07-30), i. k. 0931100NUTA00000566</text:span></text:p>
      <text:p text:style-name="P94"><text:span text:style-name="T95">Nr.<text:s/></text:span><text:a xlink:href="https://www.e-tar.lt/portal/legalAct.html?documentId=TAR.468BA2DCA85F" office:target-frame-name="_top" xlink:show="replace"><text:span text:style-name="T96">365</text:span></text:a><text:span text:style-name="T97">, 1994-</text:span><text:span text:style-name="T98">05-10, Žin., 1994, Nr. 36-657 (1994-05-13), i. k. 0941100NUTA00000365</text:span></text:p>
      <text:p text:style-name="Normal"/>
      <text:p text:style-name="P99"><text:span text:style-name="T100">3</text:span><text:span text:style-name="T101">. Pavesti Susisiekimo ministerijai, suderinus su Finansų ministerija, parengti atskaitymų valstybiniams automobilių keliams tiesti, taisyti ir prižiūrėti apskaičiavimo tvarką bei n</text:span><text:span text:style-name="T102">ustatyti jų pervedimo terminus.</text:span></text:p>
      <text:p text:style-name="P103">Finansų ministerijos Valstybinė mokesčių inspekcija turi kontroliuoti atskaitymų apskaičiavimo tikslumą ir tai, kaip laikomasi jų pervedimo terminų.</text:p>
      <text:p text:style-name="P104"><text:span text:style-name="T105">Laiku nepervedusios lėšų įmonės moka delspinigius – 0,5 procento priklausan</text:span><text:span text:style-name="T106">čios sumos už kiekvieną pradelstą dieną.</text:span></text:p>
      <text:p text:style-name="P107"><text:span text:style-name="T108">4</text:span><text:span text:style-name="T109">. Pripažinti netekusiais galios:</text:span></text:p>
      <text:p text:style-name="P110"><text:span text:style-name="T111">4.1</text:span><text:span text:style-name="T112">. Lietuvos Respublikos Vyriausybės 1991 m. liepos 17 d. nutarimą Nr. 280 „Dėl atskaitymų ir rinkliavos valstybiniams automobilių keliams taisyti ir prižiūrėti tvarkos“ (Žin</text:span><text:span text:style-name="T113">., 1991, Nr.<text:s/></text:span><text:a xlink:href="https://www.e-tar.lt/portal/lt/legalAct/TAR.2A7F06F93B40" office:target-frame-name="_blank" xlink:show="new"><text:span text:style-name="T114">23-622</text:span></text:a><text:span text:style-name="T115">);</text:span></text:p>
      <text:p text:style-name="P116"><text:span text:style-name="T117">4.2</text:span><text:span text:style-name="T118">. Lietuvos Respublikos Vyriausybės 1992 m. sausio 8 d. nutarimą Nr. 10 „Dėl Lietuvos Respublikos Vyriausybės 1991 m. liepos 17 d. nutarimo Nr.</text:span><text:span text:style-name="T119"><text:s/>280 dalinio pakeitimo“ (Žin., 1992, Nr.<text:s/></text:span><text:a xlink:href="https://www.e-tar.lt/portal/lt/legalAct/TAR.1A417DF6D80D" office:target-frame-name="_blank" xlink:show="new"><text:span text:style-name="T120">7-201</text:span></text:a><text:span text:style-name="T121">).</text:span></text:p>
      <text:p text:style-name="P122"/>
      <text:p text:style-name="P123"/>
      <text:p text:style-name="P124">MINISTRAS PIRMININKAS<text:tab/>BRONISLOVAS LUBYS</text:p>
      <text:p text:style-name="P125"/>
      <text:p text:style-name="P126">SUSISIEKIMO MINISTRAS<text:tab/>JONAS BIRŽIŠKIS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<text:s/></text:span><text:span text:style-name="T136">Respublikos Vyriausybė, Nutarimas</text:span></text:p>
      <text:p text:style-name="P137"><text:span text:style-name="T138">Nr.<text:s/></text:span><text:a xlink:href="https://www.e-tar.lt/portal/legalAct.html?documentId=TAR.EDB9033CBC88" office:target-frame-name="_top" xlink:show="replace"><text:span text:style-name="T139">566</text:span></text:a><text:span text:style-name="T140">, 1993-07-27, Žin., 1993, Nr. 33-760 (1993-07-30), i. k. 0931100NUTA00000566</text:span></text:p>
      <text:p text:style-name="P141"><text:span text:style-name="T142">Dėl 1994 metų Lietuvos valstybės biudžeto ir atskaitymų<text:s/></text:span><text:span text:style-name="T143">į savivaldybių biudžetus normatyvų projektų rengimo</text:span></text:p>
      <text:p text:style-name="P144"/>
      <text:p text:style-name="P145"><text:span text:style-name="T146">2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63FC5D2EAFD3" office:target-frame-name="_top" xlink:show="replace"><text:span text:style-name="T151">793</text:span></text:a><text:span text:style-name="T152">, 1993-10-20, Žin., 1993, Nr. 56-1104 (1993-10-27), i. k. 0931100NUT</text:span><text:span text:style-name="T153">A00000793</text:span></text:p>
      <text:p text:style-name="P154"><text:span text:style-name="T155">Dėl Lietuvos Respublikos Vyriausybės 1993 m. vasario 23 d. nutarimo Nr. 99 dalinio pakeitimo</text:span></text:p>
      <text:p text:style-name="P156"/>
      <text:p text:style-name="P157"><text:span text:style-name="T158">3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TAR.468BA2DCA85F" office:target-frame-name="_top" xlink:show="replace"><text:span text:style-name="T163">365</text:span></text:a><text:span text:style-name="T164">, 1994-05-10, Žin</text:span><text:span text:style-name="T165">., 1994, Nr. 36-657 (1994-05-13), i. k. 0941100NUTA00000365</text:span></text:p>
      <text:p text:style-name="P166"><text:span text:style-name="T167">Dėl Lietuvos Respublikos Vyriausybės 1993 m. vasario 23 d. nutarimo Nr. 99 dalinio pakeitimo</text:span></text:p>
      <text:p text:style-name="P168"/>
      <text:p text:style-name="P169"><text:span text:style-name="T170">4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46B49543FC11" office:target-frame-name="_top" xlink:show="replace"><text:span text:style-name="T175">622</text:span></text:a><text:span text:style-name="T176">, 1994-07-18, Žin., 1994, Nr. 56-1100 (1994-07-22), i. k. 0941100NUTA00000622</text:span></text:p>
      <text:p text:style-name="P177"><text:span text:style-name="T178">Dėl Lietuvos Respublikos Vyriausybės 1993 m. vasario 23 d. nutarimo Nr. 99 dalinio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5T11:57:00Z</meta:creation-date>
    <dc:date>2019-01-15T11:57:00Z</dc:date>
    <meta:template xlink:href="Normal.dotm" xlink:type="simple"/>
    <meta:editing-cycles>2</meta:editing-cycles>
    <meta:editing-duration>PT0S</meta:editing-duration>
    <meta:document-statistic meta:page-count="2" meta:paragraph-count="67" meta:word-count="790" meta:character-count="6040" meta:row-count="189" meta:non-whitespace-character-count="5317"/>
  </office:meta>
</office:document-meta>
</file>