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2-11 iki 1995-02-14</text:span></text:p>
      <text:p text:style-name="P10"/>
      <text:p text:style-name="P11"><text:span text:style-name="T12">Nutarimas paskelbtas: Žin. 1993, Nr.<text:s/></text:span><text:a xlink:href="https://www.e-tar.lt/portal/legalAct.html?documentId=TAR.CA546BB99631" office:target-frame-name="_top" xlink:show="replace"><text:span text:style-name="T13">8-182</text:span></text:a><text:span text:style-name="T14">, i. k. 0931100NUTA0000009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TSKAITYMŲ VALSTYBINIAMS AUTOMOBILIŲ KELIAMS TIESTI, TAISYTI IR PRIŽIŪRĖTI</text:p>
      <text:p text:style-name="P23"/>
      <text:p text:style-name="P24">1993 m. vasario 23 d. Nr. 99</text:p>
      <text:p text:style-name="P25">Vilnius</text:p>
      <text:p text:style-name="Normal"/>
      <text:p text:style-name="P26"><text:span text:style-name="T27">Siekdama užtikrinti valstybinių automobilių kelių ti</text:span><text:span text:style-name="T28">esimo, taisymo ir priežiūros darbų finansavimą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 juridinių ar fizinių asmenų teises turinčioms įmonėms, kurių veiklą reglamentuoja Lietuvos Respublikos įmonių įstatymas, taip pat bankams šiuos atskai</text:span><text:span text:style-name="T34">tymus valstybiniams automobilių keliams tiesti, taisyti ir prižiūrėti, pervestinus į specialiąsias automobilių kelių sąskaitas:</text:span></text:p>
      <text:p text:style-name="P35"><text:span text:style-name="T36">1.1</text:span><text:span text:style-name="T37">. pramonės, statybos, remonto, autotransporto įmonėms – 0,6 procento realizavimo įplaukų;</text:span></text:p>
      <text:p text:style-name="P38"><text:span text:style-name="T39">1.2</text:span><text:span text:style-name="T40">. valstybinės prekybos (ta</text:span><text:span text:style-name="T41">ip pat viešojo maitinimo), kooperatinės ir privačios prekybos, tiekimo įmonėms – 0,3 procento faktiškos mažmeninės prekių bei sandėlio apyvartos apimties</text:span><text:s/></text:p>
      <text:p text:style-name="P42">Punkto pakeitimai:</text:p>
      <text:p text:style-name="P43"><text:span text:style-name="T44">Nr.<text:s/></text:span><text:a xlink:href="https://www.e-tar.lt/portal/legalAct.html?documentId=TAR.46B49543FC11" office:target-frame-name="_top" xlink:show="replace"><text:span text:style-name="T45">622</text:span></text:a><text:span text:style-name="T46">, 1994-07-18, Žin., 1994, Nr. 56-1100 (1994-07-22), i. k. 0941100NUTA00000622</text:span></text:p>
      <text:p text:style-name="Normal"/>
      <text:p text:style-name="P47"><text:span text:style-name="T48">1.3</text:span><text:span text:style-name="T49">. valstybinėms dujų įmonėms – 0,1 procento realizavimo įplaukų;</text:span></text:p>
      <text:p text:style-name="P50"><text:span text:style-name="T51">1.4</text:span><text:span text:style-name="T52">. kitoms įmonėms</text:span><text:span text:style-name="T53"><text:s/>(išskyrus žemės ūkio įmones ir žemės ūkio bendroves) – 0,5 procento realizavimo įplaukų.</text:span></text:p>
      <text:p text:style-name="P54"><text:span text:style-name="T55">Žemės ūkio įmonės ir žemės ūkio bendrovės už parduotą žemės ūkiui priskiriamą pirminę gamintojų produkciją bei pačių gamintojų supirktą, perdirbtą produkciją, teikiam</text:span><text:span text:style-name="T56">as paslaugas šių įmonių ir bendrovių nariams bei ūkininkams, taip pat ūkininkai už teikiamas paslaugas kitiems ūkininkams atskaitymų valstybiniams automobilių keliams tiesti, taisyti ir prižiūrėti nemoka</text:span>.</text:p>
      <text:p text:style-name="P57">Punkto pakeitimai:</text:p>
      <text:p text:style-name="P58"><text:span text:style-name="T59">Nr.<text:s/></text:span><text:a xlink:href="https://www.e-tar.lt/portal/legalAct.html?documentId=TAR.63FC5D2EAFD3" office:target-frame-name="_top" xlink:show="replace"><text:span text:style-name="T60">793</text:span></text:a><text:span text:style-name="T61">, 1993-10-20, Žin., 1993, Nr. 56-1104 (1993-10-27), i. k. 0931100NUTA00000793</text:span></text:p>
      <text:p text:style-name="P62"><text:span text:style-name="T63">Nr.<text:s/></text:span><text:a xlink:href="https://www.e-tar.lt/portal/legalAct.html?documentId=TAR.46B49543FC11" office:target-frame-name="_top" xlink:show="replace"><text:span text:style-name="T64">622</text:span></text:a><text:span text:style-name="T65">, 1994</text:span><text:span text:style-name="T66">-07-18, Žin., 1994, Nr. 56-1100 (1994-07-22), i. k. 0941100NUTA00000622</text:span></text:p>
      <text:p text:style-name="P67"><text:span text:style-name="T68">Nr.<text:s/></text:span><text:a xlink:href="https://www.e-tar.lt/portal/legalAct.html?documentId=TAR.65FC1AAF7F9D" office:target-frame-name="_top" xlink:show="replace"><text:span text:style-name="T69">685</text:span></text:a><text:span text:style-name="T70">, 1994-08-03, Žin., 1994, Nr. 61-1203 (1994-08-10), i. k. 0941100NUTA00000685</text:span></text:p>
      <text:p text:style-name="Normal"/>
      <text:p text:style-name="P71"><text:span text:style-name="T72">1.5</text:span><text:span text:style-name="T73">. bankams</text:span><text:span text:style-name="T74"><text:s/>– 1 procentą maržos ir pajamų, gautų už paslaugas.</text:span></text:p>
      <text:p text:style-name="P75"><text:span text:style-name="T76">1.6</text:span><text:span text:style-name="T77">. gyventojams (išskyrus invalidus) ir juridinių ar fizinių asmenų teises turinčioms įmonėms – 5 centų dydžio rinkliavą už įregistruojamų transporto priemonių 1 kub. centimetrą variklio galingumo. R</text:span><text:span text:style-name="T78">inkliava pervedama į Lietuvos automobilių kelių direkcijos sąskaitą.</text:span></text:p>
      <text:p text:style-name="P79"><text:span text:style-name="T80">Vidaus reikalų ministerijos egzaminų ir transporto apskaitos skyriai turi registruoti transporto priemones tik pateikus nurodytosios rinkliavos sumokėjimo kvitą</text:span>.</text:p>
      <text:p text:style-name="P81">Papildyta punktu:</text:p>
      <text:p text:style-name="P82"><text:span text:style-name="T83">Nr.<text:s/></text:span><text:a xlink:href="https://www.e-tar.lt/portal/legalAct.html?documentId=TAR.63FC5D2EAFD3" office:target-frame-name="_top" xlink:show="replace"><text:span text:style-name="T84">793</text:span></text:a><text:span text:style-name="T85">, 1993-10-20, Žin., 1993, Nr. 56-1104 (1993-10-27), i. k. 0931100NUTA00000793</text:span></text:p>
      <text:p text:style-name="Normal"/>
      <text:p text:style-name="P86"><text:span text:style-name="T87">2</text:span><text:span text:style-name="T88">. Nustatyti 15 procentų dydžio atskaitymus automobilių keliams tiesti, taisyti ir<text:s/></text:span><text:span text:style-name="T89">prižiūrėti iš pajamų, gaunamų realizavus benziną ir dyzelinius degalus.</text:span></text:p>
      <text:p text:style-name="P90">Vietiniams keliams ir miestų gatvėms tvarkyti skiriama 1/3 gautų lėšų.</text:p>
      <text:p text:style-name="P91"><text:span text:style-name="T92">Finansų ministerija lėšas, skiriamas vietiniams keliams ir miestų gatvėms tvarkyti, perveda miestų ir rajonų vald</text:span><text:span text:style-name="T93">yboms Susisiekimo ministerijos teikimu, atsižvelgdama į kelių ir gatvių ilgį bei eismo intensyvumą</text:span><text:s/></text:p>
      <text:soft-page-break/>
      <text:p text:style-name="P94">Punkto pakeitimai:</text:p>
      <text:p text:style-name="P95"><text:span text:style-name="T96">Nr.<text:s/></text:span><text:a xlink:href="https://www.e-tar.lt/portal/legalAct.html?documentId=TAR.EDB9033CBC88" office:target-frame-name="_top" xlink:show="replace"><text:span text:style-name="T97">566</text:span></text:a><text:span text:style-name="T98">, 1993-07-27, Žin., 1993, Nr. 33-760 (1993-07-30</text:span><text:span text:style-name="T99">), i. k. 0931100NUTA00000566</text:span></text:p>
      <text:p text:style-name="P100"><text:span text:style-name="T101">Nr.<text:s/></text:span><text:a xlink:href="https://www.e-tar.lt/portal/legalAct.html?documentId=TAR.468BA2DCA85F" office:target-frame-name="_top" xlink:show="replace"><text:span text:style-name="T102">365</text:span></text:a><text:span text:style-name="T103">, 1994-05-10, Žin., 1994, Nr. 36-657 (1994-05-13), i. k. 0941100NUTA00000365</text:span></text:p>
      <text:p text:style-name="Normal"/>
      <text:p text:style-name="P104"><text:span text:style-name="T105">3</text:span><text:span text:style-name="T106">. Pavesti Susisiekimo ministerijai, suderinus su Finans</text:span><text:span text:style-name="T107">ų ministerija, parengti atskaitymų valstybiniams automobilių keliams tiesti, taisyti ir prižiūrėti apskaičiavimo tvarką bei nustatyti jų pervedimo terminus.</text:span></text:p>
      <text:p text:style-name="P108">Finansų ministerijos Valstybinė mokesčių inspekcija turi kontroliuoti atskaitymų apskaičiavimo tikslumą ir tai, kaip laikomasi jų pervedimo terminų.</text:p>
      <text:p text:style-name="P109">Laiku nepervedusios lėšų, įmonės moka delspinigius – 0,2 procento priklausančios sumos už kiekvieną pradelstą dieną<text:span text:style-name="T110">.</text:span></text:p>
      <text:p text:style-name="P111">Punkto pakeitimai:</text:p>
      <text:p text:style-name="P112"><text:span text:style-name="T113">Nr.<text:s/></text:span><text:a xlink:href="https://www.e-tar.lt/portal/legalAct.html?documentId=TAR.E4ED3CF0F937" office:target-frame-name="_top" xlink:show="replace"><text:span text:style-name="T114">178</text:span></text:a><text:span text:style-name="T115">, 1995-02-03, Žin., 1995, Nr. 13-303 (1995-02-10), i. k. 0951100NUTA00000178</text:span></text:p>
      <text:p text:style-name="Normal"/>
      <text:p text:style-name="P116"><text:span text:style-name="T117">4</text:span><text:span text:style-name="T118">. Pripažinti netekusiais galios:</text:span></text:p>
      <text:p text:style-name="P119"><text:span text:style-name="T120">4.1</text:span><text:span text:style-name="T121">. Lietuvos Respublikos Vyriausybės 1991 m. liepos 17 d. nutarimą Nr. 280 „Dėl atskaitymų ir rinkliavos valstybiniams</text:span><text:span text:style-name="T122"><text:s/>automobilių keliams taisyti ir prižiūrėti tvarkos“ (Žin., 1991, Nr.<text:s/></text:span><text:a xlink:href="https://www.e-tar.lt/portal/lt/legalAct/TAR.2A7F06F93B40" office:target-frame-name="_blank" xlink:show="new"><text:span text:style-name="T123">23-622</text:span></text:a><text:span text:style-name="T124">);</text:span></text:p>
      <text:p text:style-name="P125"><text:span text:style-name="T126">4.2</text:span><text:span text:style-name="T127">. Lietuvos Respublikos Vyriausybės 1992 m. sausio 8 d. nutarimą Nr. 10 „Dėl Lietuvos R</text:span><text:span text:style-name="T128">espublikos Vyriausybės 1991 m. liepos 17 d. nutarimo Nr. 280 dalinio pakeitimo“ (Žin., 1992, Nr.<text:s/></text:span><text:a xlink:href="https://www.e-tar.lt/portal/lt/legalAct/TAR.1A417DF6D80D" office:target-frame-name="_blank" xlink:show="new"><text:span text:style-name="T129">7-201</text:span></text:a><text:span text:style-name="T130">).</text:span></text:p>
      <text:p text:style-name="P131"/>
      <text:p text:style-name="P132"/>
      <text:p text:style-name="P133">MINISTRAS PIRMININKAS<text:tab/>BRONISLOVAS LUBYS</text:p>
      <text:p text:style-name="P134"/>
      <text:p text:style-name="P135">SUSISIEKIMO<text:s/>MINISTRAS<text:tab/>JONAS BIRŽIŠKIS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Vyriausybė, Nutarimas</text:span></text:p>
      <text:p text:style-name="P145"><text:span text:style-name="T146">Nr.<text:s/></text:span><text:a xlink:href="https://www.e-tar.lt/portal/legalAct.html?documentId=TAR.EDB9033CBC88" office:target-frame-name="_top" xlink:show="replace"><text:span text:style-name="T147">566</text:span></text:a><text:span text:style-name="T148">, 1993-07-27, Žin., 1993, Nr. 33-760 (1993-07-30), i. k. 0931100NUTA00000566</text:span></text:p>
      <text:p text:style-name="P149"><text:span text:style-name="T150">D</text:span><text:span text:style-name="T151">ėl 1994 metų Lietuvos valstybės biudžeto ir atskaitymų į savivaldybių biudžetus normatyvų projektų rengimo</text:span></text:p>
      <text:p text:style-name="P152"/>
      <text:p text:style-name="P153"><text:span text:style-name="T154">2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TAR.63FC5D2EAFD3" office:target-frame-name="_top" xlink:show="replace"><text:span text:style-name="T159">793</text:span></text:a><text:span text:style-name="T160">, 1993-10-20,</text:span><text:span text:style-name="T161"><text:s/>Žin., 1993, Nr. 56-1104 (1993-10-27), i. k. 0931100NUTA00000793</text:span></text:p>
      <text:p text:style-name="P162"><text:span text:style-name="T163">Dėl Lietuvos Respublikos Vyriausybės 1993 m. vasario 23 d. nutarimo Nr. 99 dalinio pakeitimo</text:span></text:p>
      <text:p text:style-name="P164"/>
      <text:p text:style-name="P165"><text:span text:style-name="T166">3.</text:span></text:p>
      <text:p text:style-name="P167"><text:span text:style-name="T168">Lietuvos Respublikos Vyriausybė, Nutarimas</text:span></text:p>
      <text:p text:style-name="P169"><text:span text:style-name="T170">Nr.<text:s/></text:span><text:a xlink:href="https://www.e-tar.lt/portal/legalAct.html?documentId=TAR.468BA2DCA85F" office:target-frame-name="_top" xlink:show="replace"><text:span text:style-name="T171">365</text:span></text:a><text:span text:style-name="T172">, 1994-05-10, Žin., 1994, Nr. 36-657 (1994-05-13), i. k. 0941100NUTA00000365</text:span></text:p>
      <text:p text:style-name="P173"><text:span text:style-name="T174">Dėl Lietuvos Respublikos Vyriausybės 1993 m. vasario 23 d. nutarimo Nr. 99 dalinio pakeitimo</text:span></text:p>
      <text:p text:style-name="P175"/>
      <text:p text:style-name="P176"><text:span text:style-name="T177">4.</text:span></text:p>
      <text:p text:style-name="P178"><text:span text:style-name="T179">Lietuvos Respublikos Vyriausybė, Nutarimas</text:span></text:p>
      <text:p text:style-name="P180"><text:span text:style-name="T181">N</text:span><text:span text:style-name="T182">r.<text:s/></text:span><text:a xlink:href="https://www.e-tar.lt/portal/legalAct.html?documentId=TAR.46B49543FC11" office:target-frame-name="_top" xlink:show="replace"><text:span text:style-name="T183">622</text:span></text:a><text:span text:style-name="T184">, 1994-07-18, Žin., 1994, Nr. 56-1100 (1994-07-22), i. k. 0941100NUTA00000622</text:span></text:p>
      <text:p text:style-name="P185"><text:span text:style-name="T186">Dėl Lietuvos Respublikos Vyriausybės 1993 m. vasario 23 d. nutarimo Nr. 99 dalinio pakeiti</text:span><text:span text:style-name="T187">mo</text:span></text:p>
      <text:p text:style-name="P188"/>
      <text:p text:style-name="P189"><text:span text:style-name="T190">5.</text:span></text:p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TAR.65FC1AAF7F9D" office:target-frame-name="_top" xlink:show="replace"><text:span text:style-name="T195">685</text:span></text:a><text:span text:style-name="T196">, 1994-08-03, Žin., 1994, Nr. 61-1203 (1994-08-10), i. k. 0941100NUTA00000685</text:span></text:p>
      <text:p text:style-name="P197"><text:span text:style-name="T198">Dėl mokesčių už naftos produktus ir<text:s/></text:span><text:span text:style-name="T199">prekybos jais tvarkos</text:span></text:p>
      <text:p text:style-name="P200"/>
      <text:p text:style-name="P201"><text:span text:style-name="T202">6.</text:span></text:p>
      <text:p text:style-name="P203"><text:span text:style-name="T204">Lietuvos Respublikos Vyriausybė, Nutarimas</text:span></text:p>
      <text:p text:style-name="P205"><text:span text:style-name="T206">Nr.<text:s/></text:span><text:a xlink:href="https://www.e-tar.lt/portal/legalAct.html?documentId=TAR.E4ED3CF0F937" office:target-frame-name="_top" xlink:show="replace"><text:span text:style-name="T207">178</text:span></text:a><text:span text:style-name="T208">, 1995-02-03, Žin., 1995, Nr. 13-303 (1995-02-10), i. k. 0951100NUTA00000178</text:span></text:p>
      <text:soft-page-break/>
      <text:p text:style-name="P209"><text:span text:style-name="T210">Dėl Lietuvos Respubli</text:span><text:span text:style-name="T211">kos Vyriausybės 1993 m. vasario 23 d. nutarimo Nr. 99 "Dėl atskaitymų valstybiniams automobilių keliams tiesti, taisyti ir prižiūrėti" dalinio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5T11:58:00Z</meta:creation-date>
    <dc:date>2019-01-15T11:58:00Z</dc:date>
    <meta:template xlink:href="Normal.dotm" xlink:type="simple"/>
    <meta:editing-cycles>2</meta:editing-cycles>
    <meta:editing-duration>PT0S</meta:editing-duration>
    <meta:document-statistic meta:page-count="3" meta:paragraph-count="103" meta:word-count="998" meta:character-count="7019" meta:row-count="306" meta:non-whitespace-character-count="6124"/>
  </office:meta>
</office:document-meta>
</file>