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3.325in"/>
    </style:style>
    <style:style style:name="TableColumn43" style:family="table-column">
      <style:table-column-properties style:column-width="3.4666in"/>
    </style:style>
    <style:style style:name="Table41" style:family="table">
      <style:table-properties style:width="6.791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3.325in"/>
    </style:style>
    <style:style style:name="TableColumn52" style:family="table-column">
      <style:table-column-properties style:column-width="3.4666in"/>
    </style:style>
    <style:style style:name="Table50" style:family="table">
      <style:table-properties style:width="6.79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 style:text-position="30% 100%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30% 100%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3.343in"/>
    </style:style>
    <style:style style:name="TableColumn86" style:family="table-column">
      <style:table-column-properties style:column-width="3.4486in"/>
    </style:style>
    <style:style style:name="Table84" style:family="table">
      <style:table-properties style:width="6.791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134in"/>
        </style:tab-stops>
      </style:paragraph-properties>
      <style:text-properties fo:color="#000000"/>
    </style:style>
    <style:style style:name="TableColumn95" style:family="table-column">
      <style:table-column-properties style:column-width="3.343in"/>
    </style:style>
    <style:style style:name="TableColumn96" style:family="table-column">
      <style:table-column-properties style:column-width="3.4486in"/>
    </style:style>
    <style:style style:name="Table94" style:family="table">
      <style:table-properties style:width="6.79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 style:text-position="30% 100%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30% 100%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 style:text-position="30% 100%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 style:text-position="30% 100%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 style:text-position="30% 100%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2000 M. REDAKCIJOS KOMBINUOTOSIOS PREKIŲ NOMENKLATŪROS IR 2001 M. REDAKCIJOS KOMBINUOTOSIOS PREKIŲ<text:s/>NOMENKLATŪROS PREKIŲ KODŲ ATITIKIMO (KORELIACIJOS) LENTELĖS DALINIO PAKEITIMO</text:p>
      <text:p text:style-name="P12"/>
      <text:p text:style-name="P13">2001 m. vasario 14 d. Nr. 2/2001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<text:s/></text:span><text:span text:style-name="T19">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</text:span><text:span text:style-name="T23">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5 punktu, tarpžinybinė Kombinuotos</text:span><text:span text:style-name="T29">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Iš dalies pakeisti 2000 m. redakcijos Kombinuotosios prekių nomenklatūros ir 2001 m. redakcijos Kombinuotosios prekių nomenklatūros prekių kodų atitikimo (ko</text:span><text:span text:style-name="T35">reliacijos) lentelę, patvirtintą tarpžinybinės Kombinuotosios muitų tarifų ir užsienio prekybos statistikos nomenklatūros naudojimo komisijos 2000 m. gruodžio 12 d. aktu Nr. 36/2000 (Žin., 2000, Nr.<text:s/></text:span><text:a xlink:href="https://www.e-tar.lt/portal/lt/legalAct/TAR.32E72322D8FD" office:target-frame-name="_blank" xlink:show="new"><text:span text:style-name="T36">109-3513</text:span></text:a><text:span text:style-name="T37">):</text:span></text:p>
      <text:p text:style-name="P38"><text:span text:style-name="T39">1.1</text:span><text:span text:style-name="T40">. įrašą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0910.20.10.0–1211.20.00.0</text:p>
          </table:table-cell>
          <table:table-cell table:style-name="TableCell47">
            <text:p text:style-name="P48">0910.20.10.0–1211.20.00.0“</text:p>
          </table:table-cell>
        </table:table-row>
      </table:table>
      <text:p text:style-name="P49">pakeisti įrašu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0910.20.10.0–1107.10.99.0</text:p>
          </table:table-cell>
          <table:table-cell table:style-name="TableCell56">
            <text:p text:style-name="P57"><text:span text:style-name="T58">0910.20.10.0–1107.10.99.0</text:span></text:p>
          </table:table-cell>
        </table:table-row>
        <table:table-row table:style-name="TableRow59">
          <table:table-cell table:style-name="TableCell60">
            <text:p text:style-name="P61"><text:span text:style-name="T62">1107.20.00.0</text:span></text:p>
          </table:table-cell>
          <table:table-cell table:style-name="TableCell63">
            <text:p text:style-name="P64"><text:span text:style-name="T65">1107.20.00.1</text:span><text:span text:style-name="T66">(*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1107.20.00.9</text:span><text:span text:style-name="T73">(*)</text:span></text:p>
          </table:table-cell>
        </table:table-row>
        <table:table-row table:style-name="TableRow74">
          <table:table-cell table:style-name="TableCell75">
            <text:p text:style-name="P76"><text:span text:style-name="T77">1108.11.00.0-1211.20.00.0</text:span></text:p>
          </table:table-cell>
          <table:table-cell table:style-name="TableCell78">
            <text:p text:style-name="P79"><text:span text:style-name="T80">1108.11.00.0–1211.20.00.0“;</text:span></text:p>
          </table:table-cell>
        </table:table-row>
      </table:table>
      <text:p text:style-name="Normal"/>
      <text:p text:style-name="P81"><text:span text:style-name="T82">1.2</text:span><text:span text:style-name="T83">. įrašą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2206.00.89.8-2710.00.26.0</text:p>
          </table:table-cell>
          <table:table-cell table:style-name="TableCell90">
            <text:p text:style-name="P91"><text:span text:style-name="T92">2206.00.89.8–2710.00.26.0“</text:span></text:p>
          </table:table-cell>
        </table:table-row>
      </table:table>
      <text:p text:style-name="P93">pakeisti įrašu: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206.00.89.8–2403.10.90.9</text:p>
          </table:table-cell>
          <table:table-cell table:style-name="TableCell100">
            <text:p text:style-name="P101"><text:span text:style-name="T102">2206.00.89.8–2403.10.90.9</text:span></text:p>
          </table:table-cell>
        </table:table-row>
        <table:table-row table:style-name="TableRow103">
          <table:table-cell table:style-name="TableCell104">
            <text:p text:style-name="P105">2403.91.00.0</text:p>
          </table:table-cell>
          <table:table-cell table:style-name="TableCell106">
            <text:p text:style-name="P107"><text:span text:style-name="T108">2403.91.00.1</text:span><text:span text:style-name="T109">(*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2403.91.00.9</text:span><text:span text:style-name="T116">(*)</text:span></text:p>
          </table:table-cell>
        </table:table-row>
        <table:table-row table:style-name="TableRow117">
          <table:table-cell table:style-name="TableCell118">
            <text:p text:style-name="P119">2403.99.10.0</text:p>
          </table:table-cell>
          <table:table-cell table:style-name="TableCell120">
            <text:p text:style-name="P121">2403.99.10.0</text:p>
          </table:table-cell>
        </table:table-row>
        <table:table-row table:style-name="TableRow122">
          <table:table-cell table:style-name="TableCell123">
            <text:p text:style-name="P124">2403.99.90.0</text:p>
          </table:table-cell>
          <table:table-cell table:style-name="TableCell125">
            <text:p text:style-name="P126"><text:span text:style-name="T127">2403.99.90.1</text:span><text:span text:style-name="T128">(*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2403.99.90.9</text:span><text:span text:style-name="T135">(*)</text:span></text:p>
          </table:table-cell>
        </table:table-row>
        <table:table-row table:style-name="TableRow136">
          <table:table-cell table:style-name="TableCell137">
            <text:p text:style-name="P138">2501.00.10.0–2710.00.26.0</text:p>
          </table:table-cell>
          <table:table-cell table:style-name="TableCell139">
            <text:p text:style-name="P140">2501.00.10.0–2710.00.26.0“.</text:p>
          </table:table-cell>
        </table:table-row>
      </table:table>
      <text:p text:style-name="Normal"/>
      <text:p text:style-name="P141"><text:span text:style-name="T142">2</text:span><text:span text:style-name="T143">. Papildyti 1 punkte nurodytą lentelę šia išnaša:</text:span></text:p>
      <text:p text:style-name="P144"><text:span text:style-name="T145">„</text:span><text:span text:style-name="T146">(*)</text:span><text:span text:style-name="T147"><text:s/></text:span><text:span text:style-name="T148">Nuo 2001 m. kovo 1 d. (įvesta tarpžinybinės Kombinuotosios muitų tarifų ir užsienio<text:s/></text:span><text:span text:style-name="T149">prekybos statistikos nomenklatūros naudojimo komisijos 2001 m. vasario 14 d. aktu Nr. 1/2001)“.</text:span></text:p>
      <text:p text:style-name="P150"><text:span text:style-name="T151">3</text:span><text:span text:style-name="T152">. Šis aktas taikomas nuo 2001 m. kovo 1 d.</text:span></text:p>
      <text:p text:style-name="P153"/>
      <text:p text:style-name="P154"/>
      <text:p text:style-name="P155"/>
      <text:p text:style-name="P156">PIRMININKAS<text:tab/>Š. AVIŽIENIS</text:p>
      <text:p text:style-name="P157"/>
      <text:p text:style-name="P158">SEKRETORĖ<text:tab/>V. PROTUS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11:07:00Z</meta:creation-date>
    <dc:date>2017-09-22T11:07:00Z</dc:date>
    <meta:template xlink:href="Normal.dotm" xlink:type="simple"/>
    <meta:editing-cycles>2</meta:editing-cycles>
    <meta:editing-duration>PT0S</meta:editing-duration>
    <meta:document-statistic meta:page-count="2" meta:paragraph-count="43" meta:word-count="323" meta:character-count="2416" meta:row-count="89" meta:non-whitespace-character-count="2136"/>
  </office:meta>
</office:document-meta>
</file>