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margin-left="3.5625in" fo:text-indent="2.543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TableColumn176" style:family="table-column">
      <style:table-column-properties style:column-width="1.9993in" style:use-optimal-column-width="false"/>
    </style:style>
    <style:style style:name="TableColumn177" style:family="table-column">
      <style:table-column-properties style:column-width="0.3847in" style:use-optimal-column-width="false"/>
    </style:style>
    <style:style style:name="TableColumn178" style:family="table-column">
      <style:table-column-properties style:column-width="4.3097in" style:use-optimal-column-width="false"/>
    </style:style>
    <style:style style:name="Table175" style:family="table">
      <style:table-properties style:width="6.6937in" fo:margin-left="0in" table:align="lef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1993-03-17 iki 1994-05-27</text:span></text:p>
      <text:p text:style-name="P10"/>
      <text:p text:style-name="P11"><text:span text:style-name="T12">Nutarimas paskelbtas: Žin. 1992, Nr.<text:s/></text:span><text:a xlink:href="https://www.e-tar.lt/portal/legalAct.html?documentId=TAR.CA7B408FEE02" office:target-frame-name="_top" xlink:show="replace"><text:span text:style-name="T13">25-739</text:span></text:a><text:span text:style-name="T14">, i. k. 0921100NUTA00000481</text:span></text:p>
      <text:p text:style-name="P15"/>
      <text:p text:style-name="P16"/>
      <text:p text:style-name="P17"><text:span text:style-name="T18"/><text:span text:style-name="T19">LIETUVOS RESPUBLIKOS VYRIAUSYBĖ</text:span></text:p>
      <text:p text:style-name="P20"/>
      <text:p text:style-name="P21">N U T A R I M A S</text:p>
      <text:p text:style-name="P22">DĖL LOŠIMŲ KOMISIJOS NUOSTATŲ PATVIRTINIMO</text:p>
      <text:p text:style-name="P23"/>
      <text:p text:style-name="P24">1992 m. birželio 23 d. Nr. 481</text:p>
      <text:p text:style-name="P25">Vilnius</text:p>
      <text:p text:style-name="P26"/>
      <text:p text:style-name="P27"><text:span text:style-name="T28">Siekdama reglamentuoti lošimų organizavimą ir užtikrinti jų valstybinį reguliavimą, Li</text:span><text:span text:style-name="T29">etuvos Respublikos Vyriausybė<text:s/></text:span><text:span text:style-name="T30">nutari</text:span><text:span text:style-name="T31">a:</text:span></text:p>
      <text:p text:style-name="P32"><text:span text:style-name="T33">1</text:span><text:span text:style-name="T34">. Patvirtinti Lošimų komisijos nuostatus (pridedama).</text:span></text:p>
      <text:p text:style-name="P35"><text:span text:style-name="T36">2</text:span><text:span text:style-name="T37">. Suteikti Lošimų komisijai teisę spręsti lošimo namų steigimo bei kitų lošimų organizavimo klausimus.</text:span></text:p>
      <text:p text:style-name="P38"><text:span text:style-name="T39">3</text:span><text:span text:style-name="T40">. Įpareigoti Finansų ministeriją nustatyti<text:s/></text:span><text:span text:style-name="T41">individualų akcizą lošimų įplaukoms.</text:span></text:p>
      <text:p text:style-name="P42"/>
      <text:p text:style-name="P43"/>
      <text:p text:style-name="P44"/>
      <text:p text:style-name="P45">Lietuvos Respublikos Ministras Pirmininkas<text:s/><text:tab/>G. Vagnorius</text:p>
      <text:soft-page-break/>
      <text:p text:style-name="P46">PATVIRTINTA</text:p>
      <text:p text:style-name="P54">Lietuvos Respublikos<text:s/>Vyriausybės</text:p>
      <text:p text:style-name="P55">1992 m. birželio 23 d. nutarimu Nr. 481</text:p>
      <text:p text:style-name="P56"/>
      <text:p text:style-name="P57"><text:span text:style-name="T58">LOŠIMŲ KOMISIJOS NUOSTATAI</text:span></text:p>
      <text:p text:style-name="P59"/>
      <text:p text:style-name="P60"><text:span text:style-name="T61">BENDRIEJI NUOSTATAI</text:span></text:p>
      <text:p text:style-name="P62"/>
      <text:p text:style-name="P63"><text:span text:style-name="T64">1</text:span><text:span text:style-name="T65">. Lošimų komisija steigiama prie Finansų ministerijos.</text:span></text:p>
      <text:p text:style-name="P66"><text:span text:style-name="T67">2</text:span><text:span text:style-name="T68">. Lošimų komisiją 3 metams skiria, taip pat šios komisijos sudėtį keičia Finansų<text:s/></text:span><text:span text:style-name="T69">ministerija. Komisija sudaroma iš 5 asmenų šia tvarka:</text:span></text:p>
      <text:p text:style-name="P70">2 asmenys iš Finansų ministerijos;</text:p>
      <text:p text:style-name="P71">po 1 asmenį iš Teisingumo ministerijos, Vidaus reikalų ministerijos bei Valstybinės turizmo tarnybos.</text:p>
      <text:p text:style-name="P72">Punkto pakeitimai:</text:p>
      <text:p text:style-name="P73"><text:span text:style-name="T74">Nr.<text:s/></text:span><text:a xlink:href="https://www.e-tar.lt/portal/legalAct.html?documentId=TAR.E3005C57D048" office:target-frame-name="_top" xlink:show="replace"><text:span text:style-name="T75">171</text:span></text:a><text:span text:style-name="T76">, 1993-03-17, Žin., 1993, Nr. 10-256 (1993-04-10), i. k. 0931100NUTA00000171</text:span></text:p>
      <text:p text:style-name="Normal"/>
      <text:p text:style-name="P77"><text:span text:style-name="T78">3</text:span><text:span text:style-name="T79">. Priklausomai nuo darbų apimties Finansų ministerija nustato Lošimų komisiją aptarnaujančių darbuotojų skaičių. Komisijos<text:s/></text:span><text:span text:style-name="T80">išlaikymo išlaidos įtraukiamos į Finansų ministerijos išlaidų sąmatą.</text:span></text:p>
      <text:p text:style-name="P81"/>
      <text:p text:style-name="P82"><text:span text:style-name="T83">LOŠIMŲ KOMISIJOS UŽDAVINIAI IR FUNKCIJOS</text:span></text:p>
      <text:p text:style-name="P84"/>
      <text:p text:style-name="P85"><text:span text:style-name="T86">4</text:span><text:span text:style-name="T87">. Svarbiausieji Lošimų komisijos uždaviniai yra šie:</text:span></text:p>
      <text:p text:style-name="P88"><text:span text:style-name="T89">4.1</text:span><text:span text:style-name="T90">. įgyvendinti valstybės išimtinę teisę kontroliuoti lošimų organizavimą (vie</text:span><text:span text:style-name="T91">tą, laiką, lošimų rūšis);</text:span></text:p>
      <text:p text:style-name="P92"><text:span text:style-name="T93">4.2</text:span><text:span text:style-name="T94">. rengti pasiūlymus Lietuvos Respublikos Vyriausybei dėl lošimų ribojimo ir reglamentavimo.</text:span></text:p>
      <text:p text:style-name="P95"><text:span text:style-name="T96">5</text:span><text:span text:style-name="T97">. Lošimų komisija, vykdydama jai pavestus uždavinius, atlieka šias funkcijas:</text:span></text:p>
      <text:p text:style-name="P98"><text:span text:style-name="T99">5.1</text:span><text:span text:style-name="T100">. nustato Lietuvos Respublikos teritorijo</text:span><text:span text:style-name="T101">je leidžiamų organizuoti lošimų rūšis, jų organizavimo vietą;</text:span></text:p>
      <text:p text:style-name="P102"><text:span text:style-name="T103">5.2</text:span><text:span text:style-name="T104">. rengia ir tvirtina lošimo namų steigimo ir laikymo, kitų lošimų organizavimo bei licencijų organizuoti lošimus išdavimo tvarką, prireikus šią tvarką papildo ir pakeičia;</text:span></text:p>
      <text:p text:style-name="P105"><text:span text:style-name="T106">5.3</text:span><text:span text:style-name="T107">. tikrin</text:span><text:span text:style-name="T108">a ir svarsto įmonių pateiktus dokumentus gauti licenciją organizuoti lošimus, priima sprendimą išduoti licenciją, nustato jos galiojimo laiką, taip pat prireikus pateikia motyvuotą atsisakymą ją išduoti;</text:span></text:p>
      <text:p text:style-name="P109"><text:span text:style-name="T110">5.4</text:span><text:span text:style-name="T111">. organizuoja techninių lošimo priemonių pati</text:span><text:span text:style-name="T112">krinimą, kontroliuoja, ar jų eksploatavimo tvarka atitinka technines sąlygas;</text:span></text:p>
      <text:p text:style-name="P113"><text:span text:style-name="T114">5.5</text:span><text:span text:style-name="T115">. renka ir apibendrina informaciją apie lošimų pramonės vystymą Lietuvos Respublikoje, rengia ir priima sprendimus dėl šios veiklos perspektyvų ir reglamentavimo;</text:span></text:p>
      <text:p text:style-name="P116"><text:span text:style-name="T117">5.6</text:span><text:span text:style-name="T118">.</text:span><text:span text:style-name="T119"><text:s/>teikia pasiūlymus dėl Lietuvos Respublikos įstatymų ir poįstatyminių normatyvinių aktų, reglamentuojančių lošimų organizavimo bei rengimo tvarką, priėmimo, pakeitimo ar papildymo.</text:span></text:p>
      <text:p text:style-name="P120"/>
      <text:p text:style-name="P121"><text:span text:style-name="T122">LOŠIMŲ KOMISIJOS TEISĖS IR PAREIGOS</text:span></text:p>
      <text:p text:style-name="P123"/>
      <text:p text:style-name="P124"><text:span text:style-name="T125">6</text:span><text:span text:style-name="T126">. Lošimų komisija turi tei</text:span><text:span text:style-name="T127">sę:</text:span></text:p>
      <text:p text:style-name="P128"><text:span text:style-name="T129">6.1</text:span><text:span text:style-name="T130">. prieš išduodama licenciją organizuoti lošimus, reikalauti iš įmonių informacijos apie šių įmonių finansinę būklę;</text:span></text:p>
      <text:p text:style-name="P131"><text:span text:style-name="T132">6.2</text:span><text:span text:style-name="T133">. reikalauti iš įmonių dokumentacijos apie lošimų organizavimą (lošimų taisykles, technines lošimo įrenginių charakteristika</text:span><text:span text:style-name="T134">s);</text:span></text:p>
      <text:p text:style-name="P135"><text:span text:style-name="T136">6.3</text:span><text:span text:style-name="T137">. tikrinti, kaip laikomasi nustatytosios lošimų organizavimo tvarkos;</text:span></text:p>
      <text:p text:style-name="P138"><text:span text:style-name="T139">6.4</text:span><text:span text:style-name="T140">. sustabdyti lošimų organizavimo tvarkos ir finansinės drausmės pažeidimų atveju licencijos galiojimą arba ją atimti.</text:span></text:p>
      <text:p text:style-name="P141"><text:span text:style-name="T142">7</text:span><text:span text:style-name="T143">. Lošimų komisija turi išduoti licenciją<text:s/></text:span><text:span text:style-name="T144">organizuoti lošimus ne vėliau kaip per 30 dienų nuo pareiškimo ir dokumentų gavimo dienos. Jeigu atsisakoma išduoti šią licenciją, per 30 dienų pareiškėjui turi būti pateiktas motyvuotas atsisakymas. Lošimų komisijos sprendimas atsisakyti išduoti licenciją</text:span><text:span text:style-name="T145">, taip pat ją atimti gali būti apskųstas teismui.</text:span></text:p>
      <text:p text:style-name="P146"><text:span text:style-name="T147">8</text:span><text:span text:style-name="T148">. Lošimų komisijos sprendimas išduoti licenciją organizuoti lošimus arba atsisakymas ją išduoti tvirtinamas finansų ministro. Sprendimas išduoti licenciją steigti lošimų namus tvirtinamas Lietuvos Resp</text:span><text:span text:style-name="T149">ublikos Vyriausybės.</text:span></text:p>
      <text:p text:style-name="P150"/>
      <text:p text:style-name="P151"><text:span text:style-name="T152">LOŠIMŲ KOMISIJOS DARBO TVARKA</text:span></text:p>
      <text:p text:style-name="P153"/>
      <text:p text:style-name="P154"><text:span text:style-name="T155">9</text:span><text:span text:style-name="T156">. Lošimų komisija renkasi ne rečiau kaip kartą per mėnesį. Posėdžio sprendimai laikomi teisėtais, jeigu jame dalyvauja ne mažiau kaip 3 komisijos nariai.</text:span></text:p>
      <text:p text:style-name="P157">Posėdžius rengia ir jiems vadovauja Lošimų komisijos pirmininkas arba jo pavedimu kitas šios komisijos narys.</text:p>
      <text:p text:style-name="P158">Sprendžiant klausimus, susijusius su kitų valstybinių tarnybų, neturinčių atstovų komisijoje, interesais, į Lošimų komisijos posėdį gali būti pakviesti šių valstybinių tarnybų atstovai,<text:s/>suteikiant jiems patariamojo balso teisę.</text:p>
      <text:p text:style-name="P159"><text:span text:style-name="T160">Lošimų komisijos sprendimu į posėdį gali būti pakviesti ekspertai, kurie pateikia išvadas nagrinėjamais klausimais.</text:span></text:p>
      <text:p text:style-name="P161"><text:span text:style-name="T162">10</text:span><text:span text:style-name="T163">. Lošimų komisija nagrinėjamais klausimais priima nutarimus, kurie negali prieštarauti Lietu</text:span><text:span text:style-name="T164">vos Respublikos įstatymams ir Lietuvos Respublikos Vyriausybės nutarimams.</text:span></text:p>
      <text:p text:style-name="P165"><text:span text:style-name="T166">______________</text:span></text:p>
      <text:soft-page-break/>
      <text:p text:style-name="P167"><text:span text:style-name="T168">PATVIRTINTA</text:span></text:p>
      <text:p text:style-name="P169">Lietuvos Respublikos Vyriausybės</text:p>
      <text:p text:style-name="P170">1992 m. gegužės d. nutarimu Nr.</text:p>
      <text:p text:style-name="P171"/>
      <text:p text:style-name="P172"><text:span text:style-name="T173">LOŠIMŲ KOMISIJA</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A. Drungilas</text:p>
          </table:table-cell>
          <table:table-cell table:style-name="TableCell182">
            <text:p text:style-name="P183">–</text:p>
          </table:table-cell>
          <table:table-cell table:style-name="TableCell184">
            <text:p text:style-name="P185">Kultūros ir švietimo ministerijos Inspektavimo skyriaus vyriausiasis inspektorius;<text:s/></text:p>
          </table:table-cell>
        </table:table-row>
        <table:table-row table:style-name="TableRow186">
          <table:table-cell table:style-name="TableCell187">
            <text:p text:style-name="P188">G. Kveselaitienė</text:p>
          </table:table-cell>
          <table:table-cell table:style-name="TableCell189">
            <text:p text:style-name="P190">–</text:p>
          </table:table-cell>
          <table:table-cell table:style-name="TableCell191">
            <text:p text:style-name="P192">Finansų ministerijos Pajamų ir apskaitos metodologijos departamento direktoriaus pavaduotoja;<text:s/></text:p>
          </table:table-cell>
        </table:table-row>
        <table:table-row table:style-name="TableRow193">
          <table:table-cell table:style-name="TableCell194">
            <text:p text:style-name="P195">R. Matiliauskas</text:p>
          </table:table-cell>
          <table:table-cell table:style-name="TableCell196">
            <text:p text:style-name="P197">–</text:p>
          </table:table-cell>
          <table:table-cell table:style-name="TableCell198">
            <text:p text:style-name="P199">Finansų ministerijos Valiutos ir vertybinių popierių skyriaus viršininko pavaduotojas;<text:s/></text:p>
          </table:table-cell>
        </table:table-row>
        <table:table-row table:style-name="TableRow200">
          <table:table-cell table:style-name="TableCell201">
            <text:p text:style-name="P202">S. Petkevičius</text:p>
          </table:table-cell>
          <table:table-cell table:style-name="TableCell203">
            <text:p text:style-name="P204">–</text:p>
          </table:table-cell>
          <table:table-cell table:style-name="TableCell205">
            <text:p text:style-name="P206">Vidaus reikalų ministerijos Policijos departamento Ekonominių nusikaltimų tyrimo valdybos skyriaus komisaras;<text:s/></text:p>
          </table:table-cell>
        </table:table-row>
        <table:table-row table:style-name="TableRow207">
          <table:table-cell table:style-name="TableCell208">
            <text:p text:style-name="P209">V. Žukovskis</text:p>
          </table:table-cell>
          <table:table-cell table:style-name="TableCell210">
            <text:p text:style-name="P211">–</text:p>
          </table:table-cell>
          <table:table-cell table:style-name="TableCell212">
            <text:p text:style-name="P213">Teisingumo ministerijos<text:s/>Įstatymų departamento vyriausiasis konsultantas.<text:s/></text:p>
          </table:table-cell>
        </table:table-row>
      </table:table>
      <text:p text:style-name="P214"><text:span text:style-name="T215">______________</text:span></text:p>
      <text:p text:style-name="P216"/>
      <text:p text:style-name="Normal"/>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E3005C57D048" office:target-frame-name="_top" xlink:show="replace"><text:span text:style-name="T228">171</text:span></text:a><text:span text:style-name="T229">, 1993-03-17, Žin., 1993, Nr.<text:s/></text:span><text:span text:style-name="T230">10-256 (1993-04-10), i. k. 0931100NUTA00000171</text:span></text:p>
      <text:p text:style-name="P231"><text:span text:style-name="T232">Dėl Lošimų komisijos nuostatų dalini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10:27:00Z</meta:creation-date>
    <dc:date>2019-02-20T10:27:00Z</dc:date>
    <meta:template xlink:href="Normal.dotm" xlink:type="simple"/>
    <meta:editing-cycles>2</meta:editing-cycles>
    <meta:editing-duration>PT0S</meta:editing-duration>
    <meta:document-statistic meta:page-count="4" meta:paragraph-count="80" meta:word-count="734" meta:character-count="5857" meta:row-count="226" meta:non-whitespace-character-count="5203"/>
  </office:meta>
</office:document-meta>
</file>