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master-page-name="MPF1" style:family="paragraph">
      <style:paragraph-properties fo:break-before="page" fo:text-indent="3.9375in"/>
    </style:style>
    <style:style style:name="P86" style:parent-style-name="Normal" style:family="paragraph">
      <style:paragraph-properties fo:text-indent="3.9375in"/>
    </style:style>
    <style:style style:name="P87" style:parent-style-name="Normal" style:family="paragraph">
      <style:paragraph-properties fo:text-indent="3.9375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  <style:text-properties fo:color="#000000"/>
    </style:style>
    <style:style style:name="P96" style:parent-style-name="Normal" style:family="paragraph">
      <style:paragraph-properties fo:text-indent="0.4916in"/>
      <style:text-properties fo:color="#000000"/>
    </style:style>
    <style:style style:name="P97" style:parent-style-name="Normal" style:family="paragraph">
      <style:paragraph-properties fo:margin-left="0.4916in">
        <style:tab-stops/>
      </style:paragraph-properties>
      <style:text-properties fo:color="#000000"/>
    </style:style>
    <style:style style:name="P98" style:parent-style-name="Normal" style:family="paragraph">
      <style:paragraph-properties fo:text-indent="0.4916in"/>
      <style:text-properties fo:color="#000000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  <style:text-properties fo:color="#000000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paragraph-properties fo:text-indent="0.4916in"/>
      <style:text-properties fo:color="#000000"/>
    </style:style>
    <style:style style:name="P108" style:parent-style-name="Normal" style:family="paragraph">
      <style:paragraph-properties fo:text-indent="0.4916in"/>
      <style:text-properties fo:color="#000000"/>
    </style:style>
    <style:style style:name="P109" style:parent-style-name="Normal" style:family="paragraph">
      <style:paragraph-properties fo:text-indent="0.4916in"/>
      <style:text-properties fo:color="#000000"/>
    </style:style>
    <style:style style:name="P110" style:parent-style-name="Normal" style:family="paragraph">
      <style:paragraph-properties fo:text-indent="0.4916in"/>
      <style:text-properties fo:color="#000000"/>
    </style:style>
    <style:style style:name="P111" style:parent-style-name="Normal" style:family="paragraph">
      <style:paragraph-properties fo:text-indent="0.4916in"/>
      <style:text-properties fo:color="#000000"/>
    </style:style>
    <style:style style:name="P112" style:parent-style-name="Normal" style:family="paragraph">
      <style:paragraph-properties fo:text-indent="0.4916in"/>
      <style:text-properties fo:color="#000000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02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313FC828FA1" office:target-frame-name="_top" xlink:show="replace"><text:span text:style-name="T14">116</text:span></text:a><text:span text:style-name="T15">, 1994-02-22, Žin., 1994, Nr. 15-256 (1994-02-25), i. k. 0941100NUTA00000116</text:span></text:p>
      <text:p text:style-name="P16"><text:span text:style-name="T17">Dėl<text:s/></text:span><text:span text:style-name="T18">veiklos, kuriai netaikomas Lietuvos Respublikos mažųjų įmonių įstatymas</text:span></text:p>
      <text:p text:style-name="P19"/>
      <text:p text:style-name="P20"><text:span text:style-name="T21">Suvestinė redakcija nuo 1993-03-25 iki 1994-02-25</text:span></text:p>
      <text:p text:style-name="P22"/>
      <text:p text:style-name="P23"><text:span text:style-name="T24">Nutarimas paskelbtas: Žin. 1992, Nr.<text:s/></text:span><text:a xlink:href="https://www.e-tar.lt/portal/legalAct.html?documentId=TAR.CA7BE006E039" office:target-frame-name="_top" xlink:show="replace"><text:span text:style-name="T25">13-376</text:span></text:a><text:span text:style-name="T26">, i. k.</text:span><text:span text:style-name="T27"><text:s/>0921100NUTA00000185</text:span></text:p>
      <text:p text:style-name="P28"/>
      <text:p text:style-name="P29"><text:span text:style-name="T30">TAR pastaba.</text:span><text:span text:style-name="T31"><text:s/>Pratęsti Lietuvos Respublikos Vyriausybės 1992 m. kovo 24 d. nutarimo Nr. 185 „Dėl veiklos, kuriai 1992 metais netaikomas Lietuvos Respublikos mažųjų įmonių įstatymas“ (Žin., 1992, Nr. 13-376) galiojimo laiką 1993 metams.</text:span></text:p>
      <text:p text:style-name="P32">Lietuvos Respublikos Vyriausybė, Nutarimas</text:p>
      <text:p text:style-name="P33"><text:span text:style-name="T34">Nr.<text:s/></text:span><text:a xlink:href="https://www.e-tar.lt/portal/legalAct.html?documentId=TAR.DCA777E391B7" office:target-frame-name="_top" xlink:show="replace"><text:span text:style-name="T35">200</text:span></text:a><text:span text:style-name="T36">, 1993-03-25, Žin., 1993, Nr. 11-285 (1993-04-20), i. k. 0931100NUTA00000200</text:span></text:p>
      <text:p text:style-name="P37">Dėl Lietuvos Respublikos Vyriausybės 1992 m. kovo 24 d. nutarimo Nr. 185 galiojimo laiko pratęsimo</text:p>
      <text:p text:style-name="Normal"/>
      <text:p text:style-name="P38"/>
      <text:p text:style-name="P39"><text:span text:style-name="T40"/><text:span text:style-name="T41">LIETUVOS RESPUBLIKOS VYRIAUSYBĖ</text:span></text:p>
      <text:p text:style-name="P42"/>
      <text:p text:style-name="P43">N U T A R I M A S</text:p>
      <text:p text:style-name="P44">DĖL VEIKLOS, KURIAI 1992 METAIS NETAIKOMAS LIETUVOS RESPUBLIKOS MAŽŲJŲ ĮMONIŲ ĮSTATYMAS</text:p>
      <text:p text:style-name="P45"/>
      <text:p text:style-name="P46">1992 m. kovo 24 d. Nr. 185</text:p>
      <text:p text:style-name="P47">Vilnius</text:p>
      <text:p text:style-name="P48"/>
      <text:p text:style-name="P49"><text:span text:style-name="T50">Vykdydama Lietuvos Respublikos Aukščiausiosios Tarybos 1991 m. gruodžio 20 d. nutarimą Nr. I-2126 „Dėl Lietuvos Respublikos mažųjų įmonių įstatymo įsigaliojimo tvarkos“ ir siekdama paskatinti mažųjų įmonių, užsiimančių gamybine veikla, steigimąsi bei sudar</text:span><text:span text:style-name="T51">yti joms palankias ekonomines sąlygas, taip pat netaikyti lengvatų pakankamai pelningai veiklai, Lietuvos Respublikos Vyriausybė<text:s/></text:span><text:span text:style-name="T52">nutari</text:span><text:span text:style-name="T53">a:</text:span></text:p>
      <text:p text:style-name="P54"><text:span text:style-name="T55">1</text:span><text:span text:style-name="T56">. Nustatyti veiklos, kuriai 1992 metais netaikomas Lietuvos Respublikos mažųjų įmonių įstatymas, rūšis pagal prie</text:span><text:span text:style-name="T57">dą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jeigu įplaukos iš šio nutarimo priede nurodytos veiklos viršija 30 procentų visų įmonės įplaukų, Lietuvos Respublikos mažųjų įmonių įstatymas šiai įmonei netaikomas;</text:span></text:p>
      <text:p text:style-name="P64"><text:span text:style-name="T65">2.2</text:span><text:span text:style-name="T66">. taikant Lietuvos Respublikos mažųjų įmonių įsta</text:span><text:span text:style-name="T67">tyme numatytas lengvatas, įplaukoms iš gamybinės veiklos priskiriamos mažosios įmonės įplaukos, neįskaitant įplaukų iš prekybos, tiekimo ir tarpininkavimo veiklos;</text:span></text:p>
      <text:p text:style-name="P68"><text:span text:style-name="T69">2.3</text:span><text:span text:style-name="T70">. įmonėms, kurios nustatytąja tvarka iki 1992 m. balandžio 10 d. praneša savivaldybėm</text:span><text:span text:style-name="T71">s apie mažosios įmonės statuso įgijimą, šis statusas įsigalioja 1992 m. sausio 1 d., jeigu įmonė įsteigta ne vėliau kaip 1991 m. gruodžio 31 d., arba įmonės įsteigimo dieną, jeigu įmonė įsteigta 1992 metų I ketvirtyje, o kitoms įmonėms – pranešimo savivald</text:span><text:span text:style-name="T72">ybei dieną.</text:span></text:p>
      <text:p text:style-name="P73"/>
      <text:p text:style-name="P74"/>
      <text:p text:style-name="P75"/>
      <text:p text:style-name="P76">LIETUVOS RESPUBLIKOS MINISTRAS PIRMININKAS<text:tab/>G. VAGNORIUS</text:p>
      <text:p text:style-name="P77"/>
      <text:soft-page-break/>
      <text:p text:style-name="P78">Lietuvos Respublikos Vyriausybės</text:p>
      <text:p text:style-name="P86">1992 m. kovo 24 d. nutarimo<text:s/>Nr. 185</text:p>
      <text:p text:style-name="P87">priedas</text:p>
      <text:p text:style-name="P88"/>
      <text:p text:style-name="P89"><text:span text:style-name="T90">VEIKLA, KURIAI NETAIKOMAS LIETUVOS RESPUBLIKOS</text:span></text:p>
      <text:p text:style-name="P91"><text:span text:style-name="T92">MAŽŲJŲ ĮMONIŲ ĮSTATYMAS</text:span></text:p>
      <text:p text:style-name="P93"/>
      <text:p text:style-name="Normal"/>
      <text:p text:style-name="P94">Salyklo, alaus ir nespirituoto vyno gamyba</text:p>
      <text:p text:style-name="P95">Natūralių kailių išdirbimas ir dažymas</text:p>
      <text:p text:style-name="P96">Juvelyrinių dirbinių iš brangiųjų metalų gamyba</text:p>
      <text:p text:style-name="P97">Prekyba alkoholiniais gėrimais ar<text:s/>tabako gaminiais (įskaitant atvejus, kai kartu prekiaujama ir kitomis prekėmis)</text:p>
      <text:p text:style-name="P98">Prekyba kompiuteriais</text:p>
      <text:p text:style-name="P99">Prekyba lengvaisiais automobiliais</text:p>
      <text:p text:style-name="P100">Vidaus prekyba už konvertuojamą valiutą</text:p>
      <text:p text:style-name="P101">Visuomeninio maitinimo įmonių, pardavinėjančių alkoholį, paslaugos</text:p>
      <text:p text:style-name="P102">Komercinių<text:s/>bankų veikla</text:p>
      <text:p text:style-name="P103">Prekių biržų veikla</text:p>
      <text:p text:style-name="P104">Fondų biržų veikla</text:p>
      <text:p text:style-name="P105">Tarpininkavimas perkant ir parduodant nekilnojamąjį turtą</text:p>
      <text:p text:style-name="P106">Audioįrašų kopijavimas, platinimas</text:p>
      <text:p text:style-name="P107">Videofilmų nuoma ir platinimas</text:p>
      <text:p text:style-name="P108">Videofilmų demonstravimas</text:p>
      <text:p text:style-name="P109">Įvairių rytietiškų kovos būdų mokymas</text:p>
      <text:p text:style-name="P110">Azartinių lošimų<text:s/>namų laikymas, azartinių lošimų organizavimas</text:p>
      <text:p text:style-name="P111">Turistinių kelionių į užsienį organizavimas</text:p>
      <text:p text:style-name="P112">Erotinio pobūdžio leidinių gamyba</text:p>
      <text:p text:style-name="P113">______________</text:p>
      <text:p text:style-name="P114"/>
      <text:p text:style-name="P115"/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DCA777E391B7" office:target-frame-name="_top" xlink:show="replace"><text:span text:style-name="T127">200</text:span></text:a><text:span text:style-name="T128">, 1993-03-25, Žin., 1993, Nr. 11-285 (1993-04-20), i. k. 0931100NUTA00000200</text:span></text:p>
      <text:p text:style-name="P129"><text:span text:style-name="T130">Dėl Lietuvos Respublikos Vyriausybės 1992 m. kovo 24 d. nutarimo Nr. 185 galiojimo laiko pratęs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2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2T06:54:00Z</meta:creation-date>
    <dc:date>2020-09-22T06:54:00Z</dc:date>
    <meta:template xlink:href="Normal.dotm" xlink:type="simple"/>
    <meta:editing-cycles>2</meta:editing-cycles>
    <meta:editing-duration>PT0S</meta:editing-duration>
    <meta:document-statistic meta:page-count="2" meta:paragraph-count="46" meta:word-count="455" meta:character-count="3866" meta:row-count="138" meta:non-whitespace-character-count="3457"/>
  </office:meta>
</office:document-meta>
</file>