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4">Suvestinė redakcija nuo 2012-07-11 iki 2015-11-19</text:span></text:p>
      <text:p text:style-name="P5"/>
      <text:p text:style-name="P6"><text:span text:style-name="T7">Įsakymas paskelbtas: Žin. 2010, Nr.<text:s/></text:span><text:a xlink:href="https://www.e-tar.lt/portal/legalAct.html?documentId=TAR.CA9B4C241EDE" office:target-frame-name="_top" xlink:show="replace"><text:span text:style-name="T8">71-3594</text:span></text:a><text:span text:style-name="T9">, i. k. 1102310ISAK001V-376</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17"/>
      <text:p text:style-name="P18">2010 m. birželio 14 d. Nr. 1V-376</text:p>
      <text:p text:style-name="P19">Vilnius<text:s/></text:p>
      <text:p text:style-name="P20"/>
      <text:p text:style-name="P21"><text:span text:style-name="T22">Vadovaudamasis Projektų admin</text:span><text:span text:style-name="T23">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Sanglaudos skatinimo veiksmų programos 1 prioriteto „Vietinė ir urbanistinė plėtra, kultūros paveldo ir gamtos išsaugojimas bei pritaikymas t</text:span><text:span text:style-name="T28">urizmo plėtrai“ įgyvendinimo priemonės VP3-1.2-VRM-01-R „Prielaidų spartesnei ūkinės veiklos diversifikacijai kaimo vietovėse sudarymas“ projektų finansavimo sąlygų aprašo, patvirtinto Lietuvos Respublikos vidaus reikalų ministro 2008 m. gruodžio 9 d. įsak</text:span><text:span text:style-name="T29">ymu Nr. 1V-446 (Žin., 2008, Nr.<text:s/></text:span><text:a xlink:href="https://www.e-tar.lt/portal/lt/legalAct/TAR.7281A5C1708B" office:target-frame-name="_blank" xlink:show="new"><text:span text:style-name="T30">147-5926</text:span></text:a><text:span text:style-name="T31">), 65 punktu ir atsižvelgdamas į Centrinės projektų valdymo agentūros 2010 m. gegužės 26 d. projekto paraiškos Nr.<text:s/></text:span><text:span text:style-name="T32">VP3-1.2-VRM-01-R-81-010, 2010 m. gegužės 31 d. projekto paraiškos Nr. VP3-1.2-VRM-01-R-91-008 ir 2010 m. birželio 1 d. projekto paraiškos Nr. VP3-1.2-VRM-01-R-91-009 tinkamumo finansuoti vertinimo ataskaitas,</text:span></text:p>
      <text:p text:style-name="P33"><text:span text:style-name="T34">skiri</text:span><text:span text:style-name="T35">u:<text:s/></text:span></text:p>
      <text:p text:style-name="P36"><text:span text:style-name="T37">1</text:span><text:span text:style-name="T38">. finansavimą regionų projektų<text:s/></text:span><text:span text:style-name="T39">planavimo būdu pateiktam Rietavo rajono savivaldybės administracijos projektui „Daugėdų gyvenvietės infrastruktūros plėtra“, projekto kodas Nr. VP3-1.2-VRM-01-R-81-010, įgyvendinti – iki 719 662,37 Lt (septynių šimtų devyniolikos tūkstančių šešių šimtų šeš</text:span><text:span text:style-name="T40">iasdešimt dviejų litų 37 ct) iš Vidaus reikalų ministerijos programos „Regionų plėtros ir Europos Sąjungos struktūrinės paramos programų įgyvendinimo užtikrinimas“ (programos kodas 03.03) pagal priemonę „Mažinti gyvenimo aplinkos ir kokybės skirtumus tarp<text:s/></text:span><text:span text:style-name="T41">pagrindinių ir likusių šalies miestų ir sudaryti prielaidas spartesnei ūkinės veiklos diversifikacijai kaimo vietovėse“ (priemonės kodas 01-01-02) finansuoti:</text:span></text:p>
      <text:p text:style-name="P42"><text:span text:style-name="T43">1.1</text:span><text:span text:style-name="T44">. iš Europos Sąjungos lėšų (finansavimo šaltinio kodas 1.3.2.3.1) – iki 661 311,38 Lt (šešių</text:span><text:span text:style-name="T45"><text:s/>šimtų šešiasdešimt vieno tūkstančio trijų šimtų vienuolikos litų 38 ct);</text:span></text:p>
      <text:p text:style-name="P46"><text:span text:style-name="T47">1.2</text:span><text:span text:style-name="T48">. iš bendrojo finansavimo lėšų (finansavimo šaltinio kodas 1.2.2.3.1) – iki 58 350,99 Lt (penkiasdešimt aštuonių tūkstančių trijų šimtų penkiasdešimties litų 99 ct);</text:span><text:s/></text:p>
      <text:p text:style-name="P49">Punkto<text:s/>pakeitimai:</text:p>
      <text:p text:style-name="P50"><text:span text:style-name="T51">Nr.<text:s/></text:span><text:a xlink:href="https://www.e-tar.lt/portal/legalAct.html?documentId=TAR.196BBCE778BD" office:target-frame-name="_top" xlink:show="replace"><text:span text:style-name="T52">1V-511</text:span></text:a><text:span text:style-name="T53">, 2012-06-29, Žin., 2012, Nr. 80-4195 (2012-07-10), i. k. 1122310ISAK001V-511</text:span></text:p>
      <text:p text:style-name="Normal"/>
      <text:p text:style-name="P54"><text:span text:style-name="T55">2</text:span><text:span text:style-name="T56">. finansavimą regionų projektų planavimo būdu pateiktam Utenos rajo</text:span><text:span text:style-name="T57">no savivaldybės administracijos projektui „Viešosios infrastruktūros sutvarkymas Utenos rajono Daugailių miestelyje“ (paraiškos kodas Nr. VP3-1.2-VRM-01-R-91-008) įgyvendinti – iki 1 614 487,88 Lt (vieno milijono šešių šimtų keturiolikos tūkstančių keturių</text:span><text:span text:style-name="T58"><text:s/>šimtų aštuoniasdešimt septynių litų 88 ct) iš Vidaus reikalų ministerijos programos „Vidaus reikalų ministerijos valdymo srities valstybės politikos formavimas, įgyvendinimo koordinavimas ir kontrolė“ (programos kodas 2.10) pagal priemonę „Mažinti gyvenim</text:span><text:span text:style-name="T59">o aplinkos ir kokybės skirtumus tarp pagrindinių ir likusių šalies miestų<text:s/></text:span><text:soft-page-break/><text:span text:style-name="T60">ir sudaryti prielaidas spartesnei ūkinės veiklos diversifikacijai kaimo vietovėse“, finansuoti:</text:span></text:p>
      <text:p text:style-name="P61"><text:span text:style-name="T62">2.1</text:span><text:span text:style-name="T63">. iš Vidaus reikalų ministerijos programos „Vidaus reikalų ministerijos valdymo s</text:span><text:span text:style-name="T64">rities valstybės politikos formavimas, įgyvendinimo koordinavimas ir kontrolė“ (Europos Sąjungos lėšos) (programos kodas 2.110) – iki 1 483 583,46 Lt (vieno milijono keturių šimtų aštuoniasdešimt trijų tūkstančių penkių šimtų aštuoniasdešimt trijų litų 46<text:s/></text:span><text:span text:style-name="T65">ct);</text:span></text:p>
      <text:p text:style-name="P66"><text:span text:style-name="T67">2.2</text:span><text:span text:style-name="T68">. iš Vidaus reikalų ministerijos programos „Vidaus reikalų ministerijos valdymo srities valstybės politikos formavimas, įgyvendinimo koordinavimas ir kontrolė“ (bendrojo finansavimo lėšos) (programos kodas 2.210) – iki 130 904,42 Lt (vieno šimt</text:span><text:span text:style-name="T69">o trisdešimties tūkstančių devynių šimtų keturių litų 42 ct);</text:span></text:p>
      <text:p text:style-name="P70"><text:span text:style-name="T71">3</text:span><text:span text:style-name="T72">. finansavimą regionų projektų planavimo būdu pateiktam Utenos rajono savivaldybės administracijos projektui „Molėtų rajono Mindūnų mokyklos pastatų ir viešųjų erdvių pritaikymas<text:s/></text:span><text:span text:style-name="T73">bendruomenės senųjų žvejybos amatų edukacinei-kultūrinei veiklai“ (paraiškos kodas Nr. VP3-1.2-VRM-01-R-91-009) įgyvendinti – iki 2 000 000,00 Lt (dviejų milijonų litų) iš Vidaus reikalų ministerijos programos „Vidaus reikalų ministerijos valdymo srities v</text:span><text:span text:style-name="T74">alstybės politikos formavimas, įgyvendinimo koordinavimas ir kontrolė“ (programos kodas 2.10) pagal priemonę „Mažinti gyvenimo aplinkos ir kokybės skirtumus tarp pagrindinių ir likusių šalies miestų ir sudaryti prielaidas spartesnei ūkinės veiklos diversif</text:span><text:span text:style-name="T75">ikacijai kaimo vietovėse“, finansuoti:</text:span></text:p>
      <text:p text:style-name="P76"><text:span text:style-name="T77">3.1</text:span><text:span text:style-name="T78">. iš Vidaus reikalų ministerijos programos „Vidaus reikalų ministerijos valdymo srities valstybės politikos formavimas, įgyvendinimo koordinavimas ir kontrolė“ (Europos Sąjungos lėšos) (programos kodas 2.110) – i</text:span><text:span text:style-name="T79">ki 1 837 838,11 Lt (vieno milijono aštuonių šimtų trisdešimt septynių tūkstančių aštuonių šimtų trisdešimt aštuonių litų 11 ct);</text:span></text:p>
      <text:p text:style-name="P80"><text:span text:style-name="T81">3.2</text:span><text:span text:style-name="T82">. iš Vidaus reikalų ministerijos programos „Vidaus reikalų ministerijos valdymo srities valstybės politikos formavimas,<text:s/></text:span><text:span text:style-name="T83">įgyvendinimo koordinavimas ir kontrolė“ (bendrojo finansavimo lėšos) (programos kodas 2.210) – iki 162 161,89 Lt (vieno šimto šešiasdešimt dviejų tūkstančių vieno šimto šešiasdešimt vieno lito 89 ct).</text:span></text:p>
      <text:p text:style-name="P84"/>
      <text:p text:style-name="P85"/>
      <text:p text:style-name="P86"/>
      <text:p text:style-name="P87"><text:span text:style-name="T88">Vidaus reikalų ministras</text:span><text:span text:style-name="T89"><text:tab/>Raimundas Palaitis</text:span></text:p>
      <text:p text:style-name="P90"/>
      <text:p text:style-name="P91"/>
      <text:p text:style-name="P92"><text:span text:style-name="T93">Pakeitimai:</text:span></text:p>
      <text:p text:style-name="P94"/>
      <text:p text:style-name="P95"><text:span text:style-name="T96">1.</text:span></text:p>
      <text:p text:style-name="P97"><text:span text:style-name="T98">Lietuvos Respublikos vidaus reikalų ministerija, Įsakymas</text:span></text:p>
      <text:p text:style-name="P99"><text:span text:style-name="T100">Nr.<text:s/></text:span><text:a xlink:href="https://www.e-tar.lt/portal/legalAct.html?documentId=TAR.196BBCE778BD" office:target-frame-name="_top" xlink:show="replace"><text:span text:style-name="T101">1V-511</text:span></text:a><text:span text:style-name="T102">, 2012-06-29, Žin., 2012, Nr. 80-4195 (2012-07-10), i. k. 1122310ISAK001V-511</text:span></text:p>
      <text:p text:style-name="P103"><text:span text:style-name="T104">Dėl finansav</text:span><text:span text:style-name="T105">imo sumažinimo projektui, finansuojamam pagal 2007–2013 m. Sanglaudos skatinimo veiksmų programos 1 prioriteto "Vietinė ir urbanistinė plėtra, kultūros paveldo ir gamtos išsaugojimas bei pritaikymas turizmo plėtrai" įgyvendinimo priemonę VP3-1.2-VRM-01-R "</text:span><text:span text:style-name="T106">Prielaidų spartesnei ūkinės veiklos diversifikacijai kaimo vietovėse sudarymas", Lietuvos Respublikos vidaus reikalų ministro 2010 m. birželio 14 d. įsakymo Nr. 1V-376 "Dėl finansavimo skyrimo projektams, finansuojamiems pagal 2007–2013 m. Sanglaudos skati</text:span><text:span text:style-name="T107">nimo veiksmų programos 1 prioriteto "Vietinė ir urbanistinė plėtra, kultūros paveldo ir gamtos išsaugojimas bei pritaikymas turizmo plėtrai" įgyvendinimo priemonę VP3-1.2-VRM-01-R "Prielaidų spartesnei ūkinės veiklos diversifikacijai kaimo vietovėse sudary</text:span><text:span text:style-name="T108">mas" pakeitimo ir Europos Sąjungos finansinės paramos bei bendrojo finansavimo lėšų grąžin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1T09:35:00Z</meta:creation-date>
    <dc:date>2015-12-21T09:35:00Z</dc:date>
    <meta:template xlink:href="Normal" xlink:type="simple"/>
    <meta:editing-cycles>2</meta:editing-cycles>
    <meta:editing-duration>PT0S</meta:editing-duration>
    <meta:document-statistic meta:page-count="2" meta:paragraph-count="27" meta:word-count="869" meta:character-count="7130" meta:row-count="136" meta:non-whitespace-character-count="6288"/>
  </office:meta>
</office:document-meta>
</file>