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4">Suvestinė redakcija nuo 2015-11-20 iki 2015-12-18</text:span></text:p>
      <text:p text:style-name="P5"/>
      <text:p text:style-name="P6"><text:span text:style-name="T7">Įsakymas paskelbtas: Žin. 2010, Nr.<text:s/></text:span><text:a xlink:href="https://www.e-tar.lt/portal/legalAct.html?documentId=TAR.CA9B4C241EDE" office:target-frame-name="_top" xlink:show="replace"><text:span text:style-name="T8">71-3594</text:span></text:a><text:span text:style-name="T9">, i. k. 1102310ISAK001V-376</text:span></text:p>
      <text:p text:style-name="P10"/>
      <text:p text:style-name="P11"><text:span text:style-name="T12"/><text:span text:style-name="T13">LIETUVOS RESPUBLIKOS VIDAUS REIKALŲ MINISTRO</text:span></text:p>
      <text:p text:style-name="P14">ĮSAKYMAS</text:p>
      <text:p text:style-name="P15"/>
      <text:p text:style-name="P16">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17"/>
      <text:p text:style-name="P18">2010 m. birželio 14 d. Nr. 1V-376</text:p>
      <text:p text:style-name="P19">Vilnius<text:s/></text:p>
      <text:p text:style-name="P20"/>
      <text:p text:style-name="P21"><text:span text:style-name="T22">Vadovaudamasis Projektų admin</text:span><text:span text:style-name="T23">istravimo 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Sanglaudos skatinimo veiksmų programos 1 prioriteto „Vietinė ir urbanistinė plėtra, kultūros paveldo ir gamtos išsaugojimas bei pritaikymas t</text:span><text:span text:style-name="T28">urizmo plėtrai“ įgyvendinimo priemonės VP3-1.2-VRM-01-R „Prielaidų spartesnei ūkinės veiklos diversifikacijai kaimo vietovėse sudarymas“ projektų finansavimo sąlygų aprašo, patvirtinto Lietuvos Respublikos vidaus reikalų ministro 2008 m. gruodžio 9 d. įsak</text:span><text:span text:style-name="T29">ymu Nr. 1V-446 (Žin., 2008, Nr.<text:s/></text:span><text:a xlink:href="https://www.e-tar.lt/portal/lt/legalAct/TAR.7281A5C1708B" office:target-frame-name="_blank" xlink:show="new"><text:span text:style-name="T30">147-5926</text:span></text:a><text:span text:style-name="T31">), 65 punktu ir atsižvelgdamas į Centrinės projektų valdymo agentūros 2010 m. gegužės 26 d. projekto paraiškos Nr.<text:s/></text:span><text:span text:style-name="T32">VP3-1.2-VRM-01-R-81-010, 2010 m. gegužės 31 d. projekto paraiškos Nr. VP3-1.2-VRM-01-R-91-008 ir 2010 m. birželio 1 d. projekto paraiškos Nr. VP3-1.2-VRM-01-R-91-009 tinkamumo finansuoti vertinimo ataskaitas,</text:span></text:p>
      <text:p text:style-name="P33"><text:span text:style-name="T34">skiri</text:span><text:span text:style-name="T35">u:<text:s/></text:span></text:p>
      <text:p text:style-name="P36"><text:span text:style-name="T37">1</text:span><text:span text:style-name="T38">. finansavimą regionų projektų<text:s/></text:span><text:span text:style-name="T39">planavimo būdu pateiktam Rietavo rajono savivaldybės administracijos projektui „Daugėdų gyvenvietės infrastruktūros plėtra“, projekto kodas Nr. VP3-1.2-VRM-01-R-81-010, įgyvendinti – iki 719 662,37 Lt (septynių šimtų devyniolikos tūkstančių šešių šimtų šeš</text:span><text:span text:style-name="T40">iasdešimt dviejų litų 37 ct) iš Vidaus reikalų ministerijos programos „Regionų plėtros ir Europos Sąjungos struktūrinės paramos programų įgyvendinimo užtikrinimas“ (programos kodas 03.03) pagal priemonę „Mažinti gyvenimo aplinkos ir kokybės skirtumus tarp<text:s/></text:span><text:span text:style-name="T41">pagrindinių ir likusių šalies miestų ir sudaryti prielaidas spartesnei ūkinės veiklos diversifikacijai kaimo vietovėse“ (priemonės kodas 01-01-02) finansuoti:</text:span></text:p>
      <text:p text:style-name="P42"><text:span text:style-name="T43">1.1</text:span><text:span text:style-name="T44">. iš Europos Sąjungos lėšų (finansavimo šaltinio kodas 1.3.2.3.1) – iki 661 311,38 Lt (šešių</text:span><text:span text:style-name="T45"><text:s/>šimtų šešiasdešimt vieno tūkstančio trijų šimtų vienuolikos litų 38 ct);</text:span></text:p>
      <text:p text:style-name="P46"><text:span text:style-name="T47">1.2</text:span><text:span text:style-name="T48">. iš bendrojo finansavimo lėšų (finansavimo šaltinio kodas 1.2.2.3.1) – iki 58 350,99 Lt (penkiasdešimt aštuonių tūkstančių trijų šimtų penkiasdešimties litų 99 ct);</text:span><text:s/></text:p>
      <text:p text:style-name="P49">Punkto<text:s/>pakeitimai:</text:p>
      <text:p text:style-name="P50"><text:span text:style-name="T51">Nr.<text:s/></text:span><text:a xlink:href="https://www.e-tar.lt/portal/legalAct.html?documentId=TAR.196BBCE778BD" office:target-frame-name="_top" xlink:show="replace"><text:span text:style-name="T52">1V-511</text:span></text:a><text:span text:style-name="T53">, 2012-06-29, Žin., 2012, Nr. 80-4195 (2012-07-10), i. k. 1122310ISAK001V-511</text:span></text:p>
      <text:p text:style-name="Normal"/>
      <text:p text:style-name="P54"><text:span text:style-name="T55">2</text:span><text:span text:style-name="T56">. finansavimą regionų projektų planavimo būdu pateiktam Utenos rajo</text:span><text:span text:style-name="T57">no savivaldybės administracijos projektui „Viešosios infrastruktūros sutvarkymas Utenos rajono Daugailių miestelyje“ (projekto kodas Nr. VP3-1.2-VRM-01-R-91-008) įgyvendinti – iki 480 856,27 Eur (keturių šimtų aštuoniasdešimties tūkstančių aštuonių šimtų p</text:span><text:span text:style-name="T58">enkiasdešimt šešių eurų 27 ct) iš Vidaus reikalų ministerijos programos „Regionų plėtros ir Europos Sąjungos struktūrinės paramos programų įgyvendinimo užtikrinimas“ (programos kodas 03.03) pagal priemonę „Mažinti gyvenimo<text:s/></text:span><text:soft-page-break/><text:span text:style-name="T59">aplinkos ir kokybės skirtumus tar</text:span><text:span text:style-name="T60">p pagrindinių ir likusių šalies miestų ir sudaryti prielaidas spartesnei ūkinės veiklos diversifikacijai kaimo vietovėse“ (priemonės kodas 01-01-02), finansuoti:</text:span></text:p>
      <text:p text:style-name="P61"><text:span text:style-name="T62">2.1</text:span><text:span text:style-name="T63">. iš Europos Sąjungos lėšų (finansavimo šaltinio kodas 1.3.2.3.1) – iki 441 867,92 Eur (k</text:span><text:span text:style-name="T64">eturių šimtų keturiasdešimt vieno tūkstančio aštuonių šimtų šešiasdešimt septynių eurų 92 ct);</text:span></text:p>
      <text:p text:style-name="P65"><text:span text:style-name="T66">2.2</text:span><text:span text:style-name="T67">. iš bendrojo finansavimo lėšų (finansavimo šaltinio kodas 1.2.2.3.1) – iki 38 988,35 Eur (trisdešimt aštuonių tūkstančių devynių šimtų aštuoniasdešimt<text:s/></text:span><text:span text:style-name="T68">aštuonių eurų 35 ct);</text:span><text:s/></text:p>
      <text:p text:style-name="P69">Punkto pakeitimai:</text:p>
      <text:p text:style-name="P70"><text:span text:style-name="T71">Nr.<text:s/></text:span><text:a xlink:href="https://www.e-tar.lt/portal/legalAct.html?documentId=bf3e5fc08ebc11e5a6f4e928c954d72b" office:target-frame-name="_top" xlink:show="replace"><text:span text:style-name="T72">1V-912</text:span></text:a><text:span text:style-name="T73">, 2015-11-19, paskelbta TAR 2015-11-19, i. k. 2015-18401</text:span></text:p>
      <text:p text:style-name="Normal"/>
      <text:p text:style-name="P74"><text:span text:style-name="T75">3</text:span><text:span text:style-name="T76">. finansavimą regionų projektų planavimo<text:s/></text:span><text:span text:style-name="T77">būdu pateiktam Utenos rajono savivaldybės administracijos projektui „Molėtų rajono Mindūnų mokyklos pastatų ir viešųjų erdvių pritaikymas bendruomenės senųjų žvejybos amatų edukacinei-kultūrinei veiklai“ (paraiškos kodas Nr. VP3-1.2-VRM-01-R-91-009) įgyven</text:span><text:span text:style-name="T78">dinti – iki 2 000 000,00 Lt (dviejų milijonų litų) iš Vidaus reikalų ministerijos programos „Vidaus reikalų ministerijos valdymo srities valstybės politikos formavimas, įgyvendinimo koordinavimas ir kontrolė“ (programos kodas 2.10) pagal priemonę „Mažinti<text:s/></text:span><text:span text:style-name="T79">gyvenimo aplinkos ir kokybės skirtumus tarp pagrindinių ir likusių šalies miestų ir sudaryti prielaidas spartesnei ūkinės veiklos diversifikacijai kaimo vietovėse“, finansuoti:</text:span></text:p>
      <text:p text:style-name="P80"><text:span text:style-name="T81">3.1</text:span><text:span text:style-name="T82">. iš Vidaus reikalų ministerijos programos „Vidaus reikalų ministerijos<text:s/></text:span><text:span text:style-name="T83">valdymo srities valstybės politikos formavimas, įgyvendinimo koordinavimas ir kontrolė“ (Europos Sąjungos lėšos) (programos kodas 2.110) – iki 1 837 838,11 Lt (vieno milijono aštuonių šimtų trisdešimt septynių tūkstančių aštuonių šimtų trisdešimt aštuonių<text:s/></text:span><text:span text:style-name="T84">litų 11 ct);</text:span></text:p>
      <text:p text:style-name="P85"><text:span text:style-name="T86">3.2</text:span><text:span text:style-name="T87">. iš Vidaus reikalų ministerijos programos „Vidaus reikalų ministerijos valdymo srities valstybės politikos formavimas, įgyvendinimo koordinavimas ir kontrolė“ (bendrojo finansavimo lėšos) (programos kodas 2.210) – iki 162 161,89 Lt (vi</text:span><text:span text:style-name="T88">eno šimto šešiasdešimt dviejų tūkstančių vieno šimto šešiasdešimt vieno lito 89 ct).</text:span></text:p>
      <text:p text:style-name="P89"/>
      <text:p text:style-name="P90"/>
      <text:p text:style-name="P91"/>
      <text:p text:style-name="P92"><text:span text:style-name="T93">Vidaus reikalų ministras</text:span><text:span text:style-name="T94"><text:tab/>Raimundas Palaitis</text:span></text:p>
      <text:p text:style-name="P95"/>
      <text:p text:style-name="P96"/>
      <text:p text:style-name="P97"><text:span text:style-name="T98">Pakeitimai:</text:span></text:p>
      <text:p text:style-name="P99"/>
      <text:p text:style-name="P100"><text:span text:style-name="T101">1.</text:span></text:p>
      <text:p text:style-name="P102"><text:span text:style-name="T103">Lietuvos Respublikos vidaus reikalų ministerija, Įsakymas</text:span></text:p>
      <text:p text:style-name="P104"><text:span text:style-name="T105">Nr.<text:s/></text:span><text:a xlink:href="https://www.e-tar.lt/portal/legalAct.html?documentId=TAR.196BBCE778BD" office:target-frame-name="_top" xlink:show="replace"><text:span text:style-name="T106">1V-511</text:span></text:a><text:span text:style-name="T107">, 2012-06-29, Žin., 2012, Nr. 80-4195 (2012-07-10), i. k. 1122310ISAK001V-511</text:span></text:p>
      <text:p text:style-name="P108"><text:span text:style-name="T109">Dėl finansavimo sumažinimo projektui, finansuojamam pagal 2007–2013 m. Sanglaudos skatinimo veiksmų programos 1 prioriteto "Viet</text:span><text:span text:style-name="T110">inė ir urbanistinė plėtra, kultūros paveldo ir gamtos išsaugojimas bei pritaikymas turizmo plėtrai" įgyvendinimo priemonę VP3-1.2-VRM-01-R "Prielaidų spartesnei ūkinės veiklos diversifikacijai kaimo vietovėse sudarymas", Lietuvos Respublikos vidaus reikalų</text:span><text:span text:style-name="T111"><text:s/>ministro 2010 m. birželio 14 d. įsakymo Nr. 1V-376 "Dėl finansavimo skyrimo projektams, finansuojamiems pagal 2007–2013 m. Sanglaudos skatinimo veiksmų programos 1 prioriteto "Vietinė ir urbanistinė plėtra, kultūros paveldo ir gamtos išsaugojimas bei prit</text:span><text:span text:style-name="T112">aikymas turizmo plėtrai" įgyvendinimo priemonę VP3-1.2-VRM-01-R "Prielaidų spartesnei ūkinės veiklos diversifikacijai kaimo vietovėse sudarymas" pakeitimo ir Europos Sąjungos finansinės paramos bei bendrojo finansavimo lėšų grąžinimo</text:span></text:p>
      <text:p text:style-name="P113"/>
      <text:p text:style-name="P114"><text:span text:style-name="T115">2.</text:span></text:p>
      <text:p text:style-name="P116"><text:span text:style-name="T117">Lietuvos Respublik</text:span><text:span text:style-name="T118">os vidaus reikalų ministerija, Įsakymas</text:span></text:p>
      <text:p text:style-name="P119"><text:span text:style-name="T120">Nr.<text:s/></text:span><text:a xlink:href="https://www.e-tar.lt/portal/legalAct.html?documentId=bf3e5fc08ebc11e5a6f4e928c954d72b" office:target-frame-name="_top" xlink:show="replace"><text:span text:style-name="T121">1V-912</text:span></text:a><text:span text:style-name="T122">, 2015-11-19, paskelbta TAR 2015-11-19, i. k. 2015-18401</text:span></text:p>
      <text:p text:style-name="P123"><text:span text:style-name="T124">Dėl papildomo finansavimo skyrimo projektui, finans</text:span><text:span text:style-name="T125">uojamam pagal 2007–2013 m. Sanglaudos skatinimo veiksmų programos 1 prioriteto „Vietinė ir urbanistinė plėtra, kultūros paveldo ir gamtos išsaugojimas bei pritaikymas turizmo plėtrai“ įgyvendinimo priemonę VP3-1.2-VRM-01-R „Prielaidų spartesnei ūkinės veik</text:span><text:span text:style-name="T126">los diversifikacijai kaimo vietovėse sudarymas“, ir Lietuvos Respublikos vidaus reikalų ministro 2010 m. birželio 14 d. įsakymo Nr. 1V-376 „Dėl finansavimo skyrimo projektams, finansuojamiems pagal 2007–2013 m. Sanglaudos skatinimo veiksmų programos 1 prio</text:span><text:span text:style-name="T127">riteto „Vietinė ir urbanistinė plėtra, kultūros paveldo ir gamtos išsaugojimas bei pritaikymas turizmo plėtrai“<text:s/></text:span><text:soft-page-break/><text:span text:style-name="T128">įgyvendinimo priemonę VP3-1.2-VRM-01-R „Prielaidų spartesnei ūkinės veiklos diversifikacijai kaimo vietovėse sudarymas“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1T09:36:00Z</meta:creation-date>
    <dc:date>2015-12-21T09:36:00Z</dc:date>
    <meta:template xlink:href="Normal" xlink:type="simple"/>
    <meta:editing-cycles>2</meta:editing-cycles>
    <meta:editing-duration>PT0S</meta:editing-duration>
    <meta:document-statistic meta:page-count="3" meta:paragraph-count="40" meta:word-count="970" meta:character-count="8037" meta:row-count="145" meta:non-whitespace-character-count="7107"/>
  </office:meta>
</office:document-meta>
</file>