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FF" fo:letter-spacing="-0.0027in" style:text-underline-type="single" style:text-underline-style="solid" style:text-underline-width="auto" style:text-underline-mode="continuous"/>
    </style:style>
    <style:style style:name="T515" style:parent-style-name="DefaultParagraphFont" style:family="text">
      <style:text-properties fo:color="#000000" fo:letter-spacing="-0.0027in"/>
    </style:style>
    <style:style style:name="T516" style:parent-style-name="DefaultParagraphFont" style:family="text">
      <style:text-properties fo:color="#0000FF" fo:letter-spacing="-0.0027in" style:text-underline-type="single" style:text-underline-style="solid" style:text-underline-width="auto" style:text-underline-mode="continuous"/>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6">Suvestinė redakcija nuo 2015-01-01 iki 2015-07-31</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civilini</text:span><text:span text:style-name="T25">o proceso kodekso (Žin., 2002, Nr.<text:s/></text:span><text:a xlink:href="https://www.e-tar.lt/portal/lt/legalAct/TAR.2E7C18F61454" office:target-frame-name="_blank" xlink:show="new"><text:span text:style-name="T26">36-1340</text:span></text:a><text:span text:style-name="T27">; 2011, Nr.<text:s/></text:span><text:a xlink:href="https://www.e-tar.lt/portal/lt/legalAct/TAR.10D407E502F2" office:target-frame-name="_blank" xlink:show="new"><text:span text:style-name="T28">85-4126</text:span></text:a><text:span text:style-name="T29">) 689 straipsniu, Valstyb</text:span><text:span text:style-name="T30">ės informacinių išteklių valdymo įstatymo (Žin., 2011, Nr.<text:s/></text:span><text:a xlink:href="https://www.e-tar.lt/portal/lt/legalAct/TAR.85C510BA700A" office:target-frame-name="_blank" xlink:show="new"><text:span text:style-name="T31">163-7739</text:span></text:a><text:span text:style-name="T32">) 33 straipsniu, 27 straipsnio 8 dalimi, Lietuvos Respublikos Vyriausybės 2011 m. rugsėjo 21 d. nutarimo</text:span><text:span text:style-name="T33"><text:s/>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34">116-5464</text:span></text:a><text:span text:style-name="T35">) 1.3 punktu ir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36">58-2061</text:span></text:a><text:span text:style-name="T37">):</text:span></text:p>
      <text:p text:style-name="P38"><text:span text:style-name="T39">1</text:span><text:span text:style-name="T40">. T v i r t i n u Piniginių lėšų apribojimų informacinės sistemos nuostatus (pridedama).</text:span></text:p>
      <text:p text:style-name="P41"><text:span text:style-name="T42">2</text:span><text:span text:style-name="T43">. S k i r i u valstybės įmonę Registrų centrą Piniginių lėšų apribojimų informacinės sistemos<text:s/></text:span><text:span text:style-name="T44">tvarkytoju.</text:span></text:p>
      <text:p text:style-name="P45"><text:span text:style-name="T46">3</text:span><text:span text:style-name="T47">. Į g a l i o j u valstybės įmonę Registrų centrą sudaryti duomenų teikimo sutartis su Piniginių lėšų apribojimų informacinės sistemos duomenų gavėjais ir teikėjais.</text:span></text:p>
      <text:p text:style-name="P48"><text:span text:style-name="T49">4</text:span><text:span text:style-name="T50">. N u s t a t a u, kad Piniginių lėšų apribojimų informacinė sistema</text:span><text:span text:style-name="T51"><text:s/>pradeda veikti nuo 2012 m. liepos 1 d.</text:span></text:p>
      <text:p text:style-name="P52"/>
      <text:p text:style-name="P53"/>
      <text:p text:style-name="P54"/>
      <text:p text:style-name="P55"><text:span text:style-name="T56">Teisingumo ministras</text:span><text:span text:style-name="T57"><text:tab/>Remigijus Šimašius</text:span></text:p>
      <text:soft-page-break/>
      <text:p text:style-name="P58"><text:span text:style-name="T59">PATVIRTINTA</text:span></text:p>
      <text:p text:style-name="P60">Lietuvos Respublikos teisingumo ministro<text:s/></text:p>
      <text:p text:style-name="P61">2012 m. balandžio19 d. įsakymu Nr. 1R-126</text:p>
      <text:p text:style-name="P62"/>
      <text:p text:style-name="P63"><text:span text:style-name="T64">PINIGINIŲ LĖŠŲ APRIBOJIMŲ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ių lėšų apribojimų informacinės sistemos nuostatai (toliau – nuostatai) nustato piniginių lėšų apribojimų informacinės sistemos (toliau – PLAI sistema) steigimo pagrindą, jos organizacinę, informacinę ir funkcinę struktū</text:span><text:span text:style-name="T74">rą, kaupiamų duomenų šaltinius, duomenų saugą, modernizavimą ir likvidavimą.</text:span></text:p>
      <text:p text:style-name="P75"><text:span text:style-name="T76">2</text:span><text:span text:style-name="T77">. Šie nuostatai parengti vadovaujantis Lietuvos Respublikos valstybės informacinių išteklių valdymo įstatymu (Žin., 2011, Nr.<text:s/></text:span><text:a xlink:href="https://www.e-tar.lt/portal/lt/legalAct/TAR.85C510BA700A" office:target-frame-name="_blank" xlink:show="new"><text:span text:style-name="T78">163-7739</text:span></text:a><text:span text:style-name="T79">),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80">58-2061</text:span></text:a><text:span text:style-name="T81">), Bendraisiais elektroninės informacijos saugos valstybės institucijų ir įstaigų informacinėse sistemose reikalavimais, patvirtintais Lietuvos Respublikos Vyriausybės 1997 m. rugsėjo 4 d. nutarimu Nr</text:span><text:span text:style-name="T82">. 952 (Žin., 1997, Nr.<text:s/></text:span><text:a xlink:href="https://www.e-tar.lt/portal/lt/legalAct/TAR.69A782236F58" office:target-frame-name="_blank" xlink:show="new"><text:span text:style-name="T83">83-2075</text:span></text:a><text:span text:style-name="T84">; 2007, Nr. 49-1891), ir kitais teisės aktais.</text:span></text:p>
      <text:p text:style-name="P85"><text:span text:style-name="T86">3</text:span><text:span text:style-name="T87">. Šiuose nuostatuose vartojamos sąvokos:</text:span></text:p>
      <text:p text:style-name="P88"><text:span text:style-name="T89">apribojimo nurodymas<text:s/></text:span><text:span text:style-name="T90">– paskirtų piniginių lėšų<text:s/></text:span><text:span text:style-name="T91">apribojimų duomenis teikiančių institucijų elektroninių ryšių priemonėmis pateikti nurodymai (duomenys) apriboti skolininkui disponavimą visomis piniginėmis lėšomis bankų (-o) sąskaitose (-oje);</text:span></text:p>
      <text:p text:style-name="P92"><text:span text:style-name="T93">apribojimo rinkmena<text:s/></text:span><text:span text:style-name="T94">– PLAI sistemoje sukurta duomenų rinkmena</text:span><text:span text:style-name="T95">, kurioje kaupiami šių nuostatų 15 punkte nurodyti su skolininku susiję duomenys;</text:span></text:p>
      <text:p text:style-name="P96"><text:span text:style-name="T97">konkrečios sumos apribojimo nurodymas<text:s/></text:span><text:span text:style-name="T98">– paskirtus apribojimus teikiančių institucijų elektroninių ryšių priemonėmis pateikti nurodymai (duomenys) apriboti skolininkui dispona</text:span><text:span text:style-name="T99">vimą konkrečios sumos piniginėmis lėšomis bankų (-o) sąskaitose (-oje);</text:span></text:p>
      <text:p text:style-name="P100"><text:span text:style-name="T101">nurašymo nurodymas<text:s/></text:span><text:span text:style-name="T102">– paskirtų nurašymo nurodymų duomenų teikėjų elektroninių ryšių priemonėmis pateiktas arba PLAI sistemos suformuotas besąlygiškas nurodymas nurašyti konkrečią sumą n</text:span><text:span text:style-name="T103">uo skolininko banko sąskaitos ir pervesti į nurašymo nurodymo teikėjo nurodytą banko sąskaitą;</text:span></text:p>
      <text:p text:style-name="P104"><text:span text:style-name="T105">paskirtų apribojimų nurodymų duomenis teikiančios institucijos<text:s/></text:span><text:span text:style-name="T106">– apribojimo nurodymų ir konkrečios sumos apribojimo nurodymų duomenis teikiančios institucijos ar</text:span><text:span text:style-name="T107"><text:s/>asmenys: antstoliai (jų įgalioti asmenys), Valstybinė mokesčių inspekcija prie Lietuvos Respublikos finansų ministerijos, Valstybinio socialinio draudimo fondo valdyba prie Socialinės apsaugos ir darbo ministerijos, Lietuvos Respublikos muitinė, Centrinė<text:s/></text:span><text:span text:style-name="T108">hipotekos įstaiga;</text:span></text:p>
      <text:p text:style-name="P109"><text:span text:style-name="T110">paskirtų nurašymo nurodymų teikėjai<text:s/></text:span><text:span text:style-name="T111">– antstoliai (jų įgalioti asmenys), Valstybinė mokesčių inspekcija prie Lietuvos Respublikos finansų ministerijos, Valstybinio socialinio draudimo fondo valdyba prie Socialinės apsaugos ir darbo minist</text:span><text:span text:style-name="T112">erijos, Lietuvos Respublikos muitinė;</text:span></text:p>
      <text:p text:style-name="P113"><text:span text:style-name="T114">piniginės lėšos<text:s/></text:span><text:span text:style-name="T115">– pinigai, esantys bankų klientų sąskaitose;</text:span></text:p>
      <text:p text:style-name="P116"><text:span text:style-name="T117">skolininkas<text:s/></text:span><text:span text:style-name="T118">– fizinis arba juridinis asmuo, kuriam paskirtas apribojimo nurodymas, konkrečios sumos apribojimo nurodymas ar nurašymo nurodymas.</text:span></text:p>
      <text:p text:style-name="P119"><text:span text:style-name="T120">4</text:span><text:span text:style-name="T121">. Kitos<text:s/></text:span><text:span text:style-name="T122">šiuose nuostatuose vartojamos sąvokos atitinka Lietuvos Respublikos civilinio proceso kodekse (Žin., 2002, Nr.<text:s/></text:span><text:a xlink:href="https://www.e-tar.lt/portal/lt/legalAct/TAR.2E7C18F61454" office:target-frame-name="_blank" xlink:show="new"><text:span text:style-name="T123">36-1340</text:span></text:a><text:span text:style-name="T124">), Lietuvos Respublikos valstybės informacinių ištekl</text:span><text:span text:style-name="T125">ių valdymo įstatyme, Valstybės informacinių sistemų steigimo ir įteisinimo taisyklėse, Bendruosiuose elektroninės informacijos saugos valstybės institucijų ir įstaigų informacinėse sistemose reikalavimuose vartojamas sąvokas.</text:span></text:p>
      <text:p text:style-name="P126"><text:span text:style-name="T127">5</text:span><text:span text:style-name="T128">. PLAI sistemos steigimo<text:s/></text:span><text:span text:style-name="T129">pagrindas ir numatomą kompiuterizuoti veiklą reguliuojantys teisės aktai – Lietuvos Respublikos civilinio proceso kodekso 689 straipsnis, Lietuvos<text:s/></text:span><text:soft-page-break/><text:span text:style-name="T130">Respublikos Vyriausybės 2011 m. rugsėjo 21 d. nutarimas Nr. 1089 „Dėl įgaliojimų suteikimo įgyvendinant Lietu</text:span><text:span text:style-name="T131">vos Respublikos civilinio proceso kodeksą ir Lietuvos Respublikos civilinio proceso kodekso pakeitimo ir papildymo įstatymą“ (Žin., 2011, Nr.<text:s/></text:span><text:a xlink:href="https://www.e-tar.lt/portal/lt/legalAct/TAR.F29AB16D1466" office:target-frame-name="_blank" xlink:show="new"><text:span text:style-name="T132">116-5464</text:span></text:a><text:span text:style-name="T133">).</text:span></text:p>
      <text:p text:style-name="P134"><text:span text:style-name="T135">6</text:span><text:span text:style-name="T136">. Asmens duom</text:span><text:span text:style-name="T137">enų tvarkymo PLAI sistemoje tikslas – tinkamai identifikuoti skolininkus.</text:span></text:p>
      <text:p text:style-name="P138"><text:span text:style-name="T139">7</text:span><text:span text:style-name="T140">. PLAI sistemos tikslai:</text:span></text:p>
      <text:p text:style-name="P141"><text:span text:style-name="T142">7.1</text:span><text:span text:style-name="T143">. centralizuotai tvarkyti duomenis apie skolininko piniginių lėšų apribojimo procesą, perduoti bankams apribojimo, konkrečios sumos apribojimo ir n</text:span><text:span text:style-name="T144">urašymo nurodymus ir proporcingai paskirstyti skolininko pinigines lėšas nurašymo nurodymų teikėjams;</text:span></text:p>
      <text:p text:style-name="P145"><text:span text:style-name="T146">7.2</text:span><text:span text:style-name="T147">. automatizuoti skolininko piniginių lėšų apribojimo ir (ar) nurašymo procesus ir jų kontrolę;</text:span></text:p>
      <text:p text:style-name="P148"><text:span text:style-name="T149">7.3</text:span><text:span text:style-name="T150">. atlikti skolininko piniginių lėšų apribojim</text:span><text:span text:style-name="T151">o ir (ar) nurašymo procesų apibendrinimą, analizę, statistiką.</text:span></text:p>
      <text:p text:style-name="P152"><text:span text:style-name="T153">8</text:span><text:span text:style-name="T154">. Pagrindinės PLAI sistemos funkcijos:</text:span></text:p>
      <text:p text:style-name="P155"><text:span text:style-name="T156">8.1</text:span><text:span text:style-name="T157">. informuoti bankus apie paskirtų apribojimų duomenis teikiančių institucijų PLAI sistemai pateiktus apribojimo ir konkrečios sumos apribojimo</text:span><text:span text:style-name="T158"><text:s/>nurodymus;</text:span></text:p>
      <text:p text:style-name="P159"><text:span text:style-name="T160">8.2</text:span><text:span text:style-name="T161">. apdoroti nurašymo nurodymų teikėjų pateiktų nurašymo nurodymų duomenis, sudaryti nurašymo eiliškumą;</text:span></text:p>
      <text:p text:style-name="P162"><text:span text:style-name="T163">8.3</text:span><text:span text:style-name="T164">. paskirstyti pinigines lėšas, esančias skolininko bankų (-o) sąskaitose (-je), vadovaujantis Lietuvos Respublikos civilinio<text:s/></text:span><text:span text:style-name="T165">proceso kodekso 689 straipsnyje nustatyta tvarka;</text:span></text:p>
      <text:p text:style-name="P166"><text:span text:style-name="T167">8.4</text:span><text:span text:style-name="T168">. teikti nurašymo nurodymus bankams priverstinai nurašyti skolininko pinigines lėšas;</text:span></text:p>
      <text:p text:style-name="P169"><text:span text:style-name="T170">8.5</text:span><text:span text:style-name="T171">. teikti bankams pranešimus apie apribojimų sumos pasikeitimą ir apribojimo nurodymo panaikinimą.</text:span></text:p>
      <text:p text:style-name="P172"><text:span text:style-name="T173">9</text:span><text:span text:style-name="T174">.</text:span><text:span text:style-name="T175"><text:s/>Laukiamas PLAI sistemos rezultatas:</text:span></text:p>
      <text:p text:style-name="P176"><text:span text:style-name="T177">9.1</text:span><text:span text:style-name="T178">. efektyvus duomenų priėmimas, apdorojimas ir teikimas;</text:span></text:p>
      <text:p text:style-name="P179"><text:span text:style-name="T180">9.2</text:span><text:span text:style-name="T181">. efektyvus, greitas ir proporcingas piniginių lėšų paskirstymas nurašymo nurodymų teikėjams;</text:span></text:p>
      <text:p text:style-name="P182"><text:span text:style-name="T183">9.3</text:span><text:span text:style-name="T184">. paskirtų apribojimų nurodymų duomenis teikiančių</text:span><text:span text:style-name="T185"><text:s/>institucijų ir bankų laiko ir lėšų taupymas.</text:span></text:p>
      <text:p text:style-name="P186"><text:span text:style-name="T187">10</text:span><text:span text:style-name="T188">. Į PLAI sistemą pateiktų apribojimo, konkrečios sumos apribojimo ir nurašymo nurodymų tvarkymo principai:</text:span></text:p>
      <text:p text:style-name="P189"><text:span text:style-name="T190">10.1</text:span><text:span text:style-name="T191">. Apribojimų nurodymai:</text:span></text:p>
      <text:p text:style-name="P192"><text:span text:style-name="T193">10.1.1</text:span><text:span text:style-name="T194">. apribojimo nurodymus teikia paskirtų apribojimų nurodym</text:span><text:span text:style-name="T195">ų duomenis teikiančios institucijos. PLAI sistemoje šie nurodymai suprantami kaip disponavimo visomis skolininko turimomis piniginėmis lėšomis bankuose apribojimas, kuris stabdo vėliau pateiktų nurašymo nurodymų vykdymą;</text:span></text:p>
      <text:p text:style-name="P196"><text:span text:style-name="T197">10.1.2</text:span><text:span text:style-name="T198">. konkrečios sumos apribo</text:span><text:span text:style-name="T199">jimo nurodymus teikia paskirtų apribojimų nurodymų duomenis teikiančios institucijos. Šie nurodymai nestabdo pateiktų nurašymo nurodymų tam pačiam skolininkui vykdymo pagal sudarytą eilę atsižvelgiant į proporcingumą;</text:span></text:p>
      <text:p text:style-name="P200"><text:span text:style-name="T201">10.2</text:span><text:span text:style-name="T202">. nurašymo nurodymai:</text:span></text:p>
      <text:p text:style-name="P203"><text:span text:style-name="T204">10.2.1</text:span><text:span text:style-name="T205">. nurašymo nurodymų patenkinimo eilė:</text:span></text:p>
      <text:p text:style-name="P206"><text:span text:style-name="T207">10.2.1.1</text:span><text:span text:style-name="T208">. nurašymo nurodymai dėl nurašymo iš skolininko įkeistų piniginių lėšų vykdomi be eilės („0“ eilė), eilę nurodo antstolis;</text:span></text:p>
      <text:p text:style-name="P209"><text:span text:style-name="T210">10.2.1.2</text:span><text:span text:style-name="T211">. pirmąja eile patenkinami nurašymo nurodymai dėl išlaikymo ir reikalav</text:span><text:span text:style-name="T212">imų atlyginti žalą, padarytą suluošinimu ar kitokiu sveikatos sužalojimu, taip pat atsiradusią dėl maitintojo netekimo, eilę nurodo antstolis;</text:span></text:p>
      <text:p text:style-name="P213"><text:span text:style-name="T214">10.2.1.3</text:span><text:span text:style-name="T215">. antrąja eile patenkinami nurašymo nurodymai dėl darbuotojų reikalavimų, atsirandančių iš darbo teis</text:span><text:span text:style-name="T216">inių santykių, eilę nurodo antstolis;</text:span></text:p>
      <text:p text:style-name="P217"><text:span text:style-name="T218">10.2.1.4</text:span><text:span text:style-name="T219">. trečiąja eile patenkinami visi kiti į PLAI sistemą pateikti nurašymo nurodymai;</text:span></text:p>
      <text:p text:style-name="P220"><text:span text:style-name="T221">10.3</text:span><text:span text:style-name="T222">. pagrindiniai proporcingumo taikymo principai PLAI sistemoje:</text:span></text:p>
      <text:p text:style-name="P223"><text:span text:style-name="T224">10.3.1</text:span><text:span text:style-name="T225">. minimali vieno nurašymo nurodymo suma<text:s/></text:span><text:span text:style-name="T226">PLAI sistemai formuoti nurašymo nurodymą bankui – 2,90 euro. Ši nuostata netaikoma, jei mažesnė suma reikalinga nurašymo nurodymo teikėjo reikalavimo likučiui visiškai padengti;</text:span><text:s/></text:p>
      <text:p text:style-name="P227">Punkto pakeitimai:</text:p>
      <text:p text:style-name="P228"><text:span text:style-name="T229">Nr.<text:s/></text:span><text:a xlink:href="https://www.e-tar.lt/portal/legalAct.html?documentId=afc2fa4022ea11e4a6deb7cdea22d38c" office:target-frame-name="_top" xlink:show="replace"><text:span text:style-name="T230">1R-270</text:span></text:a><text:span text:style-name="T231">, 2014-08-13, paskelbta TAR 2014-08-13, i. k. 2014-11019</text:span></text:p>
      <text:p text:style-name="Normal"/>
      <text:p text:style-name="P232"><text:span text:style-name="T233">10.3.2</text:span><text:span text:style-name="T234">. proporcingumas skaičiuojamas vadovaujantis Civilinio proceso kodekso 689 straipsnio nustatyta tvarka, vieną kartą per darbo dieną, atsiž</text:span><text:span text:style-name="T235">velgiant į bankų pateiktus duomenis apie iki tos dienos buvusius piniginių lėšų likučius skolininko bankų sąskaitose.</text:span></text:p>
      <text:p text:style-name="P236"/>
      <text:p text:style-name="P237"><text:span text:style-name="T238">II</text:span><text:span text:style-name="T239">.<text:s/></text:span><text:span text:style-name="T240">ORGANIZACINĖ STRUKTŪRA</text:span></text:p>
      <text:p text:style-name="P241"/>
      <text:p text:style-name="P242"><text:span text:style-name="T243">11</text:span><text:span text:style-name="T244">. PLAI sistemos valdytoja yra Lietuvos Respublikos teisingumo ministerija, kuri:</text:span></text:p>
      <text:p text:style-name="P245"><text:span text:style-name="T246">11.1</text:span><text:span text:style-name="T247">.<text:s/></text:span><text:span text:style-name="T248">koordinuoja PLAI sistemos tvarkytojo darbą;</text:span></text:p>
      <text:p text:style-name="P249"><text:span text:style-name="T250">11.2</text:span><text:span text:style-name="T251">. tvirtina PLAI sistemos kūrimo ir plėtros planus, analizuoja pasiūlymus dėl PLAI sistemos veikimo, priima sprendimus dėl šios sistemos tobulinimo, modernizavimo, likvidavimo ir kontroliuoja, kaip jie vyk</text:span><text:span text:style-name="T252">domi;</text:span></text:p>
      <text:p text:style-name="P253"><text:span text:style-name="T254">11.3</text:span><text:span text:style-name="T255">. užtikrina, kad PLAI sistema būtų tvarkoma vadovaujantis Lietuvos Respublikos įstatymais, šiais nuostatais ir kitais teisės aktais;</text:span></text:p>
      <text:p text:style-name="P256"><text:span text:style-name="T257">11.4</text:span><text:span text:style-name="T258">. organizuoja duomenų saugos užtikrinimą;</text:span></text:p>
      <text:p text:style-name="P259"><text:span text:style-name="T260">11.5</text:span><text:span text:style-name="T261">. organizuoja PLAI sistemos tobulinimą;</text:span></text:p>
      <text:p text:style-name="P262"><text:span text:style-name="T263">11.6</text:span><text:span text:style-name="T264">. a</text:span><text:span text:style-name="T265">tlieka kitas Valstybės informacinių išteklių valdymo įstatyme nustatytas funkcijas.</text:span></text:p>
      <text:p text:style-name="P266"><text:span text:style-name="T267">12</text:span><text:span text:style-name="T268">. PLAI sistemos tvarkytojas yra valstybės įmonė Registrų centras, kuris:</text:span></text:p>
      <text:p text:style-name="P269"><text:span text:style-name="T270">12.1</text:span><text:span text:style-name="T271">. tvarko ir administruoja PLAI sistemos duomenų bazę;</text:span></text:p>
      <text:p text:style-name="P272"><text:span text:style-name="T273">12.2</text:span><text:span text:style-name="T274">. užtikrina PLAI<text:s/></text:span><text:span text:style-name="T275">sistemos veikimą;</text:span></text:p>
      <text:p text:style-name="P276"><text:span text:style-name="T277">12.3</text:span><text:span text:style-name="T278">. PLAI sistemos valdytojo pavedimu sudaro sutartis su PLAI sistemos duomenų teikėjais ir gavėjais;</text:span></text:p>
      <text:p text:style-name="P279"><text:span text:style-name="T280">12.4</text:span><text:span text:style-name="T281">. užtikrina PLAI sistemos duomenų saugą;</text:span></text:p>
      <text:p text:style-name="P282"><text:span text:style-name="T283">12.5</text:span><text:span text:style-name="T284">. vykdo kitas Valstybės informacinių išteklių valdymo įstatyme numatytas i</text:span><text:span text:style-name="T285">r valdytojo nustatytas funkcijas.</text:span></text:p>
      <text:p text:style-name="P286"><text:span text:style-name="T287">13</text:span><text:span text:style-name="T288">. PLAI sistemos duomenų teikėjai yra:</text:span></text:p>
      <text:p text:style-name="P289"><text:span text:style-name="T290">13.1</text:span><text:span text:style-name="T291">. Valstybinė mokesčių inspekcija prie Finansų ministerijos, kuri teikia Mokesčių administravimo informacinės sistemos duomenis apie skolininkų turimų bankų sąskaitų numer</text:span><text:span text:style-name="T292">ius;</text:span></text:p>
      <text:p text:style-name="P293"><text:span text:style-name="T294">13.2</text:span><text:span text:style-name="T295">. Centrinė hipotekos įstaiga, kuri teikia Lietuvos Respublikos turto arešto aktų registro duomenis apie skolininkų piniginių lėšų areštą;</text:span></text:p>
      <text:p text:style-name="P296"><text:span text:style-name="T297">13.3</text:span><text:span text:style-name="T298">. valstybės įmonė Registrų centras, kuris teikia Juridinių asmenų registro duomenis.</text:span></text:p>
      <text:p text:style-name="P299"><text:span text:style-name="T300">14</text:span><text:span text:style-name="T301">. PL</text:span><text:span text:style-name="T302">AI sistemos duomenų gavėjai yra:</text:span></text:p>
      <text:p text:style-name="P303"><text:span text:style-name="T304">14.1</text:span><text:span text:style-name="T305">. bankai, gaunantys duomenis, kurių reikia pateikto apribojimo, konkrečios sumos apribojimo ar nurašymo nurodymui įvykdyti;</text:span></text:p>
      <text:p text:style-name="P306"><text:span text:style-name="T307">14.2</text:span><text:span text:style-name="T308">. paskirtų apribojimų nurodymų duomenis teikiančios institucijos ir nurašymo nurodymų</text:span><text:span text:style-name="T309"><text:s/>teikėjai;</text:span></text:p>
      <text:p text:style-name="P310"><text:span text:style-name="T311">14.3</text:span><text:span text:style-name="T312">. skolininkai, kuriems teikiami PLAI sistemoje tvarkomi duomenys apie juos pačius.</text:span></text:p>
      <text:p text:style-name="P313"/>
      <text:p text:style-name="P314"><text:span text:style-name="T315">III</text:span><text:span text:style-name="T316">.<text:s/></text:span><text:span text:style-name="T317">INFORMACINĖ STRUKTŪRA</text:span></text:p>
      <text:p text:style-name="P318"/>
      <text:p text:style-name="P319"><text:span text:style-name="T320">15</text:span><text:span text:style-name="T321">. PLAI sistemoje kaupiami tokie duomenys apie disponavimo piniginėmis lėšomis apribojimą bankuose ir nurašymą p</text:span><text:span text:style-name="T322">agal nurašymo nurodymų teikėjų pateiktus duomenis:</text:span></text:p>
      <text:p text:style-name="P323"><text:span text:style-name="T324">15.1</text:span><text:span text:style-name="T325">. unikalus apribojimo rinkmenos numeris;</text:span></text:p>
      <text:p text:style-name="P326"><text:span text:style-name="T327">15.2</text:span><text:span text:style-name="T328">. apribojimo rinkmenos sukūrimo data, perkėlimo į archyvą pasibaigus apribojimui<text:s/></text:span><text:soft-page-break/><text:span text:style-name="T329">data ir pagrindas;</text:span></text:p>
      <text:p text:style-name="P330"><text:span text:style-name="T331">15.3</text:span><text:span text:style-name="T332">. paskirtą apribojimą nurodančio dokumento</text:span><text:span text:style-name="T333"><text:s/>pavadinimas, numeris, išdavimo data, šio dokumento duomenis pateikusi institucija;</text:span></text:p>
      <text:p text:style-name="P334"><text:span text:style-name="T335">15.4</text:span><text:span text:style-name="T336">. nurašymo nurodymų teikėjo duomenys:</text:span></text:p>
      <text:p text:style-name="P337"><text:span text:style-name="T338">15.4.1</text:span><text:span text:style-name="T339">. antstolio vardas, pavardė, asmens kodas, banko sąskaitos numeris IBAN (angl.<text:s/></text:span><text:span text:style-name="T340">International bank account number</text:span><text:span text:style-name="T341"><text:s/>– tar</text:span><text:span text:style-name="T342">ptautinis banko sąskaitos numeris) formatu;</text:span></text:p>
      <text:p text:style-name="P343"><text:span text:style-name="T344">15.4.2</text:span><text:span text:style-name="T345">. juridinio asmens kodas, pavadinimas, banko sąskaitos numeris IBAN formatu;</text:span></text:p>
      <text:p text:style-name="P346"><text:span text:style-name="T347">15.5</text:span><text:span text:style-name="T348">. skolininko duomenys:</text:span></text:p>
      <text:p text:style-name="P349"><text:span text:style-name="T350">15.5.1</text:span><text:span text:style-name="T351">. fizinio asmens vardas, pavardė, asmens kodas arba gimimo data ir šalies kodas (jei</text:span><text:span text:style-name="T352"><text:s/>skolininkas yra ne Lietuvos Respublikos pilietis), banko sąskaitos (-ų) numeris (-iai) IBAN formatu;</text:span></text:p>
      <text:p text:style-name="P353"><text:span text:style-name="T354">15.5.2</text:span><text:span text:style-name="T355">. juridinio asmens kodas, pavadinimas, teisinė forma, teisinis statusas, banko sąskaitos (-ų) numeris (-iai) IBAN formatu;</text:span></text:p>
      <text:p text:style-name="P356"><text:span text:style-name="T357">15.6</text:span><text:span text:style-name="T358">. apribojim</text:span><text:span text:style-name="T359">o nurodymo, konkrečios sumos apribojimo nurodymo data, numeris, apribojimo trukmė, apribojamų piniginių lėšų suma ir valiutos kodas;</text:span></text:p>
      <text:p text:style-name="P360"><text:span text:style-name="T361">15.7</text:span><text:span text:style-name="T362">. piniginių lėšų nurašymo nurodymo įvykdymo banke duomenys:</text:span></text:p>
      <text:p text:style-name="P363"><text:span text:style-name="T364">15.7.1</text:span><text:span text:style-name="T365">. mokėtojo (skolininko) duomenys:</text:span></text:p>
      <text:p text:style-name="P366"><text:span text:style-name="T367">15.7.1.1</text:span><text:span text:style-name="T368">. b</text:span><text:span text:style-name="T369">anko kodas BIC (angl.<text:s/></text:span><text:span text:style-name="T370">Bank international code</text:span><text:span text:style-name="T371"><text:s/>– banko tarptautinis kodas) formatu;</text:span></text:p>
      <text:p text:style-name="P372"><text:span text:style-name="T373">15.7.1.2</text:span><text:span text:style-name="T374">. banko pavadinimas;</text:span></text:p>
      <text:p text:style-name="P375"><text:span text:style-name="T376">15.7.1.3</text:span><text:span text:style-name="T377">. mokėtojo (skolininko) pavadinimas arba vardas, pavardė;</text:span></text:p>
      <text:p text:style-name="P378"><text:span text:style-name="T379">15.7.1.4</text:span><text:span text:style-name="T380">. mokėtojo (skolininko) fizinio ar juridinio asmens kodas;</text:span></text:p>
      <text:p text:style-name="P381"><text:span text:style-name="T382">15.7.1.5</text:span><text:span text:style-name="T383">. sąskaitos numeris IBAN formatu;</text:span></text:p>
      <text:p text:style-name="P384"><text:span text:style-name="T385">15.7.1.6</text:span><text:span text:style-name="T386">. piniginės operacijos valiuta;</text:span></text:p>
      <text:p text:style-name="P387"><text:span text:style-name="T388">15.7.1.7</text:span><text:span text:style-name="T389">. piniginės operacijos atlikimo data (metai, mėnuo, diena (YYYYMMDD));</text:span></text:p>
      <text:p text:style-name="P390"><text:span text:style-name="T391">15.7.1.8</text:span><text:span text:style-name="T392">. originali / faktinė operacijos suma;</text:span></text:p>
      <text:p text:style-name="P393"><text:span text:style-name="T394">15.7.1.9</text:span><text:span text:style-name="T395">. piniginės<text:s/></text:span><text:span text:style-name="T396">operacijos dokumento numeris;</text:span></text:p>
      <text:p text:style-name="P397"><text:span text:style-name="T398">15.7.1.10</text:span><text:span text:style-name="T399">. įmokos kodas;</text:span></text:p>
      <text:p text:style-name="P400"><text:span text:style-name="T401">15.7.1.11</text:span><text:span text:style-name="T402">. mokėjimo paskirtis;</text:span></text:p>
      <text:p text:style-name="P403"><text:span text:style-name="T404">15.7.2</text:span><text:span text:style-name="T405">. gavėjo (nurašymo nurodymo teikėjo) duomenys:</text:span></text:p>
      <text:p text:style-name="P406"><text:span text:style-name="T407">15.7.2.1</text:span><text:span text:style-name="T408">. banko kodas BIC formatu;</text:span></text:p>
      <text:p text:style-name="P409"><text:span text:style-name="T410">15.7.2.2</text:span><text:span text:style-name="T411">. banko pavadinimas;</text:span></text:p>
      <text:p text:style-name="P412"><text:span text:style-name="T413">15.7.2.3</text:span><text:span text:style-name="T414">. gavėjo (nurašymo nu</text:span><text:span text:style-name="T415">rodymo teikėjo) pavadinimas arba vardas, pavardė;</text:span></text:p>
      <text:p text:style-name="P416"><text:span text:style-name="T417">15.7.2.4</text:span><text:span text:style-name="T418">. gavėjo (nurašymo nurodymo teikėjo) fizinio ar juridinio asmens kodas;</text:span></text:p>
      <text:p text:style-name="P419"><text:span text:style-name="T420">15.7.2.5</text:span><text:span text:style-name="T421">. sąskaitos numeris IBAN formatu;</text:span></text:p>
      <text:p text:style-name="P422"><text:span text:style-name="T423">16</text:span><text:span text:style-name="T424">. PLAI sistemoje tvarkomi duomenys gaunami iš:</text:span></text:p>
      <text:p text:style-name="P425"><text:span text:style-name="T426">16.1</text:span><text:span text:style-name="T427">. Turto<text:s/></text:span><text:span text:style-name="T428">arešto aktų registro – duomenys apie skolininko piniginių lėšų areštą:</text:span></text:p>
      <text:p text:style-name="P429"><text:span text:style-name="T430">16.1.1</text:span><text:span text:style-name="T431">. turto arešto akto unikalus numeris;</text:span></text:p>
      <text:p text:style-name="P432"><text:span text:style-name="T433">16.1.2</text:span><text:span text:style-name="T434">. apribojimo nurodymą skyrusios institucijos pavadinimas, kodas, pagrindžiančio dokumento data ir numeris;</text:span></text:p>
      <text:p text:style-name="P435"><text:span text:style-name="T436">16.1.3</text:span><text:span text:style-name="T437">. apribojimo</text:span><text:span text:style-name="T438"><text:s/>nurodyme įrašyta suma ir galiojimo terminas;</text:span></text:p>
      <text:p text:style-name="P439"><text:span text:style-name="T440">16.1.4</text:span><text:span text:style-name="T441">. skolininko duomenys (nurodyti šių nuostatų 15.5 punkte);</text:span></text:p>
      <text:p text:style-name="P442"><text:span text:style-name="T443">16.2</text:span><text:span text:style-name="T444">. Mokesčių administravimo informacinės sistemos – skolininko turimos (-ų) banko (-ų) sąskaitos (-ų) numeris (-iai);</text:span></text:p>
      <text:p text:style-name="P445"><text:span text:style-name="T446">16.3</text:span><text:span text:style-name="T447">.<text:s/></text:span><text:span text:style-name="T448">Juridinių asmenų registro – juridinio asmens teisinis statusas;</text:span></text:p>
      <text:p text:style-name="P449"><text:span text:style-name="T450">16.4</text:span><text:span text:style-name="T451">. paskirtų apribojimų nurodymų duomenis teikiančių institucijų ir nurašymų nurodymų teikėjų – šių nuostatų 15.3–15.6 punktuose nurodyti duomenys</text:span></text:p>
      <text:p text:style-name="P452"/>
      <text:p text:style-name="P453"><text:span text:style-name="T454">IV</text:span><text:span text:style-name="T455">.<text:s/></text:span><text:span text:style-name="T456">FUNKCINĖ STRUKTŪRA</text:span></text:p>
      <text:p text:style-name="P457"/>
      <text:p text:style-name="P458"><text:span text:style-name="T459">17</text:span><text:span text:style-name="T460">. PLAI sistemos funkcinę struktūrą sudaro posistemiai ir moduliai, jų funkcijos, duomenų apdorojimo procesai ir duomenų integravimo sąsajos.</text:span></text:p>
      <text:p text:style-name="P461"><text:span text:style-name="T462">18</text:span><text:span text:style-name="T463">. PLAI sistemą sudaro šie posistemiai:</text:span></text:p>
      <text:p text:style-name="P464"><text:span text:style-name="T465">18.1</text:span><text:span text:style-name="T466">. Apribojimo rinkmenos valdymo posistemis, kurio paskirtis – cen</text:span><text:span text:style-name="T467">tralizuotai tvarkyti su piniginių lėšų apribojimo procesu susijusius duomenis. Posistemį sudaro šie moduliai:</text:span></text:p>
      <text:p text:style-name="P468"><text:span text:style-name="T469">18.1.1</text:span><text:span text:style-name="T470">. Apribojimo rinkmenų formavimo modulis. Jame sukuriama piniginių lėšų apribojimo rinkmena, pildomi ir atnaujinami iš apribojimo nurodymų<text:s/></text:span><text:span text:style-name="T471">duomenis teikiančių institucijų ir (ar) nurašymo nurodymų teikėjų gautų apribojimo nurodymų, konkrečios sumos apribojimo nurodymų ir (ar) nurašymo nurodymų duomenys. Procesas apima asmens (skolininko ir apribojimų nurodymų ir (ar) nurašymo nurodymų teikėjo</text:span><text:span text:style-name="T472"><text:s/>duomenų gavimą iš Juridinių asmenų registro, apribojimo nurodymų, konkrečios sumos apribojimo ir (ar) nurašymo nurodymų duomenų, skolos dydžio, piniginių lėšų apribojimų proceso administravimo išlaidų, skolininko piniginių lėšų banko sąskaitoje) nurašymų<text:s/></text:span><text:span text:style-name="T473">apskaitą;</text:span></text:p>
      <text:p text:style-name="P474"><text:span text:style-name="T475">18.1.2</text:span><text:span text:style-name="T476">. Apribojimo rinkmenų paieškos modulis. Modulyje atliekama paieška pagal apribojimų rinkmenos unikalų numerį, skolininko asmens kodą ir apribojimo, konkrečios sumos apribojimo nurodymų ir (ar) nurašymo nurodymų teikėjo juridinio asmens<text:s/></text:span><text:span text:style-name="T477">pavadinimą ir (ar) kodą ir fizinio asmens vardą, pavardę, taip pat paieškos, grupuojančios skolininkų bylas pagal tam tikrus kriterijus (pagal instituciją, teikiančią paskirtų apribojimų duomenis ir kt.);</text:span></text:p>
      <text:p text:style-name="P478"><text:span text:style-name="T479">18.1.3</text:span><text:span text:style-name="T480">. Duomenų importo modulis. Modulyje galim</text:span><text:span text:style-name="T481">a pateikti duomenų užklausas registrams ir informacinėms sistemoms apie PLAI sistemai reikalingus duomenis;</text:span></text:p>
      <text:p text:style-name="P482"><text:span text:style-name="T483">18.1.4</text:span><text:span text:style-name="T484">. Nurašymo nurodymų ir apribojimo nurodymų formavimo ir pateikimo bankams vykdyti modulis. Procesas apima nurašymo nurodymų ir apribojimo<text:s/></text:span><text:span text:style-name="T485">ar konkrečios sumos apribojimo nurodymų formavimą nustatytu formatu ir pateikimą vykdyti bankui;</text:span></text:p>
      <text:p text:style-name="P486"><text:span text:style-name="T487">18.1.5</text:span><text:span text:style-name="T488">. Piniginių lėšų paskirstymo nurašymo nurodymų teikėjams modulis. Modulyje atliekamas piniginių lėšų paskirstymas nurašymo nurodymų teikėjams, atsižv</text:span><text:span text:style-name="T489">elgiant į sudarytą eilę ir pateiktų nurašyti nurodymų teikėjų dalį. Piniginių lėšų paskirstymo nurašymo nurodymų teikėjams duomenys naudojami nurašymo nurodymams formuoti Nurašymo nurodymų ir apribojimo nurodymų formavimo ir pateikimo bankams vykdyti modul</text:span><text:span text:style-name="T490">yje;</text:span></text:p>
      <text:p text:style-name="P491"><text:span text:style-name="T492">18.1.6</text:span><text:span text:style-name="T493">. Piniginių lėšų apribojimo proceso užbaigimo modulis. Modulyje atliekama galutinė apribojimo proceso kontrolė: kontroliuojama, kad būtų panaikinti visi apribojimai, susiję su konkrečių piniginių lėšų apribojimo procesu, kad būtų proporcinga</text:span><text:span text:style-name="T494">i paskirstytos ir nurašytos piniginės lėšos nurašymo nurodymų teikėjams, parengti ir išsiųsti bankams visi duomenys, būtini konkrečiam apribojimo procesui sistemoje užbaigti;</text:span></text:p>
      <text:p text:style-name="P495"><text:span text:style-name="T496">18.1.7</text:span><text:span text:style-name="T497">. PLAI sistemos administravimo išlaidų skaičiavimo modulis. Modulyje ka</text:span><text:span text:style-name="T498">upiama informacija, kokie veiksmai buvo atlikti sistemoje dėl skolininko piniginių lėšų apribojimų ir nurašymų. Pagal atliktus veiksmus modulis turi suskaičiuoti sistemos administravimo išlaidas;</text:span></text:p>
      <text:p text:style-name="P499"><text:span text:style-name="T500">18.2</text:span><text:span text:style-name="T501">. Duomenų teikimo posistemis, kurio paskirtis – te</text:span><text:span text:style-name="T502">ikti duomenis apie piniginių lėšų apribojimo procesą duomenų gavėjams;</text:span></text:p>
      <text:p text:style-name="P503"><text:span text:style-name="T504">18.3</text:span><text:span text:style-name="T505">. Ataskaitų formavimo posistemis, kurio paskirtis – formuoti piniginių lėšų apribojimo sistemos procesų ataskaitas;</text:span></text:p>
      <text:p text:style-name="P506"><text:span text:style-name="T507">18.4</text:span><text:span text:style-name="T508">. Administravimo posistemis, kurio paskirtis – regist</text:span><text:span text:style-name="T509">ruoti PLAI sistemą tvarkančius PLAI sistemos tvarkytojo darbuotojus, valdyti jų teises ir rengti jų veiksmų ataskaitas, valdyti sistemos parametrus, užtikrinti duomenų saugą, archyvuoti ir naikinti duomenis, užtikrinti, kad duomenys bus teikiami ir gaunami</text:span><text:span text:style-name="T510"><text:s/>iš kitų registrų ir informacinių sistemų.</text:span></text:p>
      <text:p text:style-name="P511"><text:span text:style-name="T512">19</text:span><text:span text:style-name="T513">. PLAI sistemos duomenis gavėjams teikia PLAI sistemos tvarkytojas. Fizinio asmens duomenys teikiami ir naudojami vadovaujantis Lietuvos Respublikos asmens duomenų teisinės apsaugos įstatymu (Žin., 1996, Nr.<text:s/></text:span><text:a xlink:href="https://www.e-tar.lt/portal/lt/legalAct/TAR.5368B592234C" office:target-frame-name="_blank" xlink:show="new"><text:span text:style-name="T514">63-1479</text:span></text:a><text:span text:style-name="T515">; 2008, Nr.<text:s/></text:span><text:a xlink:href="https://www.e-tar.lt/portal/lt/legalAct/TAR.C90729CAD468" office:target-frame-name="_blank" xlink:show="new"><text:span text:style-name="T516">22-804</text:span></text:a><text:span text:style-name="T517">).</text:span></text:p>
      <text:p text:style-name="P518"><text:span text:style-name="T519">20</text:span><text:span text:style-name="T520">. PLAI sistemos tvarkytojas šios sistemos duomenis gavėjams teikia pagal duomenų teikimo sutartis (d</text:span><text:span text:style-name="T521">augkartinio teikimo atveju), kuriose turi būti nurodyta prašomų pateikti asmens duomenų apimtis, duomenų naudojimo tikslas, teikimo ir gavimo teisinis pagrindas, sąlygos, teikiamų duomenų formatas, teikimo terminai, informavimo apie klaidų ištaisymą tvarka</text:span><text:span text:style-name="T522"><text:s/>ir terminai, sutarties keitimo tvarka, arba pagal prašymus (vienkartinio teikimo atveju),<text:s/></text:span><text:soft-page-break/><text:span text:style-name="T523">kuriuose turi būti nurodytas duomenų teikimo ir gavimo teisinis pagrindas ir būdas, naudojimo tikslas, teikiamų duomenų formatas, prašomų pateikti asmens duomenų api</text:span><text:span text:style-name="T524">mtis.</text:span></text:p>
      <text:p text:style-name="P525"><text:span text:style-name="T526">21</text:span><text:span text:style-name="T527">. Duomenų gavėjams PLAI sistemos duomenys teikiami šiais būdais:</text:span></text:p>
      <text:p text:style-name="P528"><text:span text:style-name="T529">21.1</text:span><text:span text:style-name="T530">. duomenų peržiūrai suteikiama tiesioginė leidžiamoji prieiga prie PLAI sistemos internetu;</text:span></text:p>
      <text:p text:style-name="P531"><text:span text:style-name="T532">21.2</text:span><text:span text:style-name="T533">. duomenys perduodami automatiniu būdu elektroninio ryšio priemonėmis.</text:span></text:p>
      <text:p text:style-name="P534"><text:span text:style-name="T535">22</text:span><text:span text:style-name="T536">. Asmuo, kurio duomenys įrašyti PLAI sistemoje, elektroninių ryšių priemonėmis, kuriomis galima tinkamai identifikuoti asmenį, patvirtinęs savo asmens tapatybę, turi teisę gauti informaciją, iš kokių šaltinių ir kokie jo asmens duomenys surinkti, kok</text:span><text:span text:style-name="T537">iu tikslu tvarkomi, kokiems duomenų gavėjams teikiami ir buvo teikti bent per paskutinius vienus metus. Susipažinęs su tvarkomais savo duomenimis, asmuo turi teisę reikalauti, kad būtų ištaisomi neteisingi, netikslūs, papildomi neišsamūs duomenys.</text:span></text:p>
      <text:p text:style-name="P538"><text:span text:style-name="T539">23</text:span><text:span text:style-name="T540">.<text:s/></text:span><text:span text:style-name="T541">Duomenys, tvarkomi PLAI sistemoje, jos prašančioms institucijoms, kitiems juridiniams ir fiziniams asmenims, pagal teisės aktus turintiems teisę ją gauti, teikiama neatlygintinai, jeigu kiti Lietuvos Respublikos įstatymai ar Europos Sąjungos teisės aktai n</text:span><text:span text:style-name="T542">enustato kitaip. Pagal gavėjų pateiktus prašymus specialiomis taikomosiomis programomis suformuoti duomenų išrašai, apibendrinimai, analizė, statistiniai skaičiavimai teikiami už atlyginimą, kurio dydį ir mokėjimo tvarką tvirtina PLAI sistemos valdytojas.</text:span></text:p>
      <text:p text:style-name="P543"><text:span text:style-name="T544">24</text:span><text:span text:style-name="T545">. Už duomenų, perduotų į PLAI sistemą, teisingumą įstatymų nustatyta tvarka atsako šiuos duomenis perdavusios paskirtų apribojimų nurodymų duomenis teikiančios institucijos ir paskirtų nurašymo nurodymų teikėjai.</text:span></text:p>
      <text:p text:style-name="P546"/>
      <text:p text:style-name="P547"><text:span text:style-name="T548">V</text:span><text:span text:style-name="T549">.<text:s/></text:span><text:span text:style-name="T550">KAUPIAMŲ DUOMENŲ ŠALTINIAI</text:span></text:p>
      <text:p text:style-name="P551"/>
      <text:p text:style-name="P552"><text:span text:style-name="T553">25</text:span><text:span text:style-name="T554">. Pirminius duomenis PLAI sistemai teikia:</text:span></text:p>
      <text:p text:style-name="P555"><text:span text:style-name="T556">25.1</text:span><text:span text:style-name="T557">. paskirtų apribojimų nurodymų duomenis teikiančios institucijos ir nurašymų nurodymų teikėjai – apribojimų nurodymų ir nurašymų nurodymų duomenis, nurodytus šių nuostatų 15.3–15.6 punktuose;</text:span></text:p>
      <text:p text:style-name="P558"><text:span text:style-name="T559">25.2</text:span><text:span text:style-name="T560">. bankai:</text:span></text:p>
      <text:p text:style-name="P561"><text:span text:style-name="T562">25.2.1</text:span><text:span text:style-name="T563">. piniginių lėšų likutį apribojimų ribose, apskaičiuotą nacionaline valiuta;</text:span></text:p>
      <text:p text:style-name="P564"><text:span text:style-name="T565">25.2.2</text:span><text:span text:style-name="T566">. pranešimus apie PLAI sistemos pateiktų nurodymų vykdymą.</text:span></text:p>
      <text:p text:style-name="P567"/>
      <text:p text:style-name="P568"><text:span text:style-name="T569">VI</text:span><text:span text:style-name="T570">.<text:s/></text:span><text:span text:style-name="T571">DUOMENŲ SAUGA</text:span></text:p>
      <text:p text:style-name="P572"/>
      <text:p text:style-name="P573"><text:span text:style-name="T574">26</text:span><text:span text:style-name="T575">. PLAI sistemos duomenų saugą reglamentuoja valdytojo pa</text:span><text:span text:style-name="T576">tvirtinti Piniginių lėšų apribojimų informacinės sistemos duomenų saugos nuostatai ir kiti saugos politiką įgyvendinantys dokumentai, parengti vadovaujantis Bendraisiais elektroninės informacijos saugos valstybės institucijų ir įstaigų informacinėse sistem</text:span><text:span text:style-name="T577">ose reikalavimais.</text:span></text:p>
      <text:p text:style-name="P578"><text:span text:style-name="T579">27</text:span><text:span text:style-name="T580">. Už PLAI sistemos duomenų saugą atsako PLAI sistemos duomenų valdytojas ir tvarkytojas.</text:span></text:p>
      <text:p text:style-name="P581"><text:span text:style-name="T582">28</text:span><text:span text:style-name="T583">. Duomenys PLAI sistemoje tvarkomi iki apribojimo nurodymo pasibaigimo ar nurašymo įvykdymo. Pasibaigus apribojimo nurodymui ar įvykdžiu</text:span><text:span text:style-name="T584">s nurašymą duomenys perkeliami į archyvą ir saugomi jame 10 metų nuo perkėlimo į archyvą dienos. PLAI sistemos duomenys sunaikinami Lietuvos vyriausiojo archyvaro nustatyta tvarka.</text:span></text:p>
      <text:p text:style-name="P585"><text:span text:style-name="T586">29</text:span><text:span text:style-name="T587">. Asmenys, tvarkantys asmens duomenis PLAI sistemoje, privalo saugoti</text:span><text:span text:style-name="T588"><text:s/>asmens duomenų paslaptį, jeigu šie asmens duomenys neskirti skelbti viešai. Ši pareiga galioja ir pasitraukus iš valstybės tarnybos, perėjus dirbti į kitas pareigas arba pasibaigus darbo santykiams.</text:span></text:p>
      <text:p text:style-name="P589"><text:span text:style-name="T590">30</text:span><text:span text:style-name="T591">. PLAI sistemoje duomenų sauga užtikrinama vadovau</text:span><text:span text:style-name="T592">jantis Lietuvos standartais LST ISO/IEC 27005:2008, ISO/IEC 27002:2009 ir kitais Lietuvos ir tarptautiniais „Informacijos technologija. Saugumo metodai“ grupės standartais, apibūdinančiais saugų informacinės sistemos duomenų tvarkymą, ir Valstybės instituc</text:span><text:span text:style-name="T593">ijų ir įstaigų informacinių sistemų<text:s/></text:span><text:soft-page-break/><text:span text:style-name="T594">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95">127-4866</text:span></text:a><text:span text:style-name="T596">), Bendraisiais reikalavimais organizacinėms ir techninėms duomenų saugumo priemonėms, patvirtintais Valstybinės duomenų apsaugos inspekcijos direktoriaus 2008 m. lapkričio 12 d. įsakymu Nr. 1T-71 (Žin., 200</text:span><text:span text:style-name="T597">8, Nr.<text:s/></text:span><text:a xlink:href="https://www.e-tar.lt/portal/lt/legalAct/TAR.997E1157C9CE" office:target-frame-name="_blank" xlink:show="new"><text:span text:style-name="T598">135-5298</text:span></text:a><text:span text:style-name="T599">).</text:span></text:p>
      <text:p text:style-name="P600"/>
      <text:p text:style-name="P601"><text:span text:style-name="T602">VII</text:span><text:span text:style-name="T603">.<text:s/></text:span><text:span text:style-name="T604">PINIGINIŲ LĖŠŲ APRIBOJIMŲ INFORMACINĖS SISTEMOS FINANSAVIMAS</text:span></text:p>
      <text:p text:style-name="P605"/>
      <text:p text:style-name="P606"><text:span text:style-name="T607">31</text:span><text:span text:style-name="T608">. PLAI sistemos administravimo ir vystymo išlaidos kompensuojamos iš lėšų</text:span><text:span text:style-name="T609">, gautų už PLAI sistemos duomenų teikimą pagal šių nuostatų 24 punktą, ir kitų teisės aktų nustatyta tvarka gautų lėšų. Taip pat gali būti finansuojamos iš valstybės biudžeto.</text:span></text:p>
      <text:p text:style-name="P610"/>
      <text:p text:style-name="P611"><text:span text:style-name="T612">VIII</text:span><text:span text:style-name="T613">.<text:s/></text:span><text:span text:style-name="T614">BAIGIAMOSIOS NUOSTATOS</text:span></text:p>
      <text:p text:style-name="P615"/>
      <text:p text:style-name="P616"><text:span text:style-name="T617">32</text:span><text:span text:style-name="T618">. PLAI sistema modernizuojama ir<text:s/></text:span><text:span text:style-name="T619">likviduojama valdytojo sprendimu teisės aktų nustatyta tvarka.</text:span></text:p>
      <text:p text:style-name="P620"><text:span text:style-name="T621">33</text:span><text:span text:style-name="T622">. Jei PLAI sistema likviduojama, joje tvarkomi duomenys perduodami kitai valstybės informacinei sistemai ar valstybės archyvams Lietuvos Respublikos dokumentų ir archyvų įstatymo (Žin., 1995, Nr.<text:s/></text:span><text:a xlink:href="https://www.e-tar.lt/portal/lt/legalAct/TAR.1FEF229DA7C6" office:target-frame-name="_blank" xlink:show="new"><text:span text:style-name="T623">107-2389</text:span></text:a><text:span text:style-name="T624">; 2004, Nr. 57-1982) nustatyta tvarka arba sunaikinami Lietuvos Respublikos įstatymuose ar Europos Sąjungos teisės aktuose nustatytais atvejais.</text:span></text:p>
      <text:p text:style-name="P625"><text:span text:style-name="T626">_________________</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teisingumo min</text:span><text:span text:style-name="T636">isterija, Įsakymas</text:span></text:p>
      <text:p text:style-name="P637"><text:span text:style-name="T638">Nr.<text:s/></text:span><text:a xlink:href="https://www.e-tar.lt/portal/legalAct.html?documentId=afc2fa4022ea11e4a6deb7cdea22d38c" office:target-frame-name="_top" xlink:show="replace"><text:span text:style-name="T639">1R-270</text:span></text:a><text:span text:style-name="T640">, 2014-08-13, paskelbta TAR 2014-08-13, i. k. 2014-11019</text:span></text:p>
      <text:p text:style-name="P641"><text:span text:style-name="T642">Dėl Lietuvos Respublikos teisingumo ministro 2012 m. balandžio 19 d. įsa</text:span><text:span text:style-name="T643">kymo Nr. 1R-126 „Dėl Piniginių lėšų apribojimų informacinės sistemos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4-14T07:02:00Z</meta:creation-date>
    <dc:date>2017-04-14T07:02:00Z</dc:date>
    <meta:template xlink:href="Normal.dotm" xlink:type="simple"/>
    <meta:editing-cycles>2</meta:editing-cycles>
    <meta:editing-duration>PT0S</meta:editing-duration>
    <meta:document-statistic meta:page-count="8" meta:paragraph-count="968" meta:word-count="3656" meta:character-count="24223" meta:row-count="1345" meta:non-whitespace-character-count="21535"/>
  </office:meta>
</office:document-meta>
</file>