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2486in" style:page-number="1">
        <style:tab-stops>
          <style:tab-stop style:type="right" style:position="3.4444in"/>
        </style:tab-stops>
      </style:paragraph-properties>
      <style:text-properties style:font-name-asian="Calibri" style:font-size-complex="12pt"/>
    </style:style>
    <style:style style:name="P6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widows="0" fo:orphans="0" fo:text-align="justify" style:vertical-align="middle"/>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font-weight="bold" style:font-weight-asian="bold"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font-weight="bold" style:font-weight-asian="bold"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asian="Calibri"/>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fo:color="#000000" style:font-size-complex="12p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fo:color="#000000"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middle" fo:text-indent="0.5909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fo:background-color="#FFFFFF"/>
    </style:style>
    <style:style style:name="T383" style:parent-style-name="DefaultParagraphFont" style:family="text">
      <style:text-properties fo:color="#000000" fo:background-color="#FFFFFF"/>
    </style:style>
    <style:style style:name="P384" style:parent-style-name="Normal" style:family="paragraph">
      <style:paragraph-properties fo:text-align="justify" style:vertical-align="middle" fo:text-indent="0.5909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keep-together="always" fo:text-align="center" style:vertical-align="middle"/>
      <style:text-properties fo:hyphenate="false"/>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keep-together="always" fo:text-align="center" style:vertical-align="middle" fo:text-indent="0.0416in"/>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text-align="justify" style:vertical-align="middle" fo:text-indent="0.2166in"/>
      <style:text-properties fo:color="#000000" style:font-size-complex="12pt" fo:hyphenate="false"/>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909in"/>
      <style:text-properties fo:hyphenate="false"/>
    </style:style>
    <style:style style:name="P467" style:parent-style-name="Normal" style:family="paragraph">
      <style:paragraph-properties fo:widows="0" fo:orphans="0" fo:text-align="justify" fo:text-indent="0.5909in"/>
      <style:text-properties fo:hyphenate="false"/>
    </style:style>
    <style:style style:name="P468" style:parent-style-name="Normal" style:family="paragraph">
      <style:paragraph-properties fo:widows="0" fo:orphans="0" fo:text-align="justify" fo:text-indent="0.5909in"/>
      <style:text-properties fo:hyphenate="false"/>
    </style:style>
    <style:style style:name="P469" style:parent-style-name="Normal" style:family="paragraph">
      <style:paragraph-properties fo:widows="0" fo:orphans="0" fo:text-align="justify" fo:text-indent="0.5909in"/>
      <style:text-properties fo:hyphenate="false"/>
    </style:style>
    <style:style style:name="P470" style:parent-style-name="Normal" style:family="paragraph">
      <style:paragraph-properties fo:widows="0" fo:orphans="0" fo:text-align="justify" fo:text-indent="0.5909in"/>
      <style:text-properties fo:hyphenate="false"/>
    </style:style>
    <style:style style:name="P471" style:parent-style-name="Normal" style:family="paragraph">
      <style:paragraph-properties fo:widows="0" fo:orphans="0" fo:text-align="justify" fo:text-indent="0.5909in"/>
      <style:text-properties fo:hyphenate="false"/>
    </style:style>
    <style:style style:name="P472" style:parent-style-name="Normal" style:family="paragraph">
      <style:paragraph-properties fo:widows="0" fo:orphans="0" fo:text-align="justify" fo:text-indent="0.5909in"/>
      <style:text-properties fo:hyphenate="false"/>
    </style:style>
    <style:style style:name="P473" style:parent-style-name="Normal" style:family="paragraph">
      <style:paragraph-properties fo:widows="0" fo:orphans="0" fo:text-align="justify" fo:text-indent="0.5909in"/>
      <style:text-properties fo:hyphenate="false"/>
    </style:style>
    <style:style style:name="P474" style:parent-style-name="Normal" style:family="paragraph">
      <style:paragraph-properties fo:widows="0" fo:orphans="0" fo:text-align="justify" fo:text-indent="0.5909in"/>
      <style:text-properties fo:hyphenate="false"/>
    </style:style>
    <style:style style:name="P475" style:parent-style-name="Normal" style:family="paragraph">
      <style:paragraph-properties fo:text-align="justify" style:vertical-align="middle" fo:text-indent="0.2166in"/>
      <style:text-properties fo:hyphenate="false"/>
    </style:style>
    <style:style style:name="P476" style:parent-style-name="Normal" style:family="paragraph">
      <style:paragraph-properties fo:keep-with-next="alway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keep-with-next="always" fo:keep-together="always" fo:text-align="center" style:vertical-align="middle" fo:text-indent="0.0416in"/>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keep-with-next="always" fo:text-align="justify" style:vertical-align="middle" fo:text-indent="0.2166in"/>
      <style:text-properties fo:color="#000000" style:font-size-complex="12pt" fo:hyphenate="false"/>
    </style:style>
    <style:style style:name="P482" style:parent-style-name="Normal" style:family="paragraph">
      <style:paragraph-properties fo:keep-with-next="always" fo:text-align="justify" style:vertical-align="middle"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909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5909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5909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909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5909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909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5909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909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5909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909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909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909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5909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5909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5909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5909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5909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5909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5909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keep-together="always" fo:text-align="center" style:vertical-align="middle"/>
      <style:text-properties fo:hyphenate="false"/>
    </style:style>
    <style:style style:name="P747" style:parent-style-name="Normal" style:family="paragraph">
      <style:paragraph-properties fo:keep-together="always" fo:text-align="center" style:vertical-align="middle"/>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fo:font-weight="bold" style:font-weight-asian="bold" style:font-weight-complex="bold" fo:text-transform="uppercase" fo:color="#000000" style:font-size-complex="12pt"/>
    </style:style>
    <style:style style:name="P750" style:parent-style-name="Normal" style:family="paragraph">
      <style:paragraph-properties fo:keep-together="always" fo:text-align="center" style:vertical-align="middle" fo:text-indent="0.0416in"/>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P753" style:parent-style-name="Normal" style:family="paragraph">
      <style:paragraph-properties fo:text-align="justify" style:vertical-align="middle" fo:text-indent="0.2166in"/>
      <style:text-properties fo:color="#000000" style:font-size-complex="12pt" fo:hyphenate="false"/>
    </style:style>
    <style:style style:name="P754" style:parent-style-name="Normal" style:family="paragraph">
      <style:paragraph-properties fo:text-align="justify" style:vertical-align="middle"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5909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5909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5909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5909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5909in"/>
      <style:text-properties fo:hyphenate="false"/>
    </style:style>
    <style:style style:name="T792" style:parent-style-name="DefaultParagraphFont" style:family="text">
      <style:text-properties fo:color="#000000" fo:letter-spacing="-0.0013in" style:font-size-complex="12pt"/>
    </style:style>
    <style:style style:name="T793" style:parent-style-name="DefaultParagraphFont" style:family="text">
      <style:text-properties fo:color="#000000" fo:letter-spacing="-0.0013in"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font-size="10pt" style:font-size-asian="10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P806" style:parent-style-name="Normal" style:family="paragraph">
      <style:paragraph-properties fo:text-align="justify" fo:text-indent="0.5909in"/>
      <style:text-properties fo:hyphenate="false"/>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font-size="10pt" style:font-size-asian="10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5909in"/>
      <style:text-properties fo:hyphenate="false"/>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fo:letter-spacing="-0.0013in" style:font-size-complex="12pt"/>
    </style:style>
    <style:style style:name="T816" style:parent-style-name="DefaultParagraphFont" style:family="text">
      <style:text-properties fo:color="#000000" fo:letter-spacing="-0.0013in" style:font-size-complex="12pt"/>
    </style:style>
    <style:style style:name="P817" style:parent-style-name="Normal" style:family="paragraph">
      <style:paragraph-properties fo:text-align="center" style:vertical-align="middle"/>
      <style:text-properties fo:hyphenate="false"/>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vertical-align="middle"/>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style>
    <style:style style:name="P822"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823" style:parent-style-name="Normal" style:family="paragraph">
      <style:paragraph-properties fo:text-align="justify" style:vertical-align="middle" fo:text-indent="0.5909in"/>
      <style:text-properties fo:hyphenate="false"/>
    </style:style>
    <style:style style:name="T824" style:parent-style-name="DefaultParagraphFont" style:family="text">
      <style:text-properties fo:color="#000000" fo:letter-spacing="-0.0027in" style:font-size-complex="12pt"/>
    </style:style>
    <style:style style:name="T825" style:parent-style-name="DefaultParagraphFont" style:family="text">
      <style:text-properties fo:color="#000000" fo:letter-spacing="-0.0027in"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vertical-align="middle" fo:text-indent="0.5909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keep-together="always" style:vertical-align="middle"/>
      <style:text-properties fo:hyphenate="false"/>
    </style:style>
    <style:style style:name="P879" style:parent-style-name="Normal" style:family="paragraph">
      <style:paragraph-properties fo:keep-together="always" fo:text-align="center" style:vertical-align="middle"/>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T881" style:parent-style-name="DefaultParagraphFont" style:family="text">
      <style:text-properties fo:font-weight="bold" style:font-weight-asian="bold" style:font-weight-complex="bold" fo:text-transform="uppercase" fo:color="#000000" style:font-size-complex="12pt"/>
    </style:style>
    <style:style style:name="P882" style:parent-style-name="Normal" style:family="paragraph">
      <style:paragraph-properties fo:keep-together="always" fo:text-align="center" style:vertical-align="middle" fo:text-indent="0.0416in"/>
      <style:text-properties fo:hyphenate="false"/>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text-align="justify" style:vertical-align="middle" fo:text-indent="0.2166in"/>
      <style:text-properties fo:color="#000000" style:font-size-complex="12pt" fo:hyphenate="false"/>
    </style:style>
    <style:style style:name="P885" style:parent-style-name="Normal" style:family="paragraph">
      <style:paragraph-properties fo:text-align="justify" style:vertical-align="middle" fo:text-indent="0.5909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5909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5909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5909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5909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style:style>
    <style:style style:name="P916" style:parent-style-name="Normal" style:family="paragraph">
      <style:paragraph-properties fo:widows="0" fo:orphans="0" fo:text-align="center"/>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widows="0" fo:orphans="0" fo:text-align="center" fo:text-indent="0.0416in"/>
    </style:style>
    <style:style style:name="T920" style:parent-style-name="DefaultParagraphFont" style:family="text">
      <style:text-properties fo:font-weight="bold" style:font-weight-asian="bold" fo:text-transform="uppercase" fo:color="#000000" style:font-size-complex="12pt"/>
    </style:style>
    <style:style style:name="T921" style:parent-style-name="DefaultParagraphFont" style:family="text">
      <style:text-properties fo:font-weight="bold" style:font-weight-asian="bold" fo:text-transform="uppercase" fo:color="#000000" style:font-size-complex="12pt"/>
    </style:style>
    <style:style style:name="P922" style:parent-style-name="Normal" style:family="paragraph">
      <style:paragraph-properties fo:text-align="justify" style:vertical-align="middle" fo:text-indent="0.2166in"/>
      <style:text-properties fo:color="#000000" style:font-size-complex="12pt" fo:hyphenate="false"/>
    </style:style>
    <style:style style:name="P923" style:parent-style-name="Normal" style:family="paragraph">
      <style:paragraph-properties fo:text-align="justify" style:vertical-align="middle" fo:text-indent="0.5909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5909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5909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style:text-properties fo:hyphenate="false"/>
    </style:style>
    <style:style style:name="P935" style:parent-style-name="Normal" style:family="paragraph">
      <style:paragraph-properties fo:widows="0" fo:orphans="0" fo:text-align="center"/>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fo:text-transform="uppercase" fo:color="#000000" style:font-size-complex="12pt"/>
    </style:style>
    <style:style style:name="P940" style:parent-style-name="Normal" style:family="paragraph">
      <style:paragraph-properties fo:text-align="justify" style:vertical-align="middle" fo:text-indent="0.2166in"/>
      <style:text-properties fo:color="#000000" style:font-size-complex="12pt" fo:hyphenate="false"/>
    </style:style>
    <style:style style:name="P941" style:parent-style-name="Normal" style:family="paragraph">
      <style:paragraph-properties fo:text-align="justify" style:vertical-align="middle" fo:text-indent="0.5909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5909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center" style:vertical-align="middle"/>
      <style:text-properties fo:hyphenate="false"/>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957" style:parent-style-name="Normal" style:family="paragraph">
      <style:paragraph-properties fo:text-align="justify" fo:text-indent="0.5118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5909in"/>
      <style:text-properties fo:hyphenate="false"/>
    </style:style>
    <style:style style:name="P962" style:parent-style-name="Normal" style:family="paragraph">
      <style:paragraph-properties fo:text-align="center" style:vertical-align="middle"/>
      <style:text-properties fo:hyphenate="false"/>
    </style:style>
    <style:style style:name="T963" style:parent-style-name="DefaultParagraphFont" style:family="text">
      <style:text-properties fo:color="#000000"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style:font-name="Arial" fo:font-weight="bold" style:font-weight-asian="bold" fo:font-size="10pt" style:font-size-asian="10pt"/>
    </style:style>
    <style:style style:name="P971" style:parent-style-name="Normal" style:family="paragraph">
      <style:paragraph-properties fo:text-align="justify"/>
      <style:text-properties style:font-name="Arial"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weight="bold" style:font-weight-asian="bold"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8">Suvestinė redakcija nuo 2022-07-01 iki 2024-07-02</text:span></text:p>
      <text:p text:style-name="P9"/>
      <text:p text:style-name="P10"><text:span text:style-name="T11">Įsakymas paskelbtas: Žin. 2012, Nr.<text:s/></text:span><text:a xlink:href="https://www.e-tar.lt/portal/legalAct.html?documentId=TAR.CAC53B6E4C27" office:target-frame-name="_top" xlink:show="replace"><text:span text:style-name="T12">48-2359</text:span></text:a><text:span text:style-name="T13">, i. k. 1122270ISAK001R-126</text:span></text:p>
      <text:p text:style-name="P14"/>
      <text:p text:style-name="P15"><text:span text:style-name="T16"/><text:span text:style-name="T17">LIETUVOS RESPUBLIKOS TEISINGUMO MINISTRO</text:span></text:p>
      <text:p text:style-name="P18"/>
      <text:p text:style-name="P19">Į S A K Y M A S</text:p>
      <text:p text:style-name="P20">DĖL PINIGINIŲ LĖŠŲ APRIBOJIMŲ INFORMACINĖS SISTEMOS NUOSTATŲ PATVIRTINIMO</text:p>
      <text:p text:style-name="P21"/>
      <text:p text:style-name="P22">2012 m. balandžio 19 d. Nr. 1R-126</text:p>
      <text:p text:style-name="P23">Vilnius</text:p>
      <text:p text:style-name="P24"/>
      <text:p text:style-name="P25"/>
      <text:p text:style-name="P26"><text:span text:style-name="T27">Vadovaudamasis Lietuvos Respublikos valstyb</text:span><text:span text:style-name="T28">ės informacinių išteklių valdymo įstatymo 8 straipsniu ir 30 straipsnio 1 ir 2 dalimis bei Valstybės informacinių sistemų steigimo, kūrimo, modernizavimo ir likvidavimo tvarkos aprašo, patvirtinto Lietuvos Respublikos Vyriausybės 2013  m. vasario 27 d. nut</text:span><text:span text:style-name="T29">arimu Nr. 180 „Dėl Valstybės informacinių sistemų steigimo, kūrimo, modernizavimo ir likvidavimo tvarkos aprašo patvirtinimo“, 11 punktu:</text:span><text:s/></text:p>
      <text:p text:style-name="P30">Preambulės pakeitimai:</text:p>
      <text:p text:style-name="P31"><text:span text:style-name="T32">Nr.<text:s/></text:span><text:a xlink:href="https://www.e-tar.lt/portal/legalAct.html?documentId=1aa3ae602f7211e5b1be8e104a145478" office:target-frame-name="_top" xlink:show="replace"><text:span text:style-name="T33">1R-197</text:span></text:a><text:span text:style-name="T34">, 2015-07-21, paskelbta TAR 2015-07-21, i. k. 2015-11509</text:span></text:p>
      <text:p text:style-name="Normal"/>
      <text:p text:style-name="P35"><text:span text:style-name="T36">1</text:span><text:span text:style-name="T37">. T v i r t i n u Piniginių lėšų apribojimų informacinės sistemos nuostatus (pridedama).</text:span></text:p>
      <text:p text:style-name="P38"><text:span text:style-name="T39">2</text:span><text:span text:style-name="T40">. S k i r i u valstybės įmonę Registrų centrą Piniginių lėšų apribojimų informacinės<text:s/></text:span><text:span text:style-name="T41">sistemos tvarkytoju.</text:span></text:p>
      <text:p text:style-name="P42"><text:span text:style-name="T43">3</text:span><text:span text:style-name="T44">. Į g a l i o j u valstybės įmonę Registrų centrą sudaryti duomenų teikimo sutartis su Piniginių lėšų apribojimų informacinės sistemos duomenų gavėjais ir teikėjais.</text:span></text:p>
      <text:p text:style-name="P45"><text:span text:style-name="T46">4</text:span><text:span text:style-name="T47">. N u s t a t a u, kad Piniginių lėšų apribojimų informacin</text:span><text:span text:style-name="T48">ė sistema pradeda veikti nuo 2012 m. liepos 1 d.</text:span></text:p>
      <text:p text:style-name="P49"/>
      <text:p text:style-name="P50"/>
      <text:p text:style-name="P51"/>
      <text:p text:style-name="P52"><text:span text:style-name="T53">Teisingumo ministras</text:span><text:span text:style-name="T54"><text:tab/>Remigijus Šimašius</text:span></text:p>
      <text:soft-page-break/>
      <text:p text:style-name="P55">PATVIRTINTA</text:p>
      <text:p text:style-name="P62">Lietuvos Respublikos teisingumo ministro</text:p>
      <text:p text:style-name="P63">2012 m. balandžio 19 d. įsakymu Nr. 1R-126<text:s/></text:p>
      <text:p text:style-name="P64">(Lietuvos Respublikos teisingumo ministro</text:p>
      <text:p text:style-name="P65"><text:span text:style-name="T66">2021 m. gegužės 14 d.<text:s/></text:span><text:span text:style-name="T67">įsakymo Nr. 1R-165</text:span></text:p>
      <text:p text:style-name="P68">redakcija)</text:p>
      <text:p text:style-name="P69"/>
      <text:p text:style-name="P70"><text:span text:style-name="T71">PINIGINIŲ LĖŠŲ APRIBOJIMŲ INFORMACINĖS SISTEM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iniginių lėšų apribojimų informacinės sistemos nuostatai (toliau – Nuostatai) nustato Piniginių lėšų apribojimų informacinės sistemos (toliau – PLAIS) steigimo teisinį pagrindą, tikslą, uždavinius, pagrindines funkcij</text:span><text:span text:style-name="T82">as, organizacinę, informacinę ir funkcinę struktūras, duomenų teikimo, naudojimo ir taisymo tvarką, duomenų saugos reikalavimus, finansavimą, modernizavimą ir likvidavimą.</text:span></text:p>
      <text:p text:style-name="P83"><text:span text:style-name="T84">2</text:span><text:span text:style-name="T85">. PLAIS steigimo teisinis pagrindas – Lietuvos Respublikos civilinio proceso ko</text:span><text:span text:style-name="T86">dekso 689 straipsnio 1 dalis, Lietuvos Respublikos Vyriausybės 2011 m. rugsėjo 21 d. nutarimo Nr. 1089 „Dėl įgaliojimų suteikimo įgyvendinant Lietuvos Respublikos civilinio proceso kodeksą ir Lietuvos Respublikos civilinio proceso kodekso pakeitimo ir papi</text:span><text:span text:style-name="T87">ldymo įstatymą“ 1.3 papunktis.</text:span></text:p>
      <text:p text:style-name="P88"><text:span text:style-name="T89">3</text:span><text:span text:style-name="T90">. PLAIS kuriama ir tvarkoma vadovaujantis 2016 m. balandžio 27 d. Europos Parlamento ir Tarybos reglamentu (ES) 2016/679 dėl fizinių asmenų apsaugos tvarkant asmens duomenis ir dėl laisvo tokių duomenų judėjimo ir kuriuo</text:span><text:span text:style-name="T91"><text:s/>panaikinama Direktyva 95/46/EB (Bendrasis duomenų apsaugos reglamentas), Lietuvos Respublikos asmens duomenų teisinės apsaugos įstatymu, Lietuvos Respublikos kibernetinio saugumo įstatymu, Lietuvos Respublikos valstybės informacinių išteklių valdymo įstat</text:span><text:span text:style-name="T92">ymu, Lietuvos Respublikos civilinio proceso kodekso 145, 147, 499, 648, 688, 689, 710 ir 713 straipsnių pakeitimo įstatymo Nr. XII-1452 įgyvendinimo įstatymu,<text:s/></text:span><text:span text:style-name="T93">Valstybės informacinių sistemų steigimo, kūrimo, modernizavimo ir likvidavimo tvarkos aprašu, pat</text:span><text:span text:style-name="T94">virtintu Lietuvos Respublikos Vyriausybės 2013 m. vasario 27 d. nutarimu Nr. 180 „Dėl Valstybės informacinių sistemų steigimo, kūrimo, modernizavimo ir likvidavimo tvarkos aprašo patvirtinimo“ (toliau – Valstybės informacinių sistemų steigimo, kūrimo, mode</text:span><text:span text:style-name="T95">rnizavimo ir likvidavimo tvarkos aprašas),<text:s/></text:span><text:span text:style-name="T96">Bendrųjų elektroninės informacijos saugos reikalavimų aprašu, patvirtintu Lietuvos Respublikos Vyriausybės 2013 m. liepos 24 d. nutarimu Nr. 716 „Dėl<text:s/></text:span><text:span text:style-name="T97">Bendrųjų elektroninės informacijos saugos reikalavimų aprašo, S</text:span><text:span text:style-name="T98">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99">(toliau</text:span><text:span text:style-name="T100"><text:s/>–<text:s/></text:span><text:span text:style-name="T101">Bendrųjų elektroninės informacijos saugos reikalavimų aprašas</text:span><text:span text:style-name="T102">)</text:span><text:span text:style-name="T103">,<text:s/></text:span><text:span text:style-name="T104">Sumų, kurias draudžiama išieškoti iš kredito, mokėjimo ir (ar) elektroninių pinigų įstaigoje atidarytoje skolininko sąskaitoje esančių lėšų, nustatymo ir taikymo tvarkos aprašu, patvirtintu</text:span><text:span text:style-name="T105"><text:s/>Lietuvos Respublikos Vyriausybės 2020 m. liepos 16 d. nutarimu Nr. 825 „Dėl Sumų, kurias draudžiama išieškoti iš kredito, mokėjimo ir (ar) elektroninių pinigų įstaigoje atidarytoje skolininko sąskaitoje esančių lėšų, nustatymo ir taikymo tvarkos aprašo pa</text:span><text:span text:style-name="T106">tvirtinimo“ (toliau – Sumų, kurias draudžiama išieškoti iš kredito, mokėjimo ir (ar) elektroninių pinigų įstaigoje atidarytoje skolininko sąskaitoje esančių lėšų, nustatymo ir taikymo tvarkos aprašas).</text:span></text:p>
      <text:p text:style-name="P107"><text:span text:style-name="T108">4</text:span><text:span text:style-name="T109">. Šiuose Nuostatuose vartojamos sąvokos:</text:span></text:p>
      <text:p text:style-name="P110"><text:span text:style-name="T111">4.1</text:span><text:span text:style-name="T112">.</text:span><text:span text:style-name="T113"><text:s/>a</text:span><text:span text:style-name="T114">pribojimo nurodymas<text:s/></text:span><text:span text:style-name="T115">– nurodymo teikėjo elektroninių ryšių priemonėmis pateiktas nurodymas apriboti skolininko teisę disponuoti piniginėmis lėšomis kredito įstaigos (-ų) sąskaitoje (-ose) ar Turto arešto aktų registro perduoti duomenys, susiję su skolininku</text:span><text:span text:style-name="T116">i taikomu disponavimo piniginėmis lėšomis kredito įstaigos (-ų) sąskaitoje (-ose) apribojimu;</text:span></text:p>
      <text:p text:style-name="P117"><text:span text:style-name="T118">4.2</text:span><text:span text:style-name="T119">.</text:span><text:span text:style-name="T120"><text:s/>apribojimo rinkmena<text:s/></text:span><text:span text:style-name="T121">– PLAIS sukurta duomenų rinkmena, kurioje kaupiami Nuostatų 16 punkte nurodyti duomenys;</text:span></text:p>
      <text:p text:style-name="P122"><text:span text:style-name="T123">4.3</text:span><text:span text:style-name="T124">.</text:span><text:span text:style-name="T125"><text:s/>einamojo mokėjimo nurašymo nurodymas<text:s/></text:span><text:span text:style-name="T126">– nurodymų teikėjų elektroninių ryšių priemonėmis pateiktas nurodymas nurašyti konkrečią einamojo mokėjimo sumą iš skolininko sąskaitos (-ų) kredito įstaigoje (-se) ir pervesti ją į nurašymo nurodymo teikėjo nurodytą s</text:span><text:span text:style-name="T127">ąskaitą kredito įstaigoje, kai skolininkas turi bankrutuojančio, bankrutavusio, likviduojamo dėl bankroto ir (ar) restruktūrizuojamo asmens statusą;</text:span></text:p>
      <text:p text:style-name="P128"><text:span text:style-name="T129">4.4</text:span><text:span text:style-name="T130">.<text:s/></text:span><text:span text:style-name="T131">konkrečios sumos apribojimo nurodymas<text:s/></text:span><text:span text:style-name="T132">–<text:s/></text:span><text:span text:style-name="T133">apribojimo nurodymas, kuriuo skolininkui apribojamas dispo</text:span><text:span text:style-name="T134">navimas konkrečios sumos piniginėmis lėšomis kredito įstaigos (-ų) sąskaitoje (-ose);<text:s/></text:span></text:p>
      <text:p text:style-name="P135"><text:span text:style-name="T136">4.5</text:span><text:span text:style-name="T137">.</text:span><text:span text:style-name="T138"><text:s/>kredito įstaiga</text:span><text:span text:style-name="T139"><text:s/></text:span><text:span text:style-name="T140">– kredito, mokėjimo ir (ar) elektroninių pinigų įstaiga;</text:span></text:p>
      <text:p text:style-name="P141"><text:span text:style-name="T142">4.6</text:span><text:span text:style-name="T143">.</text:span><text:span text:style-name="T144"><text:s/>neišieškoma suma<text:s/></text:span><text:span text:style-name="T145">–</text:span><text:span text:style-name="T146"><text:s/></text:span><text:span text:style-name="T147">suma,<text:s/></text:span><text:span text:style-name="T148">kurią draudžiama išieškoti iš kredito įstaigoje<text:s/></text:span><text:span text:style-name="T149">skolininko turimoje sąskaitoje esančių lėšų</text:span><text:span text:style-name="T150">. Neišieškomą sumą pagal<text:s/></text:span><text:span text:style-name="T151">Sumų, kurias draudžiama išieškoti iš kredito, mokėjimo ir (ar) elektroninių pinigų įstaigoje atidarytoje skolininko sąskaitoje esančių lėšų, nustatymo ir taikymo tvarkos aprašą</text:span><text:span text:style-name="T152"><text:s/>nustato PLA</text:span><text:span text:style-name="T153">IS,</text:span><text:span text:style-name="T154"><text:s/></text:span><text:span text:style-name="T155">pateikia nurodymo teikėjas ar perduoda Turto arešto aktų registras. Neišieškoma suma skirta skolininkui disponuoti;</text:span></text:p>
      <text:p text:style-name="P156"><text:span text:style-name="T157">4.7</text:span><text:span text:style-name="T158">.<text:s/></text:span><text:span text:style-name="T159">neišieškomos sumos nustatymo nurodymas</text:span><text:span text:style-name="T160"><text:s/>– remiantis Lietuvos Respublikos socialinės paramos išmokų atskaitos rodiklių ir bazinio</text:span><text:span text:style-name="T161"><text:s/>bausmių ir nuobaudų dydžio nustatymo įstatymu</text:span><text:s/><text:span text:style-name="T162">pagal Sumų, kurias draudžiama išieškoti iš kredito, mokėjimo ir (ar) elektroninių pinigų įstaigoje atidarytoje skolininko sąskaitoje esančių lėšų, nustatymo ir taikymo tvarkos aprašą PLAIS suformuotas arba nur</text:span><text:span text:style-name="T163">odymo teikėjo elektroninių ryšių priemonėmis pateiktas nurodymas skolininko</text:span><text:span text:style-name="T164"><text:s/>sąskaitai</text:span><text:span text:style-name="T165"><text:s/>kredito įstaigoje taikyti nustatytą neišieškomą sumą;</text:span></text:p>
      <text:p text:style-name="P166"><text:span text:style-name="T167">4.8</text:span><text:span text:style-name="T168">.</text:span><text:span text:style-name="T169"><text:s/>nurašymo nurodymas<text:s/></text:span><text:span text:style-name="T170">– nurodymo teikėjo elektroninių ryšių priemonėmis pateiktas nurodymas nurašyti konkrečią</text:span><text:span text:style-name="T171"><text:s/>sumą iš skolininko sąskaitos (-ų) kredito įstaigoje (-se) ir pervesti ją į nurašymo nurodymo teikėjo nurodytą sąskaitą kredito įstaigoje;</text:span></text:p>
      <text:p text:style-name="P172"><text:span text:style-name="T173">4.9</text:span><text:span text:style-name="T174">.<text:s/></text:span><text:span text:style-name="T175">nurodymas</text:span><text:span text:style-name="T176"><text:s/>apima šias sąvokas: „apribojimo nurodymas“, „einamojo mokėjimo nurašymo nurodymas“, „konkrečios su</text:span><text:span text:style-name="T177">mos apribojimo nurodymas“, „neišieškomos sumos nustatymo nurodymas“ ir „nurašymo nurodymas“;</text:span></text:p>
      <text:p text:style-name="P178"><text:span text:style-name="T179">4.10</text:span><text:span text:style-name="T180">.<text:s/></text:span><text:span text:style-name="T181">nurodymo teikėjas</text:span><text:span text:style-name="T182"><text:s/>– nurodymą teikiantis antstolis, Valstybinė mokesčių inspekcija prie Lietuvos Respublikos finansų ministerijos (toliau – Valstybinė mokesčių inspekcija), Valstybinio socialinio draudimo fondo<text:s/></text:span><text:span text:style-name="T183">administravimo </text:span><text:span text:style-name="T184">įstaiga (toliau – Sodra),<text:s/></text:span><text:span text:style-name="T185">Muitinės departamentas</text:span><text:span text:style-name="T186"><text:s/>prie Lietuvos Respublikos finansų ministerijos (toliau –<text:s/></text:span><text:span text:style-name="T187">Muitinės departamentas) ar Lietuvos bankas;</text:span></text:p>
      <text:p text:style-name="P188"><text:span text:style-name="T189">4.11</text:span><text:span text:style-name="T190">.</text:span><text:span text:style-name="T191"><text:s/>skolininkas<text:s/></text:span><text:span text:style-name="T192">– fizinis arba juridinis asmuo, kurio lėšoms taikomas apribojimo nurodymas, konkrečios sumos apribojimo nurodymas, nurašymo nurodyma</text:span><text:span text:style-name="T193">s ar einamojo mokėjimo nurašymo nurodymas.</text:span></text:p>
      <text:p text:style-name="P194"><text:span text:style-name="T195">5</text:span><text:span text:style-name="T196">.<text:s/></text:span><text:span text:style-name="T197">Kitos Nuostatuose vartojamos sąvokos suprantamos taip, kaip jos apibrėžtos Reglamente (ES) 2016/679,<text:s/></text:span><text:span text:style-name="T198">Civilinio proceso kodekse,<text:s/></text:span><text:span text:style-name="T199">Valstybės informacinių išteklių valdymo įstatyme, Bendrųjų elektroninės info</text:span><text:span text:style-name="T200">rmacijos saugos reikalavimų apraše,<text:s/></text:span><text:span text:style-name="T201">Valstybės informacinių sistemų steigimo, kūrimo, modernizavimo ir likvidavimo tvarkos apraše ir Sumų, kurias draudžiama išieškoti iš kredito, mokėjimo ir (ar) elektroninių pinigų įstaigoje atidarytoje skolininko sąskaito</text:span><text:span text:style-name="T202">je esančių lėšų, nustatymo ir taikymo tvarkos apraše</text:span><text:span text:style-name="T203">.</text:span></text:p>
      <text:p text:style-name="P204"><text:span text:style-name="T205">6</text:span><text:span text:style-name="T206">. Asmens duomenų tvarkymo PLAIS tikslas – identifikuoti skolininkus, nurodymų ir duomenų teikėjus, kai jie yra fiziniai asmenys, taip pat asmenis, nurodytus Nuostatų 16.8 papunktyje.</text:span></text:p>
      <text:p text:style-name="P207"><text:span text:style-name="T208">7</text:span><text:span text:style-name="T209">. PLAIS t</text:span><text:span text:style-name="T210">ikslas – centralizuotai tvarkyti informaciją apie skolininkų sąskaitų kredito įstaigose apribojimus ir reikalavimus priverstinai nurašyti pinigines lėšas iš šių sąskaitų.<text:s/></text:span></text:p>
      <text:p text:style-name="P211"><text:span text:style-name="T212">8</text:span><text:span text:style-name="T213">. PLAIS uždaviniai:</text:span></text:p>
      <text:p text:style-name="P214"><text:span text:style-name="T215">8.1</text:span><text:span text:style-name="T216">. perduoti kredito įstaigoms nurodymų teikėjų teikiamu</text:span><text:span text:style-name="T217">s nurodymus;</text:span></text:p>
      <text:p text:style-name="P218"><text:span text:style-name="T219">8.2</text:span><text:span text:style-name="T220">. automatizuoti piniginių lėšų apribojimo, nurašymo procesus;</text:span></text:p>
      <text:p text:style-name="P221"><text:span text:style-name="T222">8.3</text:span><text:span text:style-name="T223">. automatizuoti piniginių lėšų apribojimų procesų kontrolę;</text:span></text:p>
      <text:p text:style-name="P224"><text:span text:style-name="T225">8.4</text:span><text:span text:style-name="T226">. užtikrinti, kad nurodymų teikėjai operatyviai gautų informaciją apie veiksmus, atliktus vykdant pi</text:span><text:span text:style-name="T227">niginių lėšų apribojimo ir (ar) nurašymo procesus;</text:span></text:p>
      <text:p text:style-name="P228"><text:span text:style-name="T229">8.5</text:span><text:span text:style-name="T230">. užtikrinti, kad nurodymų teikėjams būtų perduota informacija apie skolininko sąskaitoms nustatytas neišieškomas sumas;<text:s/></text:span></text:p>
      <text:p text:style-name="P231"><text:span text:style-name="T232">8.6</text:span><text:span text:style-name="T233">. užtikrinti centralizuotą informacijos, susijusios su sąskaitoms kre</text:span><text:span text:style-name="T234">dito įstaigose taikomais apribojimais ir reikalavimais priverstinai nurašyti pinigines lėšas iš šių sąskaitų, tvarkymą;</text:span></text:p>
      <text:p text:style-name="P235"><text:span text:style-name="T236">8.7</text:span><text:span text:style-name="T237"><text:s/>perduoti kredito įstaigoms PLAIS arba nurodymų teikėjų pateiktus neišieškomos sumos nustatymo nurodymus.</text:span></text:p>
      <text:p text:style-name="P238"><text:span text:style-name="T239">9</text:span><text:span text:style-name="T240">. Pagrindinės<text:s/></text:span><text:span text:style-name="T241">PLAIS funkcijos:</text:span></text:p>
      <text:p text:style-name="P242"><text:span text:style-name="T243">9.1</text:span><text:span text:style-name="T244">. priimti vykdyti nurodymų teikėjų teikiamus nurodymus ir perduoti juos kredito įstaigoms;</text:span></text:p>
      <text:p text:style-name="P245"><text:span text:style-name="T246">9.2</text:span><text:span text:style-name="T247">. teikti nurodymų teikėjams elektroniniu būdu informaciją apie veiksmus, atliktus vykdant PLAIS piniginių lėšų apribojimo procesą;</text:span></text:p>
      <text:p text:style-name="P248"><text:span text:style-name="T249">9</text:span><text:span text:style-name="T250">.3</text:span><text:span text:style-name="T251">.<text:s/></text:span><text:span text:style-name="T252">tvarkyti informaciją, susijusią su sąskaitoms kredito įstaigose taikomais apribojimais ir reikalavimais priverstinai nurašyti pinigines lėšas iš šių sąskaitų;<text:s/></text:span></text:p>
      <text:p text:style-name="P253"><text:span text:style-name="T254">9.4</text:span><text:span text:style-name="T255">. proporcingai paskirstyti iš skolininko išieškomas pinigines lėšas;</text:span></text:p>
      <text:p text:style-name="P256"><text:span text:style-name="T257">9.5</text:span><text:span text:style-name="T258">. formuot</text:span><text:span text:style-name="T259">i piniginių lėšų apribojimo, nurašymo proceso rezultatų ataskaitas;</text:span></text:p>
      <text:p text:style-name="P260"><text:span text:style-name="T261">9.6</text:span><text:span text:style-name="T262">. sukurti ir perduoti kredito įstaigoms neišieškomos sumos nustatymo nurodymus.</text:span></text:p>
      <text:p text:style-name="P263"><text:span text:style-name="T264">10</text:span><text:span text:style-name="T265">. Į PLAIS pateiktų nurodymų tvarkymo principai:</text:span></text:p>
      <text:p text:style-name="P266"><text:span text:style-name="T267">10.1</text:span><text:span text:style-name="T268">. reikalavimų patenkinimo eilė PLAIS:</text:span></text:p>
      <text:p text:style-name="P269"><text:span text:style-name="T270">10.1.1</text:span><text:span text:style-name="T271">. nulinė eilė atitinka Civilinio proceso kodekso 754 straipsnio 1 dalį (ją nurodo tik antstolis);</text:span></text:p>
      <text:p text:style-name="P272"><text:span text:style-name="T273">10.1.2</text:span><text:span text:style-name="T274">. pirmoji eilė atitinka Civilinio proceso kodekso 754 straipsnio 2 dalį (ją nurodo tik antstolis);</text:span></text:p>
      <text:p text:style-name="P275"><text:span text:style-name="T276">10.1.3</text:span><text:span text:style-name="T277">. antroji eilė atitinka Civilin</text:span><text:span text:style-name="T278">io proceso kodekso 754 straipsnio 3 dalį (ją nurodo tik antstolis);</text:span></text:p>
      <text:p text:style-name="P279"><text:span text:style-name="T280">10.1.4</text:span><text:span text:style-name="T281">. trečioji eilė atitinka Civilinio proceso kodekso 754 straipsnio 4 dalį (ją nurodo antstolis, šiai eilei prilyginami visų kitų nurodymų teikėjų pateikti apribojimo ir nurašymo n</text:span><text:span text:style-name="T282">urodymai);</text:span></text:p>
      <text:p text:style-name="P283"><text:span text:style-name="T284">10.2</text:span><text:span text:style-name="T285">. jei turto arešto akto, gauto iš Turto arešto aktų registro, duomenyse nenurodyta reikalavimo patenkinimo eilė, apribojimas prilyginamas trečiajai eilei;</text:span></text:p>
      <text:p text:style-name="P286"><text:span text:style-name="T287">10.3</text:span><text:span text:style-name="T288">. jei iš Turto arešto aktų registro gaunami turto arešto akto, kuriuo ar</text:span><text:span text:style-name="T289">eštuotas neidentifikuotas turtas, duomenys:<text:s/></text:span></text:p>
      <text:p text:style-name="P290"><text:span text:style-name="T291">10.3.1</text:span><text:span text:style-name="T292">. stabdomas į PLAIS pateiktų nurašymo nurodymų vykdymas (jei piniginių lėšų areštas taikomas baudžiamojoje byloje);</text:span><text:span text:style-name="T293"><text:s/></text:span></text:p>
      <text:p text:style-name="P294"><text:span text:style-name="T295">10.3.2</text:span><text:span text:style-name="T296">. leidžiama vykdyti tos pačios ir (arba) aukštesnės eilės nurašymo nurodymus</text:span><text:span text:style-name="T297">;</text:span></text:p>
      <text:p text:style-name="P298"><text:span text:style-name="T299">10.4</text:span><text:span text:style-name="T300">. jei iš Turto arešto aktų registro gaunami turto arešto akto, kuriuo areštuotas identifikuotas turtas (piniginės lėšos kredito įstaigos (-ų) sąskaitoje (-ose)), duomenys:</text:span></text:p>
      <text:p text:style-name="P301"><text:span text:style-name="T302">10.4.1</text:span><text:span text:style-name="T303">. stabdomas į PLAIS pateiktų nurašymo nurodymų vykdymas pagal<text:s/></text:span><text:span text:style-name="T304">arešto mastą (jei piniginių lėšų areštas taikomas baudžiamojoje byloje arba jei antstolis nurodo specialų požymį);</text:span><text:span text:style-name="T305"><text:s/></text:span></text:p>
      <text:p text:style-name="P306"><text:span text:style-name="T307">10.4.2</text:span><text:span text:style-name="T308">. leidžiama vykdyti tos pačios ir (arba) aukštesnės eilės nurašymo nurodymus;<text:s/></text:span></text:p>
      <text:p text:style-name="P309"><text:span text:style-name="T310">10.5</text:span><text:span text:style-name="T311">. PLAIS stabdo nurašymo nurodymų formavim</text:span><text:span text:style-name="T312">ą ir siuntimą kredito įstaigoms, jei iš Lietuvos teismų informacinės sistemos (LITEKO) gaunamas pranešimas apie:</text:span></text:p>
      <text:p text:style-name="P313"><text:span text:style-name="T314">10.5.1</text:span><text:span text:style-name="T315">. pareiškimo dėl bankroto bylos iškėlimo skolininkui priėmimą;</text:span></text:p>
      <text:p text:style-name="P316"><text:span text:style-name="T317">10.5.2</text:span><text:span text:style-name="T318">. pareiškimo dėl restruktūrizavimo bylos iškėlimo skolininkui<text:s/></text:span><text:span text:style-name="T319">priėmimą;</text:span></text:p>
      <text:p text:style-name="P320"><text:span text:style-name="T321">10.6</text:span><text:span text:style-name="T322">. PLAIS nutraukia nurašymo nurodymų formavimą ir siuntimą kredito įstaigoms, jei iš Lietuvos teismų informacinės sistemos (LITEKO) gaunamas pranešimas apie:</text:span></text:p>
      <text:p text:style-name="P323"><text:span text:style-name="T324">10.6.1</text:span><text:span text:style-name="T325">. įsiteisėjusią teismo nutartį iškelti bankroto bylą skolininkui;</text:span></text:p>
      <text:p text:style-name="P326"><text:span text:style-name="T327">10.</text:span><text:span text:style-name="T328">6.2</text:span><text:span text:style-name="T329">. įsiteisėjusią teismo nutartį iškelti restruktūrizavimo bylą skolininkui;</text:span></text:p>
      <text:p text:style-name="P330"><text:span text:style-name="T331">10.7</text:span><text:span text:style-name="T332">. PLAIS nedelsiant toliau vykdomi PLAIS pateikti sustabdyti nurašymo nurodymai, jei iš Lietuvos teismų informacinės sistemos (LITEKO) gaunamas pranešimas apie:</text:span></text:p>
      <text:p text:style-name="P333"><text:span text:style-name="T334">10.7.1</text:span><text:span text:style-name="T335">. įsiteisėjusią teismo nutartį dėl atsisakymo iškelti bankroto bylą skolininkui;</text:span></text:p>
      <text:p text:style-name="P336"><text:span text:style-name="T337">10.7.2</text:span><text:span text:style-name="T338">. įsiteisėjusią teismo nutartį dėl atsisakymo iškelti restruktūrizavimo bylą skolininkui;</text:span></text:p>
      <text:p text:style-name="P339"><text:span text:style-name="T340">10.8</text:span><text:span text:style-name="T341">.<text:s/></text:span><text:span text:style-name="T342">PLAIS priima ir vykdo naujai</text:span><text:span text:style-name="T343"><text:s/></text:span><text:span text:style-name="T344">pateiktus apribojimo ir nurašymo</text:span><text:span text:style-name="T345"><text:s/>nurodymus, jei iš Lietuvos teismų informacinės sistemos (LITEKO) gaunami:<text:s/></text:span><text:span text:style-name="T346">pranešimas apie įsiteisėjusią teismo nutartį dėl bankroto bylos nutraukimo,<text:s/></text:span><text:span text:style-name="T347">pranešimas apie įsiteisėjusią teismo nutartį dėl bankroto bylos užbaigimo,<text:s/></text:span><text:span text:style-name="T348">pranešimas apie įsiteisėjusią<text:s/></text:span><text:span text:style-name="T349">teismo nutartį dėl restruktūrizavimo bylos nutraukimo,</text:span><text:span text:style-name="T350"><text:s/>pranešimas apie įsiteisėjusią teismo nutartį patvirtinti restruktūrizavimo planą skolininkui;</text:span></text:p>
      <text:p text:style-name="P351"><text:span text:style-name="T352">10.9</text:span><text:span text:style-name="T353">. PLAIS vykdo nurodymų teikėjų pateiktus einamojo mokėjimo nurašymo nurodymus, jei skolininko statu</text:span><text:span text:style-name="T354">sas – bankrutuojantis, bankrutavęs, likviduojamas dėl bankroto ar restruktūrizuojamas asmuo;</text:span></text:p>
      <text:p text:style-name="P355"><text:span text:style-name="T356">10.10</text:span><text:span text:style-name="T357">. pagrindiniai proporcingumo taikymo principai PLAIS:</text:span></text:p>
      <text:p text:style-name="P358"><text:span text:style-name="T359">10.10.1</text:span><text:span text:style-name="T360">. iš kredito įstaigų pateiktų duomenų apie piniginių lėšų likutį skolininko sąskaitoje<text:s/></text:span><text:span text:style-name="T361">atskaitomas PLAIS valdytojo patvirtintas PLAIS palaikymo mokestis, mokamas už kiekvieną kredito įstaigoje įvykdytą PLAIS suformuotą nurašymo nurodymą;</text:span></text:p>
      <text:p text:style-name="P362"><text:span text:style-name="T363">10.10.2</text:span><text:span text:style-name="T364">. atlikus Nuostatų 10.10.1 papunktyje nurodytus veiksmus, vadovaujantis Civilinio proceso<text:s/></text:span><text:span text:style-name="T365">kodekso 689 straipsnio 5 ir 6 dalyse nustatyta tvarka, ne vėliau kaip kitą darbo dieną iš kredito įstaigų gavus duomenis apie piniginių lėšų likutį skolininko sąskaitoje, skaičiuojamas proporcingumas ir kredito įstaigai pateikiami nurašymo nurodymai. Skaič</text:span><text:span text:style-name="T366">iavimai vykdomi vieną kartą per PLAIS darbo dieną;</text:span></text:p>
      <text:p text:style-name="P367"><text:span text:style-name="T368">10.10.3</text:span><text:span text:style-name="T369">. PLAIS neformuoja nurašymo nurodymų kredito įstaigai, jei kredito įstaigos pateiktų piniginių lėšų likutis skolininko sąskaitoje nepakankamas Nuostatų 10.10.1 papunktyje nurodytam PLAIS palaiky</text:span><text:span text:style-name="T370">mo mokesčiui sumokėti;</text:span></text:p>
      <text:p text:style-name="P371"><text:span text:style-name="T372">10.10.4</text:span><text:span text:style-name="T373">. PLAIS nepriima pateiktų nurašymo nurodymų (atmeta) ir juos stabdo, jei Juridinių asmenų registre įregistruojamas skolininko juridinio asmens statusas „išregistruotas“;</text:span></text:p>
      <text:p text:style-name="P374"><text:span text:style-name="T375">10.11</text:span><text:span text:style-name="T376">.<text:s/></text:span><text:span text:style-name="T377">nurodymų teikėjų pateikti nurodymai pri</text:span><text:span text:style-name="T378">imami ir nedelsiant perduodami kredito įstaigoms vykdyti tą pačią dieną iki PLAIS darbo dienos pabaigos. Vėliau pateikti nurodymų teikėjų nurodymai priimami, bet perduodami vykdyti kredito įstaigoms kitą PLAIS darbo dieną;</text:span></text:p>
      <text:p text:style-name="P379"><text:span text:style-name="T380">10.12</text:span><text:span text:style-name="T381">.<text:s/></text:span><text:span text:style-name="T382">jei nurodymų teikėjai<text:s/></text:span><text:span text:style-name="T383">pateikia PLAIS tvarkytojo reikalavimų neatitinkantį nurodymą, PLAIS nurodymo nepriima ir grąžina jį nurodymo teikėjui trūkumams pašalinti. PLAIS tvarkytojas netikrina į PLAIS pateiktų nurodymų teisingumo; </text:span></text:p>
      <text:p text:style-name="P384"><text:span text:style-name="T385">10.13</text:span><text:span text:style-name="T386">.<text:s/></text:span><text:span text:style-name="T387">nurodymų teikėjai, nustatę, kad jų pate</text:span><text:span text:style-name="T388">iktas nurodymas yra netikslus, klaidingas ar neišsamus, privalo jį atšaukti ir pateikti iš naujo patikslintą; </text:span></text:p>
      <text:p text:style-name="P389"><text:span text:style-name="T390">10.14</text:span><text:span text:style-name="T391">. neišieškomos sumos nustatymo nurodymai formuojami Sumų, kurias draudžiama išieškoti iš kredito, mokėjimo ir (ar) elektroninių pinigų į</text:span><text:span text:style-name="T392">staigoje atidarytoje skolininko sąskaitoje esančių lėšų, nustatymo ir taikymo tvarkos aprašo nustatyta tvarka;</text:span></text:p>
      <text:p text:style-name="P393"><text:span text:style-name="T394">10.15</text:span><text:span text:style-name="T395">. Sumų, kurias draudžiama išieškoti iš kredito, mokėjimo ir (ar) elektroninių pinigų įstaigoje atidarytoje skolininko sąskaitoje esančių</text:span><text:span text:style-name="T396"><text:s/>lėšų, nustatymo ir taikymo tvarkos apraše nustatyta neišieškomos sumos nustatymo tvarka neapima iš Turto areštų aktų registro gautų apribojimų ir jiems netaikoma.</text:span></text:p>
      <text:p text:style-name="P397"/>
      <text:p text:style-name="P398"><text:span text:style-name="T399">II</text:span><text:span text:style-name="T400"><text:s/>skyrius</text:span></text:p>
      <text:p text:style-name="P401"><text:span text:style-name="T402">ORGANIZACINĖ STRUKTŪRA</text:span></text:p>
      <text:p text:style-name="P403"/>
      <text:p text:style-name="P404"><text:span text:style-name="T405">11</text:span><text:span text:style-name="T406">. PLAIS valdytoja ir šioje sistemoje tvark</text:span><text:span text:style-name="T407">omų asmens duomenų valdytoja yra Lietuvos Respublikos teisingumo ministerija (toliau – PLAIS valdytojas).</text:span></text:p>
      <text:p text:style-name="P408"><text:span text:style-name="T409">12</text:span><text:span text:style-name="T410">. PLAIS valdytojas</text:span><text:s/>vykdo Reglamente (ES) 2016/679 nustatytas duomenų valdytojo prievoles ir Valstybės informacinių išteklių valdymo įstatyme nustatytas funkcijas, taip pat turi šiame įstatyme nustatytas teises ir atlieka jame nurodytas pareigas.</text:p>
      <text:p text:style-name="P411"><text:span text:style-name="T412">13</text:span><text:span text:style-name="T413">. PLAIS tvarkytoja ir<text:s/></text:span><text:span text:style-name="T414">šioje sistemoje tvarkomų asmens duomenų tvarkytoja yra valstybės įmonė Registrų centras (toliau – PLAIS tvarkytojas).</text:span></text:p>
      <text:p text:style-name="P415"><text:span text:style-name="T416">14</text:span><text:span text:style-name="T417">. PLAIS tvarkytojas:</text:span></text:p>
      <text:p text:style-name="P418"><text:span text:style-name="T419">14.1</text:span><text:span text:style-name="T420">. vykdo Reglamente (ES) 2016/679 nustatytas duomenų tvarkytojo prievoles, Valstybės informacinių išteklių</text:span><text:span text:style-name="T421"><text:s/>valdymo įstatyme nustatytas funkcijas, turi šiame įstatyme nustatytas teises ir atlieka jame nurodytas pareigas;</text:span></text:p>
      <text:p text:style-name="P422"><text:span text:style-name="T423">14.2</text:span><text:span text:style-name="T424">. užtikrina, kad asmens duomenys būtų tvarkomi<text:s/></text:span><text:span text:style-name="T425">laikantis Registro valdytojo dokumentais įformintų nurodymų,<text:s/></text:span><text:span text:style-name="T426">Reglamento (ES) 2016/679,<text:s/></text:span><text:span text:style-name="T427">Asmens duomenų teisinės apsaugos įstatymo<text:s/></text:span><text:span text:style-name="T428">ir kitų teisės aktų, reglamentuojančių asmens duomenų tvarkymą, reikalavimų</text:span><text:span text:style-name="T429">, bei atsako už PLAIS duomenų saugos reikalavimų laikymąsi;</text:span></text:p>
      <text:p text:style-name="P430"><text:span text:style-name="T431">14.3</text:span><text:span text:style-name="T432">. padeda PLAIS valdytojui užtikrinti duomenų subjektų teisių, nustatytų</text:span><text:span text:style-name="T433"><text:s/>Reglamento (ES) 2016/679 III skyriuje, įgyvendinimą pagal PLAIS valdytojo tvirtinamą duomenų subjektų teisių įgyvendinimo tvarkant asmens duomenis<text:s/></text:span>Teisingumo ministerijos valdomuose<text:span text:style-name="T434"><text:s/>registruose ir valstybės informacinėse sistemose tvarkos aprašą;</text:span></text:p>
      <text:p text:style-name="P435"><text:span text:style-name="T436">14.4</text:span><text:span text:style-name="T437">. užtikrina PLAIS duomenų saugos priemonių įgyvendinimą ir už jį atsako;<text:s/></text:span></text:p>
      <text:p text:style-name="P438"><text:span text:style-name="T439">14.5</text:span><text:span text:style-name="T440">. PLAIS valdytojo nustatytais atvejais<text:s/></text:span>nepagrįstai nedelsdamas, bet ne vėliau kaip per 72 valandas nuo tada, kai sužino apie asmens duomenų saugumo pažeidimą,<text:s/><text:span text:style-name="T441">teikia pranešim</text:span><text:span text:style-name="T442">us apie asmens duomenų saugumo pažeidimus PLAIS valdytojui ir asmens duomenų priežiūros institucijai bei atlieka kitas reikalingas, su asmens duomenų saugumo pažeidimų valdymu susijusias procedūras</text:span>, įskaitant duomenų subjekto informavimą,<text:span text:style-name="T443"><text:s/>pagal PLAIS valdy</text:span><text:span text:style-name="T444">tojo tvirtinamą asmens duomenų saugumo pažeidimų valdymo tvarkant asmens duomenis teisės aktais įgaliotiems duomenų tvarkytojams Teisingumo ministerijos valdomuose registruose ir valstybės informacinėse sistemose tvarkos aprašą;</text:span></text:p>
      <text:p text:style-name="P445"><text:span text:style-name="T446">14.6</text:span><text:span text:style-name="T447">. teikia PLAIS<text:s/></text:span><text:span text:style-name="T448">valdytojui informaciją apie PLAIS veiklą ir Reglamento (ES) 2016/679 28 straipsnyje nustatytų prievolių vykdymą, sudaro sąlygas bei padeda PLAIS tvarkomų asmens duomenų valdytojui arba kitam jo įgaliotam auditoriui atlikti auditą, įskaitant patikrinimus;</text:span></text:p>
      <text:p text:style-name="P449"><text:span text:style-name="T450">14.7</text:span><text:span text:style-name="T451">.<text:s/></text:span>atsižvelgdamas į duomenų tvarkymo pobūdį ir duomenų tvarkytojo turimą informaciją,<text:span text:style-name="T452"><text:s/>padeda PLAIS valdytojui<text:s/></text:span>užtikrinti<text:s/><text:span text:style-name="T453">Reglamento (ES) 2016/679 35 ir 36  straipsniuose nustatytų<text:s/></text:span>prievolių dėl poveikio duomenų apsaugai vertinimo atlikimo ir išankstinių konsultacijų laikymąsi;</text:p>
      <text:p text:style-name="P454"><text:span text:style-name="T455">14.8</text:span><text:span text:style-name="T456">. tvarko ir administruoja PLAIS duomenų bazę;</text:span></text:p>
      <text:p text:style-name="P457"><text:span text:style-name="T458">14.9</text:span><text:span text:style-name="T459">. sudaro sutartis su PLAIS duomenų teikėjais ir gavėjais;</text:span></text:p>
      <text:p text:style-name="P460"><text:span text:style-name="T461">14.10</text:span><text:span text:style-name="T462">. rengia, derina su suinteresuotomis institucijomis ir priima PLAIS tvarkymo taisykles, nustatančia</text:span><text:span text:style-name="T463">s duomenų tvarkymo organizavimo principus ir tvarką;</text:span><text:s/></text:p>
      <text:p text:style-name="P464">14.11. asmens duomenims tvarkyti, laikydamasis<text:s/><text:span text:style-name="T465">Reglamento (ES) 2016/679 28 straipsnio<text:s/></text:span>2 ir 4 dalyse nurodytų sąlygų, gali pasitelkti kitų duomenų tvarkytojų.</text:p>
      <text:p text:style-name="P466">15. PLAIS duomenų teikėjai:</text:p>
      <text:p text:style-name="P467">15.1. valstybės įmonė Registrų centras, teikiantis Juridinių asmenų registro, Lietuvos Respublikos gyventojų registro ir Turto arešto aktų registro duomenis;</text:p>
      <text:p text:style-name="P468">15.2. teismai, teikiantys teismų nutarčių ir pranešimų duomenis per Lietuvos teismų informacinę sistemą (LITEKO);</text:p>
      <text:p text:style-name="P469">15.3. Valstybinė mokesčių inspekcija, teikianti Mokesčių apskaitos informacinės sistemos (MAIS) duomenis;</text:p>
      <text:p text:style-name="P470">15.4. antstoliai, teikiantys duomenis per Antstolių informacinę sistemą;</text:p>
      <text:p text:style-name="P471">15.5. Muitinės departamentas, teikiantis duomenis<text:s/>per Integruotos muitinės informacinės sistemos posistemį – Mokesčių apskaitos ir kontrolės informacinę sistemą (MAKIS);</text:p>
      <text:p text:style-name="P472">15.6. Sodra, teikianti duomenis per Taikomąją informacinę sistemą „Įmokos“;</text:p>
      <text:p text:style-name="P473">15.7. Lietuvos bankas, teikiantis duomenis per Lietuvos banko Dalyvio informacinę sistemą (LB DIS);</text:p>
      <text:p text:style-name="P474">15.8. kredito įstaigos, teikiančios duomenis per Debeto mokėjimo nurodymų kartotekų ir jų apdorojimo rezultatų informacijos apsikeitimo sistemą KART.</text:p>
      <text:p text:style-name="P475"/>
      <text:p text:style-name="P476"><text:span text:style-name="T477">III</text:span><text:span text:style-name="T478"><text:s/>skyrius</text:span></text:p>
      <text:p text:style-name="P479"><text:span text:style-name="T480">INFORMACINĖ STRUKTŪRA</text:span></text:p>
      <text:p text:style-name="P481"/>
      <text:p text:style-name="P482"><text:span text:style-name="T483">16</text:span><text:span text:style-name="T484">.<text:s/></text:span><text:span text:style-name="T485">PLAIS kaupiami šie disponavimo piniginėmis lėšomis, esančiomis kredito įstaigoje, apribojimo, lėšų nurašymo ir neišieškomos sumos nustatymo pagal nurodymų teikėjų pateiktą informaciją duomenys:</text:span></text:p>
      <text:p text:style-name="P486"><text:span text:style-name="T487">16.1</text:span><text:span text:style-name="T488">. unikalus apribojimo rinkmenos</text:span><text:s/><text:span text:style-name="T489">numeris;</text:span></text:p>
      <text:p text:style-name="P490"><text:span text:style-name="T491">16.2</text:span><text:span text:style-name="T492">. aprib</text:span><text:span text:style-name="T493">ojimo rinkmenos sukūrimo data, jos galiojimo pabaigos data ir pagrindas;</text:span></text:p>
      <text:p text:style-name="P494"><text:span text:style-name="T495">16.3</text:span><text:span text:style-name="T496">. nurodymo data, numeris, apribojamų ir (ar) nurašomų piniginių lėšų suma, šio dokumento duomenis pateikusios institucijos duomenys;</text:span></text:p>
      <text:p text:style-name="P497"><text:span text:style-name="T498">16.4</text:span><text:span text:style-name="T499">. nurodymo teikėjo duomenys:</text:span></text:p>
      <text:p text:style-name="P500"><text:span text:style-name="T501">16.4.</text:span><text:span text:style-name="T502">1</text:span><text:span text:style-name="T503">. PLAIS tvarkytojo antstoliui suteiktas vidinis identifikacinis kodas, antstolio kredito įstaigos sąskaitos numeris IBAN (angl.<text:s/></text:span><text:span text:style-name="T504">International bank account number</text:span><text:span text:style-name="T505"><text:s/>– tarptautinis banko sąskaitos numeris) formatu;</text:span></text:p>
      <text:p text:style-name="P506"><text:span text:style-name="T507">16.4.2</text:span><text:span text:style-name="T508">. juridinio asmens kodas,<text:s/></text:span><text:span text:style-name="T509">pavadinimas, kredito įstaigos (-ų) sąskaitos (-ų) numeris (-iai) IBAN formatu;</text:span></text:p>
      <text:p text:style-name="P510"><text:span text:style-name="T511">16.5</text:span><text:span text:style-name="T512">. skolininko duomenys:</text:span></text:p>
      <text:p text:style-name="P513"><text:span text:style-name="T514">16.5.1</text:span><text:span text:style-name="T515">. fizinio asmens vardas (-ai), pavardė (-ės), asmens kodas arba gimimo data ir šalies kodas (jei skolininkas yra ne Lietuvos Respublikos</text:span><text:span text:style-name="T516"><text:s/>pilietis), kredito įstaigos (-ų) sąskaitos (-ų) numeris (-iai) IBAN formatu;</text:span></text:p>
      <text:p text:style-name="P517"><text:span text:style-name="T518">16.5.2</text:span><text:span text:style-name="T519">. juridinio asmens kodas, pavadinimas, šalies kodas (jei skolininkas yra užsienio juridinis asmuo), kredito įstaigos (-ų) sąskaitos (-ų) numeris (-iai) IBAN formatu;</text:span></text:p>
      <text:p text:style-name="P520"><text:span text:style-name="T521">16</text:span><text:span text:style-name="T522">.6</text:span><text:span text:style-name="T523">.<text:s/></text:span><text:span text:style-name="T524">apribojimo nurodymo ir nurašymo nurodymo vykdymo kredito įstaigoje duomenys:</text:span></text:p>
      <text:p text:style-name="P525"><text:span text:style-name="T526">16.6</text:span><text:span text:style-name="T527">.1</text:span><text:span text:style-name="T528">.<text:s/></text:span><text:span text:style-name="T529">kredito įstaigos kodas BIC (angl.<text:s/></text:span><text:span text:style-name="T530">Bank international code</text:span><text:span text:style-name="T531"><text:s/>– banko tarptautinis kodas) formatu;</text:span></text:p>
      <text:p text:style-name="P532"><text:span text:style-name="T533">16.6.2</text:span><text:span text:style-name="T534">. kredito įstaigos pavadinimas;</text:span></text:p>
      <text:p text:style-name="P535"><text:span text:style-name="T536">16.6.3</text:span><text:span text:style-name="T537">. mokėtojo (</text:span><text:span text:style-name="T538">skolininko) ir gavėjo (nurodymo teikėjo) pavadinimas arba vardas (-ai), pavardė (-ės);<text:s/></text:span></text:p>
      <text:p text:style-name="P539"><text:span text:style-name="T540">16.6.4</text:span><text:span text:style-name="T541">. mokėtojo (skolininko) asmens kodas arba juridinio asmens kodas, o kai teikiamas apribojimo nurodymas, – ir gavėjo (nurodymo teikėjo) asmens kodas arba jurid</text:span><text:span text:style-name="T542">inio asmens kodas);<text:s/></text:span></text:p>
      <text:p text:style-name="P543"><text:span text:style-name="T544">16.6.5</text:span><text:span text:style-name="T545">. sąskaitos numeris IBAN formatu;</text:span></text:p>
      <text:p text:style-name="P546"><text:span text:style-name="T547">16.6.6</text:span><text:span text:style-name="T548">. nacionalinės valiutos tarptautinis kodas;</text:span></text:p>
      <text:p text:style-name="P549"><text:span text:style-name="T550">16.6.7</text:span><text:span text:style-name="T551">. nurodymo perdavimo kredito įstaigai data (metai, mėnuo, diena);</text:span></text:p>
      <text:p text:style-name="P552"><text:span text:style-name="T553">16.6.8</text:span><text:span text:style-name="T554">. nurodoma nurašyti ir (ar) faktinė operacijos suma</text:span><text:span text:style-name="T555">;</text:span></text:p>
      <text:p text:style-name="P556"><text:span text:style-name="T557">16.6.9</text:span><text:span text:style-name="T558">. piniginės operacijos dokumento numeris;</text:span></text:p>
      <text:p text:style-name="P559"><text:span text:style-name="T560">16.6</text:span><text:span text:style-name="T561">.10</text:span><text:span text:style-name="T562">.<text:s/></text:span><text:span text:style-name="T563">mokėjimo paskirtis;</text:span></text:p>
      <text:p text:style-name="P564"><text:span text:style-name="T565">16.7</text:span><text:span text:style-name="T566">. neišieškomos sumos nustatymo nurodymo duomenys:</text:span></text:p>
      <text:p text:style-name="P567"><text:span text:style-name="T568">16.7.1</text:span><text:span text:style-name="T569">. sąskaitos numeris IBAN formatu;</text:span></text:p>
      <text:p text:style-name="P570"><text:span text:style-name="T571">16.7.2</text:span><text:span text:style-name="T572">. neišieškoma suma;</text:span></text:p>
      <text:p text:style-name="P573"><text:span text:style-name="T574">16.7.3</text:span><text:span text:style-name="T575">. neišieškomos sumos<text:s/></text:span><text:span text:style-name="T576">nustatymo pagrindas ir komentaras, kuriame nurodomi argumentai, susiję su neišieškomos sumos dydžiu;</text:span></text:p>
      <text:p text:style-name="P577"><text:span text:style-name="T578">16.7.4</text:span><text:span text:style-name="T579">. neišieškomos sumos nustatymo nurodymo perdavimo kredito įstaigai data (metai, mėnuo, diena);</text:span></text:p>
      <text:p text:style-name="P580"><text:span text:style-name="T581">16.8</text:span><text:span text:style-name="T582">. Kredito įstaigų paskirtų darbuotojų,<text:s/></text:span><text:span text:style-name="T583">turinčių prieigą prie Veiklos administravimo posistemio, duomenys:</text:span></text:p>
      <text:p text:style-name="P584"><text:span text:style-name="T585">16.8.1</text:span><text:span text:style-name="T586">. asmens vardas (-ai) ir pavardė (-ės);</text:span></text:p>
      <text:p text:style-name="P587"><text:span text:style-name="T588">16.8.2</text:span><text:span text:style-name="T589">. asmens kodas;</text:span></text:p>
      <text:p text:style-name="P590"><text:span text:style-name="T591">16.8.3</text:span><text:span text:style-name="T592">. užimamos pareigos;<text:s/></text:span></text:p>
      <text:p text:style-name="P593"><text:span text:style-name="T594">16.8.4</text:span><text:span text:style-name="T595">. elektroninio pašto adresas;</text:span></text:p>
      <text:p text:style-name="P596"><text:span text:style-name="T597">16.8.5</text:span><text:span text:style-name="T598">. telefono numeris;</text:span></text:p>
      <text:p text:style-name="P599"><text:span text:style-name="T600">16.9</text:span><text:span text:style-name="T601">. P</text:span><text:span text:style-name="T602">LAIS tvarkytojo darbuotojų, dirbančių pagal darbo sutartis ir turinčių prieigą prie PLAIS, duomenys:</text:span></text:p>
      <text:p text:style-name="P603"><text:span text:style-name="T604">16.9.1</text:span><text:span text:style-name="T605">. asmens vardas (-ai) ir pavardė (-ės);</text:span></text:p>
      <text:p text:style-name="P606"><text:span text:style-name="T607">16.9.2</text:span><text:span text:style-name="T608">. asmens kodas;</text:span></text:p>
      <text:p text:style-name="P609"><text:span text:style-name="T610">16.9.3</text:span><text:span text:style-name="T611">. užimamos pareigos;</text:span></text:p>
      <text:p text:style-name="P612"><text:span text:style-name="T613">17</text:span><text:span text:style-name="T614">. PLAIS teikiami:</text:span></text:p>
      <text:p text:style-name="P615"><text:span text:style-name="T616">17.1</text:span><text:span text:style-name="T617">. Juridinių asme</text:span><text:span text:style-name="T618">nų registro duomenys (juridinių asmenų, išskyrus religines bendruomenes ir bendrijas, profesines sąjungas ir jų susivienijimus, duomenys):</text:span></text:p>
      <text:p text:style-name="P619"><text:span text:style-name="T620">17.1.1</text:span><text:span text:style-name="T621">. juridinio asmens kodas, pavadinimas, teisinė forma, teisinis statusas;</text:span></text:p>
      <text:p text:style-name="P622"><text:span text:style-name="T623">17.1.2</text:span><text:span text:style-name="T624">. juridinio asmens filialo</text:span><text:span text:style-name="T625"><text:s/>ar atstovybės kodas ir pavadinimas;</text:span></text:p>
      <text:p text:style-name="P626"><text:span text:style-name="T627">17.1.3</text:span><text:span text:style-name="T628">. užsienio juridinio asmens filialo ar atstovybės kodas ir pavadinimas;</text:span></text:p>
      <text:p text:style-name="P629"><text:span text:style-name="T630">17.2</text:span><text:span text:style-name="T631">. Gyventojų registro duomenys:</text:span></text:p>
      <text:p text:style-name="P632"><text:span text:style-name="T633">17.2.1</text:span><text:span text:style-name="T634">. fizinio asmens vardas (-ai), pavardė (-ės);</text:span></text:p>
      <text:p text:style-name="P635"><text:span text:style-name="T636">17.2.2</text:span><text:span text:style-name="T637">. asmens kodas, gimimo data (met</text:span><text:span text:style-name="T638">ai, mėnuo, diena);</text:span></text:p>
      <text:p text:style-name="P639"><text:span text:style-name="T640">17.3</text:span><text:span text:style-name="T641">. Turto arešto aktų registro duomenys:</text:span></text:p>
      <text:p text:style-name="P642"><text:span text:style-name="T643">17.3.1</text:span><text:span text:style-name="T644">. turto arešto akto, kuriame nurodytas identifikuotas turtas (piniginės lėšos kredito įstaigos (-ų) sąskaitoje (-ose)), duomenys:</text:span></text:p>
      <text:p text:style-name="P645"><text:span text:style-name="T646">17.3.1.1</text:span><text:span text:style-name="T647">. turto arešto akto identifikavimo kodas</text:span><text:span text:style-name="T648"><text:s/>Turto arešto aktų registre;</text:span></text:p>
      <text:p text:style-name="P649"><text:span text:style-name="T650">17.3.1.2</text:span><text:span text:style-name="T651">. požymis, ar Turto arešto aktų registre įregistruotas naujas turto arešto aktas, ar įrašyti turto arešto akto pakeitimo duomenys, ar turto arešto aktas išregistruotas;</text:span></text:p>
      <text:p text:style-name="P652"><text:span text:style-name="T653">17.3.1.3</text:span><text:span text:style-name="T654">. turto arešto akto įregistravimo<text:s/></text:span><text:span text:style-name="T655">(išregistravimo), duomenų įrašymo ir keitimo Turto arešto aktų registre data ir laikas;</text:span></text:p>
      <text:p text:style-name="P656"><text:span text:style-name="T657">17.3.1.4</text:span><text:span text:style-name="T658">. kredito įstaigos (-ų) sąskaitos (-ų), kurioje (-se) esančios piniginės lėšos yra areštuotos, duomenys: kredito įstaigos kodas, banko sąskaitos numeris IBA</text:span><text:span text:style-name="T659">N formatu ir jos aprašymas, apribota suma, neišieškoma suma<text:s/></text:span>(<text:span text:style-name="T660">jeigu ji nustatoma)</text:span>, skirta skolininkui disponuoti<text:span text:style-name="T661">, komentaras dėl sumos, piniginių lėšų, esančių kredito įstaigos sąskaitoje, arešto laikotarpio pradžios ir pabaigos data;</text:span></text:p>
      <text:p text:style-name="P662"><text:span text:style-name="T663">17.3.1.5</text:span><text:span text:style-name="T664">. areštuot</text:span><text:span text:style-name="T665">ų piniginių lėšų savininko (-ų) duomenys: fizinio asmens vardas (-ai), pavardė (-ės), asmens kodas (jeigu fizinio asmens duomenų Gyventojų registre nėra, – asmens gimimo data ir užsienio valstybės, kuri asmeniui išdavė asmens dokumentą, pavadinimas); jurid</text:span><text:span text:style-name="T666">inio asmens pavadinimas, kodas (jeigu juridinis asmuo neįregistruotas Juridinių asmenų registre, – jo kodas arba registravimo numeris, užsienio valstybės, kurioje įregistruotas juridinis asmuo, pavadinimas, juridinio asmens pavadinimas);</text:span></text:p>
      <text:p text:style-name="P667"><text:span text:style-name="T668">17.3.1.6</text:span><text:span text:style-name="T669">. turt</text:span><text:span text:style-name="T670">o arešto akto duomenys: turto arešto aktą priėmusios institucijos kodas ir pavadinimas, pareigūno duomenys (vardas (-ai), pavardė (-ės)), turto arešto pagrindai, turto arešto mastas (jeigu nustatomas), dokumento (bylos) numeris, reikalavimų patenkinimo eil</text:span><text:span text:style-name="T671">ė;</text:span></text:p>
      <text:p text:style-name="P672"><text:span text:style-name="T673">17.3.2</text:span><text:span text:style-name="T674">. duomenys, susiję su bankroto, restruktūrizavimo, baudžiamojoje ar administracinėje byloje priimtu turto arešto aktu, kuriame nurodytas neidentifikuotas turtas:</text:span></text:p>
      <text:p text:style-name="P675"><text:span text:style-name="T676">17.3.2.1</text:span><text:span text:style-name="T677">. turto arešto akto identifikavimo kodas Turto arešto aktų registre;</text:span></text:p>
      <text:p text:style-name="P678"><text:span text:style-name="T679">17.3.2.2</text:span><text:span text:style-name="T680">. požymis, ar Turto arešto aktų registre įregistruotas naujas turto arešto aktas, ar įrašyti turto arešto akto pakeitimo duomenys, ar turto arešto aktas išregistruotas;</text:span></text:p>
      <text:p text:style-name="P681"><text:span text:style-name="T682">17.3.2.3</text:span><text:span text:style-name="T683">. turto arešto akto įregistravimo (išregistravimo), duomenų<text:s/></text:span><text:span text:style-name="T684">įrašymo ir keitimo Turto arešto aktų registre data ir laikas;</text:span></text:p>
      <text:p text:style-name="P685"><text:span text:style-name="T686">17.3.2.4</text:span><text:span text:style-name="T687">. skolininko duomenys: fizinio asmens vardas (-ai), pavardė (-ės), asmens kodas (jeigu fizinio asmens duomenų Gyventojų registre nėra, – jo gimimo data ir užsienio valstybės, kuri as</text:span><text:span text:style-name="T688">meniui išdavė asmens dokumentą, pavadinimas); juridinio asmens pavadinimas, kodas, (jeigu juridinis asmuo neįregistruotas Juridinių asmenų registre, – jo kodas arba registravimo numeris, užsienio valstybės, kurioje įregistruotas juridinis asmuo, pavadinima</text:span><text:span text:style-name="T689">s, juridinio asmens pavadinimas);</text:span></text:p>
      <text:p text:style-name="P690"><text:span text:style-name="T691">17.3.2.5</text:span><text:span text:style-name="T692">. turto arešto akto duomenys: turto arešto aktą priėmusios institucijos kodas ir pavadinimas, <text:s/>pareigūno duomenys (vardas (-ai), pavardė (-ės)), turto arešto pagrindai, turto arešto mastas (jeigu nustatomas), dokumento (bylos) numeris, reikalavimų patenkin</text:span><text:span text:style-name="T693">imo eilė arba specialus požymis (jei nurodytas);</text:span></text:p>
      <text:p text:style-name="P694"><text:span text:style-name="T695">17.4</text:span><text:span text:style-name="T696">. Lietuvos teismų informacinės sistemos (LITEKO) duomenys, susiję su įsiteisėjusia teismo nutartimi:</text:span></text:p>
      <text:p text:style-name="P697"><text:span text:style-name="T698">17.4.1</text:span><text:span text:style-name="T699">. nutarties data, numeris ir įsiteisėjimo data;</text:span></text:p>
      <text:p text:style-name="P700"><text:span text:style-name="T701">17.4.2</text:span><text:span text:style-name="T702">. teikiamo pranešimo tipas (</text:span><text:span text:style-name="T703">nurodomas vienas iš šių tipų: pranešimas apie pareiškimo dėl bankroto bylos iškėlimo priėmimą; pranešimas apie įsiteisėjusią teismo nutartį dėl atsisakymo iškelti bankroto bylą; pranešimas apie įsiteisėjusią teismo nutartį iškelti bankroto bylą; pranešimas</text:span><text:span text:style-name="T704"><text:s/>apie įsiteisėjusią teismo nutartį dėl bankroto bylos nutraukimo;<text:s/></text:span><text:span text:style-name="T705">pranešimas apie įsiteisėjusią teismo nutartį dėl bankroto bylos užbaigimo;</text:span><text:span text:style-name="T706"><text:s/>pranešimas apie pareiškimo dėl restruktūrizavimo bylos iškėlimo priėmimą; pranešimas apie įsiteisėjusią teismo nuta</text:span><text:span text:style-name="T707">rtį dėl atsisakymo iškelti restruktūrizavimo bylą; pranešimas apie įsiteisėjusią teismo nutartį iškelti restruktūrizavimo bylą; pranešimas apie įsiteisėjusią teismo nutartį patvirtinti restruktūrizavimo planą; pranešimas apie įsiteisėjusią teismo nutartį d</text:span><text:span text:style-name="T708">ėl restruktūrizavimo bylos nutraukimo);</text:span></text:p>
      <text:p text:style-name="P709"><text:span text:style-name="T710">17.4.3</text:span><text:span text:style-name="T711">. nutarties būsena (įsiteisėjusi ir neįsiteisėjusi);</text:span></text:p>
      <text:p text:style-name="P712"><text:span text:style-name="T713">17.4.4</text:span><text:span text:style-name="T714">. unikalus duomenų teikėjo bylos identifikatorius;</text:span></text:p>
      <text:p text:style-name="P715"><text:span text:style-name="T716">17.4.5</text:span><text:span text:style-name="T717">. nutartyje įvardyto fizinio asmens vardas (-ai), pavardė (ės), asmens kodas ir (a</text:span><text:span text:style-name="T718">r) juridinio asmens kodas ir pavadinimas;</text:span></text:p>
      <text:p text:style-name="P719"><text:span text:style-name="T720">17.4.6</text:span><text:span text:style-name="T721">. nutartyje įvardyto fizinio asmens, kuris nėra Lietuvos Respublikos pilietis, gimimo data, valstybės, kurios pilietybę turi fizinis asmuo, kodas ir (ar) juridinio asmens, kuris nėra Lietuvos juridinis as</text:span><text:span text:style-name="T722">muo, valstybės, kurioje jis įregistruotas, kodas;</text:span></text:p>
      <text:p text:style-name="P723"><text:span text:style-name="T724">17.5</text:span><text:span text:style-name="T725">. Mokesčių apskaitos informacinės sistemos (MAIS) duomenys, susiję su mokesčių mokėtojo (-ų) turima (-omis) kredito įstaigos (-ų) sąskaita (-omis):</text:span></text:p>
      <text:p text:style-name="P726"><text:span text:style-name="T727">17.5.1</text:span><text:span text:style-name="T728">. sąskaitos numeris;</text:span></text:p>
      <text:p text:style-name="P729"><text:span text:style-name="T730">17.5.2</text:span><text:span text:style-name="T731">. sąskait</text:span><text:span text:style-name="T732">os tipas;</text:span></text:p>
      <text:p text:style-name="P733"><text:span text:style-name="T734">17.5.3</text:span><text:span text:style-name="T735">. sąskaitos valiuta;</text:span></text:p>
      <text:p text:style-name="P736"><text:span text:style-name="T737">17.5.4</text:span><text:span text:style-name="T738">. sąskaitos galiojimo terminas;</text:span></text:p>
      <text:p text:style-name="P739"><text:span text:style-name="T740">17.6</text:span><text:span text:style-name="T741">. nurodymų teikėjų turimi duomenys, nurodyti Nuostatų 16.3–16.5 ir 16.7 papunkčiuose;</text:span></text:p>
      <text:p text:style-name="P742"><text:span text:style-name="T743">17.7</text:span><text:span text:style-name="T744">. kredito įstaigų turimi duomenys, nurodyti Nuostatų 16.6 papunktyje,</text:span><text:span text:style-name="T745"><text:s/>ir skolininko sąskaitos, esančios kredito įstaigoje, apribojimų neviršijantis piniginių lėšų likutis nacionaline valiuta, atskaičius kredito įstaigų mokesčius, o jei sąskaita yra bendraturčių, – ir atitinkamas nurodymas.</text:span></text:p>
      <text:p text:style-name="P746"/>
      <text:p text:style-name="P747"><text:span text:style-name="T748">IV</text:span><text:span text:style-name="T749"><text:s/>skyrius</text:span></text:p>
      <text:p text:style-name="P750"><text:span text:style-name="T751">FUNKCINĖ<text:s/></text:span><text:span text:style-name="T752">STRUKTŪRA</text:span></text:p>
      <text:p text:style-name="P753"/>
      <text:p text:style-name="P754"><text:span text:style-name="T755">18</text:span><text:span text:style-name="T756">. PLAIS funkcinę struktūrą sudarantys posistemiai ir moduliai:</text:span></text:p>
      <text:p text:style-name="P757"><text:span text:style-name="T758">18.1</text:span><text:span text:style-name="T759">. Apribojimo rinkmenos valdymo posistemis, kurį sudaro šie moduliai:</text:span></text:p>
      <text:p text:style-name="P760"><text:span text:style-name="T761">18.1.1</text:span><text:span text:style-name="T762">. Apribojimo rinkmenų formavimo modulis, kurio pagrindinės funkcijos: piniginių lėšų<text:s/></text:span><text:span text:style-name="T763">apribojimo rinkmenos sukūrimas iš gautų apribojimo nurodymų, konkrečios sumos apribojimo nurodymų, einamojo mokėjimo nurašymo nurodymų ir (ar) nurašymo nurodymų duomenų, šios rinkmenos pildymas bei atnaujinimas;</text:span></text:p>
      <text:p text:style-name="P764"><text:span text:style-name="T765">18.1.2</text:span><text:span text:style-name="T766">. Duomenų importo modulis, kurio p</text:span><text:span text:style-name="T767">agrindinė funkcija – duomenų užklausų registrams ir informacinėms sistemoms dėl PLAIS reikalingų duomenų pateikimas;</text:span></text:p>
      <text:p text:style-name="P768"><text:span text:style-name="T769">18.1.3</text:span><text:span text:style-name="T770">. Nurašymo nurodymų ir apribojimo nurodymų formavimo ir pateikimo kredito įstaigoms vykdyti modulis, kurio pagrindinė funkcija –<text:s/></text:span><text:span text:style-name="T771">nurašymo nurodymų ir apribojimo nurodymų formavimas nustatytu formatu bei pateikimas kredito įstaigai vykdyti;</text:span></text:p>
      <text:p text:style-name="P772"><text:span text:style-name="T773">18.1.4</text:span><text:span text:style-name="T774">. Piniginių lėšų paskirstymo nurašymo nurodymų teikėjams modulis, kurio pagrindinė funkcija – piniginių lėšų paskirstymas nurašymo nuro</text:span><text:span text:style-name="T775">dymų teikėjams, atsižvelgiant į sudarytą eilę ir nurodymo teikėjų pateiktų nurašymo nurodymų sumos dalį;</text:span></text:p>
      <text:p text:style-name="P776"><text:span text:style-name="T777">18.1.5</text:span><text:span text:style-name="T778">. Piniginių lėšų apribojimo proceso užbaigimo modulis, kurio pagrindinė funkcija – galutinė apribojimo proceso kontrolė;</text:span></text:p>
      <text:p text:style-name="P779"><text:span text:style-name="T780">18.1.6</text:span><text:span text:style-name="T781">. PLAIS pa</text:span><text:span text:style-name="T782">laikymo mokesčių skaičiavimo modulis, kurio pagrindinė funkcija – informacijos apie atliktus veiksmus sistemoje dėl skolininko (-ų) piniginių lėšų nurašymo kaupimas pagal atliktus veiksmus, sistemos palaikymo mokesčių, nurašytų nuo skolininko (-ų) sąskaito</text:span><text:span text:style-name="T783">s (-ų), apskaičiavimas;</text:span></text:p>
      <text:p text:style-name="P784"><text:span text:style-name="T785">18.2</text:span><text:span text:style-name="T786">.<text:s/></text:span><text:span text:style-name="T787">Duomenų teikimo posistemis, kurio pagrindinė funkcija<text:s/></text:span><text:span text:style-name="T788">–<text:s/></text:span><text:span text:style-name="T789">nurodymų teikėjų pateiktų nurodymų peržiūrėjimas</text:span><text:span text:style-name="T790">;</text:span></text:p>
      <text:p text:style-name="P791"><text:span text:style-name="T792">18.3</text:span><text:span text:style-name="T793">. Neišieškomos sumos nustatymo nurodymų valdymo posistemis,</text:span><text:span text:style-name="T794"><text:s/>kurio pagrindinė funkcija</text:span><text:span text:style-name="T795"><text:s/>– užtikrinti neišieš</text:span><text:span text:style-name="T796">komos sumos nustatymo nurodymų vykdymą PLAIS: apdoroti gautus neišieškomos sumos nustatymo nurodymus, suformuoti neišieškomos sumos nustatymo nurodymus, informuoti nurodymų teikėjus apie nustatytas neišieškomas sumas, perduoti neišieškomų sumų duomenis kre</text:span><text:span text:style-name="T797">dito įstaigoms;</text:span></text:p>
      <text:p text:style-name="P798"><text:span text:style-name="T799">18.4</text:span><text:span text:style-name="T800">.<text:s/></text:span><text:span text:style-name="T801">Ataskaitų formavimo posistemis, k</text:span><text:span text:style-name="T802">urio pagrindinė funkcija<text:s/></text:span><text:span text:style-name="T803">–<text:s/></text:span><text:span text:style-name="T804">ataskaitų dėl piniginių lėšų apribojimų proceso rezultatų formavimas</text:span><text:span text:style-name="T805">;</text:span></text:p>
      <text:p text:style-name="P806"><text:span text:style-name="T807">18.5</text:span><text:span text:style-name="T808">.<text:s/></text:span><text:span text:style-name="T809">Administravimo posistemis, kurio pagrindinės funkcijos</text:span><text:span text:style-name="T810">:<text:s/></text:span><text:span text:style-name="T811">PLAIS naudotojų teisių, veiksmų<text:s/></text:span><text:span text:style-name="T812">valdymas, duomenų saugos užtikrinimas, taip pat PLAIS ir registrų bei kitų informacinių sistemų integracinių sąsajų užtikrinimas;</text:span></text:p>
      <text:p text:style-name="P813"><text:span text:style-name="T814">18.6</text:span><text:span text:style-name="T815">. Veiklos administravimo posistemis – PLAIS veiklos stebėjimo ir iškilusių problemų sprendimo priemonė, kurios pagrind</text:span><text:span text:style-name="T816">inė funkcija – užtikrinti tinkamą piniginių lėšų apribojimo ir nurašymo procesų vyksmą PLAIS.<text:s/></text:span></text:p>
      <text:p text:style-name="Normal"/>
      <text:p text:style-name="P817"><text:span text:style-name="T818">V</text:span><text:span text:style-name="T819"><text:s/>SKYRIUS</text:span></text:p>
      <text:p text:style-name="P820"><text:span text:style-name="T821">duomenų teikimas ir naudojimas, DUOMENŲ TAISYMAS</text:span></text:p>
      <text:p text:style-name="P822"/>
      <text:p text:style-name="P823"><text:span text:style-name="T824">19</text:span><text:span text:style-name="T825">.</text:span><text:span text:style-name="T826"><text:s/>PLAIS duomenys yra vieši ir teikiami duomenų gavėjams, jeigu Lietuvos Respublikos įs</text:span><text:span text:style-name="T827">tatymai ar Europos Sąjungos teisės aktai nenustato kitaip. <text:s/></text:span><text:span text:style-name="T828">Asmens duomenys teikiami Nuostatų nustatyta tvarka ir sąlygomis, laikantis Reglamento (ES) 2016/679 reikalavimų.</text:span></text:p>
      <text:p text:style-name="P829"><text:span text:style-name="T830">20</text:span><text:span text:style-name="T831">. PLAIS duomenų gavėjai yra nurodymų teikėjai, valstybės institucijos ir įsta</text:span><text:span text:style-name="T832">igos, turinčios teisę gauti visus PLAIS duomenis įstatymų ir kitų teisės aktų nustatytoms funkcijoms vykdyti.<text:s/></text:span></text:p>
      <text:p text:style-name="P833"><text:span text:style-name="T834">21</text:span><text:span text:style-name="T835">. PLAIS tvarkytojas šios sistemos duomenis (įskaitant asmens duomenis) gavėjams teikia pagal duomenų teikimo sutartis (esant daugkartiniam<text:s/></text:span><text:span text:style-name="T836">teikimui), kuriose turi būti nurodyti: asmens duomenų naudojimo tikslas, teikimo ir gavimo teisinis pagrindas, sąlygos, tvarka ir teikiamų duomenų apimtis, arba pagal prašymus (kai teikimas vienkartinis), kuriuose turi būti nurodyti: asmens duomenų naudoji</text:span><text:span text:style-name="T837">mo tikslas, teikimo ir gavimo teisinis pagrindas ir prašomų pateikti duomenų apimtis.</text:span></text:p>
      <text:p text:style-name="P838"><text:span text:style-name="T839">22</text:span><text:span text:style-name="T840">. PLAIS duomenys duomenų gavėjams teikiami<text:s/></text:span><text:span text:style-name="T841">neatlygintinai,</text:span><text:span text:style-name="T842"><text:s/></text:span><text:span text:style-name="T843">tokio turinio ir tokios formos, kurie naudojami šioje</text:span><text:span text:style-name="T844"><text:s/>sistemoje</text:span><text:span text:style-name="T845"><text:s/>ir kuriems nereikia papildomai apdoroti duomenų.</text:span><text:span text:style-name="T846"><text:s/>Valstybės informacinių išteklių valdymo įstatymo nustatytais atvejais Lietuvos Respublikos Vyriausybės nustatyta tvarka duomenys gali būti pateikiami duomenų gavėjo prašomos formos ir turinio.</text:span></text:p>
      <text:p text:style-name="P847"><text:span text:style-name="T848">23</text:span><text:span text:style-name="T849">.</text:span><text:span text:style-name="T850"><text:s/>Duome</text:span><text:span text:style-name="T851">nų gavėjams duomenys teikiami raštu arba elektroninių ryšių priemonėmis.</text:span></text:p>
      <text:p text:style-name="P852"><text:span text:style-name="T853">24</text:span><text:span text:style-name="T854">. PLAIS duomenys neskelbiami.</text:span></text:p>
      <text:p text:style-name="P855"><text:span text:style-name="T856">25</text:span><text:span text:style-name="T857">. Duomenų naudojimo sąlygos ir tvarka nustatoma duomenų teikimo sutartyse.</text:span></text:p>
      <text:p text:style-name="P858"><text:span text:style-name="T859">26</text:span><text:span text:style-name="T860">. PLAIS duomenų gavėjai negali naudotis gautais duomenimis (</text:span>įskaitant asmens duomenis<text:span text:style-name="T861">) kitaip ar naudoti jų kitam tikslui, negu nustatyta juos perduodant, taip pat perduoti tretiesiems asmenims pakeistų ar patikslintų duomenų, jeigu Lietuvos Respublikos ar Europos Sąjungos teisės aktuose nenustatyta kitaip. Asmens<text:s/></text:span><text:span text:style-name="T862">duomenys naudojami vadovaujantis Reglamentu (ES) 2016/679.</text:span></text:p>
      <text:p text:style-name="P863"><text:span text:style-name="T864">27</text:span><text:span text:style-name="T865">. Duomenys Europos Sąjungos valstybių narių ir (ar) Europos ekonominės erdvės valstybių, trečiųjų šalių fiziniams ir juridiniams asmenims, juridinio asmens statuso neturintiems subjektams, jų</text:span><text:span text:style-name="T866"><text:s/>filialams ir atstovybėms teikiami vadovaujantis Reglamentu (ES) 2016/679 ir Valstybės informacinių išteklių valdymo įstatymu šiame Nuostatų skyriuje nustatyta tvarka.</text:span></text:p>
      <text:p text:style-name="P867"><text:span text:style-name="T868">28</text:span><text:span text:style-name="T869">. Duomenų gavėjas, susijusio registro ar kitos valstybės informacinės sistemos tva</text:span><text:span text:style-name="T870">rkytojas ar duomenų subjektas, nustatę, kad PLAIS tvarkomi duomenys yra klaidingi, netikslūs ar tvarkomi neteisėtai, gali elektroninių ryšių priemonėmis ar raštu kreiptis į PLAIS tvarkytoją dėl klaidingų ar netikslių duomenų ištaisymo, o jei duomenys tvark</text:span><text:span text:style-name="T871">omi neteisėtai, – dėl jų sunaikinimo. PLAIS tvarkytojas privalo nedelsdamas, ne vėliau kaip per 3 darbo dienas nuo prašymo gavimo dienos persiųsti jį duomenų teikėjui.</text:span></text:p>
      <text:p text:style-name="P872"><text:span text:style-name="T873">29</text:span><text:span text:style-name="T874">. Duomenų teikėjas, nustatęs, kad PLAIS tvarkomi duomenys yra klaidingi, netikslūs</text:span><text:span text:style-name="T875"><text:s/>ar tvarkomi neteisėtai, nedelsdamas, ne vėliau kaip per 3 darbo dienas nuo PLAIS pranešimo gavimo dienos privalo ištaisyti klaidingus ar netikslius arba sunaikinti neteisėtai tvarkomus duomenis ir apie atliktus veiksmus pranešti PLAIS tvarkytojui. PLAIS t</text:span><text:span text:style-name="T876">varkytojas, gavęs duomenų teikėjo pranešimą dėl klaidingų, netikslių duomenų ištaisymo ar neteisėtai tvarkomų duomenų sunaikinimo, nedelsdamas, ne vėliau kaip per 3 darbo dienas nuo pranešimo gavimo dienos privalo informuoti duomenų gavėją, susijusio regis</text:span><text:span text:style-name="T877">tro ar kitos valstybės informacinės sistemos tvarkytoją ir duomenų subjektą, kuriems buvo perduoti klaidingi, netikslūs ar neteisėtai tvarkomi duomenys.<text:s/></text:span></text:p>
      <text:p text:style-name="P878"/>
      <text:p text:style-name="P879"><text:span text:style-name="T880">VI</text:span><text:span text:style-name="T881"><text:s/>SKYRIUS</text:span></text:p>
      <text:p text:style-name="P882"><text:span text:style-name="T883">DUOMENŲ SAUGA</text:span></text:p>
      <text:p text:style-name="P884"/>
      <text:p text:style-name="P885"><text:span text:style-name="T886">30</text:span><text:span text:style-name="T887">. PLAIS duomenų saugą reglamentuoja PLAIS valdytojo tvirtinami<text:s/></text:span><text:span text:style-name="T888">valstybės įmonės Registrų centro tvarkomų registrų ir informacinių sistemų duomenų saugos nuostatai ir kiti saugos dokumentai, rengiami, derinami ir tvirtinami laikantis Bendrųjų elektroninės informacijos saugos reikalavimų aprašo bei Organizacinių ir tech</text:span><text:span text:style-name="T889">ninių kibernetinio saugumo reikalavimų, taikomų kibernetinio saugumo subjektams, aprašo, patvirtinto Lietuvos Respublikos Vyriausybės 2018 m. rugpjūčio 13 d. nutarimu Nr. 818 „Dėl Lietuvos Respublikos kibernetinio saugumo įstatymo įgyvendinimo“ (toliau –<text:s/></text:span><text:span text:style-name="T890">O</text:span><text:span text:style-name="T891">rganizacinių ir techninių kibernetinio saugumo reikalavimų, taikomų kibernetinio saugumo subjektams, aprašas</text:span><text:span text:style-name="T892">), reikalavimų.<text:s/></text:span></text:p>
      <text:p text:style-name="P893"><text:span text:style-name="T894">31</text:span><text:span text:style-name="T895">. Asmens duomenų saugumas užtikrinamas vadovaujantis Reglamentu (ES) 2016/679,<text:s/></text:span><text:span text:style-name="T896">Valstybės informacinių išteklių valdymo<text:s/></text:span><text:span text:style-name="T897">įstatymu, Kibernetinio saugumo įstatymu, Bendrųjų elektroninės informacijos saugos reikalavimų aprašu, Organizacinių ir techninių kibernetinio saugumo reikalavimų, taikomų kibernetinio saugumo subjektams, aprašu.</text:span><text:span text:style-name="T898"><text:s/></text:span></text:p>
      <text:p text:style-name="P899"><text:span text:style-name="T900">32</text:span><text:span text:style-name="T901">. Už PLAIS duomenų saugą pagal kompe</text:span><text:span text:style-name="T902">tenciją atsako PLAIS duomenų valdytojas ir tvarkytojas.<text:s/></text:span></text:p>
      <text:p text:style-name="P903"><text:span text:style-name="T904">33</text:span><text:span text:style-name="T905">. Už duomenų, perduotų į PLAIS, teisingumą ir tikslumą įstatymų nustatyta tvarka atsako juos pateikęs duomenų teikėjas.</text:span></text:p>
      <text:p text:style-name="P906"><text:span text:style-name="T907">34</text:span><text:span text:style-name="T908">. Duomenys (taip pat asmens duomenys) į PLAIS duomenų bazės archyvą</text:span><text:span text:style-name="T909"><text:s/>perkeliami įvykdžius visus skolininkui pateiktus nurašymo nurodymus arba gavus duomenis, kad visi skolininkui taikyti apribojimo nurodymai panaikinti. Duomenys PLAIS duomenų bazės archyve saugomi 10 metų nuo jų perkėlimo dienos. Pasibaigus šiam terminui d</text:span><text:span text:style-name="T910">uomenys sunaikinami PLAIS tvarkytojo nustatyta tvarka.</text:span></text:p>
      <text:p text:style-name="P911"><text:span text:style-name="T912">35</text:span><text:span text:style-name="T913">. Asmenys, tvarkantys asmens duomenis PLAIS, privalo laikytis Reglamento (ES) 2016/679 nuostatų ir saugoti asmens duomenų paslaptį, jeigu šie asmens duomenys neskirti skelbti viešai. Ši pareiga g</text:span><text:span text:style-name="T914">alioja ir perėjus dirbti į kitas pareigas arba pasibaigus darbo ar sutartiniams santykiams. Už neteisėtą asmens duomenų paskelbimą, perdavimą, pakeitimą ar sunaikinimą šiame punkte nurodyti asmenys atsako įstatymų nustatyta tvarka.</text:span></text:p>
      <text:p text:style-name="P915"/>
      <text:p text:style-name="P916"><text:span text:style-name="T917">VII</text:span><text:span text:style-name="T918"><text:s/>SKYRIUS</text:span></text:p>
      <text:p text:style-name="P919"><text:span text:style-name="T920">PLAIS</text:span><text:span text:style-name="T921"><text:s/>FINANSAVIMAS</text:span></text:p>
      <text:p text:style-name="P922"/>
      <text:p text:style-name="P923"><text:span text:style-name="T924">36</text:span><text:span text:style-name="T925">. PLAIS administravimo ir vystymo išlaidos finansuojamos:<text:s/></text:span></text:p>
      <text:p text:style-name="P926"><text:span text:style-name="T927">36.1</text:span><text:span text:style-name="T928">. iš lėšų, gautų iš skolininkų sumokėto PLAIS valdytojo patvirtinto PLAIS palaikymo mokesčio už kiekvieną<text:s/></text:span>kredito įstaigoje įvykdytą<text:s/><text:span text:style-name="T929">PLAIS suformuotą nurašymo nurodymą;</text:span></text:p>
      <text:p text:style-name="P930"><text:span text:style-name="T931">36.2</text:span><text:span text:style-name="T932">. iš Lietuvos Respublikos valstybės biudžeto,</text:span><text:span text:style-name="T933"><text:s/>įskaitant Europos Sąjungos struktūrinių fondų lėšas.</text:span></text:p>
      <text:p text:style-name="P934"/>
      <text:p text:style-name="P935"><text:span text:style-name="T936">VIII</text:span><text:span text:style-name="T937"><text:s/>SKYRIUS</text:span></text:p>
      <text:p text:style-name="P938"><text:span text:style-name="T939">Modernizavimas ir likvidavimas</text:span></text:p>
      <text:p text:style-name="P940"/>
      <text:p text:style-name="P941"><text:span text:style-name="T942">37</text:span><text:span text:style-name="T943">.<text:s/></text:span><text:span text:style-name="T944">PLAIS modernizuojama ir likviduojama Valstybės informacinių išteklių valdymo įstatymo ir</text:span><text:span text:style-name="T945"><text:s/>Valstybės informacinių sistemų steigimo, kūrimo, modernizavimo ir likvidavimo tvarkos aprašo nustatyta tvarka.</text:span></text:p>
      <text:p text:style-name="P946"><text:span text:style-name="T947">38</text:span><text:span text:style-name="T948">. Likviduojant PLAIS, jos duomenys ir dokumentai perduodami kitai informacinei sistemai arba valstybės archyvui Lietuvos Respublikos<text:s/></text:span><text:span text:style-name="T949">dokumentų ir archyvų įstatymo nustatyta tvarka ir sąlygomis.</text:span></text:p>
      <text:p text:style-name="P950"/>
      <text:p text:style-name="P951"><text:span text:style-name="T952">IX</text:span><text:span text:style-name="T953"><text:s/>SKYRIUS</text:span></text:p>
      <text:p text:style-name="P954"><text:span text:style-name="T955">BAIGIAMOSIOS NUOSTATOS</text:span></text:p>
      <text:p text:style-name="P956"/>
      <text:p text:style-name="P957"><text:span text:style-name="T958">39</text:span><text:span text:style-name="T959">.<text:s/></text:span>Detali duomenų subjekto teisių įgyvendinimo tvarka nustatyta PLAIS valdytojo tvirtinamame duomenų subjektų teisių įgyvendinimo tvarkant asmens duomenis Teisingumo ministerijos valdomuose registruose ir valstybės informacinėse sistemose tvarkos apraše.<text:span text:style-name="T960"><text:s/></text:span></text:p>
      <text:p text:style-name="P961"/>
      <text:p text:style-name="P962"><text:span text:style-name="T963">__________________</text:span></text:p>
      <text:p text:style-name="P964">Priedo pakeitimai:</text:p>
      <text:p text:style-name="P965"><text:span text:style-name="T966">Nr.<text:s/></text:span><text:a xlink:href="https://www.e-tar.lt/portal/legalAct.html?documentId=a3e02610b4ad11eb8371ea260d59d64b" office:target-frame-name="_top" xlink:show="replace"><text:span text:style-name="T967">1</text:span><text:span text:style-name="T968">R-165</text:span></text:a><text:span text:style-name="T969">, 2021-05-14, paskelbta TAR 2021-05-14, i. k. 2021-10813</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teisingumo ministerija, Įsakymas</text:span></text:p>
      <text:p text:style-name="P979"><text:span text:style-name="T980">Nr.<text:s/></text:span><text:a xlink:href="https://www.e-tar.lt/portal/legalAct.html?documentId=afc2fa4022ea11e4a6deb7cdea22d38c" office:target-frame-name="_top" xlink:show="replace"><text:span text:style-name="T981">1R-270</text:span></text:a><text:span text:style-name="T982">, 2014-08-13,</text:span><text:span text:style-name="T983"><text:s/>paskelbta TAR 2014-08-13, i. k. 2014-11019</text:span></text:p>
      <text:p text:style-name="P984"><text:span text:style-name="T985">Dėl Lietuvos Respublikos teisingumo ministro 2012 m. balandžio 19 d. įsakymo Nr. 1R-126 „Dėl Piniginių lėšų apribojimų informacinės sistemos nuostatų patvirtinimo“ pakeitimo</text:span></text:p>
      <text:p text:style-name="P986"/>
      <text:p text:style-name="P987"><text:span text:style-name="T988">2.</text:span></text:p>
      <text:p text:style-name="P989"><text:span text:style-name="T990">Lietuvos Respublikos teisingumo mi</text:span><text:span text:style-name="T991">nisterija, Įsakymas</text:span></text:p>
      <text:p text:style-name="P992"><text:span text:style-name="T993">Nr.<text:s/></text:span><text:a xlink:href="https://www.e-tar.lt/portal/legalAct.html?documentId=1aa3ae602f7211e5b1be8e104a145478" office:target-frame-name="_top" xlink:show="replace"><text:span text:style-name="T994">1R-197</text:span></text:a><text:span text:style-name="T995">, 2015-07-21, paskelbta TAR 2015-07-21, i. k. 2015-11509</text:span></text:p>
      <text:p text:style-name="P996"><text:span text:style-name="T997">Dėl teisingumo ministro 2012 m. balandžio 19 d. įsakymo Nr. 1R-126 „Dėl</text:span><text:span text:style-name="T998"><text:s/>Piniginių lėšų apribojimų informacinės sistemos nuostatų patvirtinimo“ pakeitimo</text:span></text:p>
      <text:p text:style-name="P999"/>
      <text:p text:style-name="P1000"><text:span text:style-name="T1001">3.</text:span></text:p>
      <text:p text:style-name="P1002"><text:span text:style-name="T1003">Lietuvos Respublikos teisingumo ministerija, Įsakymas</text:span></text:p>
      <text:p text:style-name="P1004"><text:span text:style-name="T1005">Nr.<text:s/></text:span><text:a xlink:href="https://www.e-tar.lt/portal/legalAct.html?documentId=a071c840352d11e5b1be8e104a145478" office:target-frame-name="_top" xlink:show="replace"><text:span text:style-name="T1006">1R-206</text:span></text:a><text:span text:style-name="T1007">, 2015-0</text:span><text:span text:style-name="T1008">7-28, paskelbta TAR 2015-07-28, i. k. 2015-11721</text:span></text:p>
      <text:p text:style-name="P1009"><text:span text:style-name="T1010">Dėl teisingumo ministro 2015 m. liepos 21 d. įsakymo Nr. 1R-197 „Dėl teisingumo ministro 2012 m. balandžio 19 d. įsakymo Nr. 1R-126 „Dėl piniginių lėšų apribojimų informacinės sistemos nuostatų patvirtinimo"</text:span><text:span text:style-name="T1011">pakeitimo“ pakeitimo</text:span></text:p>
      <text:p text:style-name="P1012"/>
      <text:p text:style-name="P1013"><text:span text:style-name="T1014">4.</text:span></text:p>
      <text:p text:style-name="P1015"><text:span text:style-name="T1016">Lietuvos Respublikos teisingumo ministerija, Įsakymas</text:span></text:p>
      <text:p text:style-name="P1017"><text:span text:style-name="T1018">Nr.<text:s/></text:span><text:a xlink:href="https://www.e-tar.lt/portal/legalAct.html?documentId=222a81306d8f11e5906bc3a96c765ff4" office:target-frame-name="_top" xlink:show="replace"><text:span text:style-name="T1019">1R-287</text:span></text:a><text:span text:style-name="T1020">, 2015-10-08, paskelbta TAR 2015-10-08, i. k. 2015-14913</text:span></text:p>
      <text:p text:style-name="P1021"><text:span text:style-name="T1022">Dėl Lietuvos</text:span><text:span text:style-name="T1023"><text:s/>Respublikos teisingumo ministro 2012 m. balandžio 19 d. įsakymo Nr. 1R-126 „Dėl Piniginių lėšų apribojimų informacinės sistemos nuostatų patvirtinimo“ pakeitimo</text:span></text:p>
      <text:p text:style-name="P1024"/>
      <text:p text:style-name="P1025"><text:span text:style-name="T1026">5.</text:span></text:p>
      <text:p text:style-name="P1027"><text:span text:style-name="T1028">Lietuvos Respublikos teisingumo ministerija, Įsakymas</text:span></text:p>
      <text:p text:style-name="P1029"><text:span text:style-name="T1030">Nr.<text:s/></text:span><text:a xlink:href="https://www.e-tar.lt/portal/legalAct.html?documentId=3930c6b0b07c11e6b844f0f29024f5ac" office:target-frame-name="_top" xlink:show="replace"><text:span text:style-name="T1031">1R-295</text:span></text:a><text:span text:style-name="T1032">, 2016-11-22, paskelbta TAR 2016-11-22, i. k. 2016-27207</text:span></text:p>
      <text:p text:style-name="P1033"><text:span text:style-name="T1034">Dėl teisingumo ministro 2012 m. balandžio 19 d. įsakymo Nr. 1R-126 „Dėl Piniginių lėšų apribojimų informacinės sistemos<text:s/></text:span><text:span text:style-name="T1035">nuostatų patvirtinimo“ pakeitimo</text:span></text:p>
      <text:p text:style-name="P1036"/>
      <text:p text:style-name="P1037"><text:span text:style-name="T1038">6.</text:span></text:p>
      <text:p text:style-name="P1039"><text:span text:style-name="T1040">Lietuvos Respublikos teisingumo ministerija, Įsakymas</text:span></text:p>
      <text:p text:style-name="P1041"><text:span text:style-name="T1042">Nr.<text:s/></text:span><text:a xlink:href="https://www.e-tar.lt/portal/legalAct.html?documentId=f6e5a7c0203911e78397ae072f58c508" office:target-frame-name="_top" xlink:show="replace"><text:span text:style-name="T1043">1R-103</text:span></text:a><text:span text:style-name="T1044">, 2017-04-13, paskelbta TAR 2017-04-13, i. k. 2017-06342</text:span></text:p>
      <text:p text:style-name="P1045"><text:span text:style-name="T1046">Dėl teisingumo ministro 2012 m. balandžio 19 d. įsakymo Nr. 1R-126 „Dėl Piniginių lėšų apribojimų informacinės sistemos nuostatų patvirtinimo“ pakeitimo</text:span></text:p>
      <text:p text:style-name="P1047"/>
      <text:p text:style-name="P1048"><text:span text:style-name="T1049">7.</text:span></text:p>
      <text:p text:style-name="P1050"><text:span text:style-name="T1051">Lietuvos Respublikos teisingumo ministerija, Įsakymas</text:span></text:p>
      <text:p text:style-name="P1052"><text:span text:style-name="T1053">Nr.<text:s/></text:span><text:a xlink:href="https://www.e-tar.lt/portal/legalAct.html?documentId=a3e02610b4ad11eb8371ea260d59d64b" office:target-frame-name="_top" xlink:show="replace"><text:span text:style-name="T1054">1R-165</text:span></text:a><text:span text:style-name="T1055">, 2021-05-14, paskelbta TAR 2021-05-14, i. k. 2021-10813</text:span></text:p>
      <text:p text:style-name="P1056"><text:span text:style-name="T1057">Dėl Lietuvos Respublikos teisingumo ministro 2012 m. balandžio 19 d. įsakymo Nr. 1R-126 „Dėl Pini</text:span><text:span text:style-name="T1058">ginių lėšų apribojimų informacinės sistemos nuostatų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6-27T13:07:00Z</meta:creation-date>
    <dc:date>2024-06-27T13:07:00Z</dc:date>
    <meta:template xlink:href="Normal.dotm" xlink:type="simple"/>
    <meta:editing-cycles>2</meta:editing-cycles>
    <meta:editing-duration>PT0S</meta:editing-duration>
    <meta:document-statistic meta:page-count="3" meta:paragraph-count="303" meta:word-count="5015" meta:character-count="41627" meta:row-count="625" meta:non-whitespace-character-count="36915"/>
  </office:meta>
</office:document-meta>
</file>