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53"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style:vertical-align="middle" fo:line-height="117%"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keep-together="always" fo:widows="0" fo:orphans="0" fo:text-align="justify"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9pt" style:font-size-asian="9pt" style:font-size-complex="9pt" style:language-asian="lt" style:country-asian="LT" fo:hyphenate="false"/>
    </style:style>
    <style:style style:name="P61" style:parent-style-name="Normal" style:family="paragraph">
      <style:paragraph-properties fo:keep-together="always" fo:text-align="center" style:vertical-align="middle" fo:line-height="125%"/>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widows="0" fo:orphans="0" fo:text-align="justify" style:vertical-align="middle" fo:line-height="125%"/>
      <style:text-properties fo:font-weight="bold" style:font-weight-asian="bold" style:font-weight-complex="bold" fo:text-transform="uppercase" fo:color="#000000" fo:font-size="9pt" style:font-size-asian="9pt" style:font-size-complex="12pt" style:language-asian="lt" style:country-asian="LT" fo:hyphenate="false"/>
    </style:style>
    <style:style style:name="P64" style:parent-style-name="Normal" style:family="paragraph">
      <style:paragraph-properties fo:text-align="center" fo:line-height="125%"/>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2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justify" style:vertical-align="middle" fo:line-height="125%" fo:text-indent="0.2166in"/>
      <style:text-properties fo:color="#000000" style:font-size-complex="12pt" fo:hyphenate="false"/>
    </style:style>
    <style:style style:name="P70" style:parent-style-name="Normal" style:family="paragraph">
      <style:paragraph-properties fo:text-align="justify" style:vertical-align="middle" fo:line-height="12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25%"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5%"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25%" fo:text-indent="0.5909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25%"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25%"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5%" fo:text-indent="0.5909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25%" fo:text-indent="0.5909in"/>
      <style:text-properties fo:hyphenate="false"/>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fo:color="#000000" fo:letter-spacing="-0.0027in" style:font-size-complex="12pt"/>
    </style:style>
    <style:style style:name="T116" style:parent-style-name="DefaultParagraphFont" style:family="text">
      <style:text-properties fo:font-weight="bold" style:font-weight-asian="bold" fo:color="#000000" fo:letter-spacing="-0.0027in" style:font-size-complex="12pt"/>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P119" style:parent-style-name="Normal" style:family="paragraph">
      <style:paragraph-properties fo:text-align="justify" style:vertical-align="middle" fo:line-height="125%" fo:text-indent="0.5909in"/>
      <style:text-properties fo:hyphenate="false"/>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font-size-complex="12pt"/>
    </style:style>
    <style:style style:name="T122" style:parent-style-name="DefaultParagraphFont" style:family="text">
      <style:text-properties fo:font-weight="bold" style:font-weight-asian="bold" fo:color="#000000" fo:letter-spacing="-0.0027in" style:font-size-complex="12pt"/>
    </style:style>
    <style:style style:name="T123" style:parent-style-name="DefaultParagraphFont" style:family="text">
      <style:text-properties fo:color="#000000" fo:letter-spacing="-0.0027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25%"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5%"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5%"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5%"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25%"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5%" fo:text-indent="0.5909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5%" fo:text-indent="0.5909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25%"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25%"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25%"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25%"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5%"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25%"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25%"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25%"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25%"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5%"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25%"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25%"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2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2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2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2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25%" fo:text-indent="0.5909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25%" fo:text-indent="0.5909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line-height="12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25%"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25%"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25%"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25%"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25%" fo:text-indent="0.5909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25%" fo:text-indent="0.590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25%" fo:text-indent="0.590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25%"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25%"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5%"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5%"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25%" fo:text-indent="0.5909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25%"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25%"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25%"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25%"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25%"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25%"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25%"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25%" fo:text-indent="0.5909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25%" fo:text-indent="0.5909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5%" fo:text-indent="0.5909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25%" fo:text-indent="0.5909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25%" fo:text-indent="0.5909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25%" fo:text-indent="0.5909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25%" fo:text-indent="0.5909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25%" fo:text-indent="0.5909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keep-together="always" fo:text-align="center" style:vertical-align="middle" fo:line-height="125%"/>
      <style:text-properties fo:hyphenate="false"/>
    </style:style>
    <style:style style:name="P343" style:parent-style-name="Normal" style:family="paragraph">
      <style:paragraph-properties fo:keep-together="always" fo:text-align="center" style:vertical-align="middle" fo:line-height="125%"/>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vertical-align="middle" fo:line-height="125%" fo:text-indent="0.0416in"/>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text-align="justify" style:vertical-align="middle" fo:line-height="125%" fo:text-indent="0.2166in"/>
      <style:text-properties fo:color="#000000" style:font-size-complex="12pt" fo:hyphenate="false"/>
    </style:style>
    <style:style style:name="P349" style:parent-style-name="Normal" style:family="paragraph">
      <style:paragraph-properties fo:text-align="justify" style:vertical-align="middle" fo:line-height="125%"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25%"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25%" fo:text-indent="0.5909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25%" fo:text-indent="0.5909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25%"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25%"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2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25%" fo:text-indent="0.5909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2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25%"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25%" fo:text-indent="0.5909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25%"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25%"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25%"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25%"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25%"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line-height="115%" fo:text-indent="0.5909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15%"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15%" fo:text-indent="0.5909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15%" fo:text-indent="0.5909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15%" fo:text-indent="0.5909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line-height="115%" fo:text-indent="0.5909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line-height="115%" fo:text-indent="0.5909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line-height="12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25%" fo:text-indent="0.5909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5%"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line-height="125%"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P451" style:parent-style-name="Normal" style:family="paragraph">
      <style:paragraph-properties fo:text-align="justify" style:vertical-align="middle" fo:line-height="125%" fo:text-indent="0.2166in"/>
      <style:text-properties fo:color="#000000" style:font-size-complex="12pt" fo:hyphenate="false"/>
    </style:style>
    <style:style style:name="P452" style:parent-style-name="Normal" style:family="paragraph">
      <style:paragraph-properties fo:text-align="justify" style:vertical-align="middle" fo:line-height="125%" fo:text-indent="0.2166in"/>
      <style:text-properties fo:hyphenate="false"/>
    </style:style>
    <style:style style:name="P453" style:parent-style-name="Normal" style:family="paragraph">
      <style:paragraph-properties fo:keep-together="always" fo:text-align="center" style:vertical-align="middle" fo:line-height="125%"/>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keep-together="always" fo:text-align="center" style:vertical-align="middle" fo:line-height="125%" fo:text-indent="0.0416in"/>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style>
    <style:style style:name="P458" style:parent-style-name="Normal" style:family="paragraph">
      <style:paragraph-properties fo:text-align="justify" style:vertical-align="middle" fo:line-height="125%" fo:text-indent="0.2166in"/>
      <style:text-properties fo:color="#000000" style:font-size-complex="12pt" fo:hyphenate="false"/>
    </style:style>
    <style:style style:name="P459" style:parent-style-name="Normal" style:family="paragraph">
      <style:paragraph-properties fo:text-align="justify" style:vertical-align="middle" fo:line-height="125%"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25%"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5%"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25%"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25%"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25%"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25%" fo:text-indent="0.5909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25%"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25%" fo:text-indent="0.5909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25%" fo:text-indent="0.5909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25%" fo:text-indent="0.5909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25%" fo:text-indent="0.5909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25%"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line-height="125%" fo:text-indent="0.5909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25%" fo:text-indent="0.5909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25%"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25%"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middle" fo:line-height="125%" fo:text-indent="0.5909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line-height="125%" fo:text-indent="0.5909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25%"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25%"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25%" fo:text-indent="0.5909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25%" fo:text-indent="0.5909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25%"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25%" fo:text-indent="0.5909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25%" fo:text-indent="0.5909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25%" fo:text-indent="0.5909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25%" fo:text-indent="0.5909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25%" fo:text-indent="0.5909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25%" fo:text-indent="0.5909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25%" fo:text-indent="0.5909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25%" fo:text-indent="0.5909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25%" fo:text-indent="0.5909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25%" fo:text-indent="0.5909in"/>
      <style:text-properties fo:hyphenate="false"/>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25%" fo:text-indent="0.5909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fo:letter-spacing="-0.0013in" style:font-size-complex="12pt"/>
    </style:style>
    <style:style style:name="T588" style:parent-style-name="DefaultParagraphFont" style:family="text">
      <style:text-properties fo:color="#000000" fo:letter-spacing="-0.0013in" style:font-size-complex="12pt"/>
    </style:style>
    <style:style style:name="T589" style:parent-style-name="DefaultParagraphFont" style:family="text">
      <style:text-properties fo:color="#000000" fo:letter-spacing="-0.0013in" style:font-size-complex="12pt"/>
    </style:style>
    <style:style style:name="P590" style:parent-style-name="Normal" style:family="paragraph">
      <style:paragraph-properties fo:text-align="justify" style:vertical-align="middle" fo:line-height="125%" fo:text-indent="0.5909in"/>
      <style:text-properties fo:hyphenate="false"/>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25%" fo:text-indent="0.5909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text-align="justify" style:vertical-align="middle" fo:line-height="125%" fo:text-indent="0.5909in"/>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P600" style:parent-style-name="Normal" style:family="paragraph">
      <style:paragraph-properties fo:text-align="justify" style:vertical-align="middle" fo:line-height="125%" fo:text-indent="0.5909in"/>
      <style:text-properties fo:hyphenate="false"/>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25%" fo:text-indent="0.5909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25%" fo:text-indent="0.5909in"/>
      <style:text-properties fo:hyphenate="false"/>
    </style:style>
    <style:style style:name="T610" style:parent-style-name="DefaultParagraphFont" style:family="text">
      <style:text-properties fo:color="#000000" fo:letter-spacing="-0.0013in"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fo:letter-spacing="-0.0013in"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vertical-align="middle" fo:line-height="125%" fo:text-indent="0.5909in"/>
      <style:text-properties fo:hyphenate="false"/>
    </style:style>
    <style:style style:name="T619" style:parent-style-name="DefaultParagraphFont" style:family="text">
      <style:text-properties fo:color="#000000" fo:letter-spacing="-0.0013in" style:font-size-complex="12pt"/>
    </style:style>
    <style:style style:name="T620" style:parent-style-name="DefaultParagraphFont" style:family="text">
      <style:text-properties fo:color="#000000" fo:letter-spacing="-0.0013in" style:font-size-complex="12pt"/>
    </style:style>
    <style:style style:name="P621" style:parent-style-name="Normal" style:family="paragraph">
      <style:paragraph-properties fo:text-align="justify" style:vertical-align="middle" fo:line-height="125%" fo:text-indent="0.5909in"/>
      <style:text-properties fo:hyphenate="false"/>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13in" style:font-size-complex="12pt"/>
    </style:style>
    <style:style style:name="P624" style:parent-style-name="Normal" style:family="paragraph">
      <style:paragraph-properties fo:text-align="justify" style:vertical-align="middle" fo:line-height="125%" fo:text-indent="0.5909in"/>
      <style:text-properties fo:hyphenate="false"/>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line-height="125%" fo:text-indent="0.5909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line-height="125%" fo:text-indent="0.5909in"/>
      <style:text-properties fo:hyphenate="false"/>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25%" fo:text-indent="0.5909in"/>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style>
    <style:style style:name="P638" style:parent-style-name="Normal" style:family="paragraph">
      <style:paragraph-properties fo:text-align="justify" style:vertical-align="middle" fo:line-height="125%" fo:text-indent="0.5909in"/>
      <style:text-properties fo:hyphenate="false"/>
    </style:style>
    <style:style style:name="T639" style:parent-style-name="DefaultParagraphFont" style:family="text">
      <style:text-properties fo:color="#000000" fo:letter-spacing="-0.0013in"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25%"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P649" style:parent-style-name="Normal" style:family="paragraph">
      <style:paragraph-properties fo:text-align="justify" style:vertical-align="middle" fo:line-height="125%" fo:text-indent="0.5909in"/>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P652" style:parent-style-name="Normal" style:family="paragraph">
      <style:paragraph-properties fo:text-align="justify" style:vertical-align="middle" fo:line-height="125%" fo:text-indent="0.5909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P655" style:parent-style-name="Normal" style:family="paragraph">
      <style:paragraph-properties fo:text-align="justify" style:vertical-align="middle" fo:line-height="125%" fo:text-indent="0.5909in"/>
      <style:text-properties fo:hyphenate="false"/>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T658" style:parent-style-name="DefaultParagraphFont" style:family="text">
      <style:text-properties fo:color="#000000" fo:letter-spacing="-0.0013in" style:font-size-complex="12pt"/>
    </style:style>
    <style:style style:name="P659" style:parent-style-name="Normal" style:family="paragraph">
      <style:paragraph-properties fo:text-align="justify" style:vertical-align="middle" fo:line-height="125%" fo:text-indent="0.5909in"/>
      <style:text-properties fo:hyphenate="false"/>
    </style:style>
    <style:style style:name="T660" style:parent-style-name="DefaultParagraphFont" style:family="text">
      <style:text-properties fo:color="#000000" fo:letter-spacing="-0.0013in" style:font-size-complex="12pt"/>
    </style:style>
    <style:style style:name="T661" style:parent-style-name="DefaultParagraphFont" style:family="text">
      <style:text-properties fo:color="#000000" fo:letter-spacing="-0.0013in" style:font-size-complex="12pt"/>
    </style:style>
    <style:style style:name="T662" style:parent-style-name="DefaultParagraphFont" style:family="text">
      <style:text-properties fo:color="#000000" fo:letter-spacing="-0.0013in" style:font-size-complex="12pt"/>
    </style:style>
    <style:style style:name="P663" style:parent-style-name="Normal" style:family="paragraph">
      <style:paragraph-properties fo:text-align="justify" style:vertical-align="middle" fo:line-height="125%"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25%" fo:text-indent="0.5909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25%"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25%" fo:text-indent="0.5909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25%" fo:text-indent="0.5909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25%"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25%" fo:text-indent="0.5909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keep-together="always" fo:text-align="center" style:vertical-align="middle" fo:line-height="125%"/>
      <style:text-properties fo:hyphenate="false"/>
    </style:style>
    <style:style style:name="P688" style:parent-style-name="Normal" style:family="paragraph">
      <style:paragraph-properties fo:keep-together="always" fo:text-align="center" style:vertical-align="middle" fo:line-height="125%"/>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keep-together="always" fo:text-align="center" style:vertical-align="middle" fo:line-height="125%" fo:text-indent="0.0416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justify" style:vertical-align="middle" fo:line-height="125%" fo:text-indent="0.2166in"/>
      <style:text-properties fo:color="#000000" style:font-size-complex="12pt" fo:hyphenate="false"/>
    </style:style>
    <style:style style:name="P694" style:parent-style-name="Normal" style:family="paragraph">
      <style:paragraph-properties fo:text-align="justify" style:vertical-align="middle" fo:line-height="125%" fo:text-indent="0.5909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25%" fo:text-indent="0.5909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25%" fo:text-indent="0.5909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25%"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25%" fo:text-indent="0.5909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25%" fo:text-indent="0.5909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25%" fo:text-indent="0.5909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25%" fo:text-indent="0.5909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25%"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25%" fo:margin-left="-0.0986in" fo:text-indent="0.6895in">
        <style:tab-stops/>
      </style:paragraph-properties>
      <style:text-properties fo:hyphenate="false"/>
    </style:style>
    <style:style style:name="T729" style:parent-style-name="DefaultParagraphFont" style:family="text">
      <style:text-properties fo:color="#000000" style:font-size-complex="12pt" fo:language="en" fo:country="US" style:language-asian="lt" style:country-asian="LT"/>
    </style:style>
    <style:style style:name="T730" style:parent-style-name="DefaultParagraphFont" style:family="text">
      <style:text-properties fo:color="#000000" style:font-size-complex="12pt" fo:language="en" fo:country="US" style:language-asian="lt" style:country-asian="L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font-size="10pt" style:font-size-asian="10pt" fo:language="en" fo:country="US" style:language-asian="lt" style:country-asian="LT"/>
    </style:style>
    <style:style style:name="T733" style:parent-style-name="DefaultParagraphFont" style:family="text">
      <style:text-properties fo:color="#000000" style:font-size-complex="12pt" fo:language="en" fo:country="US" style:language-asian="lt" style:country-asian="L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25%" fo:margin-left="-0.0986in" fo:text-indent="0.6895in">
        <style:tab-stops/>
      </style:paragraph-properties>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13in"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font-size="10pt" style:font-size-asian="10pt" fo:language="en" fo:country="US" style:language-asian="lt" style:country-asian="LT"/>
    </style:style>
    <style:style style:name="T742" style:parent-style-name="DefaultParagraphFont" style:family="text">
      <style:text-properties fo:color="#000000" style:font-size-complex="12pt" fo:language="en" fo:country="US" style:language-asian="lt" style:country-asian="LT"/>
    </style:style>
    <style:style style:name="T743" style:parent-style-name="DefaultParagraphFont" style:family="text">
      <style:text-properties fo:color="#000000" fo:letter-spacing="-0.0013in" style:font-size-complex="12pt" fo:language="en" fo:country="US" style:language-asian="lt" style:country-asian="LT"/>
    </style:style>
    <style:style style:name="P744" style:parent-style-name="Normal" style:family="paragraph">
      <style:paragraph-properties fo:text-align="justify" fo:line-height="125%" fo:margin-left="-0.0986in" fo:text-indent="0.6895in">
        <style:tab-stops/>
      </style:paragraph-properties>
      <style:text-properties fo:hyphenate="false"/>
    </style:style>
    <style:style style:name="T745" style:parent-style-name="DefaultParagraphFont" style:family="text">
      <style:text-properties fo:color="#000000" fo:letter-spacing="-0.0013in" style:font-size-complex="12pt" fo:language="en" fo:country="US" style:language-asian="lt" style:country-asian="LT"/>
    </style:style>
    <style:style style:name="T746" style:parent-style-name="DefaultParagraphFont" style:family="text">
      <style:text-properties fo:color="#000000" fo:letter-spacing="-0.0013in" style:font-size-complex="12pt" fo:language="en" fo:country="US" style:language-asian="lt" style:country-asian="L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fo:font-size="10pt" style:font-size-asian="10pt" fo:language="en" fo:country="US"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25%" fo:text-indent="0.5909in"/>
      <style:text-properties fo:hyphenate="false"/>
    </style:style>
    <style:style style:name="T752" style:parent-style-name="DefaultParagraphFont" style:family="text">
      <style:text-properties fo:color="#000000" style:font-size-complex="12pt"/>
    </style:style>
    <style:style style:name="P753" style:parent-style-name="Normal" style:family="paragraph">
      <style:paragraph-properties fo:text-align="center" style:vertical-align="middle" fo:line-height="125%"/>
      <style:text-properties fo:hyphenate="fals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vertical-align="middle" fo:line-height="125%"/>
      <style:text-properties fo:hyphenate="false"/>
    </style:style>
    <style:style style:name="T757" style:parent-style-name="DefaultParagraphFont" style:family="text">
      <style:text-properties fo:font-weight="bold" style:font-weight-asian="bold" style:font-weight-complex="bold" fo:text-transform="uppercase" fo:color="#000000" style:font-size-complex="12pt"/>
    </style:style>
    <style:style style:name="P758" style:parent-style-name="Normal" style:family="paragraph">
      <style:paragraph-properties fo:text-align="justify" style:vertical-align="middle" fo:line-height="125%" fo:text-indent="0.2166in"/>
      <style:text-properties fo:font-weight="bold" style:font-weight-asian="bold" style:font-weight-complex="bold" fo:text-transform="uppercase" fo:color="#000000" style:font-size-complex="12pt" fo:hyphenate="false"/>
    </style:style>
    <style:style style:name="P759" style:parent-style-name="Normal" style:family="paragraph">
      <style:paragraph-properties fo:text-align="justify" style:vertical-align="middle" fo:line-height="125%" fo:text-indent="0.5909in"/>
      <style:text-properties fo:hyphenate="false"/>
    </style:style>
    <style:style style:name="T760" style:parent-style-name="DefaultParagraphFont" style:family="text">
      <style:text-properties fo:color="#000000" fo:letter-spacing="-0.0027in" style:font-size-complex="12pt"/>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25%" fo:text-indent="0.5909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25%"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5%"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25%"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keep-together="always" style:vertical-align="middle" fo:line-height="125%"/>
      <style:text-properties fo:hyphenate="false"/>
    </style:style>
    <style:style style:name="P801" style:parent-style-name="Normal" style:family="paragraph">
      <style:paragraph-properties fo:keep-together="always" fo:text-align="center" style:vertical-align="middle" fo:line-height="125%"/>
      <style:text-properties fo:hyphenate="false"/>
    </style:style>
    <style:style style:name="T802" style:parent-style-name="DefaultParagraphFont" style:family="text">
      <style:text-properties fo:font-weight="bold" style:font-weight-asian="bold" style:font-weight-complex="bold" fo:text-transform="uppercase" fo:color="#000000" style:font-size-complex="12pt"/>
    </style:style>
    <style:style style:name="T803" style:parent-style-name="DefaultParagraphFont" style:family="text">
      <style:text-properties fo:font-weight="bold" style:font-weight-asian="bold" style:font-weight-complex="bold" fo:text-transform="uppercase" fo:color="#000000" style:font-size-complex="12pt"/>
    </style:style>
    <style:style style:name="P804" style:parent-style-name="Normal" style:family="paragraph">
      <style:paragraph-properties fo:keep-together="always" fo:text-align="center" style:vertical-align="middle" fo:line-height="125%" fo:text-indent="0.0416in"/>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style>
    <style:style style:name="P806" style:parent-style-name="Normal" style:family="paragraph">
      <style:paragraph-properties fo:text-align="justify" style:vertical-align="middle" fo:line-height="125%" fo:text-indent="0.2166in"/>
      <style:text-properties fo:color="#000000" style:font-size-complex="12pt" fo:hyphenate="false"/>
    </style:style>
    <style:style style:name="P807" style:parent-style-name="Normal" style:family="paragraph">
      <style:paragraph-properties fo:text-align="justify" style:vertical-align="middle" fo:line-height="125%" fo:text-indent="0.5909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line-height="125%"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25%"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line-height="125%" fo:text-indent="0.5909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25%" fo:text-indent="0.5909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line-height="125%"/>
    </style:style>
    <style:style style:name="P838" style:parent-style-name="Normal" style:family="paragraph">
      <style:paragraph-properties fo:widows="0" fo:orphans="0" fo:text-align="center" fo:line-height="125%"/>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widows="0" fo:orphans="0" fo:text-align="center" fo:line-height="125%" fo:text-indent="0.0416in"/>
    </style:style>
    <style:style style:name="T842" style:parent-style-name="DefaultParagraphFont" style:family="text">
      <style:text-properties fo:font-weight="bold" style:font-weight-asian="bold" fo:text-transform="uppercase" fo:color="#000000" style:font-size-complex="12pt"/>
    </style:style>
    <style:style style:name="P843" style:parent-style-name="Normal" style:family="paragraph">
      <style:paragraph-properties fo:text-align="justify" style:vertical-align="middle" fo:line-height="125%" fo:text-indent="0.2166in"/>
      <style:text-properties fo:color="#000000" style:font-size-complex="12pt" fo:hyphenate="false"/>
    </style:style>
    <style:style style:name="P844" style:parent-style-name="Normal" style:family="paragraph">
      <style:paragraph-properties fo:text-align="justify" style:vertical-align="middle" fo:line-height="125%" fo:text-indent="0.5909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line-height="125%" fo:text-indent="0.5909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line-height="125%" fo:text-indent="0.5909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25%"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middle" fo:line-height="125%" fo:text-indent="0.2583in"/>
      <style:text-properties fo:hyphenate="false"/>
    </style:style>
    <style:style style:name="P860" style:parent-style-name="Normal" style:family="paragraph">
      <style:paragraph-properties fo:widows="0" fo:orphans="0" fo:text-align="center" fo:line-height="125%"/>
    </style:style>
    <style:style style:name="T861" style:parent-style-name="DefaultParagraphFont" style:family="text">
      <style:text-properties style:font-name-asian="Calibri" fo:font-weight="bold" style:font-weight-asian="bold" style:font-size-complex="12pt"/>
    </style:style>
    <style:style style:name="T862" style:parent-style-name="DefaultParagraphFont" style:family="text">
      <style:text-properties style:font-name-asian="Calibri" fo:font-weight="bold" style:font-weight-asian="bold" style:font-size-complex="12pt"/>
    </style:style>
    <style:style style:name="P863" style:parent-style-name="Normal" style:family="paragraph">
      <style:paragraph-properties fo:widows="0" fo:orphans="0" fo:text-align="center" fo:line-height="125%"/>
    </style:style>
    <style:style style:name="T864" style:parent-style-name="DefaultParagraphFont" style:family="text">
      <style:text-properties fo:font-weight="bold" style:font-weight-asian="bold" fo:text-transform="uppercase" fo:color="#000000" style:font-size-complex="12pt"/>
    </style:style>
    <style:style style:name="P865" style:parent-style-name="Normal" style:family="paragraph">
      <style:paragraph-properties fo:text-align="justify" style:vertical-align="middle" fo:line-height="125%" fo:text-indent="0.2166in"/>
      <style:text-properties fo:color="#000000" style:font-size-complex="12pt" fo:hyphenate="false"/>
    </style:style>
    <style:style style:name="P866" style:parent-style-name="Normal" style:family="paragraph">
      <style:paragraph-properties fo:text-align="justify" style:vertical-align="middle" fo:line-height="125%"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line-height="125%"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25%" fo:text-indent="0.2166in"/>
      <style:text-properties fo:hyphenate="false"/>
    </style:style>
    <style:style style:name="P879" style:parent-style-name="Normal" style:family="paragraph">
      <style:paragraph-properties fo:text-align="center" style:vertical-align="middle" fo:line-height="125%"/>
      <style:text-properties fo:hyphenate="false"/>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P882" style:parent-style-name="Normal" style:family="paragraph">
      <style:paragraph-properties fo:text-align="center" style:vertical-align="middle" fo:line-height="125%" fo:text-indent="0.0416in"/>
      <style:text-properties fo:hyphenate="false"/>
    </style:style>
    <style:style style:name="T883" style:parent-style-name="DefaultParagraphFont" style:family="text">
      <style:text-properties fo:font-weight="bold" style:font-weight-asian="bold" fo:text-transform="uppercase" fo:color="#000000" style:font-size-complex="12pt"/>
    </style:style>
    <style:style style:name="P884" style:parent-style-name="Normal" style:family="paragraph">
      <style:paragraph-properties fo:text-align="center" style:vertical-align="middle" fo:line-height="125%" fo:text-indent="0.2166in"/>
      <style:text-properties fo:font-weight="bold" style:font-weight-asian="bold" fo:text-transform="uppercase" fo:color="#000000" style:font-size-complex="12pt" fo:hyphenate="false"/>
    </style:style>
    <style:style style:name="P885" style:parent-style-name="Normal" style:family="paragraph">
      <style:paragraph-properties fo:text-align="justify" fo:line-height="125%" fo:text-indent="0.5909in"/>
    </style:style>
    <style:style style:name="T886" style:parent-style-name="DefaultParagraphFont" style:family="text">
      <style:text-properties style:font-name-asian="Calibri" fo:text-transform="uppercase" style:font-size-complex="12pt"/>
    </style:style>
    <style:style style:name="T887" style:parent-style-name="DefaultParagraphFont" style:family="text">
      <style:text-properties style:font-name-asian="Calibri" fo:text-transform="uppercase"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6">Suvestinė redakcija nuo 2015-10-09 iki 2016-11-22</text:span></text:p>
      <text:p text:style-name="P7"/>
      <text:p text:style-name="P8"><text:span text:style-name="T9">Įsakymas paskelbtas: Žin. 2012, Nr.<text:s/></text:span><text:a xlink:href="https://www.e-tar.lt/portal/legalAct.html?documentId=TAR.CAC53B6E4C27" office:target-frame-name="_top" xlink:show="replace"><text:span text:style-name="T10">48-2359</text:span></text:a><text:span text:style-name="T11">, i. k. 1122270ISAK001R-126</text:span></text:p>
      <text:p text:style-name="P12"/>
      <text:p text:style-name="P13"><text:span text:style-name="T14"/><text:span text:style-name="T15">LIETUVOS RESPUBLIKOS TEISINGUMO MINISTRO</text:span></text:p>
      <text:p text:style-name="P16"/>
      <text:p text:style-name="P17">Į S A K Y M A S</text:p>
      <text:p text:style-name="P18">DĖL PINIGINIŲ LĖŠŲ APRIBOJIMŲ INFORMACINĖS SISTEMOS NUOSTATŲ PATVIRTINIMO</text:p>
      <text:p text:style-name="P19"/>
      <text:p text:style-name="P20">2012 m. balandžio 19 d. Nr. 1R-126</text:p>
      <text:p text:style-name="P21">Vilnius</text:p>
      <text:p text:style-name="P22"/>
      <text:p text:style-name="P23"><text:span text:style-name="T24">Vadovaudamasis Lietuvos Respublikos valstybė</text:span><text:span text:style-name="T25">s informacinių išteklių valdymo įstatymo 8 straipsniu ir 30 straipsnio 1 ir 2 dalimis bei Valstybės informacinių sistemų steigimo, kūrimo, modernizavimo ir likvidavimo tvarkos aprašo, patvirtinto Lietuvos Respublikos Vyriausybės 2013  m. vasario 27 d. nuta</text:span><text:span text:style-name="T26">rimu Nr. 180 „Dėl Valstybės informacinių sistemų steigimo, kūrimo, modernizavimo ir likvidavimo tvarkos aprašo patvirtinimo“, 11 punktu:</text:span><text:s/></text:p>
      <text:p text:style-name="P27">Preambulės pakeitimai:</text:p>
      <text:p text:style-name="P28"><text:span text:style-name="T29">Nr.<text:s/></text:span><text:a xlink:href="https://www.e-tar.lt/portal/legalAct.html?documentId=1aa3ae602f7211e5b1be8e104a145478" office:target-frame-name="_top" xlink:show="replace"><text:span text:style-name="T30">1R-197</text:span></text:a><text:span text:style-name="T31">, 2015-07-21, paskelbta TAR 2015-07-21, i. k. 2015-11509</text:span></text:p>
      <text:p text:style-name="Normal"/>
      <text:p text:style-name="P32"><text:span text:style-name="T33">1</text:span><text:span text:style-name="T34">. T v i r t i n u Piniginių lėšų apribojimų informacinės sistemos nuostatus (pridedama).</text:span></text:p>
      <text:p text:style-name="P35"><text:span text:style-name="T36">2</text:span><text:span text:style-name="T37">. S k i r i u valstybės įmonę Registrų centrą Piniginių lėšų apribojimų informacinės<text:s/></text:span><text:span text:style-name="T38">sistemos tvarkytoju.</text:span></text:p>
      <text:p text:style-name="P39"><text:span text:style-name="T40">3</text:span><text:span text:style-name="T41">. Į g a l i o j u valstybės įmonę Registrų centrą sudaryti duomenų teikimo sutartis su Piniginių lėšų apribojimų informacinės sistemos duomenų gavėjais ir teikėjais.</text:span></text:p>
      <text:p text:style-name="P42"><text:span text:style-name="T43">4</text:span><text:span text:style-name="T44">. N u s t a t a u, kad Piniginių lėšų apribojimų informacin</text:span><text:span text:style-name="T45">ė sistema pradeda veikti nuo 2012 m. liepos 1 d.</text:span></text:p>
      <text:p text:style-name="P46"/>
      <text:p text:style-name="P47"/>
      <text:p text:style-name="P48"/>
      <text:p text:style-name="P49"><text:span text:style-name="T50">Teisingumo ministras</text:span><text:span text:style-name="T51"><text:tab/>Remigijus Šimašius</text:span></text:p>
      <text:p text:style-name="P52"/>
      <text:soft-page-break/>
      <text:p text:style-name="P53">PATVIRTINTA</text:p>
      <text:p text:style-name="P54">Lietuvos Respublikos teisingumo ministro</text:p>
      <text:p text:style-name="P55">2012 m. balandžio 19 d. įsakymu Nr. 1R-126</text:p>
      <text:p text:style-name="P56">(Lietuvos Respublikos teisingumo</text:p>
      <text:p text:style-name="P57">ministro 2015 m. liepos 21 d. įsakymo<text:s/></text:p>
      <text:p text:style-name="P58">Nr. 1R-197 redakcija)</text:p>
      <text:p text:style-name="P59"/>
      <text:p text:style-name="P60"/>
      <text:p text:style-name="P61"><text:span text:style-name="T62">PINIGINIŲ LĖŠŲ APRIBOJIMŲ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iniginių lėšų apribojimų informacinės sistemos nuostatai (toliau – nuostatai) nustato<text:s/></text:span><text:span text:style-name="T73">Piniginių lėšų apribojimų informacinės sistemos (toliau – informacinė sistema) steigimo teisinį pagrindą, tikslą, uždavinius, pagrindines funkcijas, organizacinę, informacinę ir funkcinę struktūras, duomenų teikimo ir naudojimo tvarką, duomenų saugos reika</text:span><text:span text:style-name="T74">lavimus, finansavimą, modernizavimą ir likvidavimą.</text:span></text:p>
      <text:p text:style-name="P75"><text:span text:style-name="T76">2</text:span><text:span text:style-name="T77">. Informacinės sistemos steigimo teisinis pagrindas – Lietuvos Respublikos civilinio proceso kodekso (toliau – Civilinio proceso kodeksas) 754 straipsnio 5 dalis ir 689 straipsnio 1 dalis, Lietuvos R</text:span><text:span text:style-name="T78">espublikos Vyriausybės 2011 m. rugsėjo 21 d. nutarimo Nr. 1089 „Dėl įgaliojimų suteikimo įgyvendinant Lietuvos Respublikos civilinio proceso kodeksą ir Lietuvos Respublikos civilinio proceso kodekso pakeitimo ir papildymo įstatymą“ 1.3 papunktis.</text:span></text:p>
      <text:p text:style-name="P79"><text:span text:style-name="T80">3</text:span><text:span text:style-name="T81">. In</text:span><text:span text:style-name="T82">formacinė sistema kuriama ir tvarkoma vadovaujantis Lietuvos Respublikos valstybės informacinių išteklių valdymo įstatymu, Valstybės informacinių sistemų steigimo, kūrimo, modernizavimo ir likvidavimo tvarkos aprašu, patvirtintu Lietuvos Respublikos Vyriau</text:span><text:span text:style-name="T83">sybės 2013 m. vasario 27 d. nutarimu Nr. 180 „Dėl Valstybės informacinių sistemų steigimo, kūrimo, modernizavimo ir likvidavimo tvarkos aprašo patvirtinimo“, Bendrųjų elektroninės informacijos saugos reikalavimų aprašu, patvirtintu Lietuvos Respublikos Vyr</text:span><text:span text:style-name="T84">iausybės 2013 m. liepos 24 d. nutarimu Nr. 716 „Dėl<text:s/></text:span><text:span text:style-name="T85">Bendrųjų elektroninės informacijos saugos reikalavimų aprašo, Saugos dokumentų turinio gairių aprašo ir Valstybės informacinių sistemų, registrų ir kitų informacinių sistemų klasifikavimo ir elektroninės<text:s/></text:span><text:span text:style-name="T86">informacijos svarbos nustatymo gairių aprašo patvirtinimo“</text:span><text:span text:style-name="T87">, Lietuvos Respublikos civilinio proceso kodekso 145, 147, 499, 648, 688, 689, 710 ir 713 straipsnių pakeitimo įstatymu, Lietuvos Respublikos civilinio proceso kodekso 145, 147, 499, 648, 688, 689,<text:s/></text:span><text:span text:style-name="T88">710 ir 713 straipsnių pakeitimo įstatymo įgyvendinimo įstatymu.</text:span></text:p>
      <text:p text:style-name="P89"><text:span text:style-name="T90">4</text:span><text:span text:style-name="T91">. Šiuose nuostatuose vartojamos sąvokos:</text:span></text:p>
      <text:p text:style-name="P92"><text:span text:style-name="T93">4.1</text:span><text:span text:style-name="T94">.</text:span><text:span text:style-name="T95"><text:s/>apribojimo nurodymas<text:s/></text:span><text:span text:style-name="T96">– piniginių lėšų apribojimų duomenis teikiančių institucijų – <text:s/>antstolių (jų įgaliotų asmenų), Valstybinės mokesčių in</text:span><text:span text:style-name="T97">spekcijos prie Lietuvos Respublikos finansų ministerijos (toliau – Valstybinė mokesčių inspekcija), Valstybinio socialinio draudimo fondo valdybos prie Socialinės apsaugos ir darbo ministerijos, Valstybinio socialinio draudimo fondo valdybos teritorinių sk</text:span><text:span text:style-name="T98">yrių ir kitų Valstybinio<text:s/></text:span><text:soft-page-break/><text:span text:style-name="T99">socialinio draudimo fondo įstaigų (toliau – „Sodra“), Lietuvos Respublikos muitinės (toliau – Muitinė), Lietuvos banko, Centrinės hipotekos įstaigos – elektroninių ryšių priemonėmis pateikti nurodymai (duomenys) apriboti skolininku</text:span><text:span text:style-name="T100">i disponavimą piniginėmis lėšomis kredito įstaigų (-os) sąskaitose (-oje);</text:span></text:p>
      <text:p text:style-name="P101"><text:span text:style-name="T102">4.2</text:span><text:span text:style-name="T103">.</text:span><text:span text:style-name="T104"><text:s/>apribojimo rinkmena<text:s/></text:span><text:span text:style-name="T105">– informacinėje sistemoje sukurta duomenų rinkmena, kurioje kaupiami šių nuostatų 19 punkte nurodyti duomenys;</text:span></text:p>
      <text:p text:style-name="P106"><text:span text:style-name="T107">4.3</text:span><text:span text:style-name="T108">.</text:span><text:span text:style-name="T109"><text:s/>einamojo nurašymo nurodymas<text:s/></text:span><text:span text:style-name="T110">– ei</text:span><text:span text:style-name="T111">namojo nurašymo nurodymų teikėjų – Valstybinės mokesčių inspekcijos, „Sodros“, Muitinės – elektroninių ryšių priemonėmis pateiktas arba informacinės sistemos suformuotas besąlygiškas nurodymas nurašyti konkrečią sumą iš skolininko sąskaitų kredito įstaigos</text:span><text:span text:style-name="T112">e ir pervesti į nurašymo nurodymo teikėjo nurodytą sąskaitą kredito įstaigoje, kai skolininkas turi bankrutuojančio, bankrutavusio ir (ar) restruktūrizuojamo asmens statusą;</text:span></text:p>
      <text:p text:style-name="P113"><text:span text:style-name="T114">4.4</text:span><text:span text:style-name="T115">.<text:s/></text:span><text:span text:style-name="T116">konkrečios sumos apribojimo nurodymas<text:s/></text:span><text:span text:style-name="T117">– piniginių lėšų apribojimų duomeni</text:span><text:span text:style-name="T118">s teikiančių institucijų elektroninių ryšių priemonėmis pateikti nurodymai apriboti skolininko disponavimą konkrečios sumos piniginėmis lėšomis kredito įstaigų (-os) sąskaitose (-oje);</text:span></text:p>
      <text:p text:style-name="P119"><text:span text:style-name="T120">4.5</text:span><text:span text:style-name="T121">.</text:span><text:span text:style-name="T122"><text:s/>kredito įstaiga</text:span><text:span text:style-name="T123"><text:s/></text:span><text:span text:style-name="T124">– kredito, mokėjimo ir (ar) elektroninių<text:s/></text:span><text:span text:style-name="T125">pinigų įstaiga;</text:span></text:p>
      <text:p text:style-name="P126"><text:span text:style-name="T127">4.6</text:span><text:span text:style-name="T128">.<text:s/></text:span><text:span text:style-name="T129">komentaras dėl sumos –<text:s/></text:span><text:span text:style-name="T130">nurodymų teikėjo pateiktos konkrečios lėšų sumos apibūdinimas;</text:span></text:p>
      <text:p text:style-name="P131"><text:span text:style-name="T132">4.7</text:span><text:span text:style-name="T133">.</text:span><text:span text:style-name="T134"><text:s/>konkreti lėšų suma –<text:s/></text:span><text:span text:style-name="T135">nurašymo nurodymų teikėjų pateikta konkreti lėšų suma, kuria gali laisvai disponuoti skolininkas;</text:span></text:p>
      <text:p text:style-name="P136"><text:span text:style-name="T137">4.8</text:span><text:span text:style-name="T138">.<text:s/></text:span><text:span text:style-name="T139">laikinas</text:span><text:span text:style-name="T140"><text:s/>apribojimas –<text:s/></text:span><text:span text:style-name="T141">iš Lietuvos teismų informacinės sistemos (LITEKO) gautos teismo nutarties duomenys, nurodyti nuostatų 20.3 papunktyje;</text:span></text:p>
      <text:p text:style-name="P142"><text:span text:style-name="T143">4.9</text:span><text:span text:style-name="T144">.</text:span><text:span text:style-name="T145"><text:s/>nurašymo nurodymas<text:s/></text:span><text:span text:style-name="T146">– nurašymo nurodymų teikėjų – antstolių (jų įgaliotų asmenų), Valstybinės mokesčių inspekcijos</text:span><text:span text:style-name="T147">, „Sodros“, Muitinės, Lietuvos banko – elektroninių ryšių priemonėmis pateiktas arba informacinės sistemos suformuotas besąlygiškas nurodymas nurašyti konkrečią sumą iš skolininko sąskaitų kredito įstaigose ir pervesti į nurašymo nurodymo teikėjo nurodytą<text:s/></text:span><text:span text:style-name="T148">sąskaitą kredito įstaigoje;</text:span></text:p>
      <text:p text:style-name="P149"><text:span text:style-name="T150">4.10</text:span><text:span text:style-name="T151">.<text:s/></text:span><text:span text:style-name="T152">nurodymo teikėjas</text:span><text:span text:style-name="T153"><text:s/>– apribojimo ir nurašymo nurodymų teikėjai (antstoliai (jų įgalioti asmenys), Valstybinė mokesčių inspekcija, „Sodra“, Muitinė, Lietuvos bankas);</text:span></text:p>
      <text:p text:style-name="P154"><text:span text:style-name="T155">4.11</text:span><text:span text:style-name="T156">.<text:s/></text:span><text:span text:style-name="T157">nurodymas</text:span><text:span text:style-name="T158"><text:s/>– apima nuostatų 4.1, 4.3, 4.4 ir<text:s/></text:span><text:span text:style-name="T159">4.9 papunkčiuose nurodytas sąvokas;</text:span></text:p>
      <text:p text:style-name="P160"><text:span text:style-name="T161">4.12</text:span><text:span text:style-name="T162">.<text:s/></text:span><text:span text:style-name="T163"><text:s/>nurodoma nurašyti ir (ar) faktinė operacijos suma –<text:s/></text:span><text:span text:style-name="T164">informacinės sistemos nurašymo nurodymo ir (ar) kredito įstaigos faktiškai nurašyta suma;</text:span></text:p>
      <text:p text:style-name="P165"><text:span text:style-name="T166">4.13</text:span><text:span text:style-name="T167">.</text:span><text:span text:style-name="T168"><text:s/>skolininkas<text:s/></text:span><text:span text:style-name="T169">– fizinis arba juridinis asmuo, kurio lėšoms<text:s/></text:span><text:span text:style-name="T170">taikomas laikinas apribojimas, apribojimo nurodymas, konkrečios sumos apribojimo ar nurašymo nurodymas;</text:span></text:p>
      <text:p text:style-name="P171"><text:span text:style-name="T172">4.14</text:span><text:span text:style-name="T173">.<text:s/></text:span><text:span text:style-name="T174">specialus požymis</text:span><text:span text:style-name="T175"><text:s/>– antstolio nurodomas požymis, kai antstolis turi išsiaiškinti, ar į kredito įstaigoje atidarytą asmens sąskaitą gali būti p</text:span><text:span text:style-name="T176">ervedamos lėšos, į kurias negalima nukreipti išieškojimo.</text:span></text:p>
      <text:p text:style-name="P177"><text:span text:style-name="T178">5</text:span><text:span text:style-name="T179">.<text:s/></text:span><text:span text:style-name="T180">Kitos nuostatuose vartojamos sąvokos atitinka Lietuvos Respublikos valstybės informacinių išteklių valdymo įstatyme, Lietuvos Respublikos asmens duomenų teisinės apsaugos įstatyme, Valstybė</text:span><text:span text:style-name="T181">s informacinių sistemų steigimo, kūrimo, modernizavimo ir likvidavimo tvarkos apraše, patvirtintame Lietuvos Respublikos Vyriausybės 2013 m. vasario<text:s/></text:span><text:soft-page-break/><text:span text:style-name="T182">27 d. nutarimu Nr. 180 „Dėl Valstybės informacinių sistemų steigimo, kūrimo, modernizavimo ir likvidavimo t</text:span><text:span text:style-name="T183">varkos aprašo patvirtinimo“, Bendrųjų elektroninės informacijos saugos reikalavimų apraše, patvirtintame Lietuvos Respublikos Vyriausybės 2013 m. liepos 24 d. nutarimu Nr. 716 „Dėl Bendrųjų elektroninės informacijos saugos reikalavimų aprašo, Saugos dokume</text:span><text:span text:style-name="T184">ntų turinio gairių aprašo ir Valstybės informacinių sistemų, registrų ir kitų informacinių sistemų klasifikavimo ir elektroninės informacijos svarbos nustatymo gairių aprašo patvirtinimo“, vartojamas sąvokas. <text:s/></text:span></text:p>
      <text:p text:style-name="P185"><text:span text:style-name="T186">6</text:span><text:span text:style-name="T187">. Informacinė sistema steigiama ir<text:s/></text:span><text:span text:style-name="T188">numatoma kompiuterizuoti veikla reguliuojama vadovaujantis Civilinio proceso kodekso 689 straipsnio 1 dalimi, Lietuvos Respublikos Vyriausybės 2011 m. rugsėjo 21 d. nutarimo Nr. 1089 „Dėl įgaliojimų suteikimo įgyvendinant Lietuvos Respublikos civilinio pro</text:span><text:span text:style-name="T189">ceso kodeksą ir Lietuvos Respublikos civilinio proceso kodekso pakeitimo ir papildymo įstatymą“ 1.3 papunkčiu, Lietuvos Respublikos valstybės informacinių išteklių valdymo įstatymu, Lietuvos Respublikos asmens duomenų teisinės apsaugos įstatymu, Valstybės<text:s/></text:span><text:span text:style-name="T190">informacinių sistemų steigimo, kūrimo, modernizavimo ir likvidavimo tvarkos aprašu, patvirtintu Lietuvos Respublikos Vyriausybės 2013 m. vasario 27 d. nutarimu Nr. 180 „Dėl Valstybės informacinių sistemų steigimo, kūrimo, modernizavimo ir likvidavimo tvark</text:span><text:span text:style-name="T191">os aprašo patvirtinimo“.</text:span></text:p>
      <text:p text:style-name="P192"><text:span text:style-name="T193">7</text:span><text:span text:style-name="T194">. Asmens duomenų tvarkymo informacinėje sistemoje tikslas – tinkamai identifikuoti skolininkus.</text:span></text:p>
      <text:p text:style-name="P195"><text:span text:style-name="T196">8</text:span><text:span text:style-name="T197">. Informacinės sistemos tikslas – centralizuotai tvarkyti informaciją apie sąskaitų kredito įstaigose apribojimus ir reikalavimus priverstinai nurašyti pinigines lėšas iš šių sąskaitų.<text:s/></text:span></text:p>
      <text:p text:style-name="P198"><text:span text:style-name="T199">9</text:span><text:span text:style-name="T200">. Informacinės sistemos uždaviniai:</text:span></text:p>
      <text:p text:style-name="P201"><text:span text:style-name="T202">9.1</text:span><text:span text:style-name="T203">. perduoti kredito įstai</text:span><text:span text:style-name="T204">goms nurodymų teikėjų teikiamus nurodymus;</text:span></text:p>
      <text:p text:style-name="P205"><text:span text:style-name="T206">9.2</text:span><text:span text:style-name="T207">. automatizuoti piniginių lėšų apribojimo, nurašymo procesus;</text:span></text:p>
      <text:p text:style-name="P208"><text:span text:style-name="T209">9.3</text:span><text:span text:style-name="T210">.automatizuoti piniginių lėšų apribojimų procesų kontrolę;</text:span></text:p>
      <text:p text:style-name="P211"><text:span text:style-name="T212">9.4</text:span><text:span text:style-name="T213">. užtikrinti, kad nurodymų teikėjai operatyviai gautų informaciją apie<text:s/></text:span><text:span text:style-name="T214">piniginių lėšų apribojimo ir (ar) nurašymo procesų metu atliktus veiksmus;</text:span></text:p>
      <text:p text:style-name="P215"><text:span text:style-name="T216">9.5</text:span><text:span text:style-name="T217">. centralizuotai tvarkyti informaciją apie sąskaitų kredito įstaigose apribojimus ir reikalavimus priverstinai nurašyti pinigines lėšas iš sąskaitų kredito įstaigose.</text:span></text:p>
      <text:p text:style-name="P218"><text:span text:style-name="T219">10</text:span><text:span text:style-name="T220">. Pagrindinės informacinės sistemos funkcijos:</text:span></text:p>
      <text:p text:style-name="P221"><text:span text:style-name="T222">10.1</text:span><text:span text:style-name="T223">. priimti vykdyti nurodymų teikėjų teikiamus nurodymus ir perduoti juos kredito įstaigoms;</text:span></text:p>
      <text:p text:style-name="P224"><text:span text:style-name="T225">10.2</text:span><text:span text:style-name="T226">. teikti apribojimo ir nurašymo nurodymų teikėjams elektroniniu būdu informaciją apie informacinės sist</text:span><text:span text:style-name="T227">emos piniginių lėšų apribojimo proceso metu atliktus veiksmus;</text:span></text:p>
      <text:p text:style-name="P228"><text:span text:style-name="T229">10</text:span><text:span text:style-name="T230">.3</text:span><text:span text:style-name="T231">.<text:s/></text:span><text:span text:style-name="T232">tvarkyti informaciją apie sąskaitų kredito įstaigose apribojimus ir reikalavimus priverstinai nurašyti pinigines lėšas iš sąskaitų kredito įstaigose;<text:s/></text:span></text:p>
      <text:p text:style-name="P233"><text:span text:style-name="T234">10.4</text:span><text:span text:style-name="T235">. proporcingai paskirsty</text:span><text:span text:style-name="T236">ti iš skolininko išieškomas pinigines lėšas;</text:span></text:p>
      <text:p text:style-name="P237"><text:span text:style-name="T238">10.5</text:span><text:span text:style-name="T239">. formuoti ataskaitas apie piniginių lėšų apribojimo, nurašymo proceso rezultatus.</text:span></text:p>
      <text:p text:style-name="P240"><text:span text:style-name="T241">11</text:span><text:span text:style-name="T242">. Į informacinę sistemą pateiktų apribojimo ir nurašymo nurodymų tvarkymo principai:</text:span></text:p>
      <text:p text:style-name="P243"><text:span text:style-name="T244">11.1</text:span><text:span text:style-name="T245">. <text:s/>reikalavimų patenk</text:span><text:span text:style-name="T246">inimo eilė informacinėje sistemoje:</text:span></text:p>
      <text:p text:style-name="P247"><text:span text:style-name="T248">11.1.1</text:span><text:span text:style-name="T249">. 0 eilė atitinka Civilinio proceso kodekso 754 straipsnio 1 dalį, ją nurodo tik antstolis;</text:span></text:p>
      <text:p text:style-name="P250"><text:span text:style-name="T251">11.1.2</text:span><text:span text:style-name="T252">. 1 eilė atitinka Civilinio proceso kodekso 754 straipsnio 2 dalį, ją nurodo tik antstolis;</text:span></text:p>
      <text:p text:style-name="P253"><text:span text:style-name="T254">11.1.3</text:span><text:span text:style-name="T255">. 2 eilė</text:span><text:span text:style-name="T256"><text:s/>atitinka Civilinio proceso kodekso 754 straipsnio 3 dalį, ją nurodo tik antstolis;</text:span></text:p>
      <text:p text:style-name="P257"><text:span text:style-name="T258">11.1.4</text:span><text:span text:style-name="T259">. 3 eilė atitinka Civilinio proceso kodekso 754 straipsnio 4 dalį, ją nurodo antstolis ir jai prilyginami visų kitų nurodymų teikėjų pateikti apribojimo ir nurašy</text:span><text:span text:style-name="T260">mo nurodymai;</text:span></text:p>
      <text:p text:style-name="P261"><text:span text:style-name="T262">11.2</text:span><text:span text:style-name="T263">. kai iš Turto arešto aktų registro gauto turto arešto akto duomenyse nenurodyta reikalavimo patenkinimo eilė, apribojimas prilyginamas 3 eilei;</text:span></text:p>
      <text:p text:style-name="P264"><text:span text:style-name="T265">11.3</text:span><text:span text:style-name="T266">. iš Turto arešto aktų registro gavus turto arešto akto, kuriuo areštuotas neid</text:span><text:span text:style-name="T267">entifikuotas turtas, duomenis informacinėje sistemoje:<text:s/></text:span></text:p>
      <text:p text:style-name="P268"><text:span text:style-name="T269">11.3.1</text:span><text:span text:style-name="T270">. stabdomas į informacinę sistemą pateiktų nurašymo nurodymų vykdymas, jei piniginių lėšų areštas pritaikytas baudžiamojoje byloje;</text:span></text:p>
      <text:p text:style-name="P271"><text:span text:style-name="T272">11.3.2</text:span><text:span text:style-name="T273">. leidžiama <text:s/>vykdyti tos pačios ir (arba) aukštesn</text:span><text:span text:style-name="T274">ės eilės nurašymo nurodymus;</text:span></text:p>
      <text:p text:style-name="P275"><text:span text:style-name="T276">11.4</text:span><text:span text:style-name="T277">. iš Turto arešto akto registro gavus turto arešto akto, kuriuo areštuotas identifikuotas turtas (piniginės lėšos kredito įstaigos sąskaitoje (-ose)), duomenis informacinėje sistemoje:</text:span></text:p>
      <text:p text:style-name="P278"><text:span text:style-name="T279">11.4.1</text:span><text:span text:style-name="T280">. stabdomas į informacin</text:span><text:span text:style-name="T281">ę sistemą pateiktų nurašymo nurodymų vykdymas pagal arešto mastą, jei piniginių lėšų areštas pritaikytas baudžiamojoje byloje arba jei antstolis nurodo specialų požymį;</text:span></text:p>
      <text:p text:style-name="P282"><text:span text:style-name="T283">11.4.2</text:span><text:span text:style-name="T284">. leidžiama vykdyti tos pačios ir (arba) aukštesnės eilės nurašymo nurodymus;</text:span><text:span text:style-name="T285"><text:s/></text:span></text:p>
      <text:p text:style-name="P286"><text:span text:style-name="T287">11.5</text:span><text:span text:style-name="T288">. informacinė sistema stabdo nurašymo nurodymų formavimą ir siuntimą kredito įstaigoms, kai gaunamas pranešimas iš Lietuvos teismų informacinės sistemos (LITEKO) apie:</text:span></text:p>
      <text:p text:style-name="P289"><text:span text:style-name="T290">11.5.1</text:span><text:span text:style-name="T291">. pareiškimo dėl bankroto bylos iškėlimo skolininkui priėmimą;</text:span></text:p>
      <text:p text:style-name="P292"><text:span text:style-name="T293">11.5.2</text:span><text:span text:style-name="T294">. įsiteisėjusią teismo nutartį iškelti bankroto bylą skolininkui;</text:span></text:p>
      <text:p text:style-name="P295"><text:span text:style-name="T296">11.5.3</text:span><text:span text:style-name="T297">. pareiškimo dėl restruktūrizavimo bylos iškėlimo skolininkui priėmimą;</text:span></text:p>
      <text:p text:style-name="P298"><text:span text:style-name="T299">11.5.4</text:span><text:span text:style-name="T300">. įsiteisėjusią teismo nutartį iškelti restruktūrizavimo bylą skolininkui;<text:s/></text:span></text:p>
      <text:p text:style-name="P301"><text:span text:style-name="T302">11.6</text:span><text:span text:style-name="T303">. in</text:span><text:span text:style-name="T304">formacinėje sistemoje nedelsiant toliau vykdomi informacinei sistemai pateikti sustabdyti nurašymo nurodymai, kai gaunamas pranešimas iš Lietuvos teismų informacinės sistemos (LITEKO) apie:</text:span></text:p>
      <text:p text:style-name="P305"><text:span text:style-name="T306">11.6.1</text:span><text:span text:style-name="T307">. įsiteisėjusią teismo nutartį dėl atsisakymo iškelti bank</text:span><text:span text:style-name="T308">roto bylą skolininkui;</text:span></text:p>
      <text:p text:style-name="P309"><text:span text:style-name="T310">11.6.2</text:span><text:span text:style-name="T311">. įsiteisėjusią teismo nutartį dėl atsisakymo iškelti restruktūrizavimo bylą skolininkui;</text:span></text:p>
      <text:p text:style-name="P312"><text:span text:style-name="T313">11.7</text:span><text:span text:style-name="T314">. informacinė sistema priima ir vykdo pateiktus apribojimo ir (arba) nurašymo nurodymus, kai gaunamas pranešimas iš Lietuvo</text:span><text:span text:style-name="T315">s teismų informacinės sistemos (LITEKO) apie įsiteisėjusią teismo nutartį patvirtinti restruktūrizavimo planą skolininkui;</text:span></text:p>
      <text:p text:style-name="P316"><text:span text:style-name="T317">11.8</text:span><text:span text:style-name="T318">. informacinė sistema vykdo Valstybinės mokesčių inspekcijos, „Sodros“ ir Muitinės pateiktus einamuosius nurašymo nurodymus,<text:s/></text:span><text:span text:style-name="T319">jei skolininko statusas – bankrutuojantis, bankrutavęs ar restruktūrizuojamas asmuo;</text:span></text:p>
      <text:p text:style-name="P320"><text:span text:style-name="T321">11.9</text:span><text:span text:style-name="T322">. pagrindiniai proporcingumo taikymo principai informacinėje sistemoje:</text:span></text:p>
      <text:p text:style-name="P323"><text:span text:style-name="T324">11.9.1</text:span><text:span text:style-name="T325">. minimali vieno nurašymo nurodymo suma informacinei sistemai formuoti nurašymo nur</text:span><text:span text:style-name="T326">odymą kredito įstaigai – 2,90 euro. Ši nuostata netaikoma, jei mažesnė suma reikalinga nurašymo nurodymo teikėjo reikalavimo likučiui visiškai padengti;</text:span></text:p>
      <text:p text:style-name="P327"><text:span text:style-name="T328">11.9.2</text:span><text:span text:style-name="T329">. proporcingumas skaičiuojamas vadovaujantis Civilinio proceso kodekso<text:s/></text:span><text:span text:style-name="T330"><text:line-break/>689 straipsnio 5 ir 6</text:span><text:span text:style-name="T331"><text:s/>dalyse nustatyta tvarka, ne vėliau kaip kitą darbo dieną gavus duomenis iš kredito įstaigų apie piniginių lėšų likutį skolininko sąskaitoje ir atskaičius maksimalius kredito įstaigų ir informacinės sistemos palaikymo mokesčius. Skaičiavimai vykdomi vieną<text:s/></text:span><text:span text:style-name="T332">kartą per informacinės sistemos darbo dieną;</text:span></text:p>
      <text:p text:style-name="P333"><text:span text:style-name="T334">11.9.3</text:span><text:span text:style-name="T335">. informacinė sistema nepriima (atmeta) ir stabdo pateiktų nurašymo nurodymų vykdymą, kai Juridinių asmenų registre įregistruojamas skolininko juridinio asmens statusas „išregistruotas“;</text:span></text:p>
      <text:p text:style-name="P336"><text:span text:style-name="T337">11.10</text:span><text:span text:style-name="T338">.<text:s/></text:span><text:span text:style-name="T339"><text:s/></text:span><text:span text:style-name="T340">Nurodymų teikėjų pateikti nurodymai priimami ir nedelsiant perduodami kredito įstaigoms vykdyti tą pačią dieną iki informacinės sistemos darbo dienos pabaigos. Vėliau pateikti nurodymų teikėjų nurodymai yra priimami, bet perduodami vykdyti kredito įstaigom</text:span><text:span text:style-name="T341">s kitą informacinės sistemos darbo dieną.</text:span></text:p>
      <text:p text:style-name="P342"/>
      <text:p text:style-name="P343"><text:span text:style-name="T344">II</text:span><text:span text:style-name="T345"><text:s/>skyrius</text:span></text:p>
      <text:p text:style-name="P346"><text:span text:style-name="T347">ORGANIZACINĖ STRUKTŪRA</text:span></text:p>
      <text:p text:style-name="P348"/>
      <text:p text:style-name="P349"><text:span text:style-name="T350">12</text:span><text:span text:style-name="T351">. Informacinės sistemos valdytoja yra Lietuvos Respublikos teisingumo ministerija, kuri:</text:span></text:p>
      <text:p text:style-name="P352"><text:span text:style-name="T353">12.1</text:span><text:span text:style-name="T354">. atlieka Lietuvos Respublikos informacinių išteklių valdymo įstatyme</text:span><text:span text:style-name="T355"><text:s/>nustatytas funkcijas, turi šiame įstatyme nurodytas teises ir pareigas;</text:span></text:p>
      <text:p text:style-name="P356"><text:span text:style-name="T357">12.2</text:span><text:span text:style-name="T358">. organizuoja duomenų saugos užtikrinimą;</text:span></text:p>
      <text:p text:style-name="P359"><text:span text:style-name="T360">12.3</text:span><text:span text:style-name="T361">. organizuoja informacinės sistemos tobulinimą;</text:span></text:p>
      <text:p text:style-name="P362"><text:span text:style-name="T363">12.4</text:span><text:span text:style-name="T364">. atlieka kitas Lietuvos Respublikos valstybės informacinių išteklių<text:s/></text:span><text:span text:style-name="T365">valdymo įstatyme nustatytas funkcijas.</text:span></text:p>
      <text:p text:style-name="P366"><text:span text:style-name="T367">13</text:span><text:span text:style-name="T368">. Informacinės sistemos tvarkytojas yra valstybės įmonė Registrų centras, kuris:</text:span></text:p>
      <text:p text:style-name="P369"><text:span text:style-name="T370">13.1</text:span><text:span text:style-name="T371">. tvarko ir administruoja informacinės sistemos duomenų bazę;</text:span></text:p>
      <text:p text:style-name="P372"><text:span text:style-name="T373">13.2</text:span><text:span text:style-name="T374">. užtikrina nepertraukiamą informacinės sistemos<text:s/></text:span><text:span text:style-name="T375">veikimą;</text:span></text:p>
      <text:p text:style-name="P376"><text:span text:style-name="T377">13.3</text:span><text:span text:style-name="T378">. sudaro sutartis su informacinės sistemos duomenų teikėjais ir gavėjais;</text:span></text:p>
      <text:p text:style-name="P379"><text:span text:style-name="T380">13.4</text:span><text:span text:style-name="T381">. užtikrina informacinės sistemos duomenų saugą;</text:span></text:p>
      <text:p text:style-name="P382"><text:span text:style-name="T383">13.5</text:span><text:span text:style-name="T384">. vykdo kitas Lietuvos Respublikos valstybės informacinių išteklių valdymo įstatyme, šiuose<text:s/></text:span><text:span text:style-name="T385">nuostatuose nustatytas funkcijas.</text:span></text:p>
      <text:p text:style-name="P386"><text:span text:style-name="T387">14</text:span><text:span text:style-name="T388">. Informacinės sistemos duomenų teikėjai:</text:span></text:p>
      <text:p text:style-name="P389"><text:span text:style-name="T390">14.1</text:span><text:span text:style-name="T391">. Centrinė hipotekos įstaiga teikia Turto arešto aktų registrų duomenis;<text:s/></text:span></text:p>
      <text:p text:style-name="P392"><text:span text:style-name="T393">14.2</text:span><text:span text:style-name="T394">. Valstybinė mokesčių inspekcija teikia Mokesčių apskaitos informacinės sistemos duo</text:span><text:span text:style-name="T395">menis;</text:span></text:p>
      <text:p text:style-name="P396"><text:span text:style-name="T397">14.3</text:span><text:span text:style-name="T398">. teismai teikia teismų nutarčių ir pranešimų duomenis per Lietuvos teismų informacinę sistemą (LITEKO);</text:span></text:p>
      <text:p text:style-name="P399"><text:span text:style-name="T400">14.4</text:span><text:span text:style-name="T401">. valstybės įmonė Registrų centras teikia Juridinių asmenų registro ir Lietuvos Respublikos gyventojų registro duomenis;</text:span></text:p>
      <text:p text:style-name="P402"><text:span text:style-name="T403">14.5</text:span><text:span text:style-name="T404">. kredito įstaigos ir nurodymų teikėjai duomenis teikia:</text:span></text:p>
      <text:p text:style-name="P405"><text:span text:style-name="T406">14.5.1</text:span><text:span text:style-name="T407">. antstoliai per Antstolių informacinę sistemą;</text:span></text:p>
      <text:p text:style-name="P408"><text:span text:style-name="T409">14.5.2</text:span><text:span text:style-name="T410">. Muitinė per Mokesčių apskaitos ir kontrolės informacinę sistemą;</text:span></text:p>
      <text:p text:style-name="P411"><text:span text:style-name="T412">14.5.3</text:span><text:span text:style-name="T413">. Valstybinė mokesčių inspekcija per Mokesčių apskaitos</text:span><text:span text:style-name="T414"><text:s/>informacinę sistemą;</text:span></text:p>
      <text:p text:style-name="P415"><text:span text:style-name="T416">14.5.4</text:span><text:span text:style-name="T417">. „Sodra“ per Taikomąją informacinę sistemą „Įmokos“;</text:span></text:p>
      <text:p text:style-name="P418"><text:span text:style-name="T419">14.5.5</text:span><text:span text:style-name="T420">. Lietuvos bankas per Dalyvių informacinę sistemą;</text:span></text:p>
      <text:p text:style-name="P421"><text:span text:style-name="T422">14.5.6</text:span><text:span text:style-name="T423">. kredito įstaigos per LITAS KART informacinę sistemą.</text:span><text:s/></text:p>
      <text:p text:style-name="P424">Punkto pakeitimai:</text:p>
      <text:p text:style-name="P425"><text:span text:style-name="T426">Nr.<text:s/></text:span><text:a xlink:href="https://www.e-tar.lt/portal/legalAct.html?documentId=a071c840352d11e5b1be8e104a145478" office:target-frame-name="_top" xlink:show="replace"><text:span text:style-name="T427">1R-206</text:span></text:a><text:span text:style-name="T428">, 2015-07-28, paskelbta TAR 2015-07-28, i. k. 2015-11721</text:span></text:p>
      <text:p text:style-name="Normal"/>
      <text:p text:style-name="P429"><text:span text:style-name="T430">15</text:span><text:span text:style-name="T431">. Informacinę sistemą naudojantys asmenys – antstoliai ar jų įgalioti asmenys, kredito į</text:span><text:span text:style-name="T432">staigų, Valstybinės mokesčių inspekcijos, „Sodros“ ir Muitinės atstovai.</text:span></text:p>
      <text:p text:style-name="P433"><text:span text:style-name="T434">16</text:span><text:span text:style-name="T435">.<text:s/></text:span><text:span text:style-name="T436">Informacinė sistema nurodymo nepriima ir grąžina jį nurodymo teikėjui trūkumams šalinti, jei</text:span><text:span text:style-name="T437"><text:s/>informacinę sistemą naudojantys asmenys<text:s/></text:span><text:span text:style-name="T438">pateikia į informacinę sistemą nustatytų s</text:span><text:span text:style-name="T439">istemos tvarkytojo reikalavimų neatitinkantį nurodymą. Informacinės sistemos tvarkytojas netikrina į informacinę sistemą pateiktų nurodymų teisingumo.</text:span></text:p>
      <text:p text:style-name="P440"><text:span text:style-name="T441">17</text:span><text:span text:style-name="T442">. Informacinę sistemą naudojantis asmuo, nustatęs, kad jo pateiktas nurodymas yra netikslus, klaidi</text:span><text:span text:style-name="T443">ngas ar neišsamus, privalo tokį nurodymą atšaukti ir patikslintą pateikti iš naujo.</text:span></text:p>
      <text:p text:style-name="P444"><text:span text:style-name="T445">18</text:span><text:span text:style-name="T446">.<text:s/></text:span><text:span text:style-name="T447">Informacinės sistemos valdytojas ir tvarkytojas atitinkamai yra ir asmens duomenų valdytojas ir tvarkytojas bei vykdo funkcijas ir įgyvendina pareigas, nustatytas Lietuvos Respublikos asmens duomenų teisinės apsaugos įstatyme, susijusias su asmens duomenų<text:s/></text:span><text:span text:style-name="T448">tvarkymu<text:s/></text:span><text:span text:style-name="T449">informacinėje<text:s/></text:span><text:span text:style-name="T450">sistemoje.</text:span></text:p>
      <text:p text:style-name="P451"/>
      <text:p text:style-name="P452"/>
      <text:p text:style-name="P453"><text:span text:style-name="T454">III</text:span><text:span text:style-name="T455"><text:s/>skyrius</text:span></text:p>
      <text:p text:style-name="P456"><text:span text:style-name="T457">INFORMACINĖ STRUKTŪRA</text:span></text:p>
      <text:p text:style-name="P458"/>
      <text:p text:style-name="P459"><text:span text:style-name="T460">19</text:span><text:span text:style-name="T461">. Informacinėje sistemoje kaupiami šie duomenys apie disponavimo piniginėmis lėšomis, esančiomis kredito įstaigoje, apribojimą ir nurašymą pagal nurašymo nurodymų teikėjų pa</text:span><text:span text:style-name="T462">teiktus duomenis:</text:span></text:p>
      <text:p text:style-name="P463"><text:span text:style-name="T464">19.1</text:span><text:span text:style-name="T465">. unikalus apribojimo rinkmenos numeris;</text:span></text:p>
      <text:p text:style-name="P466"><text:span text:style-name="T467">19.2</text:span><text:span text:style-name="T468">. apribojimo rinkmenos sukūrimo data, apribojimo rinkmenos galiojimo pabaigos data ir pagrindas;</text:span></text:p>
      <text:p text:style-name="P469"><text:span text:style-name="T470">19.3</text:span><text:span text:style-name="T471">. laikino apribojimo, apribojimo nurodymo, konkrečios sumos apribojimo<text:s/></text:span><text:span text:style-name="T472">nurodymo, nurašymo nurodymo data, numeris, apribojamų ir (ar) nurašomų piniginių lėšų suma, šio dokumento duomenis pateikusios institucijos duomenys;</text:span></text:p>
      <text:p text:style-name="P473"><text:span text:style-name="T474">19.4</text:span><text:span text:style-name="T475">. nurodymo teikėjo duomenys:</text:span></text:p>
      <text:p text:style-name="P476"><text:span text:style-name="T477">19.4.1</text:span><text:span text:style-name="T478">. antstolio vardas, pavardė, asmens kodas, kredito įstaigos s</text:span><text:span text:style-name="T479">ąskaitos numeris IBAN (angl.<text:s/></text:span><text:span text:style-name="T480">International bank account number</text:span><text:span text:style-name="T481"><text:s/>– tarptautinis banko sąskaitos numeris) formatu;</text:span></text:p>
      <text:p text:style-name="P482"><text:span text:style-name="T483">19.4.2</text:span><text:span text:style-name="T484">. juridinio asmens kodas, pavadinimas, kredito įstaigos sąskaitos numeris IBAN formatu;</text:span></text:p>
      <text:p text:style-name="P485"><text:span text:style-name="T486">19.5</text:span><text:span text:style-name="T487">. skolininko duomenys:</text:span></text:p>
      <text:p text:style-name="P488"><text:span text:style-name="T489">19.5.1</text:span><text:span text:style-name="T490">. fiz</text:span><text:span text:style-name="T491">inio asmens vardas, pavardė, asmens kodas arba gimimo data ir šalies kodas (jei skolininkas yra ne Lietuvos Respublikos pilietis), kredito įstaigos sąskaitos (-ų) numeris (-iai) IBAN formatu;</text:span></text:p>
      <text:p text:style-name="P492"><text:span text:style-name="T493">19.5.2</text:span><text:span text:style-name="T494">. juridinio asmens kodas, pavadinimas, šalies kodas (j</text:span><text:span text:style-name="T495">ei užsienio juridinis asmuo), <text:s/>kredito įstaigos sąskaitos (-ų) numeris (-iai) IBAN formatu;</text:span></text:p>
      <text:p text:style-name="P496"><text:span text:style-name="T497">19</text:span><text:span text:style-name="T498">.6</text:span><text:span text:style-name="T499">. piniginių lėšų<text:s/></text:span><text:span text:style-name="T500">apribojimo, nurašymo nurodymo vykdymo kredito įstaigoje duomenys:</text:span></text:p>
      <text:p text:style-name="P501"><text:span text:style-name="T502">19.6</text:span><text:span text:style-name="T503">.1</text:span><text:span text:style-name="T504">.<text:s/></text:span><text:span text:style-name="T505">kredito įstaigos kodas BIC (angl.<text:s/></text:span><text:span text:style-name="T506">Bank international code</text:span><text:span text:style-name="T507"><text:s/>– b</text:span><text:span text:style-name="T508">anko tarptautinis kodas) formatu;</text:span></text:p>
      <text:p text:style-name="P509"><text:span text:style-name="T510">19.6.2</text:span><text:span text:style-name="T511">. kredito įstaigos pavadinimas;</text:span></text:p>
      <text:p text:style-name="P512"><text:span text:style-name="T513">19.6.3</text:span><text:span text:style-name="T514">. mokėtojo (skolininko) ir gavėjo (nurodymo teikėjo) pavadinimas arba vardas, pavardė;</text:span></text:p>
      <text:p text:style-name="P515"><text:span text:style-name="T516">19.6.4</text:span><text:span text:style-name="T517">. mokėtojo (skolininko) ir gavėjo (nurodymo teikėjo) fizinio ar juridinio</text:span><text:span text:style-name="T518"><text:s/>asmens kodas;</text:span></text:p>
      <text:p text:style-name="P519"><text:span text:style-name="T520">19.6.5</text:span><text:span text:style-name="T521">. sąskaitos numeris IBAN formatu;</text:span></text:p>
      <text:p text:style-name="P522"><text:span text:style-name="T523">19.6.6</text:span><text:span text:style-name="T524">. nacionalinės valiutos tarptautinis kodas;</text:span></text:p>
      <text:p text:style-name="P525"><text:span text:style-name="T526">19.6.7</text:span><text:span text:style-name="T527">. nurodymo perdavimo kredito įstaigai data (metai, mėnuo, diena);</text:span></text:p>
      <text:p text:style-name="P528"><text:span text:style-name="T529">19.6.8</text:span><text:span text:style-name="T530">. nurodoma nurašyti ir (ar) faktinė operacijos suma;</text:span></text:p>
      <text:p text:style-name="P531"><text:span text:style-name="T532">19.6.9</text:span><text:span text:style-name="T533">. piniginės operacijos dokumento numeris;</text:span></text:p>
      <text:p text:style-name="P534"><text:span text:style-name="T535">19.6</text:span><text:span text:style-name="T536">.10</text:span><text:span text:style-name="T537">.<text:s/></text:span><text:span text:style-name="T538">mokėjimo paskirtis;</text:span></text:p>
      <text:p text:style-name="P539"><text:span text:style-name="T540">19.6.11</text:span><text:span text:style-name="T541">. konkreti lėšų suma, komentaras dėl sumos;</text:span></text:p>
      <text:p text:style-name="P542"><text:span text:style-name="T543">19.7</text:span><text:span text:style-name="T544">. informacinės sistemos tvarkytojo darbuotojų, dirbančių pagal darbo sutartis, duomenys:</text:span></text:p>
      <text:p text:style-name="P545"><text:span text:style-name="T546">19.7.1</text:span><text:span text:style-name="T547">. asmens va</text:span><text:span text:style-name="T548">rdas ir pavardė;</text:span></text:p>
      <text:p text:style-name="P549"><text:span text:style-name="T550">19.7.2</text:span><text:span text:style-name="T551">. asmens kodas;</text:span></text:p>
      <text:p text:style-name="P552"><text:span text:style-name="T553">19.7.3</text:span><text:span text:style-name="T554">. užimamos pareigos.</text:span></text:p>
      <text:p text:style-name="P555"><text:span text:style-name="T556">20</text:span><text:span text:style-name="T557">. Informacinei sistemai teikiami šie duomenys:</text:span></text:p>
      <text:p text:style-name="P558"><text:span text:style-name="T559">20.1</text:span><text:span text:style-name="T560">. Turto arešto aktų registro duomenys:</text:span></text:p>
      <text:p text:style-name="P561"><text:span text:style-name="T562">20.1.1</text:span><text:span text:style-name="T563">. apie turto arešto aktą, kuriame nurodytas identifikuotas turtas (pinig</text:span><text:span text:style-name="T564">inės lėšos kredito įstaigos sąskaitoje (-ose)):</text:span></text:p>
      <text:p text:style-name="P565"><text:span text:style-name="T566">20.1.1.1</text:span><text:span text:style-name="T567">. <text:s/>turto arešto akto identifikavimo kodas Turto arešto aktų registre;</text:span></text:p>
      <text:p text:style-name="P568"><text:span text:style-name="T569">20.1.1.2</text:span><text:span text:style-name="T570">. požymis, ar Turto arešto aktų registre įregistruotas naujas turto arešto aktas, ar įrašyti turto arešto akto pakei</text:span><text:span text:style-name="T571">timo duomenys, ar turto arešto aktas išregistruotas;<text:s/></text:span></text:p>
      <text:p text:style-name="P572"><text:span text:style-name="T573">20.1.1.3</text:span><text:span text:style-name="T574">. turto arešto akto įregistravimo (išregistravimo), duomenų įrašymo ir keitimo Turto arešto aktų registre data ir laikas;</text:span></text:p>
      <text:p text:style-name="P575"><text:span text:style-name="T576">20.1.1.4</text:span><text:span text:style-name="T577">. kredito įstaigos sąskaitos, kuriose esančios piniginės</text:span><text:span text:style-name="T578"><text:s/>lėšos yra areštuotos, duomenys – kredito įstaigos kodas, banko sąskaitos numeris IBAN formatu ir jos aprašymas, apribota suma, konkreti lėšų suma, jeigu ji nustatoma, ir komentaras dėl sumos, piniginių lėšų, esančių kredito įstaigos sąskaitoje, arešto lai</text:span><text:span text:style-name="T579">kotarpio pradžios ir pabaigos data;<text:s/></text:span></text:p>
      <text:p text:style-name="P580"><text:span text:style-name="T581">20.1.1.5</text:span><text:span text:style-name="T582">. areštuotų piniginių lėšų savininko (-ų) duomenys – fizinio asmens vardas (vardai), pavardė, Lietuvos Respublikos gyventojų registro suteiktas asmens kodas, jeigu fizinio asmens duomenų Lietuvos Respublikos</text:span><text:span text:style-name="T583"><text:s/>gyventojų registre nėra, – asmens gimimo data, juridinio asmens pavadinimas, Juridinių asmenų registro suteiktas juridinio asmens kodas, jeigu juridinis asmuo neregistruotas Juridinių asmenų registre, – juridinio asmens kodas arba registravimo numeris, už</text:span><text:span text:style-name="T584">sienio valstybė, kurioje įregistruotas juridinis asmuo, juridinio asmens pavadinimas;<text:s/></text:span></text:p>
      <text:p text:style-name="P585"><text:span text:style-name="T586">20</text:span><text:span text:style-name="T587">.1.1.6</text:span><text:span text:style-name="T588">. turto arešto akto duomenys – turto arešto aktą priėmusios institucijos kodas ir pavadinimas, pareigūnas (vardas, pavardė), turto arešto pagrindai, turto<text:s/></text:span><text:span text:style-name="T589">arešto mastas, jeigu jis nustatomas, dokumento (bylos) numeris, reikalavimų patenkinimo eilė;</text:span></text:p>
      <text:p text:style-name="P590"><text:span text:style-name="T591">20.1.2</text:span><text:span text:style-name="T592">. apie bankroto, restruktūrizavimo ar baudžiamojoje byloje priimtą turto arešto aktą, kuriame nurodytas neidentifikuotas turtas:</text:span></text:p>
      <text:p text:style-name="P593"><text:span text:style-name="T594">20.1.2.1</text:span><text:span text:style-name="T595">. turto are</text:span><text:span text:style-name="T596">što akto identifikavimo kodas Turto arešto aktų registre;</text:span></text:p>
      <text:p text:style-name="P597"><text:span text:style-name="T598">20.1.2.2</text:span><text:span text:style-name="T599">. požymis, ar Turto arešto aktų registre įregistruotas naujas turto arešto aktas, ar įrašyti turto arešto akto pakeitimo duomenys, ar turto arešto aktas išregistruotas;</text:span></text:p>
      <text:p text:style-name="P600"><text:span text:style-name="T601">20.1.2.3</text:span><text:span text:style-name="T602">. tur</text:span><text:span text:style-name="T603">to arešto akto įregistravimo (išregistravimo), duomenų įrašymo ir keitimo Turto arešto aktų registre data ir laikas;<text:s/></text:span></text:p>
      <text:p text:style-name="P604"><text:span text:style-name="T605">20.1.2.4</text:span><text:span text:style-name="T606">. skolininko duomenys – fizinio asmens vardas (vardai), pavardė, Lietuvos Respublikos gyventojų registro suteiktas asmens koda</text:span><text:span text:style-name="T607">s, jeigu fizinio asmens duomenų Lietuvos Respublikos gyventojų registre nėra, – asmens gimimo data; juridinio asmens pavadinimas, Juridinių asmenų registro suteiktas juridinio asmens kodas, jeigu juridinis asmuo neregistruotas Juridinių asmenų registre, –<text:s/></text:span><text:span text:style-name="T608">juridinio asmens kodas arba registravimo numeris, užsienio valstybė, kurioje įregistruotas juridinis asmuo, juridinio asmens pavadinimas;</text:span></text:p>
      <text:p text:style-name="P609"><text:span text:style-name="T610">20.1.2.5</text:span><text:span text:style-name="T611">. turto arešto akto duomenys – turto arešto aktą priėmusios institucijos kodas ir pavadinimas, turto arešt</text:span><text:span text:style-name="T612">o pagrindai, turto arešto mastas, jeigu jis nustatomas, dokumento (bylos) numeris, reikalavimų patenkinimo eilė arba, jei nurodytas, specialus požymis;</text:span></text:p>
      <text:p text:style-name="P613">Punkto pakeitimai:</text:p>
      <text:p text:style-name="P614"><text:span text:style-name="T615">Nr.<text:s/></text:span><text:a xlink:href="https://www.e-tar.lt/portal/legalAct.html?documentId=222a81306d8f11e5906bc3a96c765ff4" office:target-frame-name="_top" xlink:show="replace"><text:span text:style-name="T616">1R-287</text:span></text:a><text:span text:style-name="T617">, 2015-10-08, paskelbta TAR 2015-10-08, i. k. 2015-14913</text:span></text:p>
      <text:p text:style-name="Normal"/>
      <text:p text:style-name="P618"><text:span text:style-name="T619">20.2</text:span><text:span text:style-name="T620">. Mokesčių apskaitos informacinės sistemos – visų mokesčių mokėtojų turimos (-ų) kredito įstaigos (-ų) sąskaitos (-ų) duomenys:</text:span></text:p>
      <text:p text:style-name="P621"><text:span text:style-name="T622">20.2.1</text:span><text:span text:style-name="T623">. sąskaitos numeris;</text:span></text:p>
      <text:p text:style-name="P624"><text:span text:style-name="T625">20.2.2</text:span><text:span text:style-name="T626">. sąskaitos tipas;</text:span></text:p>
      <text:p text:style-name="P627"><text:span text:style-name="T628">20.2.3</text:span><text:span text:style-name="T629">. sąskaitos valiuta;</text:span></text:p>
      <text:p text:style-name="P630"><text:span text:style-name="T631">20.2.4</text:span><text:span text:style-name="T632">. sąskaitos galiojimo terminas;</text:span></text:p>
      <text:p text:style-name="P633"><text:span text:style-name="T634">20.3</text:span><text:span text:style-name="T635">.<text:s/></text:span><text:span text:style-name="T636">Lietuvos teismų informacinės sistemos (LITEKO)<text:s/></text:span><text:span text:style-name="T637">– teismo nutarties duomenys:</text:span></text:p>
      <text:p text:style-name="P638"><text:span text:style-name="T639">20.3.1</text:span><text:span text:style-name="T640">. nutarties data, numeris ir<text:s/></text:span><text:span text:style-name="T641">įsiteisėjimo data;</text:span></text:p>
      <text:p text:style-name="P642"><text:span text:style-name="T643">20.3.2</text:span><text:span text:style-name="T644">.<text:s/></text:span><text:span text:style-name="T645">teikiamo pranešimo tipas (nurodomas vienas iš septynių: pranešimas apie pareiškimo dėl bankroto bylos iškėlimo priėmimą; pranešimas apie įsiteisėjusią teismo nutartį<text:s/></text:span><text:soft-page-break/><text:span text:style-name="T646">dėl atsisakymo iškelti bankroto bylą; pranešimas apie įsiteisėjusią teismo nutartį iškelti</text:span><text:span text:style-name="T647"><text:s/>bankroto bylą; pranešimas apie pareiškimo dėl restruktūrizavimo bylos iškėlimo priėmimą; pranešimas apie įsiteisėjusią teismo nutartį dėl atsisakymo iškelti restruktūrizavimo bylą; pranešimas apie įsiteisėjusią teismo nutartį iškelti restruktūrizavimo byl</text:span><text:span text:style-name="T648">ą; pranešimas apie įsiteisėjusią teismo nutartį patvirtinti restruktūrizavimo planą);</text:span></text:p>
      <text:p text:style-name="P649"><text:span text:style-name="T650">20.3.3</text:span><text:span text:style-name="T651">. būsena (įsiteisėjusi ir neįsiteisėjusi);</text:span></text:p>
      <text:p text:style-name="P652"><text:span text:style-name="T653">20.3.4</text:span><text:span text:style-name="T654">. duomenų teikėjo unikalus bylos identifikatorius;</text:span></text:p>
      <text:p text:style-name="P655"><text:span text:style-name="T656">20.3.5</text:span><text:span text:style-name="T657">. nutartyje įvardyto fizinio asmens vardas, pa</text:span><text:span text:style-name="T658">vardė, asmens kodas ir (ar) juridinio asmens kodas ir pavadinimas;</text:span></text:p>
      <text:p text:style-name="P659"><text:span text:style-name="T660">20.3.6</text:span><text:span text:style-name="T661">. nutartyje įvardyto fizinio asmens, kuris nėra Lietuvos pilietis, gimimo data, valstybės, kurios pilietybę turi fizinis asmuo, kodas ir (ar) juridinio asmens, kuris nėra Lietuvos</text:span><text:span text:style-name="T662"><text:s/>juridinis asmuo, valstybės, kurioje juridinis asmuo registruotas, kodas;<text:s/></text:span></text:p>
      <text:p text:style-name="P663"><text:span text:style-name="T664">20.4</text:span><text:span text:style-name="T665">. Juridinių asmenų registro – duomenys apie juridinius asmenis, išskyrus religines bendruomenes ir bendrijas, profesines sąjungas ir jų susivienijimus:<text:s/></text:span></text:p>
      <text:p text:style-name="P666"><text:span text:style-name="T667">20.4.1</text:span><text:span text:style-name="T668">. juridini</text:span><text:span text:style-name="T669">o asmens kodas, pavadinimas, teisinė forma, teisinis statusas;</text:span></text:p>
      <text:p text:style-name="P670"><text:span text:style-name="T671">20.4.2</text:span><text:span text:style-name="T672">. juridinio asmens filialo ar atstovybės kodas ir pavadinimas;</text:span></text:p>
      <text:p text:style-name="P673"><text:span text:style-name="T674">20.4.3</text:span><text:span text:style-name="T675">. užsienio juridinio asmens filialo ar atstovybės kodas ir pavadinimas;</text:span></text:p>
      <text:p text:style-name="P676"><text:span text:style-name="T677">20.5</text:span><text:span text:style-name="T678">. Kredito įstaigų – šių nuos</text:span><text:span text:style-name="T679">tatų 19.6 papunktyje nurodyti duomenys ir skolininko sąskaitos piniginių lėšų likutis, neviršijantis apribojimų, nacionaline valiuta kredito įstaigoje ir, jei sąskaita bendraturčių, nurodymas apie tai;</text:span></text:p>
      <text:p text:style-name="P680"><text:span text:style-name="T681">20.6</text:span><text:span text:style-name="T682">. Lietuvos Respublikos gyventojų registro – fi</text:span><text:span text:style-name="T683">zinio asmens vardas, pavardė, asmens kodas, gimimo data (metai, mėnuo, diena);</text:span></text:p>
      <text:p text:style-name="P684"><text:span text:style-name="T685">20.7</text:span><text:span text:style-name="T686">. Nurodymų <text:s/>teikėjų – šių nuostatų 19.3–19.5 papunkčiuose nurodyti duomenys.</text:span></text:p>
      <text:p text:style-name="P687"/>
      <text:p text:style-name="P688"><text:span text:style-name="T689">IV</text:span><text:span text:style-name="T690"><text:s/>skyrius</text:span></text:p>
      <text:p text:style-name="P691"><text:span text:style-name="T692">FUNKCINĖ STRUKTŪRA</text:span></text:p>
      <text:p text:style-name="P693"/>
      <text:p text:style-name="P694"><text:span text:style-name="T695">21</text:span><text:span text:style-name="T696">. Informacinės sistemos funkcinę struktūrą<text:s/></text:span><text:span text:style-name="T697">sudaro posistemiai ir moduliai.</text:span></text:p>
      <text:p text:style-name="P698"><text:span text:style-name="T699">22</text:span><text:span text:style-name="T700">. Informacinę sistemą sudaro:</text:span></text:p>
      <text:p text:style-name="P701"><text:span text:style-name="T702">22.1</text:span><text:span text:style-name="T703">. Apribojimo rinkmenos valdymo posistemis. Posistemį sudaro šie moduliai:</text:span></text:p>
      <text:p text:style-name="P704"><text:span text:style-name="T705">22.1.1</text:span><text:span text:style-name="T706">. Apribojimo rinkmenų formavimo modulis, kurio pagrindinės funkcijos – piniginių lėšų apribojimo rin</text:span><text:span text:style-name="T707">kmenos sukūrimas iš apribojimo nurodymų duomenis teikiančių institucijų ir (ar) nurašymo nurodymų teikėjų gautų apribojimo nurodymų, konkrečios sumos apribojimo nurodymų ir (ar) nurašymo nurodymų duomenų pildymas ir atnaujinimas;</text:span></text:p>
      <text:p text:style-name="P708"><text:span text:style-name="T709">22.1.2</text:span><text:span text:style-name="T710">. Duomenų import</text:span><text:span text:style-name="T711">o modulis, kurio pagrindinė funkcija – <text:s/>duomenų užklausų registrams ir informacinėms sistemoms apie informacinei sistemai reikalingus duomenis pateikimas;</text:span></text:p>
      <text:p text:style-name="P712"><text:span text:style-name="T713">22.1.3</text:span><text:span text:style-name="T714">. Nurašymo nurodymų ir apribojimo nurodymų formavimo ir pateikimo kredito įstaigoms vykdyti</text:span><text:span text:style-name="T715"><text:s/>modulis, kurio pagrindinė funkcija – nurašymo nurodymų ir apribojimo ar konkrečios sumos apribojimo nurodymų nustatytu formatu formavimas ir pateikimas vykdyti kredito įstaigai;</text:span></text:p>
      <text:p text:style-name="P716"><text:span text:style-name="T717">22.1.4</text:span><text:span text:style-name="T718">. Piniginių lėšų paskirstymo nurašymo nurodymų teikėjams modulis, k</text:span><text:span text:style-name="T719">urio pagrindinė funkcija – piniginių lėšų paskirstymas nurašymo nurodymų teikėjams, atsižvelgiant į sudarytą eilę ir pateiktų nurašyti nurodymų teikėjų dalį;</text:span></text:p>
      <text:p text:style-name="P720"><text:span text:style-name="T721">22.1.5</text:span><text:span text:style-name="T722">. Piniginių lėšų apribojimo proceso užbaigimo modulis, kurio pagrindinė funkcija – galut</text:span><text:span text:style-name="T723">inės apribojimo proceso kontrolės atlikimas;</text:span></text:p>
      <text:p text:style-name="P724"><text:span text:style-name="T725">22.1.6</text:span><text:span text:style-name="T726">. Informacinės sistemos palaikymo mokesčių skaičiavimo modulis, kurio pagrindinė funkcija – informacijos apie atliktus veiksmus sistemoje dėl skolininko piniginių lėšų nurašymo kaupimas pagal atliktus<text:s/></text:span><text:span text:style-name="T727">veiksmus, sistemos palaikymo mokesčių, nurašytų nuo skolininkų (-o) sąskaitų (-os), apskaičiavimas;</text:span></text:p>
      <text:p text:style-name="P728"><text:span text:style-name="T729">22.2</text:span><text:span text:style-name="T730">.<text:s/></text:span><text:span text:style-name="T731">Duomenų teikimo posistemis, kurio pagrindinė funkcija<text:s/></text:span><text:span text:style-name="T732">–<text:s/></text:span><text:span text:style-name="T733">nurodymų teikėjų pateiktų nurodymų peržiūrėjimas</text:span><text:span text:style-name="T734">;</text:span></text:p>
      <text:p text:style-name="P735"><text:span text:style-name="T736">22.3</text:span><text:span text:style-name="T737">.<text:s/></text:span><text:span text:style-name="T738">Ataskaitų formavimo posistem</text:span><text:span text:style-name="T739">is, k</text:span><text:span text:style-name="T740">urio pagrindinė funkcija<text:s/></text:span><text:span text:style-name="T741">–<text:s/></text:span><text:span text:style-name="T742">ataskaitų dėl piniginių lėšų apribojimų proceso rezultatų formavimas</text:span><text:span text:style-name="T743">;</text:span></text:p>
      <text:p text:style-name="P744"><text:span text:style-name="T745">22.4</text:span><text:span text:style-name="T746">.<text:s/></text:span><text:span text:style-name="T747">Administravimo posistemis, kurio pagrindinės funkcijos<text:s/></text:span><text:span text:style-name="T748">–<text:s/></text:span><text:span text:style-name="T749">informacinės sistemos naudotojų teisių, veiksmų valdymas, duomenų saugos užtikrinimas,<text:s/></text:span><text:span text:style-name="T750">informacinės sistemos ir registrų bei kitų informacinių sistemų integracinių sąsajų užtikrinimas.</text:span></text:p>
      <text:p text:style-name="P751"><text:span text:style-name="T752">.</text:span></text:p>
      <text:p text:style-name="P753"><text:span text:style-name="T754">V</text:span><text:span text:style-name="T755"><text:s/>SKYRIUS</text:span></text:p>
      <text:p text:style-name="P756"><text:span text:style-name="T757">duomenų teikimas ir naudojimas</text:span></text:p>
      <text:p text:style-name="P758"/>
      <text:p text:style-name="P759"><text:span text:style-name="T760">23</text:span><text:span text:style-name="T761">.</text:span><text:span text:style-name="T762"><text:s/>Informacinės sistemos duomenų gavėjai yra nurodymų teikėjai, valstybės institucijos ir įstaigos, t</text:span><text:span text:style-name="T763">urinčios teisę gauti visus informacinės sistemos duomenis įstatymų ir kitų teisės aktų nustatytoms funkcijoms vykdyti.</text:span></text:p>
      <text:p text:style-name="P764"><text:span text:style-name="T765">24</text:span><text:span text:style-name="T766">. Valstybės įmonė Registrų centras informacinės sistemos duomenis gavėjams teikia pagal duomenų teikimo sutartis (daugkartinio teik</text:span><text:span text:style-name="T767">imo atveju), kuriose turi būti nurodytas asmens duomenų naudojimo tikslas, teikimo ir gavimo teisinis pagrindas, sąlygos, tvarka ir teikiamų asmens duomenų apimtis, arba pagal prašymus (vienkartinio teikimo atveju), kuriuose turi būti nurodytas asmens duom</text:span><text:span text:style-name="T768">enų naudojimo tikslas, teikimo ir gavimo teisinis pagrindas ir prašomų pateikti asmens duomenų apimtis.</text:span></text:p>
      <text:p text:style-name="P769"><text:span text:style-name="T770">25</text:span><text:span text:style-name="T771">. Informacinės sistemos duomenys jų prašančioms institucijoms, pagal teisės aktus turintiems teisę juos gauti, teikiami<text:s/></text:span><text:span text:style-name="T772">neatlygintinai</text:span><text:span text:style-name="T773"><text:s/></text:span><text:span text:style-name="T774">tokio turin</text:span><text:span text:style-name="T775">io ir tokios formos, kurie naudojami<text:s/></text:span><text:span text:style-name="T776">informacinėje sistemoje</text:span><text:span text:style-name="T777"><text:s/>ir kuriems nereikia papildomo duomenų apdorojimo,</text:span><text:span text:style-name="T778"><text:s/></text:span><text:span text:style-name="T779">arba taip, kaip nustatyta</text:span><text:span text:style-name="T780"><text:s/>Informacinės visuomenės plėtros komiteto prie Susisiekimo ministerijos direktoriaus 2013 m. kovo 25 d. įsakymu Nr. T-36 „Dėl duomenų teikimo formatų ir standartų rekomendacijų patvirtinimo“,<text:s/></text:span><text:span text:style-name="T781">vadovaujantis Lietuvos Respublikos asmens duomenų teisinės apsau</text:span><text:span text:style-name="T782">gos įstatymu ir Lietuvos Respublikos valstybės informacinių išteklių valdymo įstatymu. Pagal gavėjų pateiktus prašymus</text:span><text:span text:style-name="T783"><text:s/></text:span><text:span text:style-name="T784">prireikus papildomai apdoroti duomenis, t. y. specialiomis taikomosiomis programomis suformuoti duomenų išrašus, atlikti apibendrinimus,<text:s/></text:span><text:span text:style-name="T785">analizę, statistinius skaičiavimus, suformuoti archyvinius duomenų išrašus, duomenys teikiami už atlyginimą, kompensuojantį duomenų parengimo sąnaudas. Šio atlyginimo dydį ir mokėjimo tvarką tvirtina informacinės sistemos valdytojas.</text:span></text:p>
      <text:p text:style-name="P786"><text:span text:style-name="T787">26</text:span><text:span text:style-name="T788">.</text:span><text:span text:style-name="T789"><text:s/>Duomenų gavėjams duomenys teikiami raštu arba elektroninių ryšių priemonėmis.</text:span></text:p>
      <text:p text:style-name="P790"><text:span text:style-name="T791">27</text:span><text:span text:style-name="T792">. Informacinės sistemos duomenys neskelbiami.</text:span></text:p>
      <text:p text:style-name="P793"><text:span text:style-name="T794">28</text:span><text:span text:style-name="T795">. Duomenų naudojimo sąlygos ir tvarka nustatoma duomenų teikimo sutartyse.</text:span></text:p>
      <text:p text:style-name="P796"><text:span text:style-name="T797">29</text:span><text:span text:style-name="T798">. Duomenų gavėjas, registro ar kitos v</text:span><text:span text:style-name="T799">alstybės informacinės sistemos tvarkytojas ar duomenų subjektas gali raštu kreiptis dėl netikslių duomenų ištaisymo į informacinės sistemos tvarkytoją. Informacinės sistemos tvarkytojas per 20 darbo dienų raštu atsako subjektui apie atliktus veiksmus.<text:s/></text:span></text:p>
      <text:p text:style-name="P800"/>
      <text:p text:style-name="P801"><text:span text:style-name="T802">VI</text:span><text:span text:style-name="T803"><text:s/>SKYRIUS</text:span></text:p>
      <text:p text:style-name="P804"><text:span text:style-name="T805">DUOMENŲ SAUGA</text:span></text:p>
      <text:p text:style-name="P806"/>
      <text:p text:style-name="P807"><text:span text:style-name="T808">30</text:span><text:span text:style-name="T809">. Informacinės sistemos duomenų saugą reglamentuoja valdytojo patvirtinti Piniginių lėšų apribojimų informacinės sistemos duomenų saugos nuostatai ir kiti saugos politiką įgyvendinantys dokumentai, parengti vadovaujantis</text:span><text:span text:style-name="T810"><text:s/>Bendraisiais elektroninės informacijos saugos valstybės institucijų ir įstaigų informacinėse sistemose reikalavimais, patvirtintais Lietuvos Respublikos Vyriausybės 2013 m. liepos 24 d. nutarimu Nr. 716 „Dėl<text:s/></text:span><text:span text:style-name="T811">Bendrųjų elektroninės informacijos saugos reika</text:span><text:span text:style-name="T812">lavimų aprašo, Saugos dokumentų turinio gairių aprašo ir Valstybės informacinių sistemų, registrų ir kitų informacinių sistemų klasifikavimo ir elektroninės informacijos svarbos nustatymo gairių aprašo patvirtinimo“</text:span><text:span text:style-name="T813">.</text:span></text:p>
      <text:p text:style-name="P814"><text:span text:style-name="T815">31</text:span><text:span text:style-name="T816">. Už informacinės sistemos duomen</text:span><text:span text:style-name="T817">ų saugą pagal kompetenciją atsako informacinės sistemos duomenų valdytojas ir tvarkytojas. Už duomenų, perduotų į informacinę sistemą, teisingumą ir tikslumą įstatymų nustatyta tvarka atsako juos pateikęs duomenų ir nurodymų teikėjas.</text:span></text:p>
      <text:p text:style-name="P818"><text:span text:style-name="T819">32</text:span><text:span text:style-name="T820">. Duomenys (tai</text:span><text:span text:style-name="T821">p pat ir asmens duomenys) į informacinės sistemos duomenų bazės archyvą perkeliami įvykdžius visus skolininkui pateiktus nurašymo nurodymus arba gavus duomenis apie visų skolininkui taikytų apribojimo nurodymų panaikinimą. Duomenys informacinės sistemos du</text:span><text:span text:style-name="T822">omenų bazės archyve <text:s/>saugomi 10 metų nuo jų perkėlimo. Pasibaigus šiam terminui duomenys sunaikinami Lietuvos vyriausiojo archyvaro nustatyta tvarka.</text:span></text:p>
      <text:p text:style-name="P823"><text:span text:style-name="T824">33</text:span><text:span text:style-name="T825">. Asmenys, tvarkantys asmens duomenis informacinėje sistemoje, privalo saugoti asmens duomenų paslap</text:span><text:span text:style-name="T826">tį, jeigu šie asmens duomenys neskirti skelbti viešai. Ši pareiga galioja ir pasitraukus iš valstybės tarnybos, perėjus dirbti į kitas pareigas arba pasibaigus darbo santykiams.</text:span></text:p>
      <text:p text:style-name="P827"><text:span text:style-name="T828">34</text:span><text:span text:style-name="T829">. Informacinėje sistemoje duomenų sauga užtikrinama vadovaujantis Lietuv</text:span><text:span text:style-name="T830">os standartais LST ISO/IEC 27001:2013, LST ISO/IEC 27002:2014, kitais Lietuvos ir tarptautiniais „Informacijos technologija. Saugumo metodai“ grupės standartais, apibūdinančiais saugų informacinės sistemos duomenų tvarkymą, ir elektroninės informacijos sau</text:span><text:span text:style-name="T831">gos reikalavimais, patvirtintais Lietuvos Respublikos vidaus reikalų ministro 2013 m. spalio 4 d. įsakymu Nr. 1V-832 „Dėl techninių valstybės registrų (kadastrų), žinybinių registrų, valstybės informacinių sistemų ir kitų informacinių sistemų elektroninės<text:s/></text:span><text:span text:style-name="T832">informacijos saugos reikalavimų patvirtinimo“, Bendraisiais reikalavimais organizacinėms ir techninėms asmens duomenų saugumo priemonėms, patvirtintais Valstybinės duomenų apsaugos inspekcijos direktoriaus 2008 m. lapkričio 12 d. įsakymu Nr. 1T-71</text:span><text:span text:style-name="T833">(1.12) „D</text:span><text:span text:style-name="T834">ėl<text:s/></text:span><text:soft-page-break/><text:span text:style-name="T835">Bendrųjų reikalavimų organizacinėms ir techninėms asmens duomenų saugumo priemonėms patvirtinimo“</text:span><text:span text:style-name="T836">.</text:span></text:p>
      <text:p text:style-name="P837"/>
      <text:p text:style-name="P838"><text:span text:style-name="T839">VII</text:span><text:span text:style-name="T840"><text:s/>SKYRIUS</text:span></text:p>
      <text:p text:style-name="P841"><text:span text:style-name="T842">INFORMACINĖS SISTEMOS FINANSAVIMAS</text:span></text:p>
      <text:p text:style-name="P843"/>
      <text:p text:style-name="P844"><text:span text:style-name="T845">35</text:span><text:span text:style-name="T846">. Informacinės sistemos administravimo ir vystymo išlaidos finansuojamos iš lėšų:<text:s/></text:span></text:p>
      <text:p text:style-name="P847"><text:span text:style-name="T848">35.1</text:span><text:span text:style-name="T849">.<text:s/></text:span><text:span text:style-name="T850">gautų iš skolininkų sumokėto informacinės sistemos valdytojo patvirtinto informacinės sistemos palaikymo mokesčio už kiekvieną informacinės sistemos suformuoto nurašymo nurodymo, perduoto kredito įstaigai, įvykdymą;</text:span></text:p>
      <text:p text:style-name="P851"><text:span text:style-name="T852">35.2</text:span><text:span text:style-name="T853">. iš valstybės biudžeto,</text:span><text:span text:style-name="T854"><text:s/>įskaita</text:span><text:span text:style-name="T855">nt Europos Sąjungos struktūrinių fondų lėšas;</text:span></text:p>
      <text:p text:style-name="P856"><text:span text:style-name="T857">35.3</text:span><text:span text:style-name="T858">. iš atlyginimo, gauto už suteiktas paslaugas, nurodytas nuostatų 25 punkte.</text:span></text:p>
      <text:p text:style-name="P859"/>
      <text:p text:style-name="P860"><text:span text:style-name="T861">VIII</text:span><text:span text:style-name="T862"><text:s/>SKYRIUS</text:span></text:p>
      <text:p text:style-name="P863"><text:span text:style-name="T864">Modernizavimas ir likvidavimas</text:span></text:p>
      <text:p text:style-name="P865"/>
      <text:p text:style-name="P866"><text:span text:style-name="T867">36</text:span><text:span text:style-name="T868">. Informacinė<text:s/></text:span><text:span text:style-name="T869">sistema modernizuojama ir likviduojama Lietuvos Res</text:span><text:span text:style-name="T870">publikos valstybės informacinių išteklių valdymo įstatymo ir Valstybės informacinių sistemų steigimo, kūrimo, modernizavimo ir likvidavimo tvarkos aprašo, patvirtinto Lietuvos Respublikos Vyriausybės 2013 m. vasario 27 d. nutarimu Nr. 180 „Dėl Valstybės in</text:span><text:span text:style-name="T871">formacinių sistemų steigimo, kūrimo, modernizavimo ir likvidavimo tvarkos aprašo patvirtinimo“, nustatyta tvarka.</text:span></text:p>
      <text:p text:style-name="P872"><text:span text:style-name="T873">37</text:span><text:span text:style-name="T874">. Likviduojant<text:s/></text:span><text:span text:style-name="T875">informacinę<text:s/></text:span><text:span text:style-name="T876">sistemą, jos duomenys ir dokumentai perduodami kitai informacinei sistemai, arba perduodami valstybės archyvu</text:span><text:span text:style-name="T877">i Lietuvos Respublikos dokumentų ir archyvų įstatymo nustatyta tvarka ir sąlygomis.</text:span></text:p>
      <text:p text:style-name="P878"/>
      <text:p text:style-name="P879"><text:span text:style-name="T880">IX</text:span><text:span text:style-name="T881"><text:s/>SKYRIUS</text:span></text:p>
      <text:p text:style-name="P882"><text:span text:style-name="T883">BAIGIAMOSIOS NUOSTATOS</text:span></text:p>
      <text:p text:style-name="P884"/>
      <text:p text:style-name="P885"><text:span text:style-name="T886">38</text:span><text:span text:style-name="T887">.<text:s/></text:span><text:span text:style-name="T888">Duomenų subjekto teisės, susijusios su informavimu apie jo asmens duomenų tvarkymą, supažindinimu su tvarkomais savo<text:s/></text:span><text:span text:style-name="T889">asmens duomenimis ir reikalavimu ištaisyti, sunaikinti savo asmens duomenis arba sustabdyti, išskyrus saugojimą, savo asmens duomenų tvarkymo veiksmus, kai duomenys tvarkomi nesilaikant Lietuvos Respublikos asmens duomenų teisinės apsaugos įstatymo ir kitų</text:span><text:span text:style-name="T890"><text:s/>įstatymų nuostatų, įgyvendinamos vadovaujantis Lietuvos Respublikos asmens duomenų teisinės apsaugos įstatymu.</text:span></text:p>
      <text:p text:style-name="P891"><text:span text:style-name="T892">____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teisingumo ministerija, Įsakymas</text:span></text:p>
      <text:p text:style-name="P902"><text:span text:style-name="T903">Nr.<text:s/></text:span><text:a xlink:href="https://www.e-tar.lt/portal/legalAct.html?documentId=afc2fa4022ea11e4a6deb7cdea22d38c" office:target-frame-name="_top" xlink:show="replace"><text:span text:style-name="T904">1R-270</text:span></text:a><text:span text:style-name="T905">, 2014-08-13, paskelbta TAR 2014-08-13, i. k. 2014-11019</text:span></text:p>
      <text:p text:style-name="P906"><text:span text:style-name="T907">Dėl Lietuvos Respublikos teisingumo ministro 2012 m. balandžio 19 d. įsakymo Nr. 1R-126 „Dėl Piniginių lėšų apribojimų informacinės sistem</text:span><text:span text:style-name="T908">os nuostatų patvirtinimo“ pakeitimo</text:span></text:p>
      <text:p text:style-name="P909"/>
      <text:p text:style-name="P910"><text:span text:style-name="T911">2.</text:span></text:p>
      <text:p text:style-name="P912"><text:span text:style-name="T913">Lietuvos Respublikos teisingumo ministerija, Įsakymas</text:span></text:p>
      <text:p text:style-name="P914"><text:span text:style-name="T915">Nr.<text:s/></text:span><text:a xlink:href="https://www.e-tar.lt/portal/legalAct.html?documentId=1aa3ae602f7211e5b1be8e104a145478" office:target-frame-name="_top" xlink:show="replace"><text:span text:style-name="T916">1R-197</text:span></text:a><text:span text:style-name="T917">, 2015-07-21, paskelbta TAR 2015-07-21, i. k. 2015-115</text:span><text:span text:style-name="T918">09</text:span></text:p>
      <text:p text:style-name="P919"><text:span text:style-name="T920">Dėl teisingumo ministro 2012 m. balandžio 19 d. įsakymo Nr. 1R-126 „Dėl Piniginių lėšų apribojimų informacinės sistemos nuostatų patvirtinimo“ pakeitimo</text:span></text:p>
      <text:p text:style-name="P921"/>
      <text:p text:style-name="P922"><text:span text:style-name="T923">3.</text:span></text:p>
      <text:p text:style-name="P924"><text:span text:style-name="T925">Lietuvos Respublikos teisingumo ministerija, Įsakymas</text:span></text:p>
      <text:p text:style-name="P926"><text:span text:style-name="T927">Nr.<text:s/></text:span><text:a xlink:href="https://www.e-tar.lt/portal/legalAct.html?documentId=a071c840352d11e5b1be8e104a145478" office:target-frame-name="_top" xlink:show="replace"><text:span text:style-name="T928">1R-206</text:span></text:a><text:span text:style-name="T929">, 2015-07-28, paskelbta TAR 2015-07-28, i. k. 2015-11721</text:span></text:p>
      <text:p text:style-name="P930"><text:span text:style-name="T931">Dėl teisingumo ministro 2015 m. liepos 21 d. įsakymo Nr. 1R-197 „Dėl teisingumo ministro 2012 m. balandžio 19 d. įsakymo Nr. 1R-126<text:s/></text:span><text:span text:style-name="T932">„Dėl piniginių lėšų apribojimų informacinės sistemos nuostatų patvirtinimo"pakeitimo“ pakeitimo</text:span></text:p>
      <text:p text:style-name="P933"/>
      <text:p text:style-name="P934"><text:span text:style-name="T935">4.</text:span></text:p>
      <text:p text:style-name="P936"><text:span text:style-name="T937">Lietuvos Respublikos teisingumo ministerija, Įsakymas</text:span></text:p>
      <text:p text:style-name="P938"><text:span text:style-name="T939">Nr.<text:s/></text:span><text:a xlink:href="https://www.e-tar.lt/portal/legalAct.html?documentId=222a81306d8f11e5906bc3a96c765ff4" office:target-frame-name="_top" xlink:show="replace"><text:span text:style-name="T940">1R-287</text:span></text:a><text:span text:style-name="T941">, 2015-10-08, paskelbta TAR 2015-10-08, i. k. 2015-14913</text:span></text:p>
      <text:p text:style-name="P942"><text:span text:style-name="T943">Dėl Lietuvos Respublikos teisingumo ministro 2012 m. balandžio 19 d. įsakymo Nr. 1R-126 „Dėl Piniginių lėšų apribojimų informacinės sistemos nuosta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4-14T07:02:00Z</meta:creation-date>
    <dc:date>2017-04-14T07:02:00Z</dc:date>
    <meta:template xlink:href="Normal.dotm" xlink:type="simple"/>
    <meta:editing-cycles>2</meta:editing-cycles>
    <meta:editing-duration>PT0S</meta:editing-duration>
    <meta:document-statistic meta:page-count="14" meta:paragraph-count="268" meta:word-count="4350" meta:character-count="36230" meta:row-count="974" meta:non-whitespace-character-count="32148"/>
  </office:meta>
</office:document-meta>
</file>