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1999 M. LIEPOS 28 D. ĮSAKYMO NR. 234 „DĖL STATYBOS TECHNINIŲ REGLAMENTŲ STR 1.06.01:1999 „STATINIO PROJEKTO IR STATINIO EKSPERTIZĖ“ IR STR 1.02.05:1999 „STATINIŲ PROJEKTŲ EKSPERTIZĖS IR STATINIŲ EKSPERTIZĖS ĮMONIŲ ATESTAVIMAS“ PATVIRTINIMO IR STR 1.02.03:1997 „PROJEKTAVIMO IR STATYBOS ĮMONIŲ ATESTAVIMAS“ BEI STR 1.01.01:1996 „NORMATYVINIŲ STATYBOS TECHNINIŲ DOKUMENTŲ SISTEMA, JŲ RENGIMAS IR TVIRTINIMAS“ DALINIO PAKEITIMO“ DALINIO PAKEITIMO</text:p>
      <text:p text:style-name="P9"/>
      <text:p text:style-name="P10">2002 m. gegužės 7 d. Nr. 231</text:p>
      <text:p text:style-name="P11">Vilnius</text:p>
      <text:p text:style-name="P12"/>
      <text:p text:style-name="P13"/>
      <text:p text:style-name="P14"><text:span text:style-name="T15">Vadovaudamasis Aplinkos ministerijos nuostatais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text:span></text:p>
      <text:p text:style-name="P20"><text:span text:style-name="T21">1</text:span><text:span text:style-name="T22">. Iš dalies<text:s/></text:span><text:span text:style-name="T23">keičiu</text:span><text:span text:style-name="T24"><text:s/>aplinkos ministro 1999 m. liepos 28 d. įsakymą Nr. 234 „Dėl statybos techninių reglamentų STR 1.06.01:1999 „Statinio projekto ir statinio e</text:span><text:span text:style-name="T25">kspertizė“ ir STR 1.02.05:1999 „Statinių projektų ekspertizės ir statinių ekspertizės įmonių atestavimas“ patvirtinimo ir STR 1.02.03:1997 „Projektavimo ir statybos įmonių atestavimas“ bei STR 1.01.01:1996 „Normatyvinių statybos techninių dokumentų sistema</text:span><text:span text:style-name="T26">, jų rengimas ir tvirtinimas“ dalinio pakeitimo“ (Žin.,1999, Nr.<text:s/></text:span><text:a xlink:href="https://www.e-tar.lt/portal/lt/legalAct/TAR.AEC279EDAD02" office:target-frame-name="_blank" xlink:show="new"><text:span text:style-name="T27">67-2169</text:span></text:a><text:span text:style-name="T28">, Nr.<text:s/></text:span><text:a xlink:href="https://www.e-tar.lt/portal/lt/legalAct/TAR.5C33985B21C9" office:target-frame-name="_blank" xlink:show="new"><text:span text:style-name="T29">69-2202</text:span></text:a><text:span text:style-name="T30">;</text:span><text:span text:style-name="T31"><text:s/>2001, Nr.<text:s/></text:span><text:a xlink:href="https://www.e-tar.lt/portal/lt/legalAct/TAR.70F8131CA94A" office:target-frame-name="_blank" xlink:show="new"><text:span text:style-name="T32">12-362</text:span></text:a><text:span text:style-name="T33">, Nr.<text:s/></text:span><text:a xlink:href="https://www.e-tar.lt/portal/lt/legalAct/TAR.1835FDD80084" office:target-frame-name="_blank" xlink:show="new"><text:span text:style-name="T34">49-1723</text:span></text:a><text:span text:style-name="T35">):</text:span></text:p>
      <text:p text:style-name="P36"><text:span text:style-name="T37">1.1</text:span><text:span text:style-name="T38">. pakeičiu statybos techninio reglamento STR 1.0</text:span><text:span text:style-name="T39">6.01:1999 „Statinio projekto ir statinio ekspertizė“ 9 punktą ir jį išdėstau taip:</text:span></text:p>
      <text:p text:style-name="P40"><text:span text:style-name="T41">„</text:span><text:span text:style-name="T42">9</text:span><text:span text:style-name="T43">. Ekspertuojamas nustatytąja tvarka [5.10] suderintas techninis projektas [5.8], [5.9]. Tuo atveju, kai statinio projektavimas ar statinio statyba (ar abi šios veiklos k</text:span><text:span text:style-name="T44">artu) visiškai ar iš dalies finansuojama PHARE, ISPA, SAPARD ar kitų tarptautinių programų lėšomis, vietoj techninio projekto ekspertizės gali būti atliekama kito konceptualaus projekto etapo (galimybių studijos (statinio statybos pagrindimo) ir konkursinė</text:span><text:span text:style-name="T45">s dokumentacijos), nustatyto Tarptautinės inžinierių-konsultantų federacijos (FIDIC) ar kitų pripažintų tarptautinių organizacijų dokumentuose, ekspertizė. Tokia pat ekspertizė gali būti atliekama ir kitais atvejais, kai statytojas (užsakovas) projektuotoj</text:span><text:span text:style-name="T46">as ir rangovas (ar bent vienas iš jų) yra užsienio valstybės juridinis ar fizinis asmuo.“</text:span></text:p>
      <text:p text:style-name="P47"><text:span text:style-name="T48">2</text:span><text:span text:style-name="T49">. Aplinkos ministerijos informacijos kompiuterinėje sistemoje vadovautis reikšminiais žodžiais: „reglamentas“, „statyba“.</text:span></text:p>
      <text:p text:style-name="P50"/>
      <text:p text:style-name="P51"/>
      <text:p text:style-name="P52"><text:span text:style-name="T53">APLINKOS MINISTRAS</text:span><text:span text:style-name="T54"><text:tab/>ARŪNAS<text:s/></text:span><text:span text:style-name="T55">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1T12:33:00Z</meta:creation-date>
    <dc:date>2016-09-01T12:33:00Z</dc:date>
    <meta:template xlink:href="Normal.dotm" xlink:type="simple"/>
    <meta:editing-cycles>2</meta:editing-cycles>
    <meta:editing-duration>PT0S</meta:editing-duration>
    <meta:document-statistic meta:page-count="1" meta:paragraph-count="15" meta:word-count="353" meta:character-count="2779" meta:row-count="67" meta:non-whitespace-character-count="2441"/>
  </office:meta>
</office:document-meta>
</file>