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font-size="9pt" style:font-size-asian="9pt" fo:language="lt" fo:country="L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9pt" style:font-size-asian="9pt" fo:language="lt" fo:country="LT"/>
    </style:style>
    <style:style style:name="T17" style:parent-style-name="Hyperlink" style:family="text">
      <style:text-properties fo:font-style="italic" style:font-style-asian="italic" fo:font-size="9pt" style:font-size-asian="9pt" fo:language="lt" fo:country="LT"/>
    </style:style>
    <style:style style:name="T18" style:parent-style-name="DefaultParagraphFont" style:family="text">
      <style:text-properties fo:font-style="italic" style:font-style-asian="italic" fo:font-size="9pt" style:font-size-asian="9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tyle="italic" style:font-style-asian="italic" fo:language="lt" fo:country="L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tyle="italic" style:font-style-asian="italic" fo:font-size="9pt" style:font-size-asian="9pt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T27" style:parent-style-name="Hyperlink" style:family="text">
      <style:text-properties fo:font-style="italic" style:font-style-asian="italic" fo:language="lt" fo:country="LT"/>
    </style:style>
    <style:style style:name="T28" style:parent-style-name="DefaultParagraphFont" style:family="text">
      <style:text-properties fo:font-style="italic" style:font-style-asian="italic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tyle="italic" style:font-style-asian="italic" fo:font-size="9pt" style:font-size-asian="9pt" fo:language="lt" fo:country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fo:language="lt" fo:country="LT"/>
    </style:style>
    <style:style style:name="T37" style:parent-style-name="Hyperlink" style:family="text">
      <style:text-properties fo:font-style="italic" style:font-style-asian="italic" fo:language="lt" fo:country="LT"/>
    </style:style>
    <style:style style:name="T38" style:parent-style-name="DefaultParagraphFont" style:family="text">
      <style:text-properties fo:font-style="italic" style:font-style-asian="italic" fo:language="lt" fo:country="LT"/>
    </style:style>
    <style:style style:name="P3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language="lt" fo:country="LT"/>
    </style:style>
    <style:style style:name="T57" style:parent-style-name="Hyperlink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language="lt" fo:country="LT"/>
    </style:style>
    <style:style style:name="T65" style:parent-style-name="Hyperlink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5, Nr. 43-1054</text:p>
      <text:p text:style-name="P2">Neoficialus nutarimo tekstas</text:p>
      <text:p text:style-name="P3">LIETUVOS RESPUBLIKOS VYRIAUSYBĖ</text:p>
      <text:p text:style-name="P4">N U T A R I M A S</text:p>
      <text:p text:style-name="P5"/>
      <text:p text:style-name="P6">1995 m. gegužės 17 d. Nr. 696<text:s/></text:p>
      <text:p text:style-name="P7">Vilnius</text:p>
      <text:p text:style-name="P8"/>
      <text:h text:style-name="Heading1" text:outline-level="1">DĖL EKONOMINĖS VEIKLOS RŪŠIŲ KLASIFIKATORIAUS</text:h>
      <text:p text:style-name="P9"/>
      <text:p text:style-name="P10">Lietuvos Respublikos Vyriausybė n u t a r i a:</text:p>
      <text:p text:style-name="P11">1. Pritarti Statistikos departamento prie Lietuvos Respublikos Vyriausybės parengtam Europos Ekonominės Bendrijos ekonominės veiklos klasifikavimo sistemos (NACE) pagrindu Ekonominės veiklos rūšių klasifikatoriui.</text:p>
      <text:p text:style-name="P12"/>
      <text:p text:style-name="P13">2. Nustatyti, kad fiziniai ir juridiniai asmenys vykdomos veiklos rūšis nurodo pagal Ekonominės veiklos rūšių klasifikatorių – bendrą veiklos rūšių klasifikatorių, teisės aktų nustatyta tvarka teikdami duomenis apie veiklą statistiką tvarkančioms institucijoms ir įstaigoms.</text:p>
      <text:p text:style-name="P14">Punkto pakeitimai:</text:p>
      <text:p text:style-name="P15"><text:span text:style-name="T16">Nr.<text:s/></text:span><text:a xlink:href="http://www3.lrs.lt/cgi-bin/preps2?a=207609&amp;b=" office:target-frame-name="_top" xlink:show="replace"><text:span text:style-name="T17">377</text:span></text:a><text:span text:style-name="T18">, 2003-03-27, Žin., 2003, Nr. 32-1334 (2003-04-02)</text:span></text:p>
      <text:p text:style-name="P19"/>
      <text:p text:style-name="P20"><text:span text:style-name="T21">3.<text:s/></text:span><text:span text:style-name="T22">Neteko galios nuo 2014-08-02</text:span><text:span text:style-name="T23">.</text:span></text:p>
      <text:p text:style-name="P24">Punkto pakeitimai:</text:p>
      <text:p text:style-name="P25"><text:span text:style-name="T26">Nr.<text:s/></text:span><text:a xlink:href="http://www3.lrs.lt/cgi-bin/preps2?a=479047&amp;b=" office:target-frame-name="_top" xlink:show="replace"><text:span text:style-name="T27">752</text:span></text:a><text:span text:style-name="T28">, 2014-07-30, paskelbta TAR 2014-08-01 i. k. 2014-10778<text:s/></text:span></text:p>
      <text:p text:style-name="P29"/>
      <text:p text:style-name="P30"><text:span text:style-name="T31">4.<text:s/></text:span><text:span text:style-name="T32">Neteko galios nuo 2014-08-02</text:span><text:span text:style-name="T33">.</text:span></text:p>
      <text:p text:style-name="P34">Punkto pakeitimai:</text:p>
      <text:p text:style-name="P35"><text:span text:style-name="T36">Nr.<text:s/></text:span><text:a xlink:href="http://www3.lrs.lt/cgi-bin/preps2?a=479047&amp;b=" office:target-frame-name="_top" xlink:show="replace"><text:span text:style-name="T37">752</text:span></text:a><text:span text:style-name="T38">, 2014-07-30, paskelbta TAR 2014-08-01 i. k. 2014-10778<text:s/></text:span></text:p>
      <text:p text:style-name="P39"/>
      <text:p text:style-name="P40"/>
      <text:p text:style-name="P41"/>
      <text:p text:style-name="P42">Ministras Pirmininkas<text:tab/><text:tab/><text:tab/><text:tab/><text:tab/><text:tab/>Adolfas Šleževičius</text:p>
      <text:p text:style-name="P43"/>
      <text:p text:style-name="P44"/>
      <text:p text:style-name="P45"/>
      <text:p text:style-name="P46">Valdymo reformų ir savivaldybių reikalų ministras<text:tab/><text:tab/>Mindaugas Stankevičius</text:p>
      <text:p text:style-name="P47"/>
      <text:p text:style-name="P48"/>
      <text:p text:style-name="P49">__________________</text:p>
      <text:p text:style-name="P50"/>
      <text:p text:style-name="P51"/>
      <text:p text:style-name="P52">Pakeitimai:</text:p>
      <text:p text:style-name="P53">1.</text:p>
      <text:p text:style-name="P54">Lietuvos Respublikos Vyriausybė, Nutarimas</text:p>
      <text:p text:style-name="P55"><text:span text:style-name="T56">Nr.<text:s/></text:span><text:a xlink:href="http://www3.lrs.lt/cgi-bin/preps2?a=207609&amp;b=" office:target-frame-name="_top" xlink:show="replace"><text:span text:style-name="T57">377</text:span></text:a><text:span text:style-name="T58">, 2003-03-27, Žin., 2003, Nr. 32-1334 (2003-04-02)</text:span></text:p>
      <text:p text:style-name="P59">DĖL LIETUVOS RESPUBLIKOS VYRIAUSYBĖS 1995 M. GEGUŽĖS 17 D. NUTARIMO NR. 696 "DĖL EKONOMINĖS VEIKLOS RŪŠIŲ KLASIFIKATORIAUS" PAKEITIMO</text:p>
      <text:p text:style-name="P60"/>
      <text:p text:style-name="P61">2.</text:p>
      <text:p text:style-name="P62">Lietuvos Respublikos Vyriausybė, Nutarimas</text:p>
      <text:p text:style-name="P63"><text:span text:style-name="T64">Nr.<text:s/></text:span><text:a xlink:href="http://www3.lrs.lt/cgi-bin/preps2?a=479047&amp;b=" office:target-frame-name="_top" xlink:show="replace"><text:span text:style-name="T65">752</text:span></text:a><text:span text:style-name="T66">, 2014-07-30, paskelbta TAR 2014-08-01 i. k. 2014-10778<text:s/></text:span></text:p>
      <text:p text:style-name="P67">DĖL LIETUVOS RESPUBLIKOS VYRIAUSYBĖS 1995 M. GEGUŽĖS 17 D. NUTARIMO NR. 696 „DĖL EKONOMINĖS VEIKLOS RŪŠIŲ KLASIFIKATORIAUS“ PAKEITIMO</text:p>
      <text:p text:style-name="P68"/>
      <text:p text:style-name="P69">*** Pabaiga ***</text:p>
      <text:p text:style-name="P70"/>
      <text:p text:style-name="P71"/>
      <text:p text:style-name="P72">Redagavo Aušra Bodin (2014-08-05)</text:p>
      <text:p text:style-name="P73"><text:s text:c="18"/>aubodi@lrs.lt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6T20:31:00Z</meta:creation-date>
    <dc:date>2015-02-16T20:31:00Z</dc:date>
    <meta:template xlink:href="Normal" xlink:type="simple"/>
    <meta:editing-cycles>2</meta:editing-cycles>
    <meta:editing-duration>PT0S</meta:editing-duration>
    <meta:document-statistic meta:page-count="2" meta:paragraph-count="25" meta:word-count="267" meta:character-count="2082" meta:row-count="46" meta:non-whitespace-character-count="1840"/>
  </office:meta>
</office:document-meta>
</file>