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keep-with-next="always" fo:text-align="center"/>
      <style:text-properties fo:font-weight="bold" style:font-weight-asian="bold" fo:text-transform="uppercase" fo:letter-spacing="0.0416in"/>
    </style:style>
    <style:style style:name="P39" style:parent-style-name="Normal" style:family="paragraph">
      <style:paragraph-properties fo:keep-with-next="always" fo:text-align="center"/>
      <style:text-properties fo:font-weight="bold" style:font-weight-asian="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3472in" style:page-number="1">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letter-spacing="-0.0013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Nutarimas netenka galios 2013-05-10:</text:span></text:p>
      <text:p text:style-name="P10"><text:span text:style-name="T11">Lietuvos Respublikos Vyriausybė, Nutarimas</text:span></text:p>
      <text:p text:style-name="P12"><text:span text:style-name="T13">Nr.<text:s/></text:span><text:a xlink:href="https://www.e-tar.lt/portal/legalAct.html?documentId=TAR.1AA7402F843E" office:target-frame-name="_top" xlink:show="replace"><text:span text:style-name="T14">387</text:span></text:a><text:span text:style-name="T15">, 2013-04-30, Žin., 2013, Nr. 47-2341 (2013-05-09), i. k. 1131100NUTA00000387</text:span></text:p>
      <text:p text:style-name="P16"><text:span text:style-name="T17">Dėl<text:s/></text:span><text:span text:style-name="T18">Sprogmenų gamybos, prekybos ir naudojimo licencijavimo taisyklių patvirtinimo</text:span></text:p>
      <text:p text:style-name="P19"/>
      <text:p text:style-name="P20"><text:span text:style-name="T21">Suvestinė redakcija nuo 2011-12-02 iki 2013-05-09</text:span></text:p>
      <text:p text:style-name="P22"/>
      <text:p text:style-name="P23"><text:span text:style-name="T24">Nutarimas paskelbtas: Žin. 2003, Nr.<text:s/></text:span><text:a xlink:href="https://www.e-tar.lt/portal/legalAct.html?documentId=TAR.CB13D149BC61" office:target-frame-name="_top" xlink:show="replace"><text:span text:style-name="T25">114-514</text:span><text:span text:style-name="T26">8</text:span></text:a><text:span text:style-name="T27">, i. k. 1031100NUTA00001511</text:span></text:p>
      <text:p text:style-name="P28"/>
      <text:p text:style-name="P29">Nauja redakcija nuo 2011-12-02:</text:p>
      <text:p text:style-name="Normal"><text:span text:style-name="T30">Nr.<text:s/></text:span><text:a xlink:href="https://www.e-tar.lt/portal/legalAct.html?documentId=TAR.F287281E4EC9" office:target-frame-name="_top" xlink:show="replace"><text:span text:style-name="T31">1370</text:span></text:a><text:span text:style-name="T32">, 2011-11-23, Žin. 2011, Nr. 147-6881 (2011-12-01), i. k. 1111100NUTA00001370</text:span></text:p>
      <text:p text:style-name="P33"/>
      <text:p text:style-name="P34"><text:span text:style-name="T35">LIETUVOS RESPUBLIKOS VYRI</text:span><text:span text:style-name="T36">AUSYBĖ</text:span></text:p>
      <text:p text:style-name="P37"/>
      <text:h text:style-name="P38" text:outline-level="2">NUTARIMAS</text:h>
      <text:h text:style-name="P39" text:outline-level="2">DĖL SPROGMENŲ NAUDOJIMO LICENCIJAVIMO TAISYKLIŲ PATVIRTINIMO</text:h>
      <text:p text:style-name="P40"/>
      <text:p text:style-name="P41">2003 m. gruodžio 2 d. Nr. 1511</text:p>
      <text:p text:style-name="P42">Vilnius</text:p>
      <text:p text:style-name="P43"/>
      <text:p text:style-name="P44">Vadovaudamasi Lietuvos Respublikos sprogmenų apyvartos kontrolės įstatymo (Žin., 2003, Nr.<text:s/><text:a xlink:href="https://www.e-tar.lt/portal/lt/legalAct/TAR.423D6799832E" office:target-frame-name="_blank" xlink:show="new"><text:span text:style-name="T45">17-701</text:span></text:a>) 11 straipsnio 10 dalimi, Lietuvos Respublikos Vyriausybė<text:span text:style-name="T46"><text:s/></text:span><text:span text:style-name="T47">nutari</text:span>a:</text:p>
      <text:p text:style-name="P48">Patvirtinti Sprogmenų naudojimo licencijavimo taisykles (pridedama).<text:s/></text:p>
      <text:p text:style-name="P49"/>
      <text:p text:style-name="P50"/>
      <text:p text:style-name="P51"/>
      <text:p text:style-name="P52">MINISTRAS PIRMININKAS<text:tab/>ALGIRDAS BRAZAUSKAS</text:p>
      <text:p text:style-name="P53"/>
      <text:p text:style-name="P54"/>
      <text:p text:style-name="P55"/>
      <text:p text:style-name="P56">KRAŠTO APSAUGOS MINISTRAS<text:tab/>LINAS LINKEVIČIUS</text:p>
      <text:p text:style-name="P57"/>
      <text:p text:style-name="Normal"/>
      <text:soft-page-break/>
      <text:p text:style-name="P58">PATVIRTINTA</text:p>
      <text:p text:style-name="P66">Lietuvos Respublikos Vyriausybės<text:s/></text:p>
      <text:p text:style-name="P67">2003 m.<text:s/>gruodžio 2 d. nutarimu Nr. 1511</text:p>
      <text:p text:style-name="P68">(Lietuvos Respublikos Vyriausybės<text:s/></text:p>
      <text:p text:style-name="P69">2011 m. lapkričio 23 d. nutarimo Nr. 1370 redakcija)</text:p>
      <text:p text:style-name="Normal"/>
      <text:p text:style-name="P70"><text:span text:style-name="T71">SPROGMENŲ NAUDOJIMO LICENCIJAVIMO TAISYKLĖS</text:span></text:p>
      <text:p text:style-name="P72"/>
      <text:p text:style-name="P73"><text:span text:style-name="T74">I</text:span><text:span text:style-name="T75">.<text:s/></text:span><text:span text:style-name="T76">BENDROSIOS NUOSTATOS</text:span></text:p>
      <text:p text:style-name="P77"/>
      <text:p text:style-name="P78">1. Sprogmenų naudojimo licencijavimo taisyklės (toliau –<text:s/>Taisyklės) reglamentuoja licencijų verstis sprogmenų naudojimu (toliau – licencija) ar rašytinių sutikimų vykdyti Lietuvos Respublikoje licencijuojamą veiklą – sprogmenų naudojimą (toliau – rašytinis sutikimas), kurie suteikia teisę naudoti sprogmenis, rekvizitus, registravimą, informacijos apie licencijų ar rašytinių sutikimų išdavimą, galiojimo sustabdymą, galiojimo sustabdymo panaikinimą ir galiojimo panaikinimą skelbimą, prašymų, informacijos, kurių reikia licencijai ar rašytiniam sutikimui gauti, pateikimą ir nagrinėjimą, nagrinėjimo terminus, licencijų ar rašytinių sutikimų išdavimą, galiojimo sustabdymą, galiojimo sustabdymo panaikinimą ir galiojimo panaikinimą, licencijuojamos veiklos sąlygas, taip pat licencijų ar rašytinių sutikimų turėtojų teises<text:s/>ir pareigas.<text:s/></text:p>
      <text:p text:style-name="P79">2. Taisyklėse vartojamos sąvokos apibrėžtos Lietuvos Respublikos sprogmenų apyvartos kontrolės įstatyme (Žin., 2003, Nr.<text:s/><text:a xlink:href="https://www.e-tar.lt/portal/lt/legalAct/TAR.423D6799832E" office:target-frame-name="_blank" xlink:show="new"><text:span text:style-name="T80">17-701</text:span></text:a>) (toliau – Įstatymas).</text:p>
      <text:p text:style-name="P81">3. Licencijas, rašytinius sutikimus išduoda, jų galiojimą sustabdo, galiojimo sustabdymą panaikina, galiojimą panaikina Lietuvos Respublikos ginklų fondas prie Vidaus reikalų ministerijos (toliau – Ginklų fondas).</text:p>
      <text:p text:style-name="P82">4. Licencijos, rašytiniai sutikimai<text:s/>išduodami neterminuotam laikui.</text:p>
      <text:p text:style-name="P83"/>
      <text:p text:style-name="P84"><text:span text:style-name="T85">II</text:span><text:span text:style-name="T86">.<text:s/></text:span><text:span text:style-name="T87">LICENCIJOS, RAŠYTINIO SUTIKIMO REKVIZITAI, REGISTRAVIMAS IR INFORMACIJOS APIE LICENCIJOS IŠDAVIMĄ, GALIOJIMO SUSTABDYMĄ, GALIOJIMO SUSTABDYMO PANAIKINIMĄ IR GALIOJIMO PANAIKINIMĄ SKELBIMAS</text:span></text:p>
      <text:p text:style-name="P88"/>
      <text:p text:style-name="P89">5. Licencijoje nurodoma:</text:p>
      <text:p text:style-name="P90">5.1. licenciją išdavusios institucijos pavadinimas;</text:p>
      <text:p text:style-name="P91">5.2. licencijos numeris;</text:p>
      <text:p text:style-name="P92">5.3. licencijos turėtojas (fizinio asmens vardas, pavardė, asmens kodas ar gimimo data arba juridinio asmens pavadinimas, teisinė forma, kodas, adresas);</text:p>
      <text:p text:style-name="P93">5.4.<text:s/>vykdomos veiklos adresas, jeigu licencija išduota fiziniam asmeniui;</text:p>
      <text:p text:style-name="P94">5.5. veiklos, kuria verstis išduota licencija, rūšis;</text:p>
      <text:p text:style-name="P95">5.6. licencijos išdavimo data;</text:p>
      <text:p text:style-name="P96">5.7. licenciją pasirašiusio asmens pareigos, vardas, pavardė. Licencija tvirtinama Ginklų<text:s/>fondo antspaudu.</text:p>
      <text:p text:style-name="P97">6. Rašytiniame sutikime nurodoma:</text:p>
      <text:p text:style-name="P98">6.1. rašytinį sutikimą išdavusios institucijos pavadinimas;</text:p>
      <text:p text:style-name="P99">6.2. rašytinio sutikimo numeris;</text:p>
      <text:p text:style-name="P100">6.3. rašytinio sutikimo turėtojas (fizinio asmens vardas, pavardė, asmens kodas ar gimimo data,<text:s/>gyvenamoji vieta arba juridinio asmens pavadinimas, kodas, adresas);</text:p>
      <text:p text:style-name="P101">6.4. vykdomos veiklos adresas, jeigu rašytinis sutikimas išduotas fiziniam asmeniui;</text:p>
      <text:p text:style-name="P102">6.5. veiklos, kuria verstis išduotas rašytinis sutikimas, rūšis;</text:p>
      <text:p text:style-name="P103">6.6. rašytinio sutikimo išdavimo data;</text:p>
      <text:p text:style-name="P104">6.7. rašytinį sutikimą pasirašiusio asmens pareigos, vardas, pavardė. Rašytinis sutikimas tvirtinamas Ginklų fondo antspaudu.</text:p>
      <text:p text:style-name="P105">7. Išduotos licencijos, rašytiniai sutikimai registruojami Ginklų fonde – fiksuojami Taisyklių 5 ir 6 punktuose išvardyti duomenys, taip pat duomenys apie įspėjimą dėl licencijos, rašytinio sutikimo galiojimo sustabdymo, licencijos, rašytinio sutikimo galiojimo sustabdymą, galiojimo sustabdymo panaikinimą ir galiojimo panaikinimą.</text:p>
      <text:p text:style-name="P106">8.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107">107-4810</text:span></text:a>), nustatyta tvarka. Teikiami šie duomenys:</text:p>
      <text:p text:style-name="P108">8.1. juridinio asmens, kuriam išduota licencija, pavadinimas, kodas, adresas;</text:p>
      <text:p text:style-name="P109">8.2. licencijos rūšis;</text:p>
      <text:p text:style-name="P110">8.3. licencijos numeris;</text:p>
      <text:p text:style-name="P111">8.4. licencijos išdavimo, galiojimo sustabdymo, galiojimo sustabdymo panaikinimo ir galiojimo panaikinimo data.</text:p>
      <text:p text:style-name="P112">9. Apie licencijos, rašytinio sutikimo išdavimą skelbiama Ginklų fondo interneto svetainėje ir nurodoma:</text:p>
      <text:p text:style-name="P113">9.1. juridinio asmens pavadinimas, teisinė forma, kodas, adresas (jeigu licencija ar rašytinis sutikimas išduotas fiziniam asmeniui, nurodoma fizinio asmens vardas, pavardė, gimimo data, gyvenamoji vieta, vykdomos veiklos adresas);</text:p>
      <text:p text:style-name="P114">9.2. licencijos ar rašytinio sutikimo rūšis;</text:p>
      <text:p text:style-name="P115">9.3. licencijos registravimo numeris (rašytinio sutikimo numeris).</text:p>
      <text:p text:style-name="P116"/>
      <text:p text:style-name="P117"><text:span text:style-name="T118">III</text:span><text:span text:style-name="T119">.</text:span><text:span text:style-name="T120"><text:tab/><text:s/></text:span><text:span text:style-name="T121">PRAŠYMŲ IŠDUOTI LICENCIJĄ, RAŠYTINĮ SUTIKIMĄ NAGRINĖJIMAS IR NAGRINĖJIMO TERMINAI</text:span></text:p>
      <text:p text:style-name="P122"/>
      <text:p text:style-name="P123">10. Juridiniai asmenys, norintys gauti licenciją, pateikia Ginklų fondui prašymą, kuriame nurodoma:</text:p>
      <text:p text:style-name="P124">10.1. juridinio asmens pavadinimas, kodas, adresas, telefono ir (ar) fakso numeriai;<text:s/></text:p>
      <text:p text:style-name="P125">10.2. administracijos vadovo gimimo data, vardas ir pavardė;</text:p>
      <text:p text:style-name="P126">10.3. prašomos išduoti licencijos rūšis.<text:s/></text:p>
      <text:p text:style-name="P127">11. Kartu su prašymu išduoti licenciją pateikiama medicininio patikrinimo išvada, patvirtinanti, kad juridinio asmens administracijos vadovas nėra įrašytas į sveikatos priežiūros įstaigos įskaitą dėl alkoholizmo, narkomanijos ir nėra prižiūrimas sveikatos priežiūros įstaigos dėl psichikos ligos ar sutrikimo.</text:p>
      <text:p text:style-name="P128">12. Fiziniai asmenys, norintys gauti licenciją, pateikia Ginklų fondui prašymą, kuriame nurodoma:<text:s/></text:p>
      <text:p text:style-name="P129">12.1. fizinio asmens vardas, pavardė, asmens kodas ar gimimo data, gyvenamoji vieta, vykdomos veiklos adresas, telefono ir (ar) fakso numeriai;</text:p>
      <text:p text:style-name="P130">12.2. prašomos išduoti licencijos rūšis;<text:s/></text:p>
      <text:p text:style-name="P131">12.3. adresas, kuriuo bus vykdoma licencijuojama veikla.<text:s/></text:p>
      <text:p text:style-name="P132">13. Kartu su prašymu išduoti licenciją pateikiama medicininio patikrinimo<text:s/>išvada, patvirtinanti, kad fizinis asmuo nėra įrašytas į sveikatos priežiūros įstaigos įskaitą dėl alkoholizmo, narkomanijos ir nėra prižiūrimas sveikatos priežiūros įstaigos dėl psichikos ligos ar sutrikimo.</text:p>
      <text:p text:style-name="P133">14. Fiziniai ar juridiniai asmenys, turintys savo registracijos valstybėje narėje išduotas galiojančias licencijas ir norintys gauti rašytinį sutikimą vykdyti Lietuvos Respublikoje licencijuojamą veiklą, pateikia Ginklų fondui prašymą.</text:p>
      <text:p text:style-name="P134">15. Juridiniai asmenys prašyme išduoti rašytinį sutikimą nurodo:</text:p>
      <text:p text:style-name="P135">15.1. juridinio asmens pavadinimą, kodą, adresą, telefono ir (ar) fakso numerius;</text:p>
      <text:p text:style-name="P136">15.2. administracijos vadovo gimimo datą, vardą ir pavardę;</text:p>
      <text:p text:style-name="P137">15.3. licencijuojamą veiklą, kuria juridinis asmuo verčiasi savo registracijos valstybėje narėje (sprogmenų naudojimas);</text:p>
      <text:p text:style-name="P138">15.4. registracijos valstybėje narėje išduotos ir galiojančios licencijos (leidimo) verstis sprogmenų naudojimu numerį, jos išdavimo datą;</text:p>
      <text:p text:style-name="P139">15.5. fizinių asmenų, kurie patikrinti savo registracijos valstybės narės kompetentingos institucijos ir jiems toje valstybėje narėje suteikta teisė tiesiogiai dirbti su sprogmenimis susijusį darbą, sąrašą, jeigu juridinis asmuo ketina į Lietuvos Respubliką įsivežti dirbti darbuotojų, dirbančių juridiniame asmenyje savo registracijos valstybėje narėje.</text:p>
      <text:p text:style-name="P140">16. Fiziniai asmenys prašyme išduoti rašytinį sutikimą nurodo:</text:p>
      <text:p text:style-name="P141">16.1. fizinio asmens vardą, pavardę, asmens kodą ar gimimo datą, gyvenamąją vietą, telefono ir (ar) fakso numerius;</text:p>
      <text:p text:style-name="P142">16.2. licencijuojamą veiklą, kuria fizinis asmuo verčiasi savo registracijos valstybėje narėje (sprogmenų naudojimas);</text:p>
      <text:p text:style-name="P143">16.3. registracijos valstybėje narėje išduotos ir galiojančios licencijos (leidimo) verstis sprogmenų naudojimu numerį, jos išdavimo datą;</text:p>
      <text:p text:style-name="P144">16.4. fizinių asmenų, kurie patikrinti savo registracijos valstybės narės kompetentingos institucijos ir jiems toje valstybėje narėje suteikta teisė tiesiogiai dirbti su sprogmenimis susijusį darbą, sąrašą, jeigu fizinis asmuo ketina į Lietuvos Respubliką įsivežti dirbti darbuotojų, dirbančių tokio pobūdžio darbą savo registracijos valstybėje narėje.</text:p>
      <text:p text:style-name="P145">17. Prašymus ir kartu teikiamus dokumentus fiziniai ir juridiniai asmenys gali pateikti per atstumą Lietuvos Respublikos teisės aktuose nustatytomis elektroninėmis priemonėmis, tiesiogiai ar per<text:s/>Paslaugų ir gaminių kontaktinį centrą (toliau – kontaktinis centras), nurodytą Lietuvos Respublikos paslaugų įstatyme (Žin., 2009, Nr.<text:s/><text:a xlink:href="https://www.e-tar.lt/portal/lt/legalAct/TAR.28F4561D519F" office:target-frame-name="_blank" xlink:show="new"><text:span text:style-name="T146">153-6901</text:span></text:a>). Naudojamos tos elektroninės priemonės, kuriomis užtikrinamas asmens tapatybės identifikavimas ir pasirašoma elektroniniu parašu (toliau – elektroninės priemonės).</text:p>
      <text:p text:style-name="P147">18. Nustatęs, kad pateiktas prašymas neišsamus (jame pateikta ne visa Taisyklių 10, 12, 15 ir 16 punktuose nurodyta informacija) arba nepateikta Taisyklių 11 ar 13 punkte nurodyta medicininio patikrinimo išvada, Ginklų fondas per 5 darbo dienas nuo tokio prašymo gavimo praneša pareiškėjui ar jo įgaliotam asmeniui (toliau – pareiškėjas) apie prašymo gavimą Ginklų fonde<text:s/>ir būtinybę per 10 darbo dienų nuo pranešimo išsiuntimo pateikti trūkstamą informaciją ar dokumentus, taip pat apie tai, kad terminas išduoti licenciją ar rašytinį sutikimą skaičiuojamas nuo visos informacijos, kurios reikia licencijai ar rašytiniam sutikimui gauti, pateikimo dienos. Ginklų fondas pranešimą pareiškėjui gali pateikti ir per atstumą elektroninėmis priemonėmis, tiesiogiai ar per kontaktinį centrą.</text:p>
      <text:p text:style-name="P148">19. Nenustatęs prašymo ir dokumentų trūkumų, nurodytų Taisyklių 18 punkte, Ginklų fondas ne<text:s/>vėliau kaip per 5 darbo dienas nuo prašymo gavimo išsiunčia pareiškėjui patvirtinimą, kad prašymas gautas, ir nurodo terminą licencijai ar rašytiniam sutikimui išduoti, sprendimo apskundimo tvarką, terminus ir tai, kad pareiškėjui per 30 kalendorinių<text:s/><text:span text:style-name="T149">dienų</text:span><text:span text:style-name="T150"><text:s/>nuo visų dokumentų, kurių reikia licencijai išduoti, pateikimo (rašytinio sutikimo atveju –</text:span><text:s/>nuo turimos licencijos pateikimo Ginklų fondui) negavus jokio atsakymo, laikoma, kad priimtas teigiamas sprendimas. Patvirtinimą prašymą pateikusiam fiziniam ar juridiniam asmeniui galima pateikti ir per atstumą elektroninėmis priemonėmis, tiesiogiai ar per kontaktinį centrą.</text:p>
      <text:p text:style-name="P151">20. Ginklų fondas, gavęs prašymą, Taisyklių 11 ir 13 punktuose nurodytas medicininio patikrinimo išvadas, patikrina, ar fiziniam asmeniui,<text:s/>juridinio asmens administracijos vadovui nėra (yra) taikomi Įstatymo 12 straipsnio 1 dalies 3–4 punktuose nustatyti teisės dirbti darbą, susijusį su licencijuojama veikla, apribojimai. Jeigu fizinis asmuo ar juridinio asmens administracijos vadovas yra užsienio valstybės pilietis, Ginklų fondas persiunčia jo duomenis (vardą, pavardę, asmens kodą ar gimimo datą, gyvenamąją vietą, telefono ir (ar) fakso numerius) Lietuvos kriminalinės policijos biuro Tarptautinių ryšių valdybai. Ji privalo patikrinti, ar šiam asmeniui nėra (yra) taikomi Įstatymo<text:s/><text:soft-page-break/>12 straipsnio 1 dalies 3–4 punktuose nustatyti teisės dirbti darbą, susijusį su licencijuojama veikla, apribojimai.</text:p>
      <text:p text:style-name="P152">21. Ar fiziniam asmeniui, juridinio asmens administracijos vadovui nėra (yra) taikomi Įstatymo 12<text:s/>straipsnio 1 dalies 2 punkte nustatyti teisės dirbti darbą, susijusį su licencijuojama veikla, apribojimai, tikrina teritorinė fizinio asmens ar juridinio asmens administracijos vadovo gyvenamosios vietos policijos įstaiga; ar šiems asmenims nėra (yra) taikomi Įstatymo 12 straipsnio 1 dalies 5 punkte nustatyti teisės dirbti darbą, susijusį su licencijuojama veikla, apribojimai, tikrina Valstybės saugumo departamentas. Ginklų fondas teritorinei policijos įstaigai ir Valstybės saugumo departamentui persiunčia nurodytų asmenų duomenis (vardą, pavardę, asmens kodą ar gimimo datą, gyvenamąją vietą, telefono ir (ar) fakso numerius), kurių reikia patikrinimams atlikti.<text:s/></text:p>
      <text:p text:style-name="P153">22. Atlikę patikrinimus, Valstybės saugumo departamentas, teritorinė policijos įstaiga ir Lietuvos kriminalinės policijos biuro Tarptautinių ryšių valdyba ne vėliau kaip per 20 kalendorinių dienų nuo Taisyklių 20 ir 21 punktuose nurodytos informacijos gavimo patikrinimų duomenis persiunčia Ginklų fondui.</text:p>
      <text:p text:style-name="P154">23. Ginklų fondas, įvertinęs gautą informaciją, Taisyklių 11 ir 13 punktuose nurodytas medicininio patikrinimo išvadas ir patikrinimo (-ų) duomenis, sprendimą dėl licencijos išdavimo ar neišdavimo priim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rašymą pateikusiam fiziniam ar juridiniam asmeniui gali pateikti ir per atstumą elektroninėmis priemonėmis, tiesiogiai ar per kontaktinį centrą.</text:p>
      <text:p text:style-name="P155">24. Sprendimas dėl rašytinio sutikimo verstis licencijuojama veikla išdavimo ar neišdavimo fiziniam ar juridiniam asmeniui, pateikusiam kitoje valstybėje narėje išduotą licenciją, priimamas ne vėliau kaip per 30 kalendorinių dienų nuo turimos licencijos pateikimo Ginklų fondui. Ginklų<text:s/><text:soft-page-break/>fondas patikrina Taisyklių 15 ir 16 punktuose pateiktų duomenų tikrumą per Vidaus rinkos informacinę sistemą, nurodytą Lietuvos Respublikos paslaugų įstatyme (juridinio asmens administracijos vadovas ir fiziniai asmenys, nurodyti Taisyklių 15.5 ir 16.4 punktuose, kurie buvo patikrinti per Vidaus rinkos informacinę sistemą, pakartotinai Taisyklių 20 ir 21 punktuose nustatyta tvarka netikrinami). Jeigu duomenys teisingi (juridinio asmens registracija arba fizinio ar juridinio asmens Taisyklių 15.4 ar 16.3 punkte nurodyta licencija galioja), Ginklų fondas išduoda rašytinį sutikimą Lietuvos Respublikoje verstis sprogmenų naudojimu. Jeigu fizinis ar juridinis asmuo per 30 kalendorinių dienų nuo prašymo pateikimo negauna jokio atsakymo, laikoma, kad priimtas teigiamas sprendimas.<text:s/></text:p>
      <text:p text:style-name="P156">25. Ginklų fondas per 3 darbo dienas<text:s/>nuo sprendimo dėl licencijos ar rašytinio sutikimo išdavimo ar neišdavimo priėmimo, nepažeisdamas Taisyklių 23 ir 24 punktuose nustatytų terminų, apie tai praneša prašymą pateikusiam fiziniam ar juridiniam asmeniui. Ginklų fondas pranešimą gali pateikti ir per atstumą elektroninėmis priemonėmis, tiesiogiai ar per kontaktinį centrą.</text:p>
      <text:p text:style-name="P157">26. Sprendimą dėl licencijos ar rašytinio sutikimo neišdavimo prašymą pateikęs fizinis ar juridinis asmuo turi teisę apskųsti teisės aktų nustatyta tvarka.<text:s/></text:p>
      <text:p text:style-name="P158"/>
      <text:p text:style-name="P159"><text:span text:style-name="T160">IV</text:span><text:span text:style-name="T161">.<text:s/></text:span><text:span text:style-name="T162">ATSIS</text:span><text:span text:style-name="T163">AKYMAS IŠDUOTI LICENCIJĄ AR RAŠYTINĮ SUTIKIMĄ, LICENCIJOS AR RAŠYTINIO SUTIKIMO GALIOJIMO SUSTABDYMAS, GALIOJIMO SUSTABDYMO PANAIKINIMAS IR GALIOJIMO PANAIKINIMAS</text:span></text:p>
      <text:p text:style-name="P164"/>
      <text:p text:style-name="P165">27. Licencija neišduodama, jeigu:</text:p>
      <text:p text:style-name="P166">27.1. pateikiamas neišsamus prašymas (jame pateikta<text:s/>ne visa Taisyklių 10 ir 12 punktuose nurodyta informacija) arba nepateikiama Taisyklių 11 ar 13 punkte nurodyta medicininio patikrinimo išvada ir per Taisyklių 18 punkte nustatytą terminą informacija nepatikslinama;</text:p>
      <text:p text:style-name="P167">27.2. atlikus patikrinimą (-us) ir įvertinus pateiktus dokumentus, nustatoma, kad Taisyklių 20 ir 21 punktuose nurodyti asmenys atitinka Įstatymo 12 straipsnio 1 dalies 1–5 punktuose nustatytus kriterijus.</text:p>
      <text:p text:style-name="P168">28. Rašytinis sutikimas neišduodamas, jeigu:</text:p>
      <text:p text:style-name="P169">28.1. pateikiamas neišsamus prašymas (jame pateikta ne visa Taisyklių 15 ir 16 punktuose nurodyta informacija) ir per Taisyklių 18 punkte nustatytą terminą informacija nepatikslinama;</text:p>
      <text:p text:style-name="P170">28.2. Taisyklių 20 ir 21 punktuose nurodyti asmenys neįrašyti į asmenų, nurodytų Taisyklių 15.5 ir 16.4 punktuose, sąrašus ir atlikus patikrinimą (-us) nustatoma, kad jie atitinka Įstatymo 12 straipsnio 1 dalies 2–5 punktuose nustatytus kriterijus;<text:s/></text:p>
      <text:p text:style-name="P171">28.3. gaunama duomenų, kad į Taisyklių 15.5 ir 16.4 punktuose nurodytų valstybės narės patikrintų fizinių asmenų, kurie turi teisę tiesiogiai dirbti su sprogmenimis susijusį darbą, sąrašus (jeigu fizinis ar juridinis asmuo, norintis gauti rašytinį sutikimą, ketina į Lietuvos Respubliką įsivežti dirbti darbuotojų, dirbančių su sprogmenimis susijusį darbą savo registracijos valstybėje narėje) įtraukta asmenų, neturinčių teisės dirbti su sprogmenimis susijusio darbo;</text:p>
      <text:p text:style-name="P172">28.4. gaunama duomenų, kad juridinio asmens registracija ar licencija negalioja.<text:s/></text:p>
      <text:p text:style-name="P173">29. Licencijos ar rašytinio sutikimo galiojimas sustabdomas, jeigu jų turėtojas pažeidžia Įstatymo 12 straipsnio 1 dalyje, 13 straipsnio 1 dalyje, 23 straipsnio 2 dalyje, 24 straipsnio 1 dalyje ar Taisyklių 39 punkte nustatytus reikalavimus.</text:p>
      <text:p text:style-name="P174">30. Ginklų fondas, nustatęs, kad yra Taisyklių 29 punkte nurodytų aplinkybių, prieš sustabdydamas licencijos ar rašytinio sutikimo galiojimą iš anksto apie tai įspėja jų turėtoją ir nurodo ne ilgesnį kaip 3 mėnesių terminą licencijos ar rašytinio sutikimo galiojimo sustabdymo priežastims pašalinti. Jeigu per nustatytą<text:s/>terminą licencijos ar rašytinio sutikimo turėtojas licencijos ar rašytinio sutikimo galiojimo sustabdymo priežasčių nepašalina, Ginklų fondas sustabdo jo licencijos ar rašytinio sutikimo galiojimą.</text:p>
      <text:p text:style-name="P175">31. Pašalinęs Taisyklių 29 ir 30 punktuose nurodytas galiojimo sustabdymo priežastis, licencijos ar rašytinio sutikimo turėtojas apie tai raštu praneša Ginklų fondui (rašte išdėstomi tai patvirtinantys faktai ir (ar) pateikiami dokumentai). Informacija gali būti pateikta ir per atstumą elektroninėmis priemonėmis, tiesiogiai ar per kontaktinį centrą. Ginklų fondas, nustatęs, kad licencijos ar rašytinio sutikimo galiojimo sustabdymo priežastys pašalintos, per 10 kalendorinių dienų nuo licencijos ar rašytinio sutikimo turėtojo rašto gavimo priima sprendimą panaikinti licencijos ar rašytinio sutikimo sustabdymą. Ginklų fondas per 3 darbo dienas nuo sprendimo priėmimo apie tai praneša licencijos ar rašytinio sutikimo turėtojui ir teritorinei policijos įstaigai, kurios teritorijoje vykdoma licencijuojama veikla. Pranešimą galima pateikti ir elektroninėmis priemonėmis.</text:p>
      <text:p text:style-name="P176">32. Rašytinis sutikimas sustabdomas ir tais atvejais, jeigu sustabdoma valstybėje narėje tos šalies kompetentingos institucijos išduota licencija, suteikianti teisę naudoti sprogmenis.</text:p>
      <text:p text:style-name="P177">33.<text:s/>Licencijos ar rašytinio sutikimo galiojimas panaikinamas, jeigu:</text:p>
      <text:p text:style-name="P178">33.1. licencijos ar rašytinio sutikimo turėtojas nutraukia veiklą kaip savarankiškas ūkio subjektas (juridinis asmuo likviduojamas arba fizinis asmuo miršta);</text:p>
      <text:p text:style-name="P179">33.2. licencijos ar rašytinio sutikimo turėtojas raštu prašo panaikinti licencijos ar rašytinio sutikimo galiojimą;</text:p>
      <text:p text:style-name="P180">33.3. licencijos ar rašytinio sutikimo galiojimas buvo sustabdytas, o licencijos ar rašytinio sutikimo turėtojas per Ginklų fondo nustatytą terminą, kuris negali<text:s/>būti trumpesnis kaip 10 darbo dienų ir ilgesnis kaip 3 mėnesiai, nepašalina pažeidimų, dėl kurių buvo sustabdytas licencijos ar rašytinio sutikimo galiojimas, ir nepateikia įrodymų, kad to negalėjo padaryti dėl nuo jo nepriklausančių aplinkybių;</text:p>
      <text:p text:style-name="P181">33.4.<text:s/>nustatoma, kad Ginklų fondui ar kitoms licencijuojamą veiklą kontroliuojančioms institucijoms pateikti suklastoti duomenys;</text:p>
      <text:p text:style-name="P182">33.5. licencijos ar rašytinio sutikimo turėtojas, kuriam licencijos ar rašytinio sutikimo galiojimas sustabdytas, vykdo licencijuojamą veiklą;</text:p>
      <text:p text:style-name="P183">33.6. pažeidžiami Įstatymo 13 straipsnio 2 dalies reikalavimai.</text:p>
      <text:p text:style-name="P184">34. Rašytinis sutikimas panaikinamas ir tais atvejais, jeigu valstybėje narėje panaikinama tos šalies kompetentingos institucijos išduota licencija, suteikianti teisę<text:s/>verstis sprogmenų naudojimu.</text:p>
      <text:p text:style-name="P185">35. Ginklų fondas, nustatęs, kad yra Taisyklių 33 ir 34 punktuose numatytų licencijos ar rašytinio sutikimo galiojimo panaikinimo aplinkybių, per 5 darbo dienas priima sprendimą panaikinti licencijos ar rašytinio sutikimo galiojimą. Apie šį sprendimą per 3 darbo dienas nuo jo priėmimo pranešama licencijos ar rašytinio sutikimo turėtojui ir teritorinei policijos įstaigai, kurios teritorijoje vykdoma licencijuojama veikla. Ginklų fondas pranešimą licencijos ar rašytinio sutikimo turėtojui gali pateikti ir per atstumą elektroninėmis priemonėmis, tiesiogiai ar per kontaktinį centrą.</text:p>
      <text:p text:style-name="P186">36. Apie licencijos ar rašytinio sutikimo galiojimo sustabdymą, galiojimo sustabdymo panaikinimą ar galiojimo panaikinimą skelbiama Ginklų fondo<text:s/>interneto svetainėje ir nurodoma:</text:p>
      <text:p text:style-name="P187">36.1. juridinio asmens pavadinimas, teisinė forma, kodas, adresas (jeigu licencija ar rašytinis sutikimas buvo išduotas fiziniam asmeniui, nurodoma fizinio asmens vardas, pavardė, gimimo data, gyvenamoji vieta, vykdomos<text:s/>veiklos adresas);</text:p>
      <text:p text:style-name="P188">36.2. licencijos registravimo numeris (rašytinio sutikimo numeris);</text:p>
      <text:p text:style-name="P189">36.3. licencijuojamos veiklos rūšis;</text:p>
      <text:p text:style-name="P190">36.4. licencijos ar rašytinio sutikimo galiojimo sustabdymo, galiojimo sustabdymo panaikinimo ar galiojimo panaikinimo data.</text:p>
      <text:p text:style-name="P191"/>
      <text:p text:style-name="P192"><text:span text:style-name="T193">V</text:span><text:span text:style-name="T194">.<text:s/></text:span><text:span text:style-name="T195">LICENCIJUOJAMOS VEIKLOS SĄLYGOS, LICENCIJŲ, RAŠYTINIŲ SUTIKIMŲ TURĖTOJŲ TEISĖS IR PAREIGOS</text:span></text:p>
      <text:p text:style-name="P196"/>
      <text:p text:style-name="P197">37. Licencijos ar rašytinio sutikimo turėtojas turi teisę:<text:s/></text:p>
      <text:p text:style-name="P198">37.1. verstis licencijoje ar rašytiniame sutikime nurodyta veikla;</text:p>
      <text:p text:style-name="P199">37.2.<text:s/>įsigyti, laikyti, saugoti, gabenti ir naudoti sprogmenis teisės aktų nustatyta tvarka;</text:p>
      <text:p text:style-name="P200">37.3. teisės aktų nustatyta tvarka apskųsti sprendimus, kuriais atsisakoma išduoti licencijos ar rašytinio sutikimo dublikatą, sustabdomas, panaikinamas licencijos ar rašytinio sutikimo galiojimas ar atsisakoma panaikinti licencijos ar rašytinio sutikimo galiojimo sustabdymą.<text:s/></text:p>
      <text:p text:style-name="P201">38.<text:s/><text:span text:style-name="T202">Licencijos ar rašytinio sutikimo turėtojas privalo vykdyti teisėtus kontroliuojančiųjų</text:span><text:s/>institucijų reikalavimus.</text:p>
      <text:p text:style-name="P203">39. Fizinis asmuo ar juridinio asmens administracijos vadovas privalo nedelsdamas pranešti Ginklų fondui, jeigu<text:s/>paaiškėja, kad Taisyklių 20 ir 21 punktuose nurodytiems asmenims ar darbuotojams, kurie tiesiogiai susiję su sprogmenų apyvarta, taikomos Įstatymo 12 straipsnio 1 dalies 1–5 punktuose nurodytos aplinkybės.<text:s/></text:p>
      <text:p text:style-name="P204"/>
      <text:p text:style-name="P205"><text:span text:style-name="T206">VI</text:span><text:span text:style-name="T207">.<text:s/></text:span><text:span text:style-name="T208">LICENCIJŲ, RAŠYTINIŲ SUTIKIMŲ PATIKSL</text:span><text:span text:style-name="T209">INIMAS IR DUBLIKATŲ IŠDAVIMAS</text:span></text:p>
      <text:p text:style-name="P210"/>
      <text:p text:style-name="P211">40. Licencija ar rašytinis sutikimas patikslinamas (papildomas) (išduodama nauja licencija, naujas rašytinis sutikimas su patikslintais rekvizitais), jeigu pasikeičia fizinio asmens vardas, pavardė, vykdomos veiklos adresas ar juridinio asmens pavadinimas, teisinė forma, kodas, adresas. Licencija ar rašytinis sutikimas patikslinamas (papildomas) ir tada, kai buvo padaryta rašybos klaidų.</text:p>
      <text:p text:style-name="P212">41. Licencijos ar rašytinio sutikimo turėtojas privalo ne vėliau kaip per 10 darbo<text:s/>dienų nuo duomenų pasikeitimo pranešti Ginklų fondui apie pasikeitusį fizinio asmens vardą, pavardę, asmens kodą ar gimimo datą, licencijoje nurodytos vykdomos veiklos adresą arba juridinio asmens pavadinimą, teisinę formą, kodą, adresą, rašybos klaidas,<text:s/>pateikti prašymą ir dokumentus,<text:s/><text:soft-page-break/>patvirtinančius pasikeitusius duomenis, taip pat licencijos ar rašytinio sutikimo originalą ar dublikatą (pateikiamas atsiimant patikslintą (papildytą) licenciją ar rašytinį sutikimą). Informaciją galima pateikti ir per atstumą elektroninėmis priemonėmis, tiesiogiai ar per kontaktinį centrą.</text:p>
      <text:p text:style-name="P213">42. Ginklų fondas privalo patikslinti (papildyti) licenciją ar rašytinį sutikimą ne vėliau kaip per 10 darbo dienų nuo duomenų ir dokumentų, kurių reikia licencijai ar rašytiniam sutikimui patikslinti (papildyti), gavimo. Jeigu pateiktas neišsamus prašymas arba ne visi dokumentai, licencijos ar rašytinio sutikimo išdavimo terminas skaičiuojamas nuo visų licencijai ar rašytiniam sutikimui patikslinti reikalingų dokumentų gavimo.</text:p>
      <text:p text:style-name="P214">43.<text:s/>Licenciją ar rašytinį sutikimą praradusiam licencijos ar rašytinio sutikimo turėtojui, kuris pateikia prašymą, motyvuotą paaiškinimą, Ginklų fondas ne vėliau kaip per 5 darbo dienas nuo prašymo gavimo išduoda licencijos ar rašytinio sutikimo dublikatą su<text:s/>žyma „Dublikatas“ arba, jeigu pateiktas neišsamus prašymas, nemotyvuotas paaiškinimas, pateikia rašytinį motyvuotą atsisakymą išduoti licencijos ar rašytinio sutikimo dublikatą. Prašymą ir motyvuotą paaiškinimą galima pateikti ir per atstumą elektroninėmis<text:s/>priemonėmis, tiesiogiai ar per kontaktinį centrą.</text:p>
      <text:p text:style-name="P215">44. Ginklų fondas apie licencijos ar rašytinio sutikimo patikslinimą (papildymą) ar dublikato išdavimą ne vėliau kaip per 5 darbo dienas praneša teritorinei policijos įstaigai, kurios teritorijoje licencijos ar rašytinio sutikimo turėtojas vykdo licencijuojamą veiklą, ir nurodo fizinio asmens vardą, pavardę, asmens kodą ar gimimo datą, gyvenamąją vietą, vykdomos veiklos adresą, telefono ir (ar) fakso numerius arba juridinio asmens pavadinimą, teisinę formą, kodą, adresą, telefono ir (ar) fakso numerius, licencijos rūšį, numerį ar rašytinio sutikimo pavadinimą, numerį.</text:p>
      <text:p text:style-name="Normal"/>
      <text:p text:style-name="P216">_________________</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yriausybė, Nutarimas</text:span></text:p>
      <text:p text:style-name="P226"><text:span text:style-name="T227">Nr.<text:s/></text:span><text:a xlink:href="https://www.e-tar.lt/portal/legalAct.html?documentId=TAR.96A4204B5C5C" office:target-frame-name="_top" xlink:show="replace"><text:span text:style-name="T228">608</text:span></text:a><text:span text:style-name="T229">, 2004-05-19, Žin., 2004, Nr. 83-3016 (2004-05-22), i. k. 1041100NUTA00000608</text:span></text:p>
      <text:p text:style-name="P230"><text:span text:style-name="T231">Dėl Lietuvos Respublikos Vyriausybės 2003 m. gruodžio 2 d. nutarimo Nr. 1511 "Dėl Sprogmenų naudojimo licencijavimo taisyklių patvirtinimo"<text:s/></text:span><text:span text:style-name="T232">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5BDFCF992F24" office:target-frame-name="_top" xlink:show="replace"><text:span text:style-name="T240">1348</text:span></text:a><text:span text:style-name="T241">, 2009-10-21, Žin., 2009, Nr. 128-5546 (2009-10-27), i. k. 1091100NUTA00001348</text:span></text:p>
      <text:p text:style-name="P242"><text:span text:style-name="T243">Dėl Lietuvos Respublikos Vyria</text:span><text:span text:style-name="T244">usybės 2003 m. gruodžio 2 d. nutarimo Nr. 1511 "Dėl Sprogmenų naudojimo licencijavimo taisyklių patvirtinimo" pakeitimo</text:span></text:p>
      <text:p text:style-name="P245"/>
      <text:p text:style-name="P246"><text:span text:style-name="T247">3.</text:span></text:p>
      <text:p text:style-name="P248"><text:span text:style-name="T249">Lietuvos Respublikos Vyriausybė, Nutarimas</text:span></text:p>
      <text:p text:style-name="P250"><text:span text:style-name="T251">Nr.<text:s/></text:span><text:a xlink:href="https://www.e-tar.lt/portal/legalAct.html?documentId=TAR.EF56F1B9700D" office:target-frame-name="_top" xlink:show="replace"><text:span text:style-name="T252">840</text:span></text:a><text:span text:style-name="T253">, 2010-06-21, Žin., 2010, Nr. 77-3934 (2010-06-30), i. k. 1101100NUTA00000840</text:span></text:p>
      <text:p text:style-name="P254"><text:span text:style-name="T255">Dėl Lietuvos Respublikos Vyriausybės 2003 m. gruodžio 2 d. nutarimo Nr. 1511 "Dėl Sprogmenų naudojimo licencijavimo taisyklių patvirtinimo" pakeitimo</text:span></text:p>
      <text:p text:style-name="P256"/>
      <text:p text:style-name="P257"><text:span text:style-name="T258">4.</text:span></text:p>
      <text:p text:style-name="P259"><text:span text:style-name="T260">Lietuvos Respublikos Vyr</text:span><text:span text:style-name="T261">iausybė, Nutarimas</text:span></text:p>
      <text:p text:style-name="P262"><text:span text:style-name="T263">Nr.<text:s/></text:span><text:a xlink:href="https://www.e-tar.lt/portal/legalAct.html?documentId=TAR.F287281E4EC9" office:target-frame-name="_top" xlink:show="replace"><text:span text:style-name="T264">1370</text:span></text:a><text:span text:style-name="T265">, 2011-11-23, Žin., 2011, Nr. 147-6881 (2011-12-01), i. k. 1111100NUTA00001370</text:span></text:p>
      <text:p text:style-name="P266"><text:span text:style-name="T267">Dėl Lietuvos Respublikos Vyriausybės 2003 m. gruodžio 2 d. nutarimo<text:s/></text:span><text:span text:style-name="T268">Nr. 1511 "Dėl Sprogmenų naudojimo licencijavimo taisykli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06T14:55:00Z</meta:creation-date>
    <dc:date>2022-12-06T14:55:00Z</dc:date>
    <meta:template xlink:href="Normal.dotm" xlink:type="simple"/>
    <meta:editing-cycles>2</meta:editing-cycles>
    <meta:editing-duration>PT0S</meta:editing-duration>
    <meta:document-statistic meta:page-count="16" meta:paragraph-count="155" meta:word-count="3314" meta:character-count="26695" meta:row-count="636" meta:non-whitespace-character-count="23536"/>
  </office:meta>
</office:document-meta>
</file>