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3.3861in"/>
          <style:tab-stop style:type="left" style:position="5.4722in"/>
        </style:tab-stops>
      </style:paragraph-properties>
      <style:text-properties fo:color="#000000"/>
    </style:style>
    <style:style style:name="TableColumn185" style:family="table-column">
      <style:table-column-properties style:column-width="1.2201in"/>
    </style:style>
    <style:style style:name="TableColumn186" style:family="table-column">
      <style:table-column-properties style:column-width="2.1659in"/>
    </style:style>
    <style:style style:name="TableColumn187" style:family="table-column">
      <style:table-column-properties style:column-width="2.0861in"/>
    </style:style>
    <style:style style:name="TableColumn188" style:family="table-column">
      <style:table-column-properties style:column-width="1.3715in"/>
    </style:style>
    <style:style style:name="Table184" style:family="table">
      <style:table-properties style:width="6.843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30% 100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 style:font-size-complex="12pt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name="Symbol" style:font-name-asian="Symbol" style:font-name-complex="Symbol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6.6%" style:font-size-complex="12pt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6.6%" style:font-size-complex="12pt"/>
    </style:style>
    <style:style style:name="T417" style:parent-style-name="DefaultParagraphFont" style:family="text">
      <style:text-properties fo:color="#000000" style:text-position="30% 100%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style:font-name="Symbol" style:font-name-asian="Symbol" style:font-name-complex="Symbol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T513" style:parent-style-name="DefaultParagraphFont" style:family="text">
      <style:text-properties fo:font-weight="bold" style:font-weight-asian="bold" fo:text-transform="uppercase" fo:color="#000000"/>
    </style:style>
    <style:style style:name="T514" style:parent-style-name="DefaultParagraphFont" style:family="text">
      <style:text-properties fo:font-weight="bold" style:font-weight-asian="bold" fo:text-transform="uppercase" fo:color="#000000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P5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30% 100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6.6%" style:font-size-complex="12pt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style:font-name="Symbol" style:font-name-asian="Symbol" style:font-name-complex="Symbol"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623" style:family="table-column">
      <style:table-column-properties style:column-width="1.1812in"/>
    </style:style>
    <style:style style:name="TableColumn624" style:family="table-column">
      <style:table-column-properties style:column-width="2.3618in"/>
    </style:style>
    <style:style style:name="TableColumn625" style:family="table-column">
      <style:table-column-properties style:column-width="1.4965in"/>
    </style:style>
    <style:style style:name="TableColumn626" style:family="table-column">
      <style:table-column-properties style:column-width="1.8041in"/>
    </style:style>
    <style:style style:name="Table622" style:family="table">
      <style:table-properties style:width="6.8437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684" style:parent-style-name="DefaultParagraphFont" style:family="text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6.6%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P71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font-weight="bold" style:font-weight-asian="bold"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fo:text-transform="uppercase" fo:color="#000000"/>
    </style:style>
    <style:style style:name="T735" style:parent-style-name="DefaultParagraphFont" style:family="text">
      <style:text-properties fo:font-weight="bold" style:font-weight-asian="bold" fo:text-transform="uppercase" fo:color="#000000"/>
    </style:style>
    <style:style style:name="T736" style:parent-style-name="DefaultParagraphFont" style:family="text">
      <style:text-properties fo:font-weight="bold" style:font-weight-asian="bold" fo:text-transform="uppercase"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style:font-name="Symbol" style:font-name-asian="Symbol" style:font-name-complex="Symbol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font-weight="bold" style:font-weight-asian="bold"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font-weight="bold" style:font-weight-asian="bold"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ableColumn838" style:family="table-column">
      <style:table-column-properties style:column-width="1.6729in"/>
    </style:style>
    <style:style style:name="TableColumn839" style:family="table-column">
      <style:table-column-properties style:column-width="1.6687in"/>
    </style:style>
    <style:style style:name="TableColumn840" style:family="table-column">
      <style:table-column-properties style:column-width="1.6833in"/>
    </style:style>
    <style:style style:name="TableColumn841" style:family="table-column">
      <style:table-column-properties style:column-width="1.6687in"/>
    </style:style>
    <style:style style:name="Table837" style:family="table">
      <style:table-properties style:width="6.693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font-weight="bold" style:font-weight-asian="bold"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font-weight="bold" style:font-weight-asian="bold"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text-transform="uppercase" fo:color="#000000"/>
    </style:style>
    <style:style style:name="T918" style:parent-style-name="DefaultParagraphFont" style:family="text">
      <style:text-properties fo:font-weight="bold" style:font-weight-asian="bold" fo:text-transform="uppercase" fo:color="#000000"/>
    </style:style>
    <style:style style:name="T919" style:parent-style-name="DefaultParagraphFont" style:family="text">
      <style:text-properties fo:font-weight="bold" style:font-weight-asian="bold" fo:text-transform="uppercase" fo:color="#000000"/>
    </style:style>
    <style:style style:name="P920" style:parent-style-name="Normal" style:family="paragraph">
      <style:paragraph-properties fo:text-align="center"/>
      <style:text-properties fo:text-transform="uppercase" fo:color="#000000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font-weight="bold" style:font-weight-asian="bold"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font-weight="bold" style:font-weight-asian="bold"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6.6%" style:font-size-complex="12pt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font-weight="bold" style:font-weight-asian="bold"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P9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font-weight="bold" style:font-weight-asian="bold"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font-weight="bold" style:font-weight-asian="bold"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font-weight="bold" style:font-weight-asian="bold"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fo:font-size="11pt" style:font-size-asian="11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font-weight="bold" style:font-weight-asian="bold"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text-transform="uppercase" fo:color="#000000"/>
    </style:style>
    <style:style style:name="T1040" style:parent-style-name="DefaultParagraphFont" style:family="text">
      <style:text-properties fo:font-weight="bold" style:font-weight-asian="bold" fo:text-transform="uppercase" fo:color="#000000"/>
    </style:style>
    <style:style style:name="T1041" style:parent-style-name="DefaultParagraphFont" style:family="text">
      <style:text-properties fo:font-weight="bold" style:font-weight-asian="bold" fo:text-transform="uppercase" fo:color="#000000"/>
    </style:style>
    <style:style style:name="P10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font-weight="bold" style:font-weight-asian="bold"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font-weight="bold" style:font-weight-asian="bold"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per 66.6%" style:font-size-complex="12pt"/>
    </style:style>
    <style:style style:name="T1056" style:parent-style-name="DefaultParagraphFont" style:family="text">
      <style:text-properties fo:color="#000000" style:text-position="30% 100%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 style:font-size-complex="12pt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P106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font-weight="bold" style:font-weight-asian="bold"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P10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font-weight="bold" style:font-weight-asian="bold"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P11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font-weight="bold" style:font-weight-asian="bold"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fo:font-size="11pt" style:font-size-asian="11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P11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font-weight="bold" style:font-weight-asian="bold"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fo:text-transform="uppercase" fo:color="#000000"/>
    </style:style>
    <style:style style:name="T1165" style:parent-style-name="DefaultParagraphFont" style:family="text">
      <style:text-properties fo:font-weight="bold" style:font-weight-asian="bold" fo:text-transform="uppercase" fo:color="#000000"/>
    </style:style>
    <style:style style:name="T1166" style:parent-style-name="DefaultParagraphFont" style:family="text">
      <style:text-properties fo:font-weight="bold" style:font-weight-asian="bold" fo:text-transform="uppercase" fo:color="#000000"/>
    </style:style>
    <style:style style:name="P11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font-weight="bold" style:font-weight-asian="bold"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 style:text-position="30% 100%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P117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7" style:parent-style-name="DefaultParagraphFont" style:family="text">
      <style:text-properties fo:font-weight="bold" style:font-weight-asian="bold" fo:color="#000000"/>
    </style:style>
    <style:style style:name="T1178" style:parent-style-name="DefaultParagraphFont" style:family="text">
      <style:text-properties fo:font-weight="bold" style:font-weight-asian="bold"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P11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font-weight="bold" style:font-weight-asian="bold"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text-position="30% 100%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30% 100%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30% 100%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30% 100%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font-weight="bold" style:font-weight-asian="bold"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P12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/>
    </style:style>
    <style:style style:name="T1233" style:parent-style-name="DefaultParagraphFont" style:family="text">
      <style:text-properties fo:font-weight="bold" style:font-weight-asian="bold"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fo:font-size="11pt" style:font-size-asian="11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3937in"/>
    </style:style>
    <style:style style:name="T1282" style:parent-style-name="DefaultParagraphFont" style:family="text">
      <style:text-properties fo:font-size="11pt" style:font-size-asian="11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font-weight="bold" style:font-weight-asian="bold"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text-transform="uppercase" fo:color="#000000"/>
    </style:style>
    <style:style style:name="T1296" style:parent-style-name="DefaultParagraphFont" style:family="text">
      <style:text-properties fo:font-weight="bold" style:font-weight-asian="bold" fo:text-transform="uppercase" fo:color="#000000"/>
    </style:style>
    <style:style style:name="T1297" style:parent-style-name="DefaultParagraphFont" style:family="text">
      <style:text-properties fo:font-weight="bold" style:font-weight-asian="bold" fo:text-transform="uppercase" fo:color="#000000"/>
    </style:style>
    <style:style style:name="P12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font-weight="bold" style:font-weight-asian="bold"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P13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5" style:parent-style-name="DefaultParagraphFont" style:family="text">
      <style:text-properties fo:font-weight="bold" style:font-weight-asian="bold" fo:color="#000000"/>
    </style:style>
    <style:style style:name="T1306" style:parent-style-name="DefaultParagraphFont" style:family="text">
      <style:text-properties fo:font-weight="bold" style:font-weight-asian="bold"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P13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0" style:parent-style-name="DefaultParagraphFont" style:family="text">
      <style:text-properties fo:font-weight="bold" style:font-weight-asian="bold" fo:color="#000000"/>
    </style:style>
    <style:style style:name="T1311" style:parent-style-name="DefaultParagraphFont" style:family="text">
      <style:text-properties fo:font-weight="bold" style:font-weight-asian="bold"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 style:text-position="30% 100%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text-position="30% 100%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 style:text-position="30% 100%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style:text-position="30% 100%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P133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37" style:parent-style-name="DefaultParagraphFont" style:family="text">
      <style:text-properties fo:font-weight="bold" style:font-weight-asian="bold" fo:color="#000000"/>
    </style:style>
    <style:style style:name="T1338" style:parent-style-name="DefaultParagraphFont" style:family="text">
      <style:text-properties fo:font-weight="bold" style:font-weight-asian="bold"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P134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2" style:parent-style-name="DefaultParagraphFont" style:family="text">
      <style:text-properties fo:font-weight="bold" style:font-weight-asian="bold" fo:color="#000000"/>
    </style:style>
    <style:style style:name="T1343" style:parent-style-name="DefaultParagraphFont" style:family="text">
      <style:text-properties fo:font-weight="bold" style:font-weight-asian="bold"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style:font-name="Symbol" style:font-name-asian="Symbol" style:font-name-complex="Symbol"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P138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font-weight="bold" style:font-weight-asian="bold"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30% 100%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style:text-position="30% 100%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30% 100%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 style:text-position="30% 100%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30% 100%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P141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font-weight="bold" style:font-weight-asian="bold" fo:color="#000000"/>
    </style:style>
    <style:style style:name="P1418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420" style:family="table-column">
      <style:table-column-properties style:column-width="1.1812in"/>
    </style:style>
    <style:style style:name="TableColumn1421" style:family="table-column">
      <style:table-column-properties style:column-width="2.3618in"/>
    </style:style>
    <style:style style:name="TableColumn1422" style:family="table-column">
      <style:table-column-properties style:column-width="1.4965in"/>
    </style:style>
    <style:style style:name="TableColumn1423" style:family="table-column">
      <style:table-column-properties style:column-width="1.8041in"/>
    </style:style>
    <style:style style:name="Table1419" style:family="table">
      <style:table-properties style:width="6.8437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87" style:parent-style-name="DefaultParagraphFont" style:family="text">
      <style:text-properties fo:font-weight="bold" style:font-weight-asian="bold" fo:color="#000000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92" style:parent-style-name="DefaultParagraphFont" style:family="text">
      <style:text-properties fo:font-weight="bold" style:font-weight-asian="bold" fo:color="#000000"/>
    </style:style>
    <style:style style:name="T1493" style:parent-style-name="DefaultParagraphFont" style:family="text">
      <style:text-properties fo:font-weight="bold" style:font-weight-asian="bold"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 fo:text-transform="uppercase" fo:color="#000000"/>
    </style:style>
    <style:style style:name="T1504" style:parent-style-name="DefaultParagraphFont" style:family="text">
      <style:text-properties fo:font-weight="bold" style:font-weight-asian="bold" fo:text-transform="uppercase" fo:color="#000000"/>
    </style:style>
    <style:style style:name="T1505" style:parent-style-name="DefaultParagraphFont" style:family="text">
      <style:text-properties fo:font-weight="bold" style:font-weight-asian="bold" fo:text-transform="uppercase" fo:color="#000000"/>
    </style:style>
    <style:style style:name="P1506" style:parent-style-name="Normal" style:family="paragraph">
      <style:paragraph-properties fo:text-align="center"/>
      <style:text-properties fo:text-transform="uppercase" fo:color="#000000"/>
    </style:style>
    <style:style style:name="P15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8" style:parent-style-name="DefaultParagraphFont" style:family="text">
      <style:text-properties fo:font-weight="bold" style:font-weight-asian="bold" fo:color="#000000"/>
    </style:style>
    <style:style style:name="T1509" style:parent-style-name="DefaultParagraphFont" style:family="text">
      <style:text-properties fo:font-weight="bold" style:font-weight-asian="bold"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P15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3" style:parent-style-name="DefaultParagraphFont" style:family="text">
      <style:text-properties fo:font-weight="bold" style:font-weight-asian="bold" fo:color="#000000"/>
    </style:style>
    <style:style style:name="T1514" style:parent-style-name="DefaultParagraphFont" style:family="text">
      <style:text-properties fo:font-weight="bold" style:font-weight-asian="bold"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P15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25" style:parent-style-name="DefaultParagraphFont" style:family="text">
      <style:text-properties fo:font-weight="bold" style:font-weight-asian="bold" fo:color="#000000"/>
    </style:style>
    <style:style style:name="T1526" style:parent-style-name="DefaultParagraphFont" style:family="text">
      <style:text-properties fo:font-weight="bold" style:font-weight-asian="bold"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 style:text-position="30% 100%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 style:text-position="30% 100%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 style:text-position="30% 100%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style:text-position="30% 100%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7" style:parent-style-name="DefaultParagraphFont" style:family="text">
      <style:text-properties fo:font-weight="bold" style:font-weight-asian="bold" fo:color="#000000"/>
    </style:style>
    <style:style style:name="T1548" style:parent-style-name="DefaultParagraphFont" style:family="text">
      <style:text-properties fo:font-weight="bold" style:font-weight-asian="bold"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style:font-name="Symbol" style:font-name-asian="Symbol" style:font-name-complex="Symbol"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P159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93" style:parent-style-name="DefaultParagraphFont" style:family="text">
      <style:text-properties fo:font-weight="bold" style:font-weight-asian="bold" fo:color="#000000"/>
    </style:style>
    <style:style style:name="T1594" style:parent-style-name="DefaultParagraphFont" style:family="text">
      <style:text-properties fo:font-weight="bold" style:font-weight-asian="bold"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 style:text-position="30% 100%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 style:text-position="30% 100%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 style:text-position="30% 100%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 style:text-position="30% 100%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 style:text-position="30% 100%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 style:text-position="30% 100%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P16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25" style:parent-style-name="DefaultParagraphFont" style:family="text">
      <style:text-properties fo:font-weight="bold" style:font-weight-asian="bold" fo:color="#000000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629" style:family="table-column">
      <style:table-column-properties style:column-width="1.302in"/>
    </style:style>
    <style:style style:name="TableColumn1630" style:family="table-column">
      <style:table-column-properties style:column-width="2.5583in"/>
    </style:style>
    <style:style style:name="TableColumn1631" style:family="table-column">
      <style:table-column-properties style:column-width="1.6604in"/>
    </style:style>
    <style:style style:name="TableColumn1632" style:family="table-column">
      <style:table-column-properties style:column-width="1.1729in"/>
    </style:style>
    <style:style style:name="Table1628" style:family="table">
      <style:table-properties style:width="6.6937in" fo:margin-left="0in" table:align="left"/>
    </style:style>
    <style:style style:name="TableRow1633" style:family="table-row">
      <style:table-row-properties/>
    </style:style>
    <style:style style:name="TableCell1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41" style:parent-style-name="DefaultParagraphFont" style:family="text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variant="small-caps" fo:color="#000000" style:text-position="-25% 100%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00" style:parent-style-name="DefaultParagraphFont" style:family="text">
      <style:text-properties fo:font-weight="bold" style:font-weight-asian="bold" fo:color="#000000"/>
    </style:style>
    <style:style style:name="T1701" style:parent-style-name="DefaultParagraphFont" style:family="text">
      <style:text-properties fo:font-weight="bold" style:font-weight-asian="bold"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color="#000000"/>
    </style:style>
    <style:style style:name="T1706" style:parent-style-name="DefaultParagraphFont" style:family="text">
      <style:text-properties fo:font-weight="bold" style:font-weight-asian="bold" fo:color="#000000"/>
    </style:style>
    <style:style style:name="T1707" style:parent-style-name="DefaultParagraphFont" style:family="text">
      <style:text-properties fo:font-weight="bold" style:font-weight-asian="bold" fo:color="#000000"/>
    </style:style>
    <style:style style:name="P1708" style:parent-style-name="Normal" style:family="paragraph">
      <style:paragraph-properties fo:text-align="center"/>
      <style:text-properties fo:font-weight="bold" style:font-weight-asian="bold" fo:color="#000000"/>
    </style:style>
    <style:style style:name="P17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font-weight="bold" style:font-weight-asian="bold"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P17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font-weight="bold" style:font-weight-asian="bold"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 style:text-position="super 66.6%" style:font-size-complex="12pt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 style:text-position="super 66.6%" style:font-size-complex="12pt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 style:text-position="super 66.6%" style:font-size-complex="12pt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 style:text-position="super 66.6%" style:font-size-complex="12pt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 style:text-position="super 66.6%" style:font-size-complex="12pt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P1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font-weight="bold" style:font-weight-asian="bold"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style:text-position="super 66.6%" style:font-size-complex="12pt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 style:text-position="super 66.6%" style:font-size-complex="12pt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 style:text-position="30% 100%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 style:text-position="30% 100%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P18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font-weight="bold" style:font-weight-asian="bold"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style:font-name="Symbol" style:font-name-asian="Symbol" style:font-name-complex="Symbol"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align="justify" fo:text-indent="0.4923in"/>
    </style:style>
    <style:style style:name="P18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53" style:parent-style-name="DefaultParagraphFont" style:family="text">
      <style:text-properties fo:font-weight="bold" style:font-weight-asian="bold" fo:color="#000000"/>
    </style:style>
    <style:style style:name="T1854" style:parent-style-name="DefaultParagraphFont" style:family="text">
      <style:text-properties fo:font-weight="bold" style:font-weight-asian="bold"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 style:text-position="super 66.6%" style:font-size-complex="12pt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 style:text-position="30% 100%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 style:text-position="30% 100%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84" style:parent-style-name="DefaultParagraphFont" style:family="text">
      <style:text-properties fo:font-weight="bold" style:font-weight-asian="bold" fo:color="#000000"/>
    </style:style>
    <style:style style:name="T1885" style:parent-style-name="DefaultParagraphFont" style:family="text">
      <style:text-properties fo:font-weight="bold" style:font-weight-asian="bold" fo:color="#000000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3937in"/>
    </style:style>
    <style:style style:name="T1894" style:parent-style-name="DefaultParagraphFont" style:family="text">
      <style:text-properties fo:font-size="11pt" style:font-size-asian="11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02" style:parent-style-name="DefaultParagraphFont" style:family="text">
      <style:text-properties fo:font-weight="bold" style:font-weight-asian="bold" fo:color="#000000"/>
    </style:style>
    <style:style style:name="T1903" style:parent-style-name="DefaultParagraphFont" style:family="text">
      <style:text-properties fo:font-weight="bold" style:font-weight-asian="bold" fo:color="#000000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weight="bold" style:font-weight-asian="bold" fo:text-transform="uppercase" fo:color="#000000"/>
    </style:style>
    <style:style style:name="T1917" style:parent-style-name="DefaultParagraphFont" style:family="text">
      <style:text-properties fo:font-weight="bold" style:font-weight-asian="bold" fo:text-transform="uppercase" fo:color="#000000"/>
    </style:style>
    <style:style style:name="T1918" style:parent-style-name="DefaultParagraphFont" style:family="text">
      <style:text-properties fo:font-weight="bold" style:font-weight-asian="bold" fo:text-transform="uppercase" fo:color="#000000"/>
    </style:style>
    <style:style style:name="P19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font-weight="bold" style:font-weight-asian="bold" fo:color="#000000"/>
    </style:style>
    <style:style style:name="T1923" style:parent-style-name="DefaultParagraphFont" style:family="text">
      <style:text-properties fo:font-weight="bold" style:font-weight-asian="bold"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P19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font-weight="bold" style:font-weight-asian="bold"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 style:text-position="super 66.6%" style:font-size-complex="12pt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 style:text-position="super 66.6%" style:font-size-complex="12pt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6" style:parent-style-name="DefaultParagraphFont" style:family="text">
      <style:text-properties fo:font-weight="bold" style:font-weight-asian="bold" fo:color="#000000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font-weight="bold" style:font-weight-asian="bold"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font-weight="bold" style:font-weight-asian="bold"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style:font-name="Symbol" style:font-name-asian="Symbol" style:font-name-complex="Symbol"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P20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font-weight="bold" style:font-weight-asian="bold"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 style:text-position="super 66.6%" style:font-size-complex="12pt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P2032" style:parent-style-name="Normal" style:family="paragraph">
      <style:paragraph-properties fo:text-align="justify" fo:text-indent="0.3937in"/>
    </style:style>
    <style:style style:name="T2033" style:parent-style-name="DefaultParagraphFont" style:family="text">
      <style:text-properties fo:font-size="11pt" style:font-size-asian="11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font-weight="bold" style:font-weight-asian="bold"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text-transform="uppercase" fo:color="#000000"/>
    </style:style>
    <style:style style:name="T2053" style:parent-style-name="DefaultParagraphFont" style:family="text">
      <style:text-properties fo:font-weight="bold" style:font-weight-asian="bold" fo:text-transform="uppercase" fo:color="#000000"/>
    </style:style>
    <style:style style:name="T2054" style:parent-style-name="DefaultParagraphFont" style:family="text">
      <style:text-properties fo:font-weight="bold" style:font-weight-asian="bold" fo:text-transform="uppercase" fo:color="#000000"/>
    </style:style>
    <style:style style:name="P20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7" style:parent-style-name="DefaultParagraphFont" style:family="text">
      <style:text-properties fo:font-weight="bold" style:font-weight-asian="bold" fo:color="#000000"/>
    </style:style>
    <style:style style:name="T2058" style:parent-style-name="DefaultParagraphFont" style:family="text">
      <style:text-properties fo:font-weight="bold" style:font-weight-asian="bold" fo:color="#000000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font-weight="bold" style:font-weight-asian="bold"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 style:text-position="30% 100%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P20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4" style:parent-style-name="DefaultParagraphFont" style:family="text">
      <style:text-properties fo:font-weight="bold" style:font-weight-asian="bold" fo:color="#000000"/>
    </style:style>
    <style:style style:name="T2085" style:parent-style-name="DefaultParagraphFont" style:family="text">
      <style:text-properties fo:font-weight="bold" style:font-weight-asian="bold"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P20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95" style:parent-style-name="DefaultParagraphFont" style:family="text">
      <style:text-properties fo:font-weight="bold" style:font-weight-asian="bold" fo:color="#000000"/>
    </style:style>
    <style:style style:name="T2096" style:parent-style-name="DefaultParagraphFont" style:family="text">
      <style:text-properties fo:font-weight="bold" style:font-weight-asian="bold"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P21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31" style:parent-style-name="DefaultParagraphFont" style:family="text">
      <style:text-properties fo:font-weight="bold" style:font-weight-asian="bold" fo:color="#000000"/>
    </style:style>
    <style:style style:name="T2132" style:parent-style-name="DefaultParagraphFont" style:family="text">
      <style:text-properties fo:font-weight="bold" style:font-weight-asian="bold"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 style:text-position="super 66.6%" style:font-size-complex="12pt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 style:text-position="super 66.6%" style:font-size-complex="12pt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P21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font-weight="bold" style:font-weight-asian="bold"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156" style:family="table-column">
      <style:table-column-properties style:column-width="1.1812in"/>
    </style:style>
    <style:style style:name="TableColumn2157" style:family="table-column">
      <style:table-column-properties style:column-width="2.3618in"/>
    </style:style>
    <style:style style:name="TableColumn2158" style:family="table-column">
      <style:table-column-properties style:column-width="1.4965in"/>
    </style:style>
    <style:style style:name="TableColumn2159" style:family="table-column">
      <style:table-column-properties style:column-width="1.8041in"/>
    </style:style>
    <style:style style:name="Table2155" style:family="table">
      <style:table-properties style:width="6.8437in" fo:margin-left="0in" table:align="left"/>
    </style:style>
    <style:style style:name="TableRow2160" style:family="table-row">
      <style:table-row-properties/>
    </style:style>
    <style:style style:name="TableCell2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/>
    </style:style>
    <style:style style:name="P2178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1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font-weight="bold" style:font-weight-asian="bold" fo:color="#000000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text-transform="uppercase" fo:color="#000000"/>
    </style:style>
    <style:style style:name="T2186" style:parent-style-name="DefaultParagraphFont" style:family="text">
      <style:text-properties fo:font-weight="bold" style:font-weight-asian="bold" fo:text-transform="uppercase" fo:color="#000000"/>
    </style:style>
    <style:style style:name="T2187" style:parent-style-name="DefaultParagraphFont" style:family="text">
      <style:text-properties fo:font-weight="bold" style:font-weight-asian="bold" fo:text-transform="uppercase" fo:color="#000000"/>
    </style:style>
    <style:style style:name="P21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font-weight="bold" style:font-weight-asian="bold" fo:color="#000000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P220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font-weight="bold" style:font-weight-asian="bold"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 style:text-position="super 66.6%" style:font-size-complex="12pt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style:text-position="super 66.6%" style:font-size-complex="12pt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P22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22" style:parent-style-name="DefaultParagraphFont" style:family="text">
      <style:text-properties fo:font-weight="bold" style:font-weight-asian="bold" fo:color="#000000"/>
    </style:style>
    <style:style style:name="T2223" style:parent-style-name="DefaultParagraphFont" style:family="text">
      <style:text-properties fo:font-weight="bold" style:font-weight-asian="bold" fo:color="#000000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P22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font-weight="bold" style:font-weight-asian="bold"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P22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75" style:parent-style-name="DefaultParagraphFont" style:family="text">
      <style:text-properties fo:font-weight="bold" style:font-weight-asian="bold" fo:color="#000000"/>
    </style:style>
    <style:style style:name="T2276" style:parent-style-name="DefaultParagraphFont" style:family="text">
      <style:text-properties fo:font-weight="bold" style:font-weight-asian="bold"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 style:text-position="super 66.6%" style:font-size-complex="12pt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 style:text-position="super 66.6%" style:font-size-complex="12pt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paragraph-properties fo:text-align="justify" fo:text-indent="0.4923in"/>
    </style:style>
    <style:style style:name="P22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font-weight="bold" style:font-weight-asian="bold"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303" style:family="table-column">
      <style:table-column-properties style:column-width="1.1812in"/>
    </style:style>
    <style:style style:name="TableColumn2304" style:family="table-column">
      <style:table-column-properties style:column-width="2.3618in"/>
    </style:style>
    <style:style style:name="TableColumn2305" style:family="table-column">
      <style:table-column-properties style:column-width="1.4965in"/>
    </style:style>
    <style:style style:name="TableColumn2306" style:family="table-column">
      <style:table-column-properties style:column-width="1.8041in"/>
    </style:style>
    <style:style style:name="Table2302" style:family="table">
      <style:table-properties style:width="6.8437in" fo:margin-left="0in" table:align="left"/>
    </style:style>
    <style:style style:name="TableRow2307" style:family="table-row">
      <style:table-row-properties/>
    </style:style>
    <style:style style:name="TableCell2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color="#000000"/>
    </style:style>
    <style:style style:name="TableCell2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Cell2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/>
    </style:style>
    <style:style style:name="TableCell2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/>
    </style:style>
    <style:style style:name="TableCell2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super 66.6%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P2337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33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39" style:parent-style-name="DefaultParagraphFont" style:family="text">
      <style:text-properties fo:font-weight="bold" style:font-weight-asian="bold" fo:color="#000000"/>
    </style:style>
    <style:style style:name="T2340" style:parent-style-name="DefaultParagraphFont" style:family="text">
      <style:text-properties fo:font-weight="bold" style:font-weight-asian="bold" fo:color="#000000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text-transform="uppercase" fo:color="#000000"/>
    </style:style>
    <style:style style:name="T2354" style:parent-style-name="DefaultParagraphFont" style:family="text">
      <style:text-properties fo:font-weight="bold" style:font-weight-asian="bold" fo:text-transform="uppercase" fo:color="#000000"/>
    </style:style>
    <style:style style:name="T2355" style:parent-style-name="DefaultParagraphFont" style:family="text">
      <style:text-properties fo:font-weight="bold" style:font-weight-asian="bold" fo:text-transform="uppercase" fo:color="#000000"/>
    </style:style>
    <style:style style:name="P2356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text-transform="uppercase" fo:color="#000000"/>
    </style:style>
    <style:style style:name="T2370" style:parent-style-name="DefaultParagraphFont" style:family="text">
      <style:text-properties fo:font-weight="bold" style:font-weight-asian="bold" fo:text-transform="uppercase" fo:color="#000000"/>
    </style:style>
    <style:style style:name="T2371" style:parent-style-name="DefaultParagraphFont" style:family="text">
      <style:text-properties fo:font-weight="bold" style:font-weight-asian="bold" fo:text-transform="uppercase" fo:color="#000000"/>
    </style:style>
    <style:style style:name="P23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font-weight="bold" style:font-weight-asian="bold"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P23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font-weight="bold" style:font-weight-asian="bold"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justify" fo:text-indent="0.4923in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P24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06" style:parent-style-name="DefaultParagraphFont" style:family="text">
      <style:text-properties fo:font-weight="bold" style:font-weight-asian="bold" fo:color="#000000"/>
    </style:style>
    <style:style style:name="T2407" style:parent-style-name="DefaultParagraphFont" style:family="text">
      <style:text-properties fo:font-weight="bold" style:font-weight-asian="bold" fo:color="#000000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P2421" style:parent-style-name="Normal" style:family="paragraph">
      <style:paragraph-properties fo:text-align="justify" fo:text-indent="0.4923in"/>
    </style:style>
    <style:style style:name="P24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23" style:parent-style-name="DefaultParagraphFont" style:family="text">
      <style:text-properties fo:font-weight="bold" style:font-weight-asian="bold" fo:color="#000000"/>
    </style:style>
    <style:style style:name="T2424" style:parent-style-name="DefaultParagraphFont" style:family="text">
      <style:text-properties fo:font-weight="bold" style:font-weight-asian="bold"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P2459" style:parent-style-name="Normal" style:family="paragraph">
      <style:paragraph-properties fo:text-align="justify" fo:text-indent="0.4923in"/>
    </style:style>
    <style:style style:name="P24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font-weight="bold" style:font-weight-asian="bold"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P24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72" style:parent-style-name="DefaultParagraphFont" style:family="text">
      <style:text-properties fo:font-weight="bold" style:font-weight-asian="bold" fo:color="#000000"/>
    </style:style>
    <style:style style:name="T2473" style:parent-style-name="DefaultParagraphFont" style:family="text">
      <style:text-properties fo:font-weight="bold" style:font-weight-asian="bold"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483" style:family="table-column">
      <style:table-column-properties style:column-width="1.1812in"/>
    </style:style>
    <style:style style:name="TableColumn2484" style:family="table-column">
      <style:table-column-properties style:column-width="2.3618in"/>
    </style:style>
    <style:style style:name="TableColumn2485" style:family="table-column">
      <style:table-column-properties style:column-width="1.4965in"/>
    </style:style>
    <style:style style:name="TableColumn2486" style:family="table-column">
      <style:table-column-properties style:column-width="1.8041in"/>
    </style:style>
    <style:style style:name="Table2482" style:family="table">
      <style:table-properties style:width="6.8437in" fo:margin-left="0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P250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50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font-weight="bold" style:font-weight-asian="bold" fo:color="#000000"/>
    </style:style>
    <style:style style:name="P2509" style:parent-style-name="Normal" style:family="paragraph">
      <style:paragraph-properties fo:text-align="justify" fo:text-indent="0.4923in"/>
      <style:text-properties fo:color="#000000"/>
    </style:style>
    <style:style style:name="P251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weight="bold" style:font-weight-asian="bold" fo:text-transform="uppercase" fo:color="#000000"/>
    </style:style>
    <style:style style:name="T2513" style:parent-style-name="DefaultParagraphFont" style:family="text">
      <style:text-properties fo:font-weight="bold" style:font-weight-asian="bold" fo:text-transform="uppercase" fo:color="#000000"/>
    </style:style>
    <style:style style:name="T2514" style:parent-style-name="DefaultParagraphFont" style:family="text">
      <style:text-properties fo:font-weight="bold" style:font-weight-asian="bold" fo:text-transform="uppercase" fo:color="#000000"/>
    </style:style>
    <style:style style:name="P25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font-weight="bold" style:font-weight-asian="bold"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P25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22" style:parent-style-name="DefaultParagraphFont" style:family="text">
      <style:text-properties fo:font-weight="bold" style:font-weight-asian="bold" fo:color="#000000"/>
    </style:style>
    <style:style style:name="T2523" style:parent-style-name="DefaultParagraphFont" style:family="text">
      <style:text-properties fo:font-weight="bold" style:font-weight-asian="bold"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P25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27" style:parent-style-name="DefaultParagraphFont" style:family="text">
      <style:text-properties fo:font-weight="bold" style:font-weight-asian="bold" fo:color="#000000"/>
    </style:style>
    <style:style style:name="T2528" style:parent-style-name="DefaultParagraphFont" style:family="text">
      <style:text-properties fo:font-weight="bold" style:font-weight-asian="bold"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P253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39" style:parent-style-name="DefaultParagraphFont" style:family="text">
      <style:text-properties fo:font-weight="bold" style:font-weight-asian="bold" fo:color="#000000"/>
    </style:style>
    <style:style style:name="T2540" style:parent-style-name="DefaultParagraphFont" style:family="text">
      <style:text-properties fo:font-weight="bold" style:font-weight-asian="bold"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paragraph-properties fo:text-align="justify" fo:text-indent="0.4923in"/>
    </style:style>
    <style:style style:name="P25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71" style:parent-style-name="DefaultParagraphFont" style:family="text">
      <style:text-properties fo:font-weight="bold" style:font-weight-asian="bold" fo:color="#000000"/>
    </style:style>
    <style:style style:name="T2572" style:parent-style-name="DefaultParagraphFont" style:family="text">
      <style:text-properties fo:font-weight="bold" style:font-weight-asian="bold" fo:color="#000000"/>
    </style:style>
    <style:style style:name="P2573" style:parent-style-name="Normal" style:family="paragraph">
      <style:paragraph-properties fo:text-align="justify" fo:text-indent="0.4923in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P258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85" style:parent-style-name="DefaultParagraphFont" style:family="text">
      <style:text-properties fo:font-weight="bold" style:font-weight-asian="bold" fo:color="#000000"/>
    </style:style>
    <style:style style:name="T2586" style:parent-style-name="DefaultParagraphFont" style:family="text">
      <style:text-properties fo:font-weight="bold" style:font-weight-asian="bold" fo:color="#000000"/>
    </style:style>
    <style:style style:name="P2587" style:parent-style-name="Normal" style:family="paragraph">
      <style:paragraph-properties fo:text-align="justify" fo:text-indent="0.4923in"/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P25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90" style:parent-style-name="DefaultParagraphFont" style:family="text">
      <style:text-properties fo:font-weight="bold" style:font-weight-asian="bold" fo:color="#000000"/>
    </style:style>
    <style:style style:name="T2591" style:parent-style-name="DefaultParagraphFont" style:family="text">
      <style:text-properties fo:font-weight="bold" style:font-weight-asian="bold" fo:color="#000000"/>
    </style:style>
    <style:style style:name="P2592" style:parent-style-name="Normal" style:family="paragraph">
      <style:paragraph-properties fo:text-align="justify" fo:text-indent="0.4923in"/>
      <style:text-properties fo:color="#000000"/>
    </style:style>
    <style:style style:name="P259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weight="bold" style:font-weight-asian="bold" fo:text-transform="uppercase" fo:color="#000000"/>
    </style:style>
    <style:style style:name="T2596" style:parent-style-name="DefaultParagraphFont" style:family="text">
      <style:text-properties fo:font-weight="bold" style:font-weight-asian="bold" fo:text-transform="uppercase" fo:color="#000000"/>
    </style:style>
    <style:style style:name="T2597" style:parent-style-name="DefaultParagraphFont" style:family="text">
      <style:text-properties fo:font-weight="bold" style:font-weight-asian="bold" fo:text-transform="uppercase" fo:color="#000000"/>
    </style:style>
    <style:style style:name="P25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0" style:parent-style-name="DefaultParagraphFont" style:family="text">
      <style:text-properties fo:font-weight="bold" style:font-weight-asian="bold" fo:color="#000000"/>
    </style:style>
    <style:style style:name="T2601" style:parent-style-name="DefaultParagraphFont" style:family="text">
      <style:text-properties fo:font-weight="bold" style:font-weight-asian="bold"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P26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font-weight="bold" style:font-weight-asian="bold"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paragraph-properties fo:text-align="justify" fo:text-indent="0.4923in"/>
    </style:style>
    <style:style style:name="P26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5" style:parent-style-name="DefaultParagraphFont" style:family="text">
      <style:text-properties fo:font-weight="bold" style:font-weight-asian="bold" fo:color="#000000"/>
    </style:style>
    <style:style style:name="T2616" style:parent-style-name="DefaultParagraphFont" style:family="text">
      <style:text-properties fo:font-weight="bold" style:font-weight-asian="bold"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P26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26" style:parent-style-name="DefaultParagraphFont" style:family="text">
      <style:text-properties fo:font-weight="bold" style:font-weight-asian="bold" fo:color="#000000"/>
    </style:style>
    <style:style style:name="T2627" style:parent-style-name="DefaultParagraphFont" style:family="text">
      <style:text-properties fo:font-weight="bold" style:font-weight-asian="bold"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P2644" style:parent-style-name="Normal" style:family="paragraph">
      <style:paragraph-properties fo:text-align="justify" fo:text-indent="0.4923in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P26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63" style:parent-style-name="DefaultParagraphFont" style:family="text">
      <style:text-properties fo:font-weight="bold" style:font-weight-asian="bold" fo:color="#000000"/>
    </style:style>
    <style:style style:name="T2664" style:parent-style-name="DefaultParagraphFont" style:family="text">
      <style:text-properties fo:font-weight="bold" style:font-weight-asian="bold" fo:color="#000000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P26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3" style:parent-style-name="DefaultParagraphFont" style:family="text">
      <style:text-properties fo:font-weight="bold" style:font-weight-asian="bold" fo:color="#000000"/>
    </style:style>
    <style:style style:name="T2684" style:parent-style-name="DefaultParagraphFont" style:family="text">
      <style:text-properties fo:font-weight="bold" style:font-weight-asian="bold" fo:color="#000000"/>
    </style:style>
    <style:style style:name="P2685" style:parent-style-name="Normal" style:family="paragraph">
      <style:paragraph-properties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P26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8" style:parent-style-name="DefaultParagraphFont" style:family="text">
      <style:text-properties fo:font-weight="bold" style:font-weight-asian="bold" fo:color="#000000"/>
    </style:style>
    <style:style style:name="T2689" style:parent-style-name="DefaultParagraphFont" style:family="text">
      <style:text-properties fo:font-weight="bold" style:font-weight-asian="bold" fo:color="#000000"/>
    </style:style>
    <style:style style:name="P2690" style:parent-style-name="Normal" style:family="paragraph">
      <style:paragraph-properties fo:text-align="justify" fo:text-indent="0.4923in"/>
      <style:text-properties fo:color="#000000"/>
    </style:style>
    <style:style style:name="P269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font-weight="bold" style:font-weight-asian="bold" fo:color="#000000"/>
    </style:style>
    <style:style style:name="T2694" style:parent-style-name="DefaultParagraphFont" style:family="text">
      <style:text-properties fo:font-weight="bold" style:font-weight-asian="bold" fo:color="#000000"/>
    </style:style>
    <style:style style:name="T2695" style:parent-style-name="DefaultParagraphFont" style:family="text">
      <style:text-properties fo:font-weight="bold" style:font-weight-asian="bold" fo:color="#000000"/>
    </style:style>
    <style:style style:name="P2696" style:parent-style-name="Normal" style:family="paragraph">
      <style:paragraph-properties fo:text-align="center"/>
      <style:text-properties fo:font-weight="bold" style:font-weight-asian="bold" fo:color="#000000"/>
    </style:style>
    <style:style style:name="P26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98" style:parent-style-name="DefaultParagraphFont" style:family="text">
      <style:text-properties fo:font-weight="bold" style:font-weight-asian="bold" fo:color="#000000"/>
    </style:style>
    <style:style style:name="T2699" style:parent-style-name="DefaultParagraphFont" style:family="text">
      <style:text-properties fo:font-weight="bold" style:font-weight-asian="bold"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P27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18" style:parent-style-name="DefaultParagraphFont" style:family="text">
      <style:text-properties fo:font-weight="bold" style:font-weight-asian="bold" fo:color="#000000"/>
    </style:style>
    <style:style style:name="T2719" style:parent-style-name="DefaultParagraphFont" style:family="text">
      <style:text-properties fo:font-weight="bold" style:font-weight-asian="bold"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P27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23" style:parent-style-name="DefaultParagraphFont" style:family="text">
      <style:text-properties fo:font-weight="bold" style:font-weight-asian="bold" fo:color="#000000"/>
    </style:style>
    <style:style style:name="T2724" style:parent-style-name="DefaultParagraphFont" style:family="text">
      <style:text-properties fo:font-weight="bold" style:font-weight-asian="bold"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font-weight="bold" style:font-weight-asian="bold"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P276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8" style:parent-style-name="DefaultParagraphFont" style:family="text">
      <style:text-properties fo:font-weight="bold" style:font-weight-asian="bold" fo:color="#000000"/>
    </style:style>
    <style:style style:name="T2769" style:parent-style-name="DefaultParagraphFont" style:family="text">
      <style:text-properties fo:font-weight="bold" style:font-weight-asian="bold"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76" style:parent-style-name="Normal" style:family="paragraph">
      <style:paragraph-properties fo:text-align="justify" fo:text-indent="0.4923in"/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color="#000000" style:font-size-complex="11pt"/>
    </style:style>
    <style:style style:name="T2782" style:parent-style-name="DefaultParagraphFont" style:family="text">
      <style:text-properties fo:color="#000000" style:font-size-complex="11pt"/>
    </style:style>
    <style:style style:name="T27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4" style:parent-style-name="DefaultParagraphFont" style:family="text">
      <style:text-properties fo:color="#000000" style:font-size-complex="11pt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 style:font-size-complex="11pt"/>
    </style:style>
    <style:style style:name="T2787" style:parent-style-name="DefaultParagraphFont" style:family="text">
      <style:text-properties fo:color="#000000" style:font-size-complex="11pt"/>
    </style:style>
    <style:style style:name="T27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9" style:parent-style-name="DefaultParagraphFont" style:family="text">
      <style:text-properties fo:color="#000000" style:font-size-complex="11pt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color="#000000" style:font-size-complex="11pt"/>
    </style:style>
    <style:style style:name="T2792" style:parent-style-name="DefaultParagraphFont" style:family="text">
      <style:text-properties fo:color="#000000" style:font-size-complex="11pt"/>
    </style:style>
    <style:style style:name="T27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 style:font-size-complex="11pt"/>
    </style:style>
    <style:style style:name="T2797" style:parent-style-name="DefaultParagraphFont" style:family="text">
      <style:text-properties fo:color="#000000" style:font-size-complex="11pt"/>
    </style:style>
    <style:style style:name="T27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99" style:parent-style-name="DefaultParagraphFont" style:family="text">
      <style:text-properties fo:color="#000000" style:font-size-complex="11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 style:font-size-complex="11pt"/>
    </style:style>
    <style:style style:name="T2802" style:parent-style-name="DefaultParagraphFont" style:family="text">
      <style:text-properties fo:color="#000000" style:font-size-complex="11pt"/>
    </style:style>
    <style:style style:name="T28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05" style:parent-style-name="DefaultParagraphFont" style:family="text">
      <style:text-properties fo:color="#000000" style:font-size-complex="11pt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 style:font-size-complex="11pt"/>
    </style:style>
    <style:style style:name="T2808" style:parent-style-name="DefaultParagraphFont" style:family="text">
      <style:text-properties fo:color="#000000" style:font-size-complex="11pt"/>
    </style:style>
    <style:style style:name="T28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11pt"/>
    </style:style>
    <style:style style:name="T2813" style:parent-style-name="DefaultParagraphFont" style:family="text">
      <style:text-properties fo:color="#000000" style:font-size-complex="11pt"/>
    </style:style>
    <style:style style:name="T28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15" style:parent-style-name="DefaultParagraphFont" style:family="text">
      <style:text-properties fo:color="#000000" style:font-size-complex="11pt"/>
    </style:style>
    <style:style style:name="T2816" style:parent-style-name="DefaultParagraphFont" style:family="text">
      <style:text-properties fo:color="#000000" style:font-size-complex="11pt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 style:font-size-complex="11pt"/>
    </style:style>
    <style:style style:name="T2819" style:parent-style-name="DefaultParagraphFont" style:family="text">
      <style:text-properties fo:color="#000000" style:font-size-complex="11pt"/>
    </style:style>
    <style:style style:name="T28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1" style:parent-style-name="DefaultParagraphFont" style:family="text">
      <style:text-properties fo:color="#000000" style:font-size-complex="11pt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 style:font-size-complex="11pt"/>
    </style:style>
    <style:style style:name="T2824" style:parent-style-name="DefaultParagraphFont" style:family="text">
      <style:text-properties fo:color="#000000" style:font-size-complex="11pt"/>
    </style:style>
    <style:style style:name="T28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7" style:parent-style-name="DefaultParagraphFont" style:family="text">
      <style:text-properties fo:color="#000000" style:font-size-complex="11pt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 style:font-size-complex="11pt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2" style:parent-style-name="DefaultParagraphFont" style:family="text">
      <style:text-properties fo:color="#000000" style:font-size-complex="11pt"/>
    </style:style>
    <style:style style:name="T2833" style:parent-style-name="DefaultParagraphFont" style:family="text">
      <style:text-properties fo:color="#000000" style:font-size-complex="11pt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 style:font-size-complex="11pt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8" style:parent-style-name="DefaultParagraphFont" style:family="text">
      <style:text-properties fo:color="#000000" style:font-size-complex="11pt"/>
    </style:style>
    <style:style style:name="T2839" style:parent-style-name="DefaultParagraphFont" style:family="text">
      <style:text-properties fo:color="#000000" style:font-size-complex="11pt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 style:font-size-complex="11pt"/>
    </style:style>
    <style:style style:name="T2842" style:parent-style-name="DefaultParagraphFont" style:family="text">
      <style:text-properties fo:color="#000000" style:font-size-complex="11pt"/>
    </style:style>
    <style:style style:name="T28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44" style:parent-style-name="DefaultParagraphFont" style:family="text">
      <style:text-properties fo:color="#000000" style:font-size-complex="11pt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T2851" style:parent-style-name="DefaultParagraphFont" style:family="text">
      <style:text-properties fo:color="#000000" style:font-size-complex="11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 style:font-size-complex="11pt"/>
    </style:style>
    <style:style style:name="T2854" style:parent-style-name="DefaultParagraphFont" style:family="text">
      <style:text-properties fo:color="#000000" style:font-size-complex="11pt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 style:font-size-complex="11pt"/>
    </style:style>
    <style:style style:name="T2863" style:parent-style-name="DefaultParagraphFont" style:family="text">
      <style:text-properties fo:color="#000000" style:font-size-complex="11pt"/>
    </style:style>
    <style:style style:name="T2864" style:parent-style-name="DefaultParagraphFont" style:family="text">
      <style:text-properties fo:color="#000000" style:font-size-complex="11pt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color="#000000" style:font-size-complex="11pt"/>
    </style:style>
    <style:style style:name="T2867" style:parent-style-name="DefaultParagraphFont" style:family="text">
      <style:text-properties fo:color="#000000" style:font-size-complex="11pt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color="#000000" style:font-size-complex="11pt"/>
    </style:style>
    <style:style style:name="T2870" style:parent-style-name="DefaultParagraphFont" style:family="text">
      <style:text-properties fo:color="#000000" style:font-size-complex="11pt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color="#000000" style:font-size-complex="11pt"/>
    </style:style>
    <style:style style:name="T2873" style:parent-style-name="DefaultParagraphFont" style:family="text">
      <style:text-properties fo:color="#000000" style:font-size-complex="11pt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color="#000000" style:font-size-complex="11pt"/>
    </style:style>
    <style:style style:name="T2876" style:parent-style-name="DefaultParagraphFont" style:family="text">
      <style:text-properties fo:color="#000000" style:font-size-complex="11pt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color="#000000" style:font-size-complex="11pt"/>
    </style:style>
    <style:style style:name="T2879" style:parent-style-name="DefaultParagraphFont" style:family="text">
      <style:text-properties fo:color="#000000" style:font-size-complex="11pt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color="#000000" style:font-size-complex="11pt"/>
    </style:style>
    <style:style style:name="T2882" style:parent-style-name="DefaultParagraphFont" style:family="text">
      <style:text-properties fo:color="#000000" style:font-size-complex="11pt"/>
    </style:style>
    <style:style style:name="T2883" style:parent-style-name="DefaultParagraphFont" style:family="text">
      <style:text-properties fo:color="#000000" style:font-size-complex="11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11pt"/>
    </style:style>
    <style:style style:name="T2886" style:parent-style-name="DefaultParagraphFont" style:family="text">
      <style:text-properties fo:color="#000000" style:font-size-complex="11pt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 style:font-size-complex="11pt"/>
    </style:style>
    <style:style style:name="T2889" style:parent-style-name="DefaultParagraphFont" style:family="text">
      <style:text-properties fo:color="#000000" style:font-size-complex="11pt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color="#000000" style:font-size-complex="11pt"/>
    </style:style>
    <style:style style:name="T2892" style:parent-style-name="DefaultParagraphFont" style:family="text">
      <style:text-properties fo:color="#000000" style:font-size-complex="11pt"/>
    </style:style>
    <style:style style:name="T2893" style:parent-style-name="DefaultParagraphFont" style:family="text">
      <style:text-properties fo:color="#000000" style:font-size-complex="11pt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color="#000000" style:font-size-complex="11pt"/>
    </style:style>
    <style:style style:name="T2896" style:parent-style-name="DefaultParagraphFont" style:family="text">
      <style:text-properties fo:color="#000000" style:font-size-complex="11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 style:font-size-complex="11pt"/>
    </style:style>
    <style:style style:name="T2899" style:parent-style-name="DefaultParagraphFont" style:family="text">
      <style:text-properties fo:color="#000000" style:font-size-complex="11pt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color="#000000" style:font-size-complex="11pt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 style:font-size-complex="11pt"/>
    </style:style>
    <style:style style:name="T2906" style:parent-style-name="DefaultParagraphFont" style:family="text">
      <style:text-properties fo:color="#000000" style:font-size-complex="11pt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 style:font-size-complex="11pt"/>
    </style:style>
    <style:style style:name="T2909" style:parent-style-name="DefaultParagraphFont" style:family="text">
      <style:text-properties fo:color="#000000" style:font-size-complex="11pt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color="#000000" style:font-size-complex="11pt"/>
    </style:style>
    <style:style style:name="T2912" style:parent-style-name="DefaultParagraphFont" style:family="text">
      <style:text-properties fo:color="#000000" style:font-size-complex="11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 style:font-size-complex="11pt"/>
    </style:style>
    <style:style style:name="T2915" style:parent-style-name="DefaultParagraphFont" style:family="text">
      <style:text-properties fo:color="#000000" style:font-size-complex="11pt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color="#000000" style:font-size-complex="11pt"/>
    </style:style>
    <style:style style:name="T2918" style:parent-style-name="DefaultParagraphFont" style:family="text">
      <style:text-properties fo:color="#000000" style:font-size-complex="11pt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color="#000000" style:font-size-complex="11pt"/>
    </style:style>
    <style:style style:name="T2921" style:parent-style-name="DefaultParagraphFont" style:family="text">
      <style:text-properties fo:color="#000000" style:font-size-complex="11pt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 style:font-size-complex="11pt"/>
    </style:style>
    <style:style style:name="T2924" style:parent-style-name="DefaultParagraphFont" style:family="text">
      <style:text-properties fo:color="#000000" style:font-size-complex="11pt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color="#000000" style:font-size-complex="11pt"/>
    </style:style>
    <style:style style:name="T2927" style:parent-style-name="DefaultParagraphFont" style:family="text">
      <style:text-properties fo:color="#000000" style:font-size-complex="11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 style:font-size-complex="11pt"/>
    </style:style>
    <style:style style:name="T2930" style:parent-style-name="DefaultParagraphFont" style:family="text">
      <style:text-properties fo:color="#000000" style:font-size-complex="11pt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 style:font-size-complex="11pt"/>
    </style:style>
    <style:style style:name="T2933" style:parent-style-name="DefaultParagraphFont" style:family="text">
      <style:text-properties fo:color="#000000" style:font-size-complex="11pt"/>
    </style:style>
    <style:style style:name="T2934" style:parent-style-name="DefaultParagraphFont" style:family="text">
      <style:text-properties fo:color="#000000" style:font-size-complex="11pt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TableColumn2940" style:family="table-column">
      <style:table-column-properties style:column-width="2.625in" style:use-optimal-column-width="false"/>
    </style:style>
    <style:style style:name="TableColumn2941" style:family="table-column">
      <style:table-column-properties style:column-width="1.718in" style:use-optimal-column-width="false"/>
    </style:style>
    <style:style style:name="TableColumn2942" style:family="table-column">
      <style:table-column-properties style:column-width="2.25in" style:use-optimal-column-width="false"/>
    </style:style>
    <style:style style:name="Table2939" style:family="table">
      <style:table-properties style:width="6.593in" fo:margin-left="0.0395in" table:align="lef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29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Row2950" style:family="table-row">
      <style:table-row-properties style:use-optimal-row-height="false" fo:keep-together="always"/>
    </style:style>
    <style:style style:name="TableCell29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5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53" style:family="table-cell">
      <style:table-cell-properties fo:border="0.0069in solid #000000" fo:padding-top="0in" fo:padding-left="0.0395in" fo:padding-bottom="0in" fo:padding-right="0.0395in"/>
    </style:style>
    <style:style style:name="P2954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958" style:parent-style-name="DefaultParagraphFont" style:family="text">
      <style:text-properties fo:font-size="10pt" style:font-size-asian="10pt" style:font-size-complex="12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61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6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67" style:family="table-cell">
      <style:table-cell-properties fo:border="0.0069in solid #000000" fo:padding-top="0in" fo:padding-left="0.0395in" fo:padding-bottom="0in" fo:padding-right="0.0395in"/>
    </style:style>
    <style:style style:name="P2968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6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970" style:parent-style-name="Normal" style:family="paragraph">
      <style:paragraph-properties fo:widows="0" fo:orphans="0"/>
    </style:style>
    <style:style style:name="T297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972" style:parent-style-name="DefaultParagraphFont" style:family="text">
      <style:text-properties fo:font-size="10pt" style:font-size-asian="10pt" style:font-size-complex="12pt"/>
    </style:style>
    <style:style style:name="T297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2974" style:parent-style-name="DefaultParagraphFont" style:family="text">
      <style:text-properties fo:font-size="10pt" style:font-size-asian="10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77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8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Row2985" style:family="table-row">
      <style:table-row-properties style:use-optimal-row-height="false" fo:keep-together="always"/>
    </style:style>
    <style:style style:name="TableCell29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87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9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2997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2998" style:family="table-cell">
      <style:table-cell-properties fo:border="0.0069in solid #000000" fo:padding-top="0in" fo:padding-left="0.0395in" fo:padding-bottom="0in" fo:padding-right="0.0395in"/>
    </style:style>
    <style:style style:name="P2999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04" style:parent-style-name="DefaultParagraphFont" style:family="text">
      <style:text-properties fo:font-size="10pt" style:font-size-asian="10pt" style:font-size-complex="12pt"/>
    </style:style>
    <style:style style:name="P3005" style:parent-style-name="Normal" style:family="paragraph">
      <style:paragraph-properties fo:text-align="justify" fo:text-indent="0.4923in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color="#000000" style:font-size-complex="11pt"/>
    </style:style>
    <style:style style:name="P3011" style:parent-style-name="Normal" style:family="paragraph">
      <style:paragraph-properties fo:text-align="justify" fo:text-indent="0.4923in"/>
    </style:style>
    <style:style style:name="P3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fo:font-weight="bold" style:font-weight-asian="bold" style:font-weight-complex="bold"/>
    </style:style>
    <style:style style:name="T3019" style:parent-style-name="DefaultParagraphFont" style:family="text">
      <style:text-properties fo:font-weight="bold" style:font-weight-asian="bold" style:font-weight-complex="bold"/>
    </style:style>
    <style:style style:name="T3020" style:parent-style-name="DefaultParagraphFont" style:family="text">
      <style:text-properties fo:font-weight="bold" style:font-weight-asian="bold" style:font-weight-complex="bold"/>
    </style:style>
    <style:style style:name="P3021" style:parent-style-name="Normal" style:family="paragraph">
      <style:paragraph-properties fo:text-align="justify" fo:text-indent="0.4923in"/>
    </style:style>
    <style:style style:name="TableColumn3023" style:family="table-column">
      <style:table-column-properties style:column-width="1.884in" style:use-optimal-column-width="false"/>
    </style:style>
    <style:style style:name="TableColumn3024" style:family="table-column">
      <style:table-column-properties style:column-width="4.8083in" style:use-optimal-column-width="false"/>
    </style:style>
    <style:style style:name="Table3022" style:family="table">
      <style:table-properties style:width="6.6923in" fo:margin-left="0in" table:align="lef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P3045" style:parent-style-name="Normal" style:family="paragraph">
      <style:paragraph-properties fo:text-align="justify" fo:text-indent="0.4923in"/>
    </style:style>
    <style:style style:name="P3046" style:parent-style-name="Normal" style:family="paragraph">
      <style:paragraph-properties fo:widows="0" fo:orphans="0" fo:text-align="justify" fo:text-indent="0.4923in"/>
    </style:style>
    <style:style style:name="P3047" style:parent-style-name="Normal" style:family="paragraph">
      <style:paragraph-properties fo:widows="0" fo:orphans="0" fo:text-align="justify" fo:text-indent="0.4923in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weight="bold" style:font-weight-asian="bold"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15 iki 2008-06-30</text:span></text:p>
      <text:p text:style-name="P8"/>
      <text:p text:style-name="P9"><text:span text:style-name="T10">Įsakymas paskelbtas: Žin. 2000, Nr.<text:s/></text:span><text:a xlink:href="https://www.e-tar.lt/portal/legalAct.html?documentId=TAR.CB293F6F89D9" office:target-frame-name="_top" xlink:show="replace"><text:span text:style-name="T11">95-2999</text:span></text:a><text:span text:style-name="T12">, i. k. 1002250ISAK00000563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SAKYMAS</text:p>
      <text:p text:style-name="P20">DĖL KRAUJO IR JO KOMPONENTŲ RUOŠIMO REKOMENDACIJŲ PATVIRTINIMO</text:p>
      <text:p text:style-name="P21"/>
      <text:p text:style-name="P22">2000 m. spalio 19 d. Nr. 563</text:p>
      <text:p text:style-name="P23">Vilnius</text:p>
      <text:p text:style-name="P24"/>
      <text:p text:style-name="P25"/>
      <text:p text:style-name="P26"><text:span text:style-name="T27">Siekdamas užtikrinti kraujo donorystės įstaigose ruošiamų k</text:span><text:span text:style-name="T28">raujo komponentų kokybę bei atsižvelgdamas į Europos Tarybos rekomendacijas Nr. (95) 15 „Dėl kraujo komponentų ruošimo, naudojimo ir kokybės užtikrinimo“,</text:span></text:p>
      <text:p text:style-name="P29"><text:span text:style-name="T30">1</text:span><text:span text:style-name="T31">.<text:s/></text:span><text:span text:style-name="T32">Tvirtinu</text:span><text:span text:style-name="T33"><text:s/>Kraujo ir jo komponentų ruošimo rekomendacijas (pridedama).</text:span></text:p>
      <text:p text:style-name="P34"><text:span text:style-name="T35">2</text:span><text:span text:style-name="T36">. Laikau netekusiais</text:span><text:span text:style-name="T37"><text:s/>galios:</text:span></text:p>
      <text:p text:style-name="P38"><text:span text:style-name="T39">2.1</text:span><text:span text:style-name="T40">. TSRS sveikatos apsaugos ministerijos 1987 metų Konservuoto kraujo frakcionavimo į kraujo komponentus ir plazmą instrukciją Nr. 06-14/10;</text:span></text:p>
      <text:p text:style-name="P41"><text:span text:style-name="T42">2.2</text:span><text:span text:style-name="T43">. TSRS sveikatos apsaugos ministerijos 1987 metų Leukocitais ir trombocitais prisotintos eritroc</text:span><text:span text:style-name="T44">itų masės ruošimo instrukciją;</text:span></text:p>
      <text:p text:style-name="P45"><text:span text:style-name="T46">2.3</text:span><text:span text:style-name="T47">. TSRS sveikatos apsaugos ministerijos 1984 metų Konservuoto donorinio kraujo paruošimo instrukciją;</text:span></text:p>
      <text:p text:style-name="P48"><text:span text:style-name="T49">2.4</text:span><text:span text:style-name="T50">. TSRS sveikatos apsaugos ministerijos 1987 metų Eritrocitų masės su leukocitais ir trombocitais paruošimo ins</text:span><text:span text:style-name="T51">trukciją;</text:span></text:p>
      <text:p text:style-name="P52"><text:span text:style-name="T53">2.5</text:span><text:span text:style-name="T54">. TSRS sveikatos apsaugos ministerijos 1976 metų įsakymų rinkinį „Kraujo tarnybos instrukcijos ir metodiniai nurodymai“;</text:span></text:p>
      <text:p text:style-name="P55"><text:span text:style-name="T56">2.6</text:span><text:span text:style-name="T57">. TSRS sveikatos apsaugos ministerijos 1982 metų Eritrocitų masės gamybos ir saugojimo instrukciją.</text:span></text:p>
      <text:p text:style-name="P58">3.<text:s/><text:span text:style-name="T59">Pavedu</text:span><text:s/>įsakymo vykdymą kontroliuoti Sveikatos apsaugos ministerijos sekretoriui pagal administruojamą sritį.<text:s/></text:p>
      <text:p text:style-name="P60">Punkto pakeitimai:</text:p>
      <text:p text:style-name="P61"><text:span text:style-name="T62">Nr.<text:s/></text:span><text:a xlink:href="https://www.e-tar.lt/portal/legalAct.html?documentId=TAR.2C42A41BB5BB" office:target-frame-name="_top" xlink:show="replace"><text:span text:style-name="T63">183</text:span></text:a><text:span text:style-name="T64">, 2002-04-17, Žin., 2002, Nr. 44-1682<text:s/></text:span><text:span text:style-name="T65">(2002-04-30), i. k. 1022250ISAK00000183</text:span></text:p>
      <text:p text:style-name="P66"><text:span text:style-name="T67">Nr.<text:s/></text:span><text:a xlink:href="https://www.e-tar.lt/portal/legalAct.html?documentId=TAR.2E301E11285B" office:target-frame-name="_top" xlink:show="replace"><text:span text:style-name="T68">V-244</text:span></text:a><text:span text:style-name="T69">, 2007-04-06, Žin., 2007, Nr. 42-1601 (2007-04-14), i. k. 1072250ISAK000V-244</text:span></text:p>
      <text:p text:style-name="Normal"/>
      <text:p text:style-name="P70"/>
      <text:p text:style-name="P71"/>
      <text:p text:style-name="P72"/>
      <text:p text:style-name="P73">SVEIKATOS APSAUGOS MINISTRAS<text:tab/>RAIMUNDAS ALEKNA</text:p>
      <text:soft-page-break/>
      <text:p text:style-name="P74">PATVIRTINTA</text:p>
      <text:p text:style-name="P80">sveikatos apsaugos ministro</text:p>
      <text:p text:style-name="P81">2000 m. spalio 19 d. įsakymu Nr. 563</text:p>
      <text:p text:style-name="P82"/>
      <text:p text:style-name="P83"><text:span text:style-name="T84">KRAUJO IR JO KOMPONENTŲ RUOŠIMO<text:s/></text:span><text:span text:style-name="T85">REKOMENDACIJOS</text:span></text:p>
      <text:p text:style-name="P86"/>
      <text:p text:style-name="P87"><text:span text:style-name="T88">I</text:span><text:span text:style-name="T89">.<text:s/></text:span><text:span text:style-name="T90">KONSERVUOTAS KRAUJAS</text:span></text:p>
      <text:p text:style-name="P91"/>
      <text:p text:style-name="P92"><text:span text:style-name="T93">1</text:span><text:span text:style-name="T94">. Apibrėžimas</text:span></text:p>
      <text:p text:style-name="P95">Konservuotas kraujas – tai kraujas, paimtas iš donoro į sterilų, nepirogenišką su antikoaguliantu maišą. Dažniausiai naudojamas kraujo komponentų gamybai, išimtiniais atvejais – perpylimui.</text:p>
      <text:p text:style-name="P96"/>
      <text:p text:style-name="P97"><text:span text:style-name="T98">2</text:span><text:span text:style-name="T99">. Savybės</text:span></text:p>
      <text:p text:style-name="P100"><text:span text:style-name="T101">2.1</text:span><text:span text:style-name="T102">. Kraujas visas savo savybes išsaugo neilgai. Praėjus daugiau kaip 24 val. po kraujo paėmimo, V ir VIII faktorių aktyvumas mažėja.</text:span></text:p>
      <text:p text:style-name="P103"><text:span text:style-name="T104">2.2</text:span><text:span text:style-name="T105">. Kraujas neturi turėti kliniškai svarbių imuninių antikūnų.</text:span></text:p>
      <text:p text:style-name="P106"><text:span text:style-name="T107">2.3</text:span><text:span text:style-name="T108">. Konservuotas kraujas gali būt</text:span><text:span text:style-name="T109">i naudojamas transfuzijai be papildomo paruošimo.</text:span></text:p>
      <text:p text:style-name="P110"/>
      <text:p text:style-name="P111"><text:span text:style-name="T112">3</text:span><text:span text:style-name="T113">. Paėmimas</text:span></text:p>
      <text:p text:style-name="P114"><text:span text:style-name="T115">3.1</text:span><text:span text:style-name="T116">. Adata į veną turi patekti pirmu bandymu. Nepavykus galima atlikti pakartotiną venos punkciją kitoje vietoje ir nauja adata su sistema. Kraujo srovė turi būti pakankama ir<text:s/></text:span><text:span text:style-name="T117">nepertraukiama. 1 kraujo vienetas turi būti surenkamas per 10 min.</text:span></text:p>
      <text:p text:style-name="P118"><text:span text:style-name="T119">3.2</text:span><text:span text:style-name="T120">. Jei procedūra trunka ilgiau nei 12 min., kraujas netinka naudoti trombocitų gamybai, ilgiau nei 15 min.- plazma netinka transfuzijoms ir krešėjimo faktorių gamybai.</text:span></text:p>
      <text:p text:style-name="P121"><text:span text:style-name="T122">3.3</text:span><text:span text:style-name="T123">.<text:s/></text:span><text:span text:style-name="T124">Kraujas turi būti maišomas rankiniu būdu, vartant maišelį kas 30-45 sekundės, arba automatiniais maišytuvais.</text:span></text:p>
      <text:p text:style-name="P125"/>
      <text:p text:style-name="P126"><text:span text:style-name="T127">4</text:span><text:span text:style-name="T128">. Etiketavimas</text:span></text:p>
      <text:p text:style-name="P129"><text:span text:style-name="T130">4.1</text:span><text:span text:style-name="T131">. Etiketėje turi būti pažymėta:</text:span></text:p>
      <text:p text:style-name="P132"><text:span text:style-name="T133">4.1.1</text:span><text:span text:style-name="T134">. produkto pavadinimas ir kiekis;</text:span></text:p>
      <text:p text:style-name="P135"><text:span text:style-name="T136">4.1.2</text:span><text:span text:style-name="T137">. gamintojo pavadinimas ir adresas;</text:span></text:p>
      <text:p text:style-name="P138"><text:span text:style-name="T139">4.1.3</text:span><text:span text:style-name="T140">. donacijos numeris;</text:span></text:p>
      <text:p text:style-name="P141"><text:span text:style-name="T142">4.1.4</text:span><text:span text:style-name="T143">. ABO grupė;</text:span></text:p>
      <text:p text:style-name="P144"><text:span text:style-name="T145">4.1.5</text:span><text:span text:style-name="T146">. Rh (D) grupė, nurodant, ar Rh (D) teigiamas, ar Rh (D) neigiamas;</text:span></text:p>
      <text:p text:style-name="P147"><text:span text:style-name="T148">4.1.6</text:span><text:span text:style-name="T149">. antikoagulianto pavadinimas ir kiekis (antikoagulianto sudėtis nurodyta gamintojo etiketėje);</text:span></text:p>
      <text:p text:style-name="P150"><text:span text:style-name="T151">4.1.7</text:span><text:span text:style-name="T152">. kraujo paėm</text:span><text:span text:style-name="T153">imo data ir galiojimo laikas;</text:span></text:p>
      <text:p text:style-name="P154"><text:span text:style-name="T155">4.1.8</text:span><text:span text:style-name="T156">. laikymo temperatūra;</text:span></text:p>
      <text:p text:style-name="P157"><text:span text:style-name="T158">4.1.9</text:span><text:span text:style-name="T159">. pastaba, kad kraujas turi būti perpiltas per 170-200<text:s/></text:span><text:span text:style-name="T160">m filtrą; kraujas negali būti naudojamas, jei yra hemolizė ir kitų pakitimų.</text:span></text:p>
      <text:p text:style-name="P161"/>
      <text:p text:style-name="P162"><text:span text:style-name="T163">5</text:span><text:span text:style-name="T164">. Laikymas</text:span></text:p>
      <text:p text:style-name="P165"><text:span text:style-name="T166">5.1</text:span><text:span text:style-name="T167">. Jei konservuotą kraują p</text:span><text:span text:style-name="T168">lanuojama naudoti transfuzijoms, privaloma jį laikyti +2 – +6°C, jei trombocitų gamybai – +20°C – +24°C temperatūroje iki 24 val. Po 24 valandų iš jo pagaminti eritrocitai tinka transfuzijoms, plazma – preparatų gamybai, išskyrus krešėjimo faktorių gamybą.</text:span></text:p>
      <text:p text:style-name="P169"><text:span text:style-name="T170">5.2</text:span><text:span text:style-name="T171">. Galiojimo laikas priklauso nuo antikoagulianto – konservanto rūšies. Jei naudojamas CPDA – +2 – +6°C temperatūroje galima laikyti 35 paras. Jei naudojamas kitas konservantas, galiojimo laikas nustatomas pagal gamintojo rekomendacijas.</text:span></text:p>
      <text:p text:style-name="P172"/>
      <text:p text:style-name="P173"><text:span text:style-name="T174">6</text:span><text:span text:style-name="T175">. K</text:span><text:span text:style-name="T176">okybės kontrolė</text:span></text:p>
      <text:p text:style-name="P177"><text:span text:style-name="T178">6.1</text:span><text:span text:style-name="T179">. Ypač svarbu užtikrinti kraujo kokybę.</text:span></text:p>
      <text:p text:style-name="P180"><text:span text:style-name="T181">6.2</text:span><text:span text:style-name="T182">. Kokybės reikalavimai konservuotam kraujui yra šie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Tikrinami parametrai</text:p>
          </table:table-cell>
          <table:table-cell table:style-name="TableCell192">
            <text:p text:style-name="P193">Kokybės reikalavimai</text:p>
          </table:table-cell>
          <table:table-cell table:style-name="TableCell194">
            <text:p text:style-name="P195">Kontroliuojamas kiekis ir kontrolės dažnis</text:p>
          </table:table-cell>
          <table:table-cell table:style-name="TableCell196">
            <text:p text:style-name="Normal"><text:span text:style-name="T197">Kontrolės atlikimo vieta</text:span></text:p>
          </table:table-cell>
        </table:table-row>
        <table:table-row table:style-name="TableRow198">
          <table:table-cell table:style-name="TableCell199">
            <text:p text:style-name="P200">ABO, Rh (D)</text:p>
            <text:p text:style-name="P201">Kell</text:p>
          </table:table-cell>
          <table:table-cell table:style-name="TableCell202">
            <text:p text:style-name="P203">kraujo<text:s/>grupės nustatymas</text:p>
          </table:table-cell>
          <table:table-cell table:style-name="TableCell204">
            <text:p text:style-name="P205">Kiekvienas kraujo vienetas</text:p>
          </table:table-cell>
          <table:table-cell table:style-name="TableCell206">
            <text:p text:style-name="P207">KDĮ (ASPĮ) laboratorijoj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ŽIV antikūnai</text:p>
          </table:table-cell>
          <table:table-cell table:style-name="TableCell220">
            <text:p text:style-name="P221">neigiamas tyrimo atsakymas</text:p>
          </table:table-cell>
          <table:table-cell table:style-name="TableCell222">
            <text:p text:style-name="P223">„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HBs antigenas</text:p>
          </table:table-cell>
          <table:table-cell table:style-name="TableCell229">
            <text:p text:style-name="P230">neigiamas tyrimo atsakymas</text:p>
          </table:table-cell>
          <table:table-cell table:style-name="TableCell231">
            <text:p text:style-name="P232">„</text:p>
          </table:table-cell>
          <table:table-cell table:style-name="TableCell233">
            <text:p text:style-name="P234">„</text:p>
          </table:table-cell>
        </table:table-row>
        <table:table-row table:style-name="TableRow235">
          <table:table-cell table:style-name="TableCell236">
            <text:p text:style-name="P237">HCV antikūnai</text:p>
          </table:table-cell>
          <table:table-cell table:style-name="TableCell238">
            <text:p text:style-name="P239">neigiamas tyrimo atsakymas</text:p>
          </table:table-cell>
          <table:table-cell table:style-name="TableCell240">
            <text:p text:style-name="P241">„</text:p>
          </table:table-cell>
          <table:table-cell table:style-name="TableCell242">
            <text:p text:style-name="P243">„</text:p>
          </table:table-cell>
        </table:table-row>
        <table:table-row table:style-name="TableRow244">
          <table:table-cell table:style-name="TableCell245">
            <text:p text:style-name="P246">Sifilis</text:p>
          </table:table-cell>
          <table:table-cell table:style-name="TableCell247">
            <text:p text:style-name="P248">neigiamas tyrimo atsakymas</text:p>
          </table:table-cell>
          <table:table-cell table:style-name="TableCell249">
            <text:p text:style-name="P250">„</text:p>
          </table:table-cell>
          <table:table-cell table:style-name="TableCell251">
            <text:p text:style-name="P252">„</text:p>
          </table:table-cell>
        </table:table-row>
      </table:table>
      <text:p text:style-name="Normal"/>
      <text:p text:style-name="P253">Punkto pakeitimai:</text:p>
      <text:p text:style-name="P254"><text:span text:style-name="T255">Nr.<text:s/></text:span><text:a xlink:href="https://www.e-tar.lt/portal/legalAct.html?documentId=TAR.2705CA2B985F" office:target-frame-name="_top" xlink:show="replace"><text:span text:style-name="T256">V-91</text:span></text:a><text:span text:style-name="T257">, 2005-02-08, Žin., 2005, Nr. 21-671 (2005-02-12), i. k. 1052250ISAK0000V-91</text:span></text:p>
      <text:p text:style-name="Normal"/>
      <text:p text:style-name="P258"><text:span text:style-name="T259">6.3</text:span><text:span text:style-name="T260">. Esant epidemiologinei situacijai arba ruošiant kraują tam<text:s/></text:span><text:span text:style-name="T261">tikram recipientų kontingentui, rekomenduojami papildomi tyrimai: HBc antikūnai, CMV, HTLV.</text:span></text:p>
      <text:p text:style-name="P262"/>
      <text:p text:style-name="P263"><text:span text:style-name="T264">7</text:span><text:span text:style-name="T265">. Transportavimas</text:span></text:p>
      <text:p text:style-name="P266">Transportuojant būtina užtikrinti temperatūrą nuo +2°C iki +10°C. Maksimalus transportavimo laikas – 24 valandos.</text:p>
      <text:p text:style-name="P267"/>
      <text:p text:style-name="P268"><text:span text:style-name="T269">II</text:span><text:span text:style-name="T270">.<text:s/></text:span><text:span text:style-name="T271">ERITROCITAI</text:span></text:p>
      <text:p text:style-name="P272"/>
      <text:p text:style-name="P273"><text:span text:style-name="T274">8</text:span><text:span text:style-name="T275">. Apibrėžimas</text:span></text:p>
      <text:p text:style-name="P276">Tai – kraujo komponentas, gaunamas iš konservuoto kraujo pašalinus dalį plazmos.</text:p>
      <text:p text:style-name="P277"/>
      <text:p text:style-name="P278"><text:span text:style-name="T279">9</text:span><text:span text:style-name="T280">. Savybės</text:span></text:p>
      <text:p text:style-name="P281"><text:span text:style-name="T282">9.1</text:span><text:span text:style-name="T283">. Hematokrito rodiklis – 0,65-0,75.</text:span></text:p>
      <text:p text:style-name="P284"><text:span text:style-name="T285">9.2</text:span><text:span text:style-name="T286">. Kiekviename vienete turi būti ne mažiau kaip 45g hemoglobino.</text:span></text:p>
      <text:p text:style-name="P287"><text:span text:style-name="T288">9.3</text:span><text:span text:style-name="T289">. Eritrocitų vienete<text:s/></text:span><text:span text:style-name="T290">yra ir kitų ląstelių. Didžioji dalis – leukocitai (2,5-3x10</text:span><text:span text:style-name="T291">9)</text:span><text:span text:style-name="T292">, trombocitai. Jų kiekis priklauso nuo centrifugavimo metodo.</text:span></text:p>
      <text:p text:style-name="P293"><text:span text:style-name="T294">9.4</text:span><text:span text:style-name="T295">. Nuo konservuoto kraujo šis komponentas skiriasi mažesniu plazmos, citrato, ląstelių ir jų irimo produktų, ląstelių ir baltym</text:span><text:span text:style-name="T296">ų antigenų bei antikūnų kiekiu.</text:span></text:p>
      <text:p text:style-name="P297"/>
      <text:p text:style-name="P298"><text:span text:style-name="T299">10</text:span><text:span text:style-name="T300">. Gamybos metodai</text:span></text:p>
      <text:p text:style-name="P301"><text:span text:style-name="T302">10.1</text:span><text:span text:style-name="T303">. Eritrocitai gaminami iš konservuoto kraujo. Jis centrifuguojamas, po to pašalinama plazma optipresais arba plazmaekstraktoriais. Geriausia centrifuguoti kraują praėjus 6 val. nuo kraujo<text:s/></text:span><text:span text:style-name="T304">paėmimo. Centrifuguojama pagal centrifugos techninę dokumentaciją (pasą). Naudojamos kraujo komponentų gamybai skirtos centrifugos su temperatūros režimu, turinčios pasą.</text:span></text:p>
      <text:p text:style-name="P305"><text:span text:style-name="T306">10.2</text:span><text:span text:style-name="T307">. Pusiausvyra nustatoma guminiais svareliais, draudžiama tai atlikti vandeniu</text:span><text:span text:style-name="T308">.</text:span></text:p>
      <text:p text:style-name="P309"><text:span text:style-name="T310">10.3</text:span><text:span text:style-name="T311">. Tinkamiausia temperatūra centrifugavimo metu – +20</text:span><text:span text:style-name="T312">0</text:span><text:span text:style-name="T313"><text:s/>C.</text:span></text:p>
      <text:p text:style-name="P314"/>
      <text:p text:style-name="P315"><text:span text:style-name="T316">11</text:span><text:span text:style-name="T317">. Etiketavimas</text:span></text:p>
      <text:p text:style-name="P318"><text:span text:style-name="T319">11.1</text:span><text:span text:style-name="T320">. Etiketėje turi būti pažymėta:</text:span></text:p>
      <text:p text:style-name="P321"><text:span text:style-name="T322">11.1.1</text:span><text:span text:style-name="T323">. komponento pavadinimas ir kiekis;</text:span></text:p>
      <text:p text:style-name="P324"><text:span text:style-name="T325">11.1.2</text:span><text:span text:style-name="T326">. gamintojo pavadinimas ir adresas;</text:span></text:p>
      <text:p text:style-name="P327"><text:span text:style-name="T328">11.1.3</text:span><text:span text:style-name="T329">. donacijos numeris;</text:span></text:p>
      <text:p text:style-name="P330"><text:span text:style-name="T331">11.1.4</text:span><text:span text:style-name="T332">. ABO grupė</text:span></text:p>
      <text:p text:style-name="P333"><text:span text:style-name="T334">11.1.5</text:span><text:span text:style-name="T335">. Rh (D) grupė, nurodant, ar Rh (D) teigiamas, ar Rh (D) neigiamas;</text:span></text:p>
      <text:p text:style-name="P336"><text:span text:style-name="T337">11.1.6</text:span><text:span text:style-name="T338">. antikogulianto pavadinimas;</text:span></text:p>
      <text:p text:style-name="P339"><text:span text:style-name="T340">11.1.7</text:span><text:span text:style-name="T341">. kraujo paėmimo data;</text:span></text:p>
      <text:p text:style-name="P342"><text:span text:style-name="T343">11.1.8</text:span><text:span text:style-name="T344">. eritrocitų galiojimo data;</text:span></text:p>
      <text:p text:style-name="P345"><text:span text:style-name="T346">11.1.9</text:span><text:span text:style-name="T347">. laikymo temperatūra;</text:span></text:p>
      <text:p text:style-name="P348"><text:span text:style-name="T349">11.1.10</text:span><text:span text:style-name="T350">.<text:s/></text:span><text:span text:style-name="T351">pastaba, kad eritrocitai turi būti perpilti per 170-200<text:s/></text:span><text:span text:style-name="T352"></text:span><text:span text:style-name="T353">m filtrą; jie negali būti naudojamas, jei yra hemolizė ir kitų pakitimų.</text:span></text:p>
      <text:p text:style-name="P354"/>
      <text:p text:style-name="P355"><text:span text:style-name="T356">12</text:span><text:span text:style-name="T357">. Laikymas</text:span></text:p>
      <text:p text:style-name="P358"><text:span text:style-name="T359">12.1</text:span><text:span text:style-name="T360">. Laikoma +2 – +6°C temperatūroje.</text:span></text:p>
      <text:p text:style-name="P361"><text:span text:style-name="T362">12.2</text:span><text:span text:style-name="T363">. Galiojimo laikas priklauso nuo antikoagulianto –<text:s/></text:span><text:span text:style-name="T364">konservanto rūšies. Jei naudojamas CPDA – galima laikyti 35 paras, jei kitas konservantas – galiojimo laikas nustatomas pagal gamintojo rekomendacijas.</text:span></text:p>
      <text:p text:style-name="P365"/>
      <text:p text:style-name="P366"><text:span text:style-name="T367">13.</text:span><text:span text:style-name="T368"><text:s/>Neteko galios nuo 2005-02-13</text:span></text:p>
      <text:p text:style-name="P369">Punkto naikinimas:</text:p>
      <text:p text:style-name="P370"><text:span text:style-name="T371">Nr.<text:s/></text:span><text:a xlink:href="https://www.e-tar.lt/portal/legalAct.html?documentId=TAR.2705CA2B985F" office:target-frame-name="_top" xlink:show="replace"><text:span text:style-name="T372">V-91</text:span></text:a><text:span text:style-name="T373">, 2005-02-08, Žin. 2005, Nr. 21-671 (2005-02-12), i. k. 1052250ISAK0000V-91</text:span></text:p>
      <text:p text:style-name="Normal"/>
      <text:p text:style-name="P374"><text:span text:style-name="T375">14</text:span><text:span text:style-name="T376">. Transportavimas</text:span></text:p>
      <text:p text:style-name="P377"><text:span text:style-name="T378">14.1</text:span><text:span text:style-name="T379">. Transportuojant būtina užtikrinti temperatūrą nuo +2°C iki +10°C.</text:span></text:p>
      <text:p text:style-name="P380"><text:span text:style-name="T381">14.2</text:span><text:span text:style-name="T382">. Maksimalus transportavimo la</text:span><text:span text:style-name="T383">ikas – 24 valandos.</text:span></text:p>
      <text:p text:style-name="P384"><text:span text:style-name="T385">14.3</text:span><text:span text:style-name="T386">. Automobilis turi turėti šaldymo įrengimą arba transportuoti termoizoliaciniuose konteineriuose.</text:span></text:p>
      <text:p text:style-name="P387"/>
      <text:p text:style-name="P388"><text:span text:style-name="T389">III</text:span><text:span text:style-name="T390">.<text:s/></text:span><text:span text:style-name="T391">ERITROCITAI BE TROMBOCITŲ IR LEUKOCITŲ SLUOKSNIO</text:span></text:p>
      <text:p text:style-name="P392"/>
      <text:p text:style-name="P393"><text:span text:style-name="T394">15</text:span><text:span text:style-name="T395">. Apibrėžimas</text:span></text:p>
      <text:p text:style-name="P396">Tai kraujo komponentas, gaunamas iš<text:s/>konservuoto kraujo, pašalinus dalį plazmos ir trombocitų-leukocitų sluoksnį.</text:p>
      <text:p text:style-name="P397"/>
      <text:p text:style-name="P398"><text:span text:style-name="T399">16</text:span><text:span text:style-name="T400">. Savybės</text:span></text:p>
      <text:p text:style-name="P401"><text:span text:style-name="T402">16.1</text:span><text:span text:style-name="T403">. Hematokrito rodiklis – 0,65-0,75.</text:span></text:p>
      <text:p text:style-name="P404"><text:span text:style-name="T405">16.2</text:span><text:span text:style-name="T406">. Vienete yra 10-30 ml mažiau eritrocitų, lyginant su pradiniu eritrocitų vienetu.</text:span></text:p>
      <text:p text:style-name="P407"><text:span text:style-name="T408">16.3</text:span><text:span text:style-name="T409">. Kiekviename vienete</text:span><text:span text:style-name="T410"><text:s/>turi būti ne mažiau kaip 43g hemoglobino.</text:span></text:p>
      <text:p text:style-name="P411"><text:span text:style-name="T412">16.4</text:span><text:span text:style-name="T413">. Leukocitų yra mažiau kaip 1,2 x 10</text:span><text:span text:style-name="T414">9</text:span><text:span text:style-name="T415"><text:s/>ir trombocitų – mažiau kaip 20 x 10</text:span><text:span text:style-name="T416">9</text:span><text:span text:style-name="T417"><text:s/></text:span><text:span text:style-name="T418">vienete.</text:span></text:p>
      <text:p text:style-name="P419"/>
      <text:p text:style-name="P420"><text:span text:style-name="T421">17</text:span><text:span text:style-name="T422">. Gaminimo metodai</text:span></text:p>
      <text:p text:style-name="P423"><text:span text:style-name="T424">17.1</text:span><text:span text:style-name="T425">. Eritrocitai be trombocitų ir leukocitų sluoksnio gaminami iš konservuoto kraujo.</text:span></text:p>
      <text:p text:style-name="P426"><text:span text:style-name="T427">17</text:span><text:span text:style-name="T428">.2</text:span><text:span text:style-name="T429">. Jis centrifuguojamas, pašalinami 20-60 ml trombocitų ir leukocitų sluoksnis bei plazma.</text:span></text:p>
      <text:p text:style-name="P430"><text:span text:style-name="T431">17.3</text:span><text:span text:style-name="T432">. Po to grąžinamas reikiamas plazmos kiekis, kad hematokritas būtų 0,65-0,75.</text:span></text:p>
      <text:p text:style-name="P433"/>
      <text:p text:style-name="P434"><text:span text:style-name="T435">18</text:span><text:span text:style-name="T436">. Etiketavimas</text:span></text:p>
      <text:p text:style-name="P437"><text:span text:style-name="T438">18.1</text:span><text:span text:style-name="T439">. Etiketėje turi būti pažymėta:</text:span></text:p>
      <text:p text:style-name="P440"><text:span text:style-name="T441">18.1.1</text:span><text:span text:style-name="T442">.<text:s/></text:span><text:span text:style-name="T443">gamintojo pavadinimas ir adresas;</text:span></text:p>
      <text:p text:style-name="P444"><text:span text:style-name="T445">18.1.2</text:span><text:span text:style-name="T446">. komponento pavadinimas ir kiekis;</text:span></text:p>
      <text:p text:style-name="P447"><text:span text:style-name="T448">18.1.3</text:span><text:span text:style-name="T449">. donacijos numeris;</text:span></text:p>
      <text:p text:style-name="P450"><text:span text:style-name="T451">18.1.4</text:span><text:span text:style-name="T452">. ABO grupė;</text:span></text:p>
      <text:p text:style-name="P453"><text:span text:style-name="T454">18.1.5</text:span><text:span text:style-name="T455">. Rh(D) grupė, nurodant, ar Rh(D) teigiamas, ar Rh(D) neigiamas;</text:span></text:p>
      <text:p text:style-name="P456"><text:span text:style-name="T457">18.1.6</text:span><text:span text:style-name="T458">. kraujo paėmimo data;</text:span></text:p>
      <text:p text:style-name="P459"><text:span text:style-name="T460">18.1.7</text:span><text:span text:style-name="T461">.<text:s/></text:span><text:span text:style-name="T462">komponento galiojimo data;</text:span></text:p>
      <text:p text:style-name="P463"><text:span text:style-name="T464">18.1.8</text:span><text:span text:style-name="T465">. laikymo temperatūra;</text:span></text:p>
      <text:p text:style-name="P466"><text:span text:style-name="T467">18.1.9</text:span><text:span text:style-name="T468">. kraujo antikoagulianto pavadinimas;</text:span></text:p>
      <text:p text:style-name="P469"><text:span text:style-name="T470">18.1.10</text:span><text:span text:style-name="T471">. pastaba, kad komponentas turi būti perpiltas per 170-200<text:s/></text:span><text:span text:style-name="T472"></text:span><text:span text:style-name="T473">m filtrą; jis negali būti naudojamas, jei yra hemolizė ir kiti pakitimai.</text:span></text:p>
      <text:p text:style-name="P474"/>
      <text:p text:style-name="P475"><text:span text:style-name="T476">19</text:span><text:span text:style-name="T477">. Laikymas</text:span></text:p>
      <text:p text:style-name="P478"><text:span text:style-name="T479">19.1</text:span><text:span text:style-name="T480">. Šį komponentą reikia laikyti +2°C iki +6°C temperatūroje.</text:span></text:p>
      <text:p text:style-name="P481"><text:span text:style-name="T482">19.2</text:span><text:span text:style-name="T483">. Galiojimo laikas priklauso nuo antikoagulianto – konservanto rūšies. Jei naudojamas CPDA – galima laikyti 35 paras, jei kitas konservantas – galiojimo laikas nus</text:span><text:span text:style-name="T484">tatomas pagal gamintojo rekomendacijas.</text:span></text:p>
      <text:p text:style-name="P485"><text:span text:style-name="T486">19.3</text:span><text:span text:style-name="T487">. Pašalinus trombocitų ir leukocitų kiekį, mikroagregatai nesusidaro.</text:span></text:p>
      <text:p text:style-name="P488"/>
      <text:p text:style-name="P489"><text:span text:style-name="T490">20.</text:span><text:span text:style-name="T491"><text:s/>Neteko galios nuo 2005-02-13</text:span></text:p>
      <text:p text:style-name="P492">Punkto naikinimas:</text:p>
      <text:p text:style-name="P493"><text:span text:style-name="T494">Nr.<text:s/></text:span><text:a xlink:href="https://www.e-tar.lt/portal/legalAct.html?documentId=TAR.2705CA2B985F" office:target-frame-name="_top" xlink:show="replace"><text:span text:style-name="T495">V-91</text:span></text:a><text:span text:style-name="T496">, 2005-02-08, Žin. 2005, Nr. 21-671 (2005-02-12), i. k. 1052250ISAK0000V-91</text:span></text:p>
      <text:p text:style-name="Normal"/>
      <text:p text:style-name="P497"><text:span text:style-name="T498">21</text:span><text:span text:style-name="T499">. Transportavimas</text:span></text:p>
      <text:p text:style-name="P500"><text:span text:style-name="T501">21.1</text:span><text:span text:style-name="T502">. Transportavimas negali trukti ilgiau kaip 24 val.</text:span></text:p>
      <text:p text:style-name="P503"><text:span text:style-name="T504">21.2</text:span><text:span text:style-name="T505">. Tra</text:span><text:span text:style-name="T506">nsportuojant šį komponentą turi būti užtikrinta +2° – +10°C temperatūra.</text:span></text:p>
      <text:p text:style-name="P507"><text:span text:style-name="T508">21.3</text:span><text:span text:style-name="T509">. Transportuojama automobiliu su šaldymo įrengimais arba termoizoliaciniuose konteineriuose.</text:span></text:p>
      <text:p text:style-name="P510"/>
      <text:p text:style-name="P511"><text:span text:style-name="T512">IV</text:span><text:span text:style-name="T513">.<text:s/></text:span><text:span text:style-name="T514">ERITROCITAI BE TROMBOCITŲ IR LEUKOCITŲ SLUOKSNIO, UŽPILTI PRIDĖTINIU<text:s/></text:span><text:span text:style-name="T515">TIRPALU</text:span></text:p>
      <text:p text:style-name="P516"/>
      <text:p text:style-name="P517"><text:span text:style-name="T518">22</text:span><text:span text:style-name="T519">. Apibrėžimas</text:span></text:p>
      <text:p text:style-name="P520"><text:span text:style-name="T521">22.1</text:span><text:span text:style-name="T522">. Tai – kraujo komponentas, gaunamas iš konservuoto kraujo, po centrifugavimo pašalinus dalį plazmos ir trombocitų ir leukocitų sluoksnį, bei įpylus maitinamojo tirpalo.</text:span></text:p>
      <text:p text:style-name="P523"/>
      <text:p text:style-name="P524"><text:span text:style-name="T525">23</text:span><text:span text:style-name="T526">. Savybės</text:span></text:p>
      <text:p text:style-name="P527"><text:span text:style-name="T528">23.1</text:span><text:span text:style-name="T529">. Hematokrito rodiklis<text:s/></text:span><text:span text:style-name="T530">priklauso nuo pridėtinio tirpalo sudėties ir kiekio bei centrifugavimo metodo. Hematokritas neturėtų būti didesnis nei 0,70.</text:span></text:p>
      <text:p text:style-name="P531"><text:span text:style-name="T532">23.2</text:span><text:span text:style-name="T533">. Kiekvienas vienetas turi turėti ne mažiau kaip 43 g hemoglobino, leukocitų – mažiau kaip 1,2 x 10<text:s/></text:span><text:span text:style-name="T534">9<text:s/></text:span><text:span text:style-name="T535">vienete, trombocitų –</text:span><text:span text:style-name="T536"><text:s/>mažiau kaip 20 x 10</text:span><text:span text:style-name="T537">9</text:span><text:span text:style-name="T538"><text:s/>vienete.</text:span></text:p>
      <text:p text:style-name="P539"><text:span text:style-name="T540">24</text:span><text:span text:style-name="T541">. Gaminimo metodai</text:span></text:p>
      <text:p text:style-name="P542"><text:span text:style-name="T543">24.1</text:span><text:span text:style-name="T544">. Antikoaguliantas turi būti CPD.</text:span><text:span text:style-name="T545"><text:s/></text:span><text:span text:style-name="T546">Pridėtinis tirpalas SAGM (80-110ml) arba kiti, kurių sudėtyje yra citrato, manitolio, fosfato arba guanozino.</text:span></text:p>
      <text:p text:style-name="P547"><text:span text:style-name="T548">24.2</text:span><text:span text:style-name="T549">. Iš konservuoto kraujo turi būti paruoš</text:span><text:span text:style-name="T550">ti ne vėliau kaip per 3 dienas nuo donacijos.</text:span></text:p>
      <text:p text:style-name="P551"><text:span text:style-name="T552">24.3</text:span><text:span text:style-name="T553">. Po centrifugavimo pašalinama plazma ir 20-60 ml trombocitų ir leukocitų sluoksnis. Eritrocitai sumaišomi su pridėtiniu tirpalu.</text:span></text:p>
      <text:p text:style-name="P554"/>
      <text:p text:style-name="P555"><text:span text:style-name="T556">25</text:span><text:span text:style-name="T557">. Etiketavimas</text:span></text:p>
      <text:p text:style-name="P558"><text:span text:style-name="T559">25.1</text:span><text:span text:style-name="T560">. Etiketėje turi būti nurodyta:</text:span></text:p>
      <text:p text:style-name="P561"><text:span text:style-name="T562">25.1.1</text:span><text:span text:style-name="T563">.<text:s/></text:span><text:span text:style-name="T564">komponento pavadinimas ir kiekis;</text:span></text:p>
      <text:p text:style-name="P565"><text:span text:style-name="T566">25.1.2</text:span><text:span text:style-name="T567">. gamintojo pavadinimas ir adresas;</text:span></text:p>
      <text:p text:style-name="P568"><text:span text:style-name="T569">25.1.3</text:span><text:span text:style-name="T570">. donacijos numeris;</text:span></text:p>
      <text:p text:style-name="P571"><text:span text:style-name="T572">25.1.4</text:span><text:span text:style-name="T573">. ABO grupė;</text:span></text:p>
      <text:p text:style-name="P574"><text:span text:style-name="T575">25.1.5</text:span><text:span text:style-name="T576">. Rh (D) grupė, nurodant, ar Rh (D) teigiamas, ar Rh (D) neigiamas;</text:span></text:p>
      <text:p text:style-name="P577"><text:span text:style-name="T578">25.1.6</text:span><text:span text:style-name="T579">. pridėtinio tirpalo sudėtis ir ki</text:span><text:span text:style-name="T580">ekis;</text:span></text:p>
      <text:p text:style-name="P581"><text:span text:style-name="T582">25.1.7</text:span><text:span text:style-name="T583">. kraujo paėmimo data;</text:span></text:p>
      <text:p text:style-name="P584"><text:span text:style-name="T585">25.1.8</text:span><text:span text:style-name="T586">. eritrocitų be trombocitų ir leukocitų sluoksnio, užpiltų pridėtiniu tirpalu, galiojimo data;</text:span></text:p>
      <text:p text:style-name="P587"><text:span text:style-name="T588">25.1.9</text:span><text:span text:style-name="T589">. laikymo temperatūra;</text:span></text:p>
      <text:p text:style-name="P590"><text:span text:style-name="T591">25.1.10</text:span><text:span text:style-name="T592">. pastaba, kad komponentas turi būti perpiltas per 170-200<text:s/></text:span><text:span text:style-name="T593"></text:span><text:span text:style-name="T594">m<text:s/></text:span><text:span text:style-name="T595">filtrą; jis negali būti naudojamas, jei yra hemolizė ir kitų pakitimų.</text:span></text:p>
      <text:p text:style-name="P596"/>
      <text:p text:style-name="P597"><text:span text:style-name="T598">26</text:span><text:span text:style-name="T599">. Laikymas</text:span></text:p>
      <text:p text:style-name="P600"><text:span text:style-name="T601">26.1</text:span><text:span text:style-name="T602">. Šis komponentas laikomas +2°C – +6°C temperatūroje.</text:span></text:p>
      <text:p text:style-name="P603"><text:span text:style-name="T604">26.2</text:span><text:span text:style-name="T605">. Galiojimo laikas priklauso nuo antikoagulianto – konservanto rūšies. Jei naudojamas CPDA,<text:s/></text:span><text:span text:style-name="T606">galima laikyti 35 paras, jei kitas konservantas – galiojimo laikas nustatomas pagal gamintojo rekomendacijas.</text:span></text:p>
      <text:p text:style-name="P607"><text:span text:style-name="T608">26.3</text:span><text:span text:style-name="T609">. Trombocitų-leukocitų sluoksnio pašalinimas stabdo mikroagregatų susidarymą.</text:span></text:p>
      <text:p text:style-name="P610"/>
      <text:p text:style-name="P611"><text:span text:style-name="T612">27</text:span><text:span text:style-name="T613">. Kokybės kontrolė</text:span></text:p>
      <text:p text:style-name="P614"><text:span text:style-name="T615">27.1</text:span><text:span text:style-name="T616">. Eritrocitai turi būti ga</text:span><text:span text:style-name="T617">minami iš konservuoto kraujo, atitinkančio kokybės reikalavimus.</text:span></text:p>
      <text:p text:style-name="P618"><text:span text:style-name="T619">27.2</text:span><text:span text:style-name="T620">. Papildomi kokybės reikalavimai šiam komponentui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Tikrinami parametrai</text:p>
          </table:table-cell>
          <table:table-cell table:style-name="TableCell630">
            <text:p text:style-name="P631">Kokybės reikalavimai</text:p>
          </table:table-cell>
          <table:table-cell table:style-name="TableCell632">
            <text:p text:style-name="P633">Kontroliuojamas kiekis ir kontrolės dažnis</text:p>
          </table:table-cell>
          <table:table-cell table:style-name="TableCell634">
            <text:p text:style-name="P635">Kontrolės atlikimo vieta</text:p>
          </table:table-cell>
        </table:table-row>
        <table:table-row table:style-name="TableRow636">
          <table:table-cell table:style-name="TableCell637">
            <text:p text:style-name="Normal"><text:span text:style-name="T638">Tūris</text:span></text:p>
          </table:table-cell>
          <table:table-cell table:style-name="TableCell639">
            <text:p text:style-name="Normal"><text:span text:style-name="T640">priklauso nuo naudojamos sistemos<text:s/></text:span></text:p>
          </table:table-cell>
          <table:table-cell table:style-name="TableCell641">
            <text:p text:style-name="Normal"><text:span text:style-name="T642">1% visų vienetų</text:span></text:p>
          </table:table-cell>
          <table:table-cell table:style-name="TableCell643">
            <text:p text:style-name="P644">KDĮ (ASPĮ)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250±50ml (+80-100ml pridėtinio tirpalo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"><text:span text:style-name="T656">Hematokritas</text:span></text:p>
          </table:table-cell>
          <table:table-cell table:style-name="TableCell657">
            <text:p text:style-name="Normal"><text:span text:style-name="T658">0,50 – 0,70</text:span></text:p>
          </table:table-cell>
          <table:table-cell table:style-name="TableCell659">
            <text:p text:style-name="Normal"><text:span text:style-name="T660">4 vnt. per mėnesį</text:span></text:p>
          </table:table-cell>
          <table:table-cell table:style-name="TableCell661">
            <text:p text:style-name="P662">KDĮ kokybės kontrolės laboratorijoje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Hemoglobinas</text:span></text:p>
          </table:table-cell>
          <table:table-cell table:style-name="TableCell675">
            <text:p text:style-name="Normal"><text:span text:style-name="T676">ne mažiau kaip 43 g/vienete</text:span></text:p>
          </table:table-cell>
          <table:table-cell table:style-name="TableCell677">
            <text:p text:style-name="P678">4 vnt. per mėn.</text:p>
          </table:table-cell>
          <table:table-cell table:style-name="TableCell679">
            <text:p text:style-name="P680"><text:span text:style-name="T681">„</text:span></text:p>
          </table:table-cell>
        </table:table-row>
        <table:table-row table:style-name="TableRow682">
          <table:table-cell table:style-name="TableCell683">
            <text:p text:style-name="Normal"><text:span text:style-name="T684">Leukocitų kiekis<text:s/></text:span></text:p>
          </table:table-cell>
          <table:table-cell table:style-name="TableCell685">
            <text:p text:style-name="Normal"><text:span text:style-name="T686">&lt; 1,2 x10</text:span><text:span text:style-name="T687">9</text:span></text:p>
          </table:table-cell>
          <table:table-cell table:style-name="TableCell688">
            <text:p text:style-name="P689">4 vnt. per mėn.</text:p>
          </table:table-cell>
          <table:table-cell table:style-name="TableCell690">
            <text:p text:style-name="P691">„</text:p>
          </table:table-cell>
        </table:table-row>
        <table:table-row table:style-name="TableRow692">
          <table:table-cell table:style-name="TableCell693">
            <text:p text:style-name="P694">vienete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Hemolizė laikymo pabaigoje</text:p>
          </table:table-cell>
          <table:table-cell table:style-name="TableCell713">
            <text:p text:style-name="P714">&lt;0,8 % eritrocitų masės</text:p>
          </table:table-cell>
          <table:table-cell table:style-name="TableCell715">
            <text:p text:style-name="P716">4 vnt. permėnesį</text:p>
          </table:table-cell>
          <table:table-cell table:style-name="TableCell717">
            <text:p text:style-name="P718">„</text:p>
          </table:table-cell>
        </table:table-row>
      </table:table>
      <text:p text:style-name="P719"/>
      <text:p text:style-name="P720"><text:span text:style-name="T721">28</text:span><text:span text:style-name="T722">. Transportavimas</text:span></text:p>
      <text:p text:style-name="P723"><text:span text:style-name="T724">28.1</text:span><text:span text:style-name="T725">. Transportuojant šį komponentą turi būti užtikrinta nuo +2°C iki +10°C temperatūra.</text:span></text:p>
      <text:p text:style-name="P726"><text:span text:style-name="T727">28.2</text:span><text:span text:style-name="T728">. Maksimalus transportavimo laikas – 24 valandos.</text:span></text:p>
      <text:p text:style-name="P729"><text:span text:style-name="T730">28.3</text:span><text:span text:style-name="T731">. Naudojamas automobilis su šaldymo įrengimu arba termoizoliacinis konteineris.</text:span></text:p>
      <text:p text:style-name="P732"/>
      <text:p text:style-name="P733"><text:span text:style-name="T734">V</text:span><text:span text:style-name="T735">.<text:s/></text:span><text:span text:style-name="T736">NUPLAUTI ERITROCITAI</text:span></text:p>
      <text:p text:style-name="P737"><text:span text:style-name="T738">29</text:span><text:span text:style-name="T739">. Apibrėžimas</text:span></text:p>
      <text:p text:style-name="P740">Tai – kraujo komponentas, gaunamas iš konservuoto kraujo, po centrifugavimo pašalinus plazmą ir nuplovus izotoniniu 0,9% natrio chlorido tirpalu.</text:p>
      <text:p text:style-name="P741"/>
      <text:p text:style-name="P742"><text:span text:style-name="T743">30</text:span><text:span text:style-name="T744">. Savybės</text:span></text:p>
      <text:p text:style-name="P745"><text:span text:style-name="T746">30.1</text:span><text:span text:style-name="T747">. Šis komponentas yra eritrocitų suspensija, gauta pašalinus plazmą, leukocitus ir trombocitus.</text:span></text:p>
      <text:p text:style-name="P748"><text:span text:style-name="T749">30.2</text:span><text:span text:style-name="T750">. Hematokritas gali kisti. Tai priklauso<text:s/></text:span><text:span text:style-name="T751">nuo klinikinių poreikių.</text:span></text:p>
      <text:p text:style-name="P752"><text:span text:style-name="T753">30.3</text:span><text:span text:style-name="T754">. Kiekviename vienete turi būti ne mažiau kaip 40 g hemoglobino.</text:span></text:p>
      <text:p text:style-name="P755"/>
      <text:p text:style-name="P756"><text:span text:style-name="T757">31</text:span><text:span text:style-name="T758">. Gaminimo metodai</text:span></text:p>
      <text:p text:style-name="P759"><text:span text:style-name="T760">31.1</text:span><text:span text:style-name="T761">. Nuplauti eritrocitai gaunami po centrifugavimo pašalinus plazmą, trombocitų ir leukocitų sluoksnį ir įpylus +4°C 0,9% natr</text:span><text:span text:style-name="T762">io chlorido tirpalo. Užpylimo, centrifugavimo ir nutraukimo procedūra kartojama 3 kartus.</text:span></text:p>
      <text:p text:style-name="P763"><text:span text:style-name="T764">31.2</text:span><text:span text:style-name="T765">. Galimi metodai:</text:span></text:p>
      <text:p text:style-name="P766"><text:span text:style-name="T767">31.2.1</text:span><text:span text:style-name="T768">. naudojant daugybinių maišų, kuriuose steriliai įmontuoti 0,9% natrio chlorido tirpalo maišeliai, sistemą. Gamybos procesas – uždar</text:span><text:span text:style-name="T769">as, komponentas – sterilus;</text:span></text:p>
      <text:p text:style-name="P770"><text:span text:style-name="T771">31.2.2</text:span><text:span text:style-name="T772">. naudojant vamzdelių sterilaus sujungimo aparatą. Gamybos procesas uždaras ir sterilus;</text:span></text:p>
      <text:p text:style-name="P773"><text:span text:style-name="T774">31.2.3</text:span><text:span text:style-name="T775">. laminariniame bokse, naudojant 0,9% natrio chlorido tirpalą. Šitaip paruošti komponentai turi būti suvartojami per 6<text:s/></text:span><text:span text:style-name="T776">valandas nuo pagaminimo.</text:span></text:p>
      <text:p text:style-name="P777"/>
      <text:p text:style-name="P778"><text:span text:style-name="T779">32</text:span><text:span text:style-name="T780">. Etiketavimas</text:span></text:p>
      <text:p text:style-name="P781"><text:span text:style-name="T782">32.1</text:span><text:span text:style-name="T783">. Etiketėje turi būti nurodyta:</text:span></text:p>
      <text:p text:style-name="P784"><text:span text:style-name="T785">32.1.1</text:span><text:span text:style-name="T786">. komponento pavadinimas ir kiekis;</text:span></text:p>
      <text:p text:style-name="P787"><text:span text:style-name="T788">32.1.2</text:span><text:span text:style-name="T789">. gamintojo pavadinimas ir adresas;</text:span></text:p>
      <text:p text:style-name="P790"><text:span text:style-name="T791">32.1.3</text:span><text:span text:style-name="T792">. ABO grupė;</text:span></text:p>
      <text:p text:style-name="P793"><text:span text:style-name="T794">32.1.4</text:span><text:span text:style-name="T795">. Rh (D) grupė, nurodant, ar Rh (D) teigiama</text:span><text:span text:style-name="T796">s, ar Rh (D) neigiamas;</text:span></text:p>
      <text:p text:style-name="P797"><text:span text:style-name="T798">32.1.5</text:span><text:span text:style-name="T799">. donacijos numeris;</text:span></text:p>
      <text:p text:style-name="P800"><text:span text:style-name="T801">32.1.6</text:span><text:span text:style-name="T802">. pagaminimo ir galiojimo laikas;</text:span></text:p>
      <text:p text:style-name="P803"><text:span text:style-name="T804">32.1.7</text:span><text:span text:style-name="T805">. laikymo temperatūra;</text:span></text:p>
      <text:p text:style-name="P806"><text:span text:style-name="T807">32.1.8</text:span><text:span text:style-name="T808">. pastaba, kad komponentas turi būti perpiltas per 170-200<text:s/></text:span><text:span text:style-name="T809"></text:span><text:span text:style-name="T810">m filtrą; jis negali būti naudojamas, jei yra hemolizė</text:span><text:span text:style-name="T811"><text:s/>ir kitų pakitimų.</text:span></text:p>
      <text:p text:style-name="P812"/>
      <text:p text:style-name="P813"><text:span text:style-name="T814">33</text:span><text:span text:style-name="T815">. Laikymas</text:span></text:p>
      <text:p text:style-name="P816"><text:span text:style-name="T817">33.1</text:span><text:span text:style-name="T818">. Laikoma +2 – +6°C temperatūroje.</text:span></text:p>
      <text:p text:style-name="P819"><text:span text:style-name="T820">33.2</text:span><text:span text:style-name="T821">. Jei eritrocitai buvo plaunami neuždaroje sistemoje arba kambario temperatūroje, suvartoti per 6 valandas nuo paruošimo.</text:span></text:p>
      <text:p text:style-name="P822"><text:span text:style-name="T823">33.3</text:span><text:span text:style-name="T824">. Jei eritrocitai paruošti žemoje<text:s/></text:span><text:span text:style-name="T825">temperatūroje, galima laikyti ne ilgiau kaip 24 valandas nuo plovimo procedūros.</text:span></text:p>
      <text:p text:style-name="P826"/>
      <text:p text:style-name="P827"><text:span text:style-name="T828">34</text:span><text:span text:style-name="T829">. Kokybės kontrolė</text:span></text:p>
      <text:p text:style-name="P830"><text:span text:style-name="T831">34.1</text:span><text:span text:style-name="T832">. Eritrocitai turi būti gaminami iš konservuoto kraujo, atitinkančio kokybės reikalavimus.</text:span></text:p>
      <text:p text:style-name="P833"><text:span text:style-name="T834">34.2</text:span><text:span text:style-name="T835">. Papildomi kokybės reikalavimai šiam komp</text:span><text:span text:style-name="T836">onentui: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Tikrinami parametrai</text:p>
          </table:table-cell>
          <table:table-cell table:style-name="TableCell845">
            <text:p text:style-name="P846">Kokybės reikalavimai</text:p>
          </table:table-cell>
          <table:table-cell table:style-name="TableCell847">
            <text:p text:style-name="P848">Kontroliuojamas kiekis ir kontrolės dažnis</text:p>
          </table:table-cell>
          <table:table-cell table:style-name="TableCell849">
            <text:p text:style-name="P850">Kontrolės atlikimo vieta</text:p>
          </table:table-cell>
        </table:table-row>
        <table:table-row table:style-name="TableRow851">
          <table:table-cell table:style-name="TableCell852">
            <text:p text:style-name="P853">Tūris<text:s/></text:p>
          </table:table-cell>
          <table:table-cell table:style-name="TableCell854">
            <text:p text:style-name="P855">Atsižvelgiant į naudojamas sistemas 280±60 ml<text:s/></text:p>
          </table:table-cell>
          <table:table-cell table:style-name="TableCell856">
            <text:p text:style-name="P857">Visi vienetai<text:s/></text:p>
          </table:table-cell>
          <table:table-cell table:style-name="TableCell858">
            <text:p text:style-name="P859">KDĮ (ASPĮ)</text:p>
          </table:table-cell>
        </table:table-row>
        <table:table-row table:style-name="TableRow860">
          <table:table-cell table:style-name="TableCell861">
            <text:p text:style-name="P862">Hematokritas<text:s/></text:p>
          </table:table-cell>
          <table:table-cell table:style-name="TableCell863">
            <text:p text:style-name="P864">0,65–0,75<text:s/></text:p>
          </table:table-cell>
          <table:table-cell table:style-name="TableCell865">
            <text:p text:style-name="P866">Visi*</text:p>
          </table:table-cell>
          <table:table-cell table:style-name="TableCell867">
            <text:p text:style-name="P868">KDĮ kokybės kontrolės<text:s/>laboratorijoje</text:p>
          </table:table-cell>
        </table:table-row>
        <table:table-row table:style-name="TableRow869">
          <table:table-cell table:style-name="TableCell870">
            <text:p text:style-name="P871">Hemoglobinas<text:s/></text:p>
          </table:table-cell>
          <table:table-cell table:style-name="TableCell872">
            <text:p text:style-name="P873">Ne mažiau kaip 40 g vienete<text:s/></text:p>
          </table:table-cell>
          <table:table-cell table:style-name="TableCell874">
            <text:p text:style-name="P875">Visi*<text:s/></text:p>
          </table:table-cell>
          <table:table-cell table:style-name="TableCell876">
            <text:p text:style-name="P877">KDĮ kokybės kontrolės laboratorijoje</text:p>
          </table:table-cell>
        </table:table-row>
        <table:table-row table:style-name="TableRow878">
          <table:table-cell table:style-name="TableCell879">
            <text:p text:style-name="P880">Hemolizė laikymo pabaigoje</text:p>
          </table:table-cell>
          <table:table-cell table:style-name="TableCell881">
            <text:p text:style-name="P882">&lt; 0,8 % eritrocitų masės<text:s/></text:p>
          </table:table-cell>
          <table:table-cell table:style-name="TableCell883">
            <text:p text:style-name="P884">Visi*<text:s/></text:p>
          </table:table-cell>
          <table:table-cell table:style-name="TableCell885">
            <text:p text:style-name="P886">KDĮ kokybės kontrolės laboratorijoje</text:p>
          </table:table-cell>
        </table:table-row>
        <table:table-row table:style-name="TableRow887">
          <table:table-cell table:style-name="TableCell888">
            <text:p text:style-name="P889">Bendras baltymo kiekis<text:s/></text:p>
          </table:table-cell>
          <table:table-cell table:style-name="TableCell890">
            <text:p text:style-name="P891">&lt; 0,5 g vienete<text:s/></text:p>
          </table:table-cell>
          <table:table-cell table:style-name="TableCell892">
            <text:p text:style-name="P893">Visi*<text:s/></text:p>
          </table:table-cell>
          <table:table-cell table:style-name="TableCell894">
            <text:p text:style-name="P895">KDĮ<text:s/>kokybės kontrolės Bendro baltymo kiekis turi laboratorijoje užtikrinti IgA kiekį, mažesnį kaip 0,2 mg/ vienete</text:p>
          </table:table-cell>
        </table:table-row>
      </table:table>
      <text:soft-page-break/>
      <text:p text:style-name="P896"><text:span text:style-name="T897">*</text:span><text:span text:style-name="T898">Laikinai leidžiama kontroliuoti pasirinktus vienetus</text:span></text:p>
      <text:p text:style-name="P899"/>
      <text:p text:style-name="P900">Punkto pakeitimai:</text:p>
      <text:p text:style-name="P901"><text:span text:style-name="T902">Nr.<text:s/></text:span><text:a xlink:href="https://www.e-tar.lt/portal/legalAct.html?documentId=TAR.2C42A41BB5BB" office:target-frame-name="_top" xlink:show="replace"><text:span text:style-name="T903">183</text:span></text:a><text:span text:style-name="T904">, 2002-04-17, Žin., 2002, Nr. 44-1682 (2002-04-30), i. k. 1022250ISAK00000183</text:span></text:p>
      <text:p text:style-name="Normal"/>
      <text:p text:style-name="P905"><text:span text:style-name="T906">35</text:span><text:span text:style-name="T907">. Transportavimas</text:span></text:p>
      <text:p text:style-name="P908"><text:span text:style-name="T909">35.1</text:span><text:span text:style-name="T910">. Transportuojant šį komponentą turi būti užtikrinta +2° – +10</text:span><text:span text:style-name="T911">°C temperatūra.</text:span></text:p>
      <text:p text:style-name="P912"><text:span text:style-name="T913">35.2</text:span><text:span text:style-name="T914">. Naudojamas automobilis su šaldymo įrengimu arba termoizoliacinis konteineris.</text:span></text:p>
      <text:p text:style-name="P915"/>
      <text:p text:style-name="P916"><text:span text:style-name="T917">VI</text:span><text:span text:style-name="T918">.<text:s/></text:span><text:span text:style-name="T919">ERITROCITAI PRIDĖTINIAME TIRPALE</text:span></text:p>
      <text:p text:style-name="P920"/>
      <text:p text:style-name="P921"><text:span text:style-name="T922">36</text:span><text:span text:style-name="T923">. Apibrėžimas</text:span></text:p>
      <text:p text:style-name="P924"><text:span text:style-name="T925">36.1</text:span><text:span text:style-name="T926">. Tai – kraujo komponentas, gaunamas iš konservuoto kraujo po centrifugavimo pa</text:span><text:span text:style-name="T927">šalinus dalį plazmos bei įpylus maitinamojo tirpalo.</text:span></text:p>
      <text:p text:style-name="P928"/>
      <text:p text:style-name="P929"><text:span text:style-name="T930">37</text:span><text:span text:style-name="T931">. Savybės</text:span></text:p>
      <text:p text:style-name="P932"><text:span text:style-name="T933">37.1</text:span><text:span text:style-name="T934">.</text:span><text:span text:style-name="T935"><text:s/></text:span><text:span text:style-name="T936">Hematokrito rodiklis priklauso nuo pridėtinio tirpalo sudėties ir kiekio, centrifugavimo metodo. Hematokritas neturėtų būti didesnis nei 0,70.</text:span></text:p>
      <text:p text:style-name="P937"><text:span text:style-name="T938">37.2</text:span><text:span text:style-name="T939">. Kiekvienas vienetas<text:s/></text:span><text:span text:style-name="T940">turi turėti ne mažiau kaip 45 g hemoglobino.</text:span></text:p>
      <text:p text:style-name="P941"><text:span text:style-name="T942">37.3</text:span><text:span text:style-name="T943">. Vienetas turi visų natūralių ląstelių: leukocitai sudaro apie 2,5-3x10</text:span><text:span text:style-name="T944">9</text:span><text:span text:style-name="T945"><text:s/>vienete, trombocitų kiekis priklauso nuo centrifugavimo metodo.</text:span></text:p>
      <text:p text:style-name="P946"/>
      <text:p text:style-name="P947"><text:span text:style-name="T948">38</text:span><text:span text:style-name="T949">. Gaminimo metodai</text:span></text:p>
      <text:p text:style-name="P950"><text:span text:style-name="T951">38.1</text:span><text:span text:style-name="T952">. Kraujo, iš kurio gaminami eri</text:span><text:span text:style-name="T953">trocitai, antikoaguliantas turi būti CPD. Pridėtinio tirpalo sudėtyje turi būti natrio chlorido, adenino, gliukozės, manitolio. Galima ir kita tirpalo sudėtis: citratas, manitolis, fosfatas, guanozinas. Pridėtinio tirpalo kiekis turi būti 80-110 ml.</text:span></text:p>
      <text:p text:style-name="P954"><text:span text:style-name="T955">38.2</text:span><text:span text:style-name="T956">. Laikas iki eritrocitų atsiskyrimo po donacijos turi būti kuo trumpesnis, bet ne ilgesnis kaip 3 dienos nuo donacijos. Atsiskyrimas ir užpylimas pridėtiniu tirpalu turi būti atliktas iš karto.</text:span></text:p>
      <text:p text:style-name="P957"><text:span text:style-name="T958">38.3</text:span><text:span text:style-name="T959">. Po centrifugavimo eritrocitai atskiriami nuo plazm</text:span><text:span text:style-name="T960">os, atsargiai sumaišomi su pridėtiniu tirpalu.</text:span></text:p>
      <text:p text:style-name="P961"/>
      <text:p text:style-name="P962"><text:span text:style-name="T963">39</text:span><text:span text:style-name="T964">. Etiketavimas</text:span></text:p>
      <text:p text:style-name="P965"><text:span text:style-name="T966">39.1</text:span><text:span text:style-name="T967">. Etiketėje turi būti pažymėta:</text:span></text:p>
      <text:p text:style-name="P968"><text:span text:style-name="T969">39.1.1</text:span><text:span text:style-name="T970">. komponento pavadinimas ir kiekis;</text:span></text:p>
      <text:p text:style-name="P971"><text:span text:style-name="T972">39.1.2</text:span><text:span text:style-name="T973">. gamintojo pavadinimas ir adresas;</text:span></text:p>
      <text:p text:style-name="P974"><text:span text:style-name="T975">39.1.3</text:span><text:span text:style-name="T976">. donacijos numeris;</text:span></text:p>
      <text:p text:style-name="P977"><text:span text:style-name="T978">39.1.4</text:span><text:span text:style-name="T979">. ABO grupė;</text:span></text:p>
      <text:p text:style-name="P980"><text:span text:style-name="T981">39.1.5</text:span><text:span text:style-name="T982">. Rh(D) grupė, nurodant, ar Rh(D) teigiamas, ar Rh(D) neigiamas;</text:span></text:p>
      <text:p text:style-name="P983"><text:span text:style-name="T984">39.1.6</text:span><text:span text:style-name="T985">. maitinamojo tirpalo pavadinimas ir kiekis;</text:span></text:p>
      <text:p text:style-name="P986"><text:span text:style-name="T987">39.1.7</text:span><text:span text:style-name="T988">. kraujo paėmimo data;</text:span></text:p>
      <text:p text:style-name="P989"><text:span text:style-name="T990">39.1.8</text:span><text:span text:style-name="T991">. laikymo temperatūra;</text:span></text:p>
      <text:p text:style-name="P992"><text:span text:style-name="T993">39.1.9</text:span><text:span text:style-name="T994">. galiojimo data;</text:span></text:p>
      <text:p text:style-name="P995"><text:span text:style-name="T996">39.1.10</text:span><text:span text:style-name="T997">. pastaba, kad<text:s/></text:span><text:span text:style-name="T998">komponentas turi būti perpiltas per 170-200<text:s/></text:span><text:span text:style-name="T999">m filtrą; jis negali būti naudojamas, jei yra hemolizė ir kitų pakitimų.</text:span></text:p>
      <text:p text:style-name="P1000"/>
      <text:p text:style-name="P1001"><text:span text:style-name="T1002">40</text:span><text:span text:style-name="T1003">. Laikymas</text:span></text:p>
      <text:p text:style-name="P1004">Šis komponentas laikomas + 2°C + 6°C temperatūroje. Galima laikyti 35 d.</text:p>
      <text:p text:style-name="P1005"/>
      <text:p text:style-name="P1006"><text:span text:style-name="T1007">41</text:span><text:span text:style-name="T1008">. Kokybės kontrolė</text:span></text:p>
      <text:p text:style-name="P1009"><text:span text:style-name="T1010">41.1</text:span><text:span text:style-name="T1011">. Šis kompo</text:span><text:span text:style-name="T1012">nentas gaminamas iš konservuoto kraujo, kuris atitinka kokybės kontrolės reikalavimus.</text:span></text:p>
      <text:p text:style-name="P1013"><text:span text:style-name="T1014">41.2.</text:span><text:span text:style-name="T1015"><text:s/>Neteko galios nuo 2005-02-13</text:span></text:p>
      <text:p text:style-name="P1016">Punkto naikinimas:</text:p>
      <text:soft-page-break/>
      <text:p text:style-name="P1017"><text:span text:style-name="T1018">Nr.<text:s/></text:span><text:a xlink:href="https://www.e-tar.lt/portal/legalAct.html?documentId=TAR.2705CA2B985F" office:target-frame-name="_top" xlink:show="replace"><text:span text:style-name="T1019">V-91</text:span></text:a><text:span text:style-name="T1020">, 2005-02-08, Žin. 2005</text:span><text:span text:style-name="T1021">, Nr. 21-671 (2005-02-12), i. k. 1052250ISAK0000V-91</text:span></text:p>
      <text:p text:style-name="Normal"/>
      <text:p text:style-name="P1022"><text:span text:style-name="T1023">42</text:span><text:span text:style-name="T1024">. Transportavimas</text:span></text:p>
      <text:p text:style-name="P1025"><text:span text:style-name="T1026">42.1</text:span><text:span text:style-name="T1027">. Transportavimas negali trukti ilgiau kaip 24 val.</text:span></text:p>
      <text:p text:style-name="P1028"><text:span text:style-name="T1029">42.2</text:span><text:span text:style-name="T1030">. Transportuojant šį komponentą turi būti užtikrinta +</text:span></text:p>
      <text:p text:style-name="P1031"><text:span text:style-name="T1032">2° – +10°C temperatūra.</text:span></text:p>
      <text:p text:style-name="P1033"><text:span text:style-name="T1034">42.3</text:span><text:span text:style-name="T1035">. Naudojamas<text:s/></text:span><text:span text:style-name="T1036">automobilis su šaldymo įrengimu arba termoizoliacinis konteineris.</text:span></text:p>
      <text:p text:style-name="P1037"/>
      <text:p text:style-name="P1038"><text:span text:style-name="T1039">VII</text:span><text:span text:style-name="T1040">.<text:s/></text:span><text:span text:style-name="T1041">ERITROCITAI BE LEUKOCITŲ</text:span></text:p>
      <text:p text:style-name="P1042"/>
      <text:p text:style-name="P1043"><text:span text:style-name="T1044">43</text:span><text:span text:style-name="T1045">. Apibrėžimas</text:span></text:p>
      <text:p text:style-name="P1046">Tai komponentas, gaunamas iš konservuoto kraujo, pašalinus dalį plazmos ir didžiąją dalį leukocitų.</text:p>
      <text:p text:style-name="P1047"/>
      <text:p text:style-name="P1048"><text:span text:style-name="T1049">44</text:span><text:span text:style-name="T1050">. Savybės</text:span></text:p>
      <text:p text:style-name="P1051"><text:span text:style-name="T1052">44.1</text:span><text:span text:style-name="T1053">. Leuk</text:span><text:span text:style-name="T1054">ocitų turi būti mažiau kaip 1 x 10</text:span><text:span text:style-name="T1055">6</text:span><text:span text:style-name="T1056"><text:s/></text:span><text:span text:style-name="T1057">vienete. Vidutiniškai leukocitų būna mažiau kaip 0,05 x 10</text:span><text:span text:style-name="T1058">6</text:span><text:span text:style-name="T1059">.</text:span></text:p>
      <text:p text:style-name="P1060"><text:span text:style-name="T1061">44.2</text:span><text:span text:style-name="T1062">. Kiekviename vienete turi būti ne mažiau kaip 40 g hemoglobino.</text:span></text:p>
      <text:p text:style-name="P1063"/>
      <text:p text:style-name="P1064"><text:span text:style-name="T1065">45</text:span><text:span text:style-name="T1066">. Gaminimo metodai</text:span></text:p>
      <text:p text:style-name="P1067"><text:span text:style-name="T1068">45.1</text:span><text:span text:style-name="T1069">. Šį komponentą galima pagaminti taikant keletą tech</text:span><text:span text:style-name="T1070">nologijų: trombocitų ir leukocitų sluoksnio pašalinimo ir filtracijos.</text:span></text:p>
      <text:p text:style-name="P1071"><text:span text:style-name="T1072">45.2</text:span><text:span text:style-name="T1073">. Siekiant gerų rezultatų, reikia taikyti abu būdus. Filtruoti prieš saugojimą rekomenduojama ne vėliau kaip 48 val. po donacijos.</text:span></text:p>
      <text:p text:style-name="P1074"/>
      <text:p text:style-name="P1075"><text:span text:style-name="T1076">46</text:span><text:span text:style-name="T1077">. Etiketavimas</text:span></text:p>
      <text:p text:style-name="P1078"><text:span text:style-name="T1079">46.1</text:span><text:span text:style-name="T1080">. Etiketėje turi</text:span><text:span text:style-name="T1081"><text:s/>būti pažymėta:</text:span></text:p>
      <text:p text:style-name="P1082"><text:span text:style-name="T1083">46.1.1</text:span><text:span text:style-name="T1084">. komponento pavadinimas ir kiekis;</text:span></text:p>
      <text:p text:style-name="P1085"><text:span text:style-name="T1086">46.1.2</text:span><text:span text:style-name="T1087">. gamintojo pavadinimas ir adresas;</text:span></text:p>
      <text:p text:style-name="P1088"><text:span text:style-name="T1089">46.1.3</text:span><text:span text:style-name="T1090">. donacijos numeris;</text:span></text:p>
      <text:p text:style-name="P1091"><text:span text:style-name="T1092">46.1.4</text:span><text:span text:style-name="T1093">. ABO grupė;</text:span></text:p>
      <text:p text:style-name="P1094"><text:span text:style-name="T1095">46.1.5</text:span><text:span text:style-name="T1096">. Rh (D) grupė, nurodant, ar Rh (D) teigiamas, ar Rh (D) neigiamas;</text:span></text:p>
      <text:p text:style-name="P1097"><text:span text:style-name="T1098">46.1.6</text:span><text:span text:style-name="T1099">. kraujo</text:span><text:span text:style-name="T1100"><text:s/>antikoagulianto pavadinimas;</text:span></text:p>
      <text:p text:style-name="P1101"><text:span text:style-name="T1102">46.1.7</text:span><text:span text:style-name="T1103">. kraujo paėmimo data;</text:span></text:p>
      <text:p text:style-name="P1104"><text:span text:style-name="T1105">46.1.8</text:span><text:span text:style-name="T1106">. komponento galiojimo laikas;</text:span></text:p>
      <text:p text:style-name="P1107"><text:span text:style-name="T1108">46.1.9</text:span><text:span text:style-name="T1109">. laikymo temperatūra;</text:span></text:p>
      <text:p text:style-name="P1110"><text:span text:style-name="T1111">46.1.10</text:span><text:span text:style-name="T1112">. pastaba, kad komponentas turi būti perpiltas per 170-200<text:s/></text:span><text:span text:style-name="T1113">m filtrą; jis negali būti naudojamas, jei yra he</text:span><text:span text:style-name="T1114">molizė ir kitų pakitimų.</text:span></text:p>
      <text:p text:style-name="P1115"/>
      <text:p text:style-name="P1116"><text:span text:style-name="T1117">47</text:span><text:span text:style-name="T1118">. Laikymas</text:span></text:p>
      <text:p text:style-name="P1119"><text:span text:style-name="T1120">47.1</text:span><text:span text:style-name="T1121">. Laikoma temperatūroje nuo +2°C iki +6°C.</text:span></text:p>
      <text:p text:style-name="P1122"><text:span text:style-name="T1123">47.2</text:span><text:span text:style-name="T1124">. Galiojimo laikas priklauso nuo antikoagulianto – konservanto rūšies. Jei naudojamas CPDA, galima laikyti 35 paras, jei kitas konservantas – galiojimo<text:s/></text:span><text:span text:style-name="T1125">laikas nustatomas pagal gamintojo rekomendacijas.</text:span></text:p>
      <text:p text:style-name="P1126"><text:span text:style-name="T1127">47.3</text:span><text:span text:style-name="T1128">. Leukocitų pašalinimas prieš saugant stabdo mikroagregatų ir citokinų susidarymą.</text:span></text:p>
      <text:p text:style-name="P1129"><text:span text:style-name="T1130">47.4</text:span><text:span text:style-name="T1131">. Jeigu eritrocitai be leukocitų buvo pagaminti pažeidžiant sistemos uždarumą, tai laikymo terminas +2°C +6</text:span><text:span text:style-name="T1132">°C temperatūroje sutrumpėja iki 24 val.</text:span></text:p>
      <text:p text:style-name="P1133"/>
      <text:p text:style-name="P1134"><text:span text:style-name="T1135">48</text:span><text:span text:style-name="T1136">. Kokybės kontrolė</text:span></text:p>
      <text:p text:style-name="P1137"><text:span text:style-name="T1138">48.1</text:span><text:span text:style-name="T1139">. Šis komponentas gaminamas iš konservuoto kraujo, kuris atitinka kokybės kontrolės reikalavimus.</text:span></text:p>
      <text:p text:style-name="P1140"><text:span text:style-name="T1141">48.2.</text:span><text:span text:style-name="T1142"><text:s/>Neteko galios nuo 2005-02-13</text:span></text:p>
      <text:p text:style-name="P1143">Punkto naikinimas:</text:p>
      <text:soft-page-break/>
      <text:p text:style-name="P1144"><text:span text:style-name="T1145">Nr.<text:s/></text:span><text:a xlink:href="https://www.e-tar.lt/portal/legalAct.html?documentId=TAR.2705CA2B985F" office:target-frame-name="_top" xlink:show="replace"><text:span text:style-name="T1146">V-91</text:span></text:a><text:span text:style-name="T1147">, 2005-02-08, Žin. 2005, Nr. 21-671 (2005-02-12), i. k. 1052250ISAK0000V-91</text:span></text:p>
      <text:p text:style-name="Normal"/>
      <text:p text:style-name="P1148"><text:span text:style-name="T1149">48.3</text:span><text:span text:style-name="T1150">. Jeigu 90% tirtų vienetų atitinka kokybės reikalavimus, komponentai laikomi tinkamais<text:s/></text:span><text:span text:style-name="T1151">transfuzijoms.</text:span></text:p>
      <text:p text:style-name="P1152"/>
      <text:p text:style-name="P1153"><text:span text:style-name="T1154">49</text:span><text:span text:style-name="T1155">. Transportavimas</text:span></text:p>
      <text:p text:style-name="P1156"><text:span text:style-name="T1157">49.1</text:span><text:span text:style-name="T1158">. Transportuojant šį komponentą turi būti užtikrinta +2° – +10°C temperatūra.</text:span></text:p>
      <text:p text:style-name="P1159"><text:span text:style-name="T1160">49.2</text:span><text:span text:style-name="T1161">. Naudojamas automobilis su šaldymo įrengimu arba termoizoliacinis konteineris.</text:span></text:p>
      <text:p text:style-name="P1162"/>
      <text:p text:style-name="P1163"><text:span text:style-name="T1164">VIII</text:span><text:span text:style-name="T1165">.<text:s/></text:span><text:span text:style-name="T1166">ŠVIEŽIAI ŠALDYTA PLAZMA</text:span></text:p>
      <text:p text:style-name="P1167"/>
      <text:p text:style-name="P1168"><text:span text:style-name="T1169">50</text:span><text:span text:style-name="T1170">. Apibrėžimas</text:span></text:p>
      <text:p text:style-name="P1171"><text:span text:style-name="T1172">Tai – kraujo komponentas, gaminamas iš konservuoto kraujo arba surenkamas aferezės būdu. Siekiant užtikrinti krešėjimo faktorių funkcinę būklę, per 1 valandą užšaldomas iki -30</text:span><text:span text:style-name="T1173">o</text:span><text:span text:style-name="T1174">C temperatūros.</text:span></text:p>
      <text:p text:style-name="P1175"/>
      <text:p text:style-name="P1176"><text:span text:style-name="T1177">51</text:span><text:span text:style-name="T1178">. Savybės</text:span></text:p>
      <text:p text:style-name="P1179"><text:span text:style-name="T1180">51.1</text:span><text:span text:style-name="T1181">. Šis komponentas turi</text:span><text:span text:style-name="T1182"><text:s/>reikiamą krešėjimo faktorių, albumino ir imunoglobulinų kiekį. Jo sudėtyje yra ne mažiau kaip 70% pradinės VIII faktoriaus koncentracijos ir panašus kiekis kitų krešėjimo faktorių bei natūralių inhibitorių. Jame neturi būti kliniškai svarbių imuninių anti</text:span><text:span text:style-name="T1183">kūnų.</text:span></text:p>
      <text:p text:style-name="P1184"><text:span text:style-name="T1185">51.2</text:span><text:span text:style-name="T1186">. Jei šviežiai šaldyta plazma naudojama kaip žaliava frakcionuotų plazmos produktų ruošimui, ji turi atitikti Europos farmakopėjos reikalavimus.</text:span></text:p>
      <text:p text:style-name="P1187"/>
      <text:p text:style-name="P1188"><text:span text:style-name="T1189">52</text:span><text:span text:style-name="T1190">. Gaminimo metodai</text:span></text:p>
      <text:p text:style-name="P1191"><text:span text:style-name="T1192">52.1</text:span><text:span text:style-name="T1193">. Šviežiai šaldytos plazmos gamyba iš konservuoto kraujo:</text:span></text:p>
      <text:p text:style-name="P1194"><text:span text:style-name="T1195">52.1.</text:span><text:span text:style-name="T1196">1</text:span><text:span text:style-name="T1197">. plazmos ekstrakcija atliekama po kraujo maišelių sistemos kieto centrifugavimo (pagal centrifugavimo režimus, nurodytus centrifugos pase). Rekomenduojama centrifugavimo procedūrą atlikti per 6 valandas ir ne vėliau kaip po 18 valandų nuo kraujo paėmim</text:span><text:span text:style-name="T1198">o;</text:span></text:p>
      <text:p text:style-name="P1199"><text:span text:style-name="T1200">52.1.2</text:span><text:span text:style-name="T1201">. šviežiai šaldyta plazma gali būti ruošiama iš trombocitais turtingos plazmos. Užšaldyti reikėtų greito užšaldymo sistemoje, kurioje plazma pilnai užšaltų žemesnėje nei – 30</text:span><text:span text:style-name="T1202">o</text:span><text:span text:style-name="T1203">C temperatūroje per 1 valandą;</text:span></text:p>
      <text:p text:style-name="P1204"><text:span text:style-name="T1205">52.1.3</text:span><text:span text:style-name="T1206">. plazmą galima atskirti nu</text:span><text:span text:style-name="T1207">o kraujo, kuris netrukus po paėmimo specialia įranga buvo greitai atšaldytas iki + 20</text:span><text:span text:style-name="T1208">o<text:s/></text:span><text:span text:style-name="T1209">– +22</text:span><text:span text:style-name="T1210">o</text:span><text:span text:style-name="T1211">C temperatūros ir laikytas iki 24 valandų.</text:span></text:p>
      <text:p text:style-name="P1212"><text:span text:style-name="T1213">52.2</text:span><text:span text:style-name="T1214">. šviežiai šaldytos plazmos gamyba aferezės būdu:</text:span></text:p>
      <text:p text:style-name="P1215"><text:span text:style-name="T1216">52.2.1</text:span><text:span text:style-name="T1217">. plazmą galima surinkti rankinės arba automatinės a</text:span><text:span text:style-name="T1218">ferezės būdu. Užšaldymo procedūra turėtų būti pradėta per 6 valandas nuo aferezės pabaigos.</text:span></text:p>
      <text:p text:style-name="P1219"><text:span text:style-name="T1220">52.2.2</text:span><text:span text:style-name="T1221">. užšaldyti reikėtų greito užšaldymo sistemoje, kurioje plazma visiškai užšaltų per vieną valandą žemesnėje nei – 30</text:span><text:span text:style-name="T1222">o</text:span><text:span text:style-name="T1223">C temperatūroje.</text:span></text:p>
      <text:p text:style-name="P1224"/>
      <text:p text:style-name="P1225"><text:span text:style-name="T1226">53</text:span><text:span text:style-name="T1227">. Virusų<text:s/></text:span><text:span text:style-name="T1228">inaktyvacija</text:span></text:p>
      <text:p text:style-name="P1229">Rekomenduojama šviežiai šaldytos plazmos virusų inaktyvacija ir/arba karantinas.</text:p>
      <text:p text:style-name="P1230"/>
      <text:p text:style-name="P1231"><text:span text:style-name="T1232">54</text:span><text:span text:style-name="T1233">. Etiketavimas</text:span></text:p>
      <text:p text:style-name="P1234"><text:span text:style-name="T1235">54.1</text:span><text:span text:style-name="T1236">. Etiketėje turi būti nurodyta:</text:span></text:p>
      <text:p text:style-name="P1237"><text:span text:style-name="T1238">54.1.1</text:span><text:span text:style-name="T1239">. komponento pavadinimas ir kiekis su antikoaguliantu;</text:span></text:p>
      <text:p text:style-name="P1240"><text:span text:style-name="T1241">54.1.2</text:span><text:span text:style-name="T1242">. gamintojo pavadinimas ir<text:s/></text:span><text:span text:style-name="T1243">adresas;</text:span></text:p>
      <text:p text:style-name="P1244"><text:span text:style-name="T1245">54.1.3</text:span><text:span text:style-name="T1246">. komponento kilmė (paruošta iš kraujo ar aferezės būdu);</text:span></text:p>
      <text:p text:style-name="P1247"><text:span text:style-name="T1248">54.1.4</text:span><text:span text:style-name="T1249">. donacijos numeris;</text:span></text:p>
      <text:p text:style-name="P1250"><text:span text:style-name="T1251">54.1.5</text:span><text:span text:style-name="T1252">. ABO grupė;</text:span></text:p>
      <text:p text:style-name="P1253"><text:span text:style-name="T1254">54.1.6</text:span><text:span text:style-name="T1255">. Rh(D) grupė, nurodant, ar Rh(D) teigiamas, ar Rh(D) neigiamas;</text:span></text:p>
      <text:p text:style-name="P1256"><text:span text:style-name="T1257">54.1.7</text:span><text:span text:style-name="T1258">. taikyta virusų inaktyvacija ar karanti</text:span><text:span text:style-name="T1259">nas;</text:span></text:p>
      <text:p text:style-name="P1260"><text:span text:style-name="T1261">54.1.8</text:span><text:span text:style-name="T1262">. pagaminimo data;</text:span></text:p>
      <text:p text:style-name="P1263"><text:span text:style-name="T1264">54.1.9</text:span><text:span text:style-name="T1265">. laikymo temperatūra;</text:span></text:p>
      <text:p text:style-name="P1266"><text:span text:style-name="T1267">54.1.10</text:span><text:span text:style-name="T1268">. galiojimo data;</text:span></text:p>
      <text:p text:style-name="P1269"><text:span text:style-name="T1270">54.1.11</text:span><text:span text:style-name="T1271">. instrukcijos, kaip saugoti, atšildyti, skirti, naudoti filtrus.</text:span></text:p>
      <text:p text:style-name="P1272"/>
      <text:p text:style-name="P1273"><text:span text:style-name="T1274">55.</text:span><text:span text:style-name="T1275"><text:s/>Neteko galios nuo 2007-04-15</text:span></text:p>
      <text:p text:style-name="P1276">Punkto naikinimas:</text:p>
      <text:p text:style-name="P1277"><text:span text:style-name="T1278">Nr.<text:s/></text:span><text:a xlink:href="https://www.e-tar.lt/portal/legalAct.html?documentId=TAR.2E301E11285B" office:target-frame-name="_top" xlink:show="replace"><text:span text:style-name="T1279">V-244</text:span></text:a><text:span text:style-name="T1280">, 2007-04-06, Žin. 2007, Nr. 42-1601 (2007-04-14), i. k. 1072250ISAK000V-244</text:span></text:p>
      <text:p text:style-name="Normal"/>
      <text:p text:style-name="P1281"><text:span text:style-name="T1282">56.</text:span><text:span text:style-name="T1283"><text:s/>Neteko galios nuo 2005-02-13</text:span></text:p>
      <text:p text:style-name="P1284">Punkto naikinimas:</text:p>
      <text:p text:style-name="P1285"><text:span text:style-name="T1286">Nr.<text:s/></text:span><text:a xlink:href="https://www.e-tar.lt/portal/legalAct.html?documentId=TAR.2705CA2B985F" office:target-frame-name="_top" xlink:show="replace"><text:span text:style-name="T1287">V-91</text:span></text:a><text:span text:style-name="T1288">, 2005-02-08, Žin. 2005, Nr. 21-671 (2005-02-12), i. k. 1052250ISAK0000V-91</text:span></text:p>
      <text:p text:style-name="Normal"/>
      <text:p text:style-name="P1289"><text:span text:style-name="T1290">57</text:span><text:span text:style-name="T1291">. Transportavimas</text:span></text:p>
      <text:p text:style-name="P1292">Transportuojama tokioje pačioje kaip ir saugojimo temperatūroje.</text:p>
      <text:p text:style-name="P1293"/>
      <text:p text:style-name="P1294"><text:span text:style-name="T1295">IX</text:span><text:span text:style-name="T1296">.<text:s/></text:span><text:span text:style-name="T1297">KRIOPRECIPITATAS</text:span></text:p>
      <text:p text:style-name="P1298"/>
      <text:p text:style-name="P1299"><text:span text:style-name="T1300">58</text:span><text:span text:style-name="T1301">. Apibrėžimas</text:span></text:p>
      <text:p text:style-name="P1302">Komponentas, turintis plazmos krioglobulino frakciją, gaunamas iš šviežiai šaldytos plazmos, taikant kieto centrifugavimo metodą. Komponento tūris – nuo 10 iki 20 ml.</text:p>
      <text:p text:style-name="P1303"/>
      <text:p text:style-name="P1304"><text:span text:style-name="T1305">59</text:span><text:span text:style-name="T1306">. Savybės</text:span></text:p>
      <text:p text:style-name="P1307">Krioprecipitate yra VIII krešėjimo faktoriaus (jis sudaro didžiausią dalį), Wilebrando, XIII krešėjimo faktorių, fibrinogeno, fibronektino.</text:p>
      <text:p text:style-name="P1308"/>
      <text:p text:style-name="P1309"><text:span text:style-name="T1310">60</text:span><text:span text:style-name="T1311">. Gaminimo metodai</text:span></text:p>
      <text:p text:style-name="P1312"><text:span text:style-name="T1313">60.1</text:span><text:span text:style-name="T1314">. Šaldytos plazmos maišelis, steriliai sujungtas su kitu maišeliu, atšildomas, laikant 12 valandų + 2</text:span><text:span text:style-name="T1315">o</text:span><text:span text:style-name="T1316">C – + 6</text:span><text:span text:style-name="T1317">o</text:span><text:span text:style-name="T1318">C<text:s/></text:span><text:span text:style-name="T1319">temperatūroje arba naudojant greito atšildymo techniką.</text:span></text:p>
      <text:p text:style-name="P1320"><text:span text:style-name="T1321">60.2</text:span><text:span text:style-name="T1322">. Lėtai atšildžius +2</text:span><text:span text:style-name="T1323">o</text:span><text:span text:style-name="T1324">C – +6</text:span><text:span text:style-name="T1325">o</text:span><text:span text:style-name="T1326">C temperatūroje, maišelių sistema kietai centrifuguojama (pagal centrifugavimo režimą, nurodytą centrifugos pase), esant tai pačiai temperatūrai.</text:span></text:p>
      <text:p text:style-name="P1327"><text:span text:style-name="T1328">60.3</text:span><text:span text:style-name="T1329">. Likusi<text:s/></text:span><text:span text:style-name="T1330">be krioprecipitato plazma nutraukiama į atskirą tuščią maišelį. Su krioprecipitatu paliekama 7 – 10 ml plazmos. Paruošti komponentai atskiriami vienas nuo kito, taikant saugų metodą vamzdeliai užlydomi, pakartotinai užšaldomi.</text:span></text:p>
      <text:p text:style-name="P1331"><text:span text:style-name="T1332">60.4</text:span><text:span text:style-name="T1333">. Komponento gamybai<text:s/></text:span><text:span text:style-name="T1334">gali būti naudojama aferezės būdu gauta plazma (taikant tą patį užšaldymo/atšildymo/pakartotinio užšaldymo metodą).</text:span></text:p>
      <text:p text:style-name="P1335"/>
      <text:p text:style-name="P1336"><text:span text:style-name="T1337">61</text:span><text:span text:style-name="T1338">. Virusų inaktyvacija</text:span></text:p>
      <text:p text:style-name="P1339">Rekomenduojama šio komponento virusų inaktyvacija ir/arba karantinas.</text:p>
      <text:p text:style-name="P1340"/>
      <text:p text:style-name="P1341"><text:span text:style-name="T1342">62</text:span><text:span text:style-name="T1343">. Etiketavimas</text:span></text:p>
      <text:p text:style-name="P1344"><text:span text:style-name="T1345">62.1</text:span><text:span text:style-name="T1346">. Etiketėje</text:span><text:span text:style-name="T1347"><text:s/>turi būti nurodyta:</text:span></text:p>
      <text:p text:style-name="P1348"><text:span text:style-name="T1349">62.1.1</text:span><text:span text:style-name="T1350">. komponento pavadinimas ir kiekis;</text:span></text:p>
      <text:p text:style-name="P1351"><text:span text:style-name="T1352">62.1.2</text:span><text:span text:style-name="T1353">. gamintojo pavadinimas ir adresas;</text:span></text:p>
      <text:p text:style-name="P1354"><text:span text:style-name="T1355">62.1.3</text:span><text:span text:style-name="T1356">. iš ko komponentas pagamintas, t. y. iš kraujo ar aferezės būdu paruoštos plazmos;</text:span></text:p>
      <text:p text:style-name="P1357"><text:span text:style-name="T1358">62.1.4</text:span><text:span text:style-name="T1359">. donacijos numeris;</text:span></text:p>
      <text:p text:style-name="P1360"><text:span text:style-name="T1361">62.1.5</text:span><text:span text:style-name="T1362">. ABO<text:s/></text:span><text:span text:style-name="T1363">grupė;</text:span></text:p>
      <text:p text:style-name="P1364"><text:span text:style-name="T1365">62.1.6</text:span><text:span text:style-name="T1366">. Rh (D) grupė, nurodant, ar Rh (D) teigiamas, ar Rh (D) neigiamas;</text:span></text:p>
      <text:p text:style-name="P1367"><text:span text:style-name="T1368">62.1.7</text:span><text:span text:style-name="T1369">. taikytas karantinas ar virusų inaktyvacija;</text:span></text:p>
      <text:p text:style-name="P1370"><text:span text:style-name="T1371">62.1.8</text:span><text:span text:style-name="T1372">. gamybos data;</text:span></text:p>
      <text:p text:style-name="P1373"><text:span text:style-name="T1374">62.1.9</text:span><text:span text:style-name="T1375">. laikymo temperatūra;</text:span></text:p>
      <text:p text:style-name="P1376"><text:span text:style-name="T1377">62.1.10</text:span><text:span text:style-name="T1378">. galiojimo data;</text:span></text:p>
      <text:p text:style-name="P1379"><text:span text:style-name="T1380">62.1.11</text:span><text:span text:style-name="T1381">. instrukcijos, kaip saugoti, atšildyti, naudoti 170-200<text:s/></text:span><text:span text:style-name="T1382"></text:span><text:span text:style-name="T1383">m filtrus.</text:span></text:p>
      <text:p text:style-name="P1384"/>
      <text:p text:style-name="P1385"><text:span text:style-name="T1386">63</text:span><text:span text:style-name="T1387">. Laikymas</text:span></text:p>
      <text:p text:style-name="P1388"><text:span text:style-name="T1389">63.1</text:span><text:span text:style-name="T1390">. Leistina laikymo temperatūra ir terminai:</text:span></text:p>
      <text:p text:style-name="P1391"><text:span text:style-name="T1392">63.1.1</text:span><text:span text:style-name="T1393">. 24 mėnesius – žemesnėje nei -30</text:span><text:span text:style-name="T1394">o</text:span><text:span text:style-name="T1395">C temperatūroje;</text:span></text:p>
      <text:p text:style-name="P1396"><text:span text:style-name="T1397">63.1.2</text:span><text:span text:style-name="T1398">. 12 mėnesių – 25</text:span><text:span text:style-name="T1399">o</text:span><text:span text:style-name="T1400"><text:s/>– 30</text:span><text:span text:style-name="T1401">o</text:span><text:span text:style-name="T1402">C temperatūroje;</text:span></text:p>
      <text:p text:style-name="P1403"><text:span text:style-name="T1404">63.</text:span><text:span text:style-name="T1405">1.3</text:span><text:span text:style-name="T1406">. 3 mėnesius – 18</text:span><text:span text:style-name="T1407">o</text:span><text:span text:style-name="T1408"><text:s/>– 25</text:span><text:span text:style-name="T1409">o</text:span><text:span text:style-name="T1410">C temperatūroje.</text:span></text:p>
      <text:p text:style-name="P1411"><text:span text:style-name="T1412">63.2</text:span><text:span text:style-name="T1413">. Rekomenduojama laikyti šaldiklyje su garsine signalizacija ir temperatūros grafiniu žymekliu.</text:span></text:p>
      <text:p text:style-name="P1414"/>
      <text:p text:style-name="P1415"><text:span text:style-name="T1416">64</text:span><text:span text:style-name="T1417">. Kokybės kontrolė</text:span></text:p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Tikrinami parametrai</text:p>
          </table:table-cell>
          <table:table-cell table:style-name="TableCell1427">
            <text:p text:style-name="P1428">Kokybės reikalavimai</text:p>
          </table:table-cell>
          <table:table-cell table:style-name="TableCell1429">
            <text:p text:style-name="P1430">Kontroliuojamas kiekis ir kontrolės dažnis</text:p>
          </table:table-cell>
          <table:table-cell table:style-name="TableCell1431">
            <text:p text:style-name="P1432">Kontrolės atlikimo vieta</text:p>
          </table:table-cell>
        </table:table-row>
        <table:table-row table:style-name="TableRow1433">
          <table:table-cell table:style-name="TableCell1434">
            <text:p text:style-name="P1435">ABO, Rh (D)*</text:p>
          </table:table-cell>
          <table:table-cell table:style-name="TableCell1436">
            <text:p text:style-name="P1437">grupės nustatymas</text:p>
          </table:table-cell>
          <table:table-cell table:style-name="TableCell1438">
            <text:p text:style-name="P1439">kiekvienas vienetas</text:p>
          </table:table-cell>
          <table:table-cell table:style-name="TableCell1440">
            <text:p text:style-name="P1441">KDĮ (ASPĮ) laboratorijoje</text:p>
          </table:table-cell>
        </table:table-row>
        <table:table-row table:style-name="TableRow1442">
          <table:table-cell table:style-name="TableCell1443">
            <text:p text:style-name="P1444">ŽIV antikūnai*</text:p>
          </table:table-cell>
          <table:table-cell table:style-name="TableCell1445">
            <text:p text:style-name="P1446">neigiamas tyrimo atsakymas</text:p>
          </table:table-cell>
          <table:table-cell table:style-name="TableCell1447">
            <text:p text:style-name="P1448">kiekvienas vienetas</text:p>
          </table:table-cell>
          <table:table-cell table:style-name="TableCell1449">
            <text:p text:style-name="P1450">„</text:p>
          </table:table-cell>
        </table:table-row>
        <table:table-row table:style-name="TableRow1451">
          <table:table-cell table:style-name="TableCell1452">
            <text:p text:style-name="P1453">HBs antigenai*</text:p>
          </table:table-cell>
          <table:table-cell table:style-name="TableCell1454">
            <text:p text:style-name="P1455">neigiamas tyrimo atsakymas</text:p>
          </table:table-cell>
          <table:table-cell table:style-name="TableCell1456">
            <text:p text:style-name="P1457">kiekvienas vienetas</text:p>
          </table:table-cell>
          <table:table-cell table:style-name="TableCell1458">
            <text:p text:style-name="P1459">„</text:p>
          </table:table-cell>
        </table:table-row>
        <table:table-row table:style-name="TableRow1460">
          <table:table-cell table:style-name="TableCell1461">
            <text:p text:style-name="P1462">HCV<text:s/>antikūnai *</text:p>
          </table:table-cell>
          <table:table-cell table:style-name="TableCell1463">
            <text:p text:style-name="P1464">neigiamas tyrimo atsakymas</text:p>
          </table:table-cell>
          <table:table-cell table:style-name="TableCell1465">
            <text:p text:style-name="P1466">kiekvienas vienetas</text:p>
          </table:table-cell>
          <table:table-cell table:style-name="TableCell1467">
            <text:p text:style-name="P1468">„</text:p>
          </table:table-cell>
        </table:table-row>
        <table:table-row table:style-name="TableRow1469">
          <table:table-cell table:style-name="TableCell1470">
            <text:p text:style-name="P1471">Sifilis*</text:p>
          </table:table-cell>
          <table:table-cell table:style-name="TableCell1472">
            <text:p text:style-name="P1473">neigiamas tyrimo atsakymas</text:p>
          </table:table-cell>
          <table:table-cell table:style-name="TableCell1474">
            <text:p text:style-name="P1475">kiekvienas vienetas</text:p>
          </table:table-cell>
          <table:table-cell table:style-name="TableCell1476">
            <text:p text:style-name="P1477">„</text:p>
          </table:table-cell>
        </table:table-row>
      </table:table>
      <text:p text:style-name="P1478">* Tiriamas konservuotas kraujas (plazmą gaminant aferezės būdu, tyrimai atliekami iš donoro paėmus kraują į palydovinį mėgintuvėlį)</text:p>
      <text:p text:style-name="P1479">Esant epidemiologinei situacijai arba ruošiant krioprecipitatą tam tikram recipientų kontingentui, rekomenduojami papildomi tyrimai: HBC – Ab, HTLV- Ab, CMV.</text:p>
      <text:p text:style-name="P1480"/>
      <text:p text:style-name="P1481">Punkto pakeitimai:</text:p>
      <text:p text:style-name="P1482"><text:span text:style-name="T1483">Nr.<text:s/></text:span><text:a xlink:href="https://www.e-tar.lt/portal/legalAct.html?documentId=TAR.2705CA2B985F" office:target-frame-name="_top" xlink:show="replace"><text:span text:style-name="T1484">V-91</text:span></text:a><text:span text:style-name="T1485">, 2005-02-08, Žin., 2005, Nr. 21-671 (2005-02-12), i. k. 1052250ISAK0000V-91</text:span></text:p>
      <text:p text:style-name="Normal"/>
      <text:p text:style-name="P1486"><text:span text:style-name="T1487">65</text:span><text:span text:style-name="T1488">. Transportavimas</text:span></text:p>
      <text:p text:style-name="P1489">Transportuojama tokioje pačioje kaip ir saugojimo temperatūroje.</text:p>
      <text:p text:style-name="P1490"/>
      <text:p text:style-name="P1491"><text:span text:style-name="T1492">66</text:span><text:span text:style-name="T1493">. Nedidelių pulų ruošimas</text:span></text:p>
      <text:p text:style-name="P1494"><text:span text:style-name="T1495">66.1</text:span><text:span text:style-name="T1496">. Kartais gali prireikti puluoti iki 10 atskirų krioprecipitato vienetų. Jei tai atliekama atviroje sistemoje, pulą reikia suvartoti per 1 valandą, jo negalima užšaldyti antrą kartą.</text:span></text:p>
      <text:p text:style-name="P1497"><text:span text:style-name="T1498">66.2</text:span><text:span text:style-name="T1499">. Tokio pulo etiketėje turi būt</text:span><text:span text:style-name="T1500">i pateikta informacija apie visas sudedamąsias dalis.</text:span></text:p>
      <text:p text:style-name="P1501"/>
      <text:p text:style-name="P1502"><text:span text:style-name="T1503">X</text:span><text:span text:style-name="T1504">.<text:s/></text:span><text:span text:style-name="T1505">PLAZMA BE KRIOPRECIPITATO</text:span></text:p>
      <text:p text:style-name="P1506"/>
      <text:p text:style-name="P1507"><text:span text:style-name="T1508">67</text:span><text:span text:style-name="T1509">. Apibrėžimas</text:span></text:p>
      <text:p text:style-name="P1510">Komponentas gaunamas iš plazmos pašalinus krioprecipitatą.</text:p>
      <text:p text:style-name="P1511"/>
      <text:p text:style-name="P1512"><text:span text:style-name="T1513">68</text:span><text:span text:style-name="T1514">. Savybės</text:span></text:p>
      <text:p text:style-name="P1515"><text:span text:style-name="T1516">68.1</text:span><text:span text:style-name="T1517">. Plazmoje be krioprecipitato, kaip ir šviežiai šaldytoje pla</text:span><text:span text:style-name="T1518">zmoje, yra albumino, imunoglobulinų, krešėjimo faktorių, tik labilių V ir VIII krešėjimo faktorių yra žymiai mažiau. Fibrinogeno koncentracija taip pat yra žymiai mažesnė.</text:span></text:p>
      <text:p text:style-name="P1519"><text:span text:style-name="T1520">68.2</text:span><text:span text:style-name="T1521">. Plazmoje be krioprecipitato neturėtų būti kliniškai svarbių imuninių antik</text:span><text:span text:style-name="T1522">ūnų.</text:span></text:p>
      <text:p text:style-name="P1523"/>
      <text:p text:style-name="P1524"><text:span text:style-name="T1525">69</text:span><text:span text:style-name="T1526">. Gaminimo metodai</text:span></text:p>
      <text:p text:style-name="P1527"><text:span text:style-name="T1528">69.1</text:span><text:span text:style-name="T1529">. Šaldytos plazmos maišelis, steriliai sujungtas su kitu maišeliu, atšildomas, laikant 12 valandų + 2</text:span><text:span text:style-name="T1530">o</text:span><text:span text:style-name="T1531">C + 6</text:span><text:span text:style-name="T1532">o</text:span><text:span text:style-name="T1533">C temperatūroje arba naudojant greito atšildymo techniką.</text:span></text:p>
      <text:p text:style-name="P1534"><text:span text:style-name="T1535">69.2</text:span><text:span text:style-name="T1536">. Lėtai atšildžius + 2</text:span><text:span text:style-name="T1537">o</text:span><text:span text:style-name="T1538">C – +6</text:span><text:span text:style-name="T1539">o</text:span><text:span text:style-name="T1540">C temperatūro</text:span><text:span text:style-name="T1541">je, maišeliai kietai centrifuguojami (centrifugavimo režimas nurodytas centrifugos pase), tokioje pačioje temperatūroje. Likusi be krioprecipitato plazma nutraukiama į atskirą tuščią maišelį, pakartotinai užšaldoma.</text:span></text:p>
      <text:p text:style-name="P1542"><text:span text:style-name="T1543">69.3</text:span><text:span text:style-name="T1544">. Rekomenduojama laikytis virusų</text:span><text:span text:style-name="T1545"><text:s/>inaktyvacijos ir/ arba karantino.</text:span></text:p>
      <text:p text:style-name="P1546"><text:span text:style-name="T1547">70</text:span><text:span text:style-name="T1548">. Etiketavimas</text:span></text:p>
      <text:p text:style-name="P1549"><text:span text:style-name="T1550">70.1</text:span><text:span text:style-name="T1551">. Etiketėje turi būti nurodyta:</text:span></text:p>
      <text:p text:style-name="P1552"><text:span text:style-name="T1553">70.1.1</text:span><text:span text:style-name="T1554">. komponento pavadinimas ir kiekis;</text:span></text:p>
      <text:p text:style-name="P1555"><text:span text:style-name="T1556">70.1.2</text:span><text:span text:style-name="T1557">. gamintojo pavadinimas ir adresas;</text:span></text:p>
      <text:p text:style-name="P1558"><text:span text:style-name="T1559">70.1.3</text:span><text:span text:style-name="T1560">. iš ko komponentas pagamintas (kraujo plazmos ar aferezės<text:s/></text:span><text:span text:style-name="T1561">būdu gautos plazmos);</text:span></text:p>
      <text:p text:style-name="P1562"><text:span text:style-name="T1563">70.1.4</text:span><text:span text:style-name="T1564">. antikoagulianto sudėtis;</text:span></text:p>
      <text:p text:style-name="P1565"><text:span text:style-name="T1566">70.1.5</text:span><text:span text:style-name="T1567">. donacijos numeris;</text:span></text:p>
      <text:p text:style-name="P1568"><text:span text:style-name="T1569">70.1.6</text:span><text:span text:style-name="T1570">. ABO grupė;</text:span></text:p>
      <text:p text:style-name="P1571"><text:span text:style-name="T1572">70.1.7</text:span><text:span text:style-name="T1573">. Rh (D) grupė, nurodant, ar Rh (D) teigiamas, ar Rh (D) neigiamas;</text:span></text:p>
      <text:p text:style-name="P1574"><text:span text:style-name="T1575">70.1.8</text:span><text:span text:style-name="T1576">. taikytas karantinas ar virusų inaktyvacija;</text:span></text:p>
      <text:p text:style-name="P1577"><text:span text:style-name="T1578">70.1.9</text:span><text:span text:style-name="T1579">. pagaminimo data;</text:span></text:p>
      <text:p text:style-name="P1580"><text:span text:style-name="T1581">70.1.10</text:span><text:span text:style-name="T1582">. laikymo temperatūra;</text:span></text:p>
      <text:p text:style-name="P1583"><text:span text:style-name="T1584">70.1.11</text:span><text:span text:style-name="T1585">. galiojimo data;</text:span></text:p>
      <text:p text:style-name="P1586"><text:span text:style-name="T1587">70.1.12</text:span><text:span text:style-name="T1588">. instrukcijos, kaip saugoti, atšildyti, naudoti 170-200<text:s/></text:span><text:span text:style-name="T1589"></text:span><text:span text:style-name="T1590">m filtrus.</text:span></text:p>
      <text:p text:style-name="P1591"/>
      <text:p text:style-name="P1592"><text:span text:style-name="T1593">71</text:span><text:span text:style-name="T1594">. Laikymas</text:span></text:p>
      <text:p text:style-name="P1595"><text:span text:style-name="T1596">71.1</text:span><text:span text:style-name="T1597">. Optimali laikymo temperatūra yra – 30</text:span><text:span text:style-name="T1598">o</text:span><text:span text:style-name="T1599">C.</text:span></text:p>
      <text:p text:style-name="P1600"><text:span text:style-name="T1601">71.2</text:span><text:span text:style-name="T1602">. Leistina<text:s/></text:span><text:span text:style-name="T1603">laikymo temperatūra ir terminai:</text:span></text:p>
      <text:p text:style-name="P1604"><text:span text:style-name="T1605">71.2.1</text:span><text:span text:style-name="T1606">. 24 mėnesius – žemesnėje nei – 30</text:span><text:span text:style-name="T1607">o</text:span><text:span text:style-name="T1608">C temperatūroje;</text:span></text:p>
      <text:p text:style-name="P1609"><text:span text:style-name="T1610">71.2.2</text:span><text:span text:style-name="T1611">. 12 mėnesių -25</text:span><text:span text:style-name="T1612">o</text:span><text:span text:style-name="T1613">C – 30</text:span><text:span text:style-name="T1614">o</text:span><text:span text:style-name="T1615">C temperatūroje;</text:span></text:p>
      <text:p text:style-name="P1616"><text:span text:style-name="T1617">71.2.3</text:span><text:span text:style-name="T1618">. 3 mėnesius -18</text:span><text:span text:style-name="T1619">o</text:span><text:span text:style-name="T1620">C – 25</text:span><text:span text:style-name="T1621">o</text:span><text:span text:style-name="T1622">C temperatūroje.0</text:span></text:p>
      <text:p text:style-name="P1623"/>
      <text:p text:style-name="P1624"><text:span text:style-name="T1625">72</text:span><text:span text:style-name="T1626">. Kokybės kontrolė</text:span></text:p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Tikrinami parametrai</text:p>
          </table:table-cell>
          <table:table-cell table:style-name="TableCell1636">
            <text:p text:style-name="P1637">Kokybės<text:s/>reikalavimai</text:p>
          </table:table-cell>
          <table:table-cell table:style-name="TableCell1638">
            <text:p text:style-name="P1639">Kontroliuojamas kiekis ir kontrolės dažnis</text:p>
          </table:table-cell>
          <table:table-cell table:style-name="TableCell1640">
            <text:p text:style-name="Normal"><text:span text:style-name="T1641">Kontrolės atlikimo vieta</text:span></text:p>
          </table:table-cell>
        </table:table-row>
        <table:table-row table:style-name="TableRow1642">
          <table:table-cell table:style-name="TableCell1643">
            <text:p text:style-name="P1644">ABO, Rh (D) *</text:p>
          </table:table-cell>
          <table:table-cell table:style-name="TableCell1645">
            <text:p text:style-name="P1646">grupės nustatymas</text:p>
          </table:table-cell>
          <table:table-cell table:style-name="TableCell1647">
            <text:p text:style-name="P1648">kiekvienas vienetas</text:p>
          </table:table-cell>
          <table:table-cell table:style-name="TableCell1649">
            <text:p text:style-name="P1650">KDĮ (ASPĮ) laboratorijoje</text:p>
          </table:table-cell>
        </table:table-row>
        <table:table-row table:style-name="TableRow1651">
          <table:table-cell table:style-name="TableCell1652">
            <text:p text:style-name="P1653">ŽIV antikūnai*</text:p>
          </table:table-cell>
          <table:table-cell table:style-name="TableCell1654">
            <text:p text:style-name="P1655">neigiamas</text:p>
          </table:table-cell>
          <table:table-cell table:style-name="TableCell1656">
            <text:p text:style-name="P1657">kiekvienas vienetas</text:p>
          </table:table-cell>
          <table:table-cell table:style-name="TableCell1658">
            <text:p text:style-name="P1659">„</text:p>
          </table:table-cell>
        </table:table-row>
        <table:table-row table:style-name="TableRow1660">
          <table:table-cell table:style-name="TableCell1661">
            <text:p text:style-name="P1662"><text:span text:style-name="T1663">HB</text:span><text:span text:style-name="T1664">s –<text:s/></text:span><text:span text:style-name="T1665">Ag*</text:span></text:p>
          </table:table-cell>
          <table:table-cell table:style-name="TableCell1666">
            <text:p text:style-name="P1667">neigiamas</text:p>
          </table:table-cell>
          <table:table-cell table:style-name="TableCell1668">
            <text:p text:style-name="P1669">kiekvienas vienetas</text:p>
          </table:table-cell>
          <table:table-cell table:style-name="TableCell1670">
            <text:p text:style-name="P1671">„</text:p>
          </table:table-cell>
        </table:table-row>
        <table:table-row table:style-name="TableRow1672">
          <table:table-cell table:style-name="TableCell1673">
            <text:p text:style-name="P1674">HCV<text:s/>antikūnai*</text:p>
          </table:table-cell>
          <table:table-cell table:style-name="TableCell1675">
            <text:p text:style-name="P1676">neigiamas</text:p>
          </table:table-cell>
          <table:table-cell table:style-name="TableCell1677">
            <text:p text:style-name="P1678">kiekvienas vienetas</text:p>
          </table:table-cell>
          <table:table-cell table:style-name="TableCell1679">
            <text:p text:style-name="P1680">„</text:p>
          </table:table-cell>
        </table:table-row>
        <table:table-row table:style-name="TableRow1681">
          <table:table-cell table:style-name="TableCell1682">
            <text:p text:style-name="P1683">Sifilis *</text:p>
          </table:table-cell>
          <table:table-cell table:style-name="TableCell1684">
            <text:p text:style-name="P1685">neigiamas</text:p>
          </table:table-cell>
          <table:table-cell table:style-name="TableCell1686">
            <text:p text:style-name="P1687">kiekvienas vienetas</text:p>
          </table:table-cell>
          <table:table-cell table:style-name="TableCell1688">
            <text:p text:style-name="P1689">„</text:p>
          </table:table-cell>
        </table:table-row>
      </table:table>
      <text:p text:style-name="P1690">* Tiriamas konservuotas kraujas (plazmą gaminant aferezės būdu, tyrimai atliekami iš donoro paėmus kraują į palydovinį mėgintuvėlį).</text:p>
      <text:p text:style-name="P1691">Esant epidemiologinei situacijai<text:s/>arba ruošiant plazmą be krioprecipitato tam tikram recipientų kontingentui, rekomenduojami papildomi tyrimai: HBc – Abs, HTLV, CMV.</text:p>
      <text:p text:style-name="P1692"/>
      <text:p text:style-name="P1693">Punkto pakeitimai:</text:p>
      <text:p text:style-name="P1694"><text:span text:style-name="T1695">Nr.<text:s/></text:span><text:a xlink:href="https://www.e-tar.lt/portal/legalAct.html?documentId=TAR.2705CA2B985F" office:target-frame-name="_top" xlink:show="replace"><text:span text:style-name="T1696">V-91</text:span></text:a><text:span text:style-name="T1697">, 2005-02-08,<text:s/></text:span><text:span text:style-name="T1698">Žin., 2005, Nr. 21-671 (2005-02-12), i. k. 1052250ISAK0000V-91</text:span></text:p>
      <text:p text:style-name="Normal"/>
      <text:p text:style-name="P1699"><text:span text:style-name="T1700">73</text:span><text:span text:style-name="T1701">. Transportavimas</text:span></text:p>
      <text:p text:style-name="P1702">Transportuoti reikia laikymo temperatūroje.</text:p>
      <text:p text:style-name="P1703"/>
      <text:p text:style-name="P1704"><text:span text:style-name="T1705">XI</text:span><text:span text:style-name="T1706">.<text:s/></text:span><text:span text:style-name="T1707">TROMBOCITAI, GAUTI IŠ KONSERVUOTO KRAUJO</text:span></text:p>
      <text:p text:style-name="P1708"/>
      <text:p text:style-name="P1709"><text:span text:style-name="T1710">74</text:span><text:span text:style-name="T1711">. Apibrėžimas</text:span></text:p>
      <text:soft-page-break/>
      <text:p text:style-name="P1712">Kliniškai veiklus komponentas, gautas<text:s/>koncentruojant šviežio konservuoto kraujo trombocitus nustatytame plazmos kiekyje.</text:p>
      <text:p text:style-name="P1713"/>
      <text:p text:style-name="P1714"><text:span text:style-name="T1715">75</text:span><text:span text:style-name="T1716">. Savybės</text:span></text:p>
      <text:p text:style-name="P1717"><text:span text:style-name="T1718">75.1</text:span><text:span text:style-name="T1719">. Trombocitų kiekis viename trombocitų vienete skiriasi. Tai priklauso nuo trombocitų gamybos būdo. 50-60 ml terpės yra nuo 45x10</text:span><text:span text:style-name="T1720">9</text:span><text:span text:style-name="T1721"><text:s/>iki 85x10</text:span><text:span text:style-name="T1722">9</text:span><text:span text:style-name="T1723"><text:s/>(vidutiniškai 70x10</text:span><text:span text:style-name="T1724">9</text:span><text:span text:style-name="T1725">) trombocitų. Panašiai kinta ir leukocitų (0,05-1x10</text:span><text:span text:style-name="T1726">9</text:span><text:span text:style-name="T1727">) bei eritrocitų (0,2-1x10</text:span><text:span text:style-name="T1728">9</text:span><text:span text:style-name="T1729">) kiekis, jei netaikomos dirbtinės priemonės šiems kiekiams sumažinti.</text:span></text:p>
      <text:p text:style-name="P1730"><text:span text:style-name="T1731">75.2</text:span><text:span text:style-name="T1732">. Suaugusiam asmeniui skiriama standartinė dozė (trombocitų gydomasis vienet</text:span><text:span text:style-name="T1733">as) yra gaunama iš 4-6 šviežio konservuoto kraujo vienetų.</text:span></text:p>
      <text:p text:style-name="P1734"/>
      <text:p text:style-name="P1735"><text:span text:style-name="T1736">76</text:span><text:span text:style-name="T1737">. Gamybos metodai</text:span></text:p>
      <text:p text:style-name="P1738"><text:span text:style-name="T1739">76.1</text:span><text:span text:style-name="T1740">. Trombocitų gamyba iš trombocitais turtingos plazmos:</text:span></text:p>
      <text:p text:style-name="P1741"><text:span text:style-name="T1742">76.1.1</text:span><text:span text:style-name="T1743">. trombocitais turtingos plazmos (TTP) gamyba:</text:span></text:p>
      <text:p text:style-name="P1744"><text:span text:style-name="T1745">76.1.1.1</text:span><text:span text:style-name="T1746">. šviežio arba saugoto nuo +20</text:span><text:span text:style-name="T1747">0</text:span><text:span text:style-name="T1748">C iki +24</text:span><text:span text:style-name="T1749">0</text:span><text:span text:style-name="T1750">C k</text:span><text:span text:style-name="T1751">ontroliuojamose sąlygose iki 24 val. konservuoto kraujo vienetas centrifuguojamas taip, kad plazmoje pasiliktų reikiamas (optimalus) trombocitų skaičius, o leukocitai ir eritrocitai sumažėtų iki nustatytų kiekių,</text:span></text:p>
      <text:p text:style-name="P1752"><text:span text:style-name="T1753">76.1.1.2</text:span><text:span text:style-name="T1754">. šiam gamybos būdui keliami re</text:span><text:span text:style-name="T1755">ikalavimai:</text:span></text:p>
      <text:p text:style-name="P1756">efektyvus centrifugavimas (gxmin.);</text:p>
      <text:p text:style-name="P1757">tam tikra kraujo temperatūra centrifugavimo metu;</text:p>
      <text:p text:style-name="P1758">nesudrumsti centrifuguojant susidarę komponentų sluoksniai;</text:p>
      <text:p text:style-name="P1759">normali plazmos atskyrimo tėkmė (negali būti per greita);</text:p>
      <text:p text:style-name="P1760"><text:span text:style-name="T1761">plazmos atskyrimo sustabdymas laiku (kai</text:span><text:span text:style-name="T1762"><text:s/>dar lieka 8-10 mm plazmos sluoksnis virš eritrocitų),</text:span></text:p>
      <text:p text:style-name="P1763"><text:span text:style-name="T1764">76.1.2</text:span><text:span text:style-name="T1765">. trombocitų gamyba iš trombocitais turtingos plazmos (TTP):</text:span></text:p>
      <text:p text:style-name="P1766"><text:span text:style-name="T1767">76.1.2.1</text:span><text:span text:style-name="T1768">. trombocitai nuo plazmos atskiriami centrifuguojant dideliu greičiu. Plazma be trombocitų atskiriama, 50-70 ml<text:s/></text:span><text:span text:style-name="T1769">plazmos paliekama su trombocitais,</text:span></text:p>
      <text:p text:style-name="P1770"><text:span text:style-name="T1771">76.1.2.2</text:span><text:span text:style-name="T1772">. trombocitams ramybės būklėje leidžiama išsisklaidyti ir jie išsiskirsto plazmoje (resuspenduojami).</text:span></text:p>
      <text:p text:style-name="P1773"><text:span text:style-name="T1774">76.2</text:span><text:span text:style-name="T1775">. Trombocitų gamyba iš leukocitų – trombocitų sluoksnio:</text:span></text:p>
      <text:p text:style-name="P1776"><text:span text:style-name="T1777">76.2.1</text:span><text:span text:style-name="T1778">. šviežio arba saugoto nuo +20</text:span><text:span text:style-name="T1779">0</text:span><text:span text:style-name="T1780">C iki +24</text:span><text:span text:style-name="T1781">0</text:span><text:span text:style-name="T1782">C temperatūroje iki 24 val. konservuoto kraujo vienetas centrifuguojamas. Trombocitai nusėda leukocitų ir trombocitų sluoksnyje;</text:span></text:p>
      <text:p text:style-name="P1783"><text:span text:style-name="T1784">76.2.2</text:span><text:span text:style-name="T1785">. šis sluoksnis atskiriamas ir perdirbamas. Atskiri leukocitų ir trombocitų sluoksniai arba puluoti 4-6<text:s/></text:span><text:span text:style-name="T1786">tos pačios kraujo grupės leukocitų ir trombocitų sluoksniai praskiedžiami plazma ar atitinkamu maitinamuoju tirpalu ir gerai išmaišomi;</text:span></text:p>
      <text:p text:style-name="P1787"><text:span text:style-name="T1788">76.2.3</text:span><text:span text:style-name="T1789">. centrifuguojamas taip, kad trombocitai pasiliktų plazmoje, o eritrocitai ir leukocitai nusėstų ant maišo dug</text:span><text:span text:style-name="T1790">no;</text:span></text:p>
      <text:p text:style-name="P1791"><text:span text:style-name="T1792">76.2.4</text:span><text:span text:style-name="T1793">. technologiniai reikalavimai yra tokie patys, kaip ir gaminant trombocitus iš jais turtingos plazmos (TTP).</text:span></text:p>
      <text:p text:style-name="P1794"><text:span text:style-name="T1795">76.3</text:span><text:span text:style-name="T1796">. Trombocitų be leukocitų gamyba:</text:span></text:p>
      <text:p text:style-name="P1797"><text:span text:style-name="T1798">76.3.1</text:span><text:span text:style-name="T1799">. trombocitai be leukocitų gaunami filtruojant pagamintus trombocitus;</text:span></text:p>
      <text:p text:style-name="P1800"><text:span text:style-name="T1801">76.3.2</text:span><text:span text:style-name="T1802">. rekomenduojama leukocitus pašalinti iki jų laikymo inkubatoriuje-maišytuve ne vėliau kaip per 6 valandas nuo jų pagaminimo.</text:span></text:p>
      <text:p text:style-name="P1803"/>
      <text:p text:style-name="P1804"><text:span text:style-name="T1805">77</text:span><text:span text:style-name="T1806">. Etiketavimas</text:span></text:p>
      <text:p text:style-name="P1807"><text:span text:style-name="T1808">77.1</text:span><text:span text:style-name="T1809">. Etiketėje privalo būti nurodyta:</text:span></text:p>
      <text:p text:style-name="P1810"><text:span text:style-name="T1811">77.1.1</text:span><text:span text:style-name="T1812">. komponento pavadinimas;</text:span></text:p>
      <text:p text:style-name="P1813"><text:span text:style-name="T1814">77.1.2</text:span><text:span text:style-name="T1815">. gamintojo pavadin</text:span><text:span text:style-name="T1816">imas ir adresas;</text:span></text:p>
      <text:p text:style-name="P1817"><text:span text:style-name="T1818">77.1.3</text:span><text:span text:style-name="T1819">. individualus donacijos numeris (jei trombocitų gydomąjį vienetą sudaro kelių trombocitų vienetai, etiketuojama taip, kad būtų galima atsekti kiekvieną pradinį vienetą);</text:span></text:p>
      <text:p text:style-name="P1820"><text:span text:style-name="T1821">77.1.4</text:span><text:span text:style-name="T1822">. pagaminimo data;</text:span></text:p>
      <text:p text:style-name="P1823"><text:span text:style-name="T1824">77.1.5</text:span><text:span text:style-name="T1825">. trombocitų galioj</text:span><text:span text:style-name="T1826">imo data;</text:span></text:p>
      <text:p text:style-name="P1827"><text:span text:style-name="T1828">77.1.6</text:span><text:span text:style-name="T1829">. rekomenduojama laikymo temperatūra;</text:span></text:p>
      <text:p text:style-name="P1830"><text:span text:style-name="T1831">77.1.7</text:span><text:span text:style-name="T1832">. kraujo grupė pagal ABO sistemą;</text:span></text:p>
      <text:p text:style-name="P1833"><text:span text:style-name="T1834">77.1.8</text:span><text:span text:style-name="T1835">. Rh (D) teigiamas ar Rh (D) neigiamas;</text:span></text:p>
      <text:p text:style-name="P1836"><text:span text:style-name="T1837">77.1.9</text:span><text:span text:style-name="T1838">. ar iš trombocitų pašalinti leukocitai;</text:span></text:p>
      <text:p text:style-name="P1839"><text:span text:style-name="T1840">77.1.10</text:span><text:span text:style-name="T1841">. antikoagulianto, naudoto konservuoto kra</text:span><text:span text:style-name="T1842">ujo gamybai, pavadinimas ar pridėtinio tirpalo pavadinimas;</text:span></text:p>
      <text:p text:style-name="P1843"><text:span text:style-name="T1844">77.1.11</text:span><text:span text:style-name="T1845">. tūris ir vidutinis trombocitų kiekis vienete;</text:span></text:p>
      <text:p text:style-name="P1846"><text:span text:style-name="T1847">77.1.12</text:span><text:span text:style-name="T1848">. rekomendacija trombocitų perpylimui naudoti 170-200<text:s/></text:span><text:span text:style-name="T1849"></text:span><text:span text:style-name="T1850">m filtrą.</text:span></text:p>
      <text:p text:style-name="P1851"/>
      <text:p text:style-name="P1852"><text:span text:style-name="T1853">78</text:span><text:span text:style-name="T1854">. Laikymas</text:span></text:p>
      <text:p text:style-name="P1855"><text:span text:style-name="T1856">78.1</text:span><text:span text:style-name="T1857">. Trombocitai laikomi tokiose<text:s/></text:span><text:span text:style-name="T1858">sąlygose, kuriose išsaugomas gyvybingumas ir hemostatinis aktyvumas:</text:span></text:p>
      <text:p text:style-name="P1859"><text:span text:style-name="T1860">78.1.1</text:span><text:span text:style-name="T1861">. plastmasiniai maišai, skirti trombocitų laikymui, turi būti pakankamai pralaidūs dujoms. Reikalingas deguonies kiekis priklauso nuo trombocitų ir leukocitų koncentracijos pagami</text:span><text:span text:style-name="T1862">ntuose trombocituose;</text:span></text:p>
      <text:p text:style-name="P1863"><text:span text:style-name="T1864">78.1.2</text:span><text:span text:style-name="T1865">. trombocitai skiedžiami tiek, kad būtų ne didesnė kaip 1,5x10</text:span><text:span text:style-name="T1866">9</text:span><text:span text:style-name="T1867">/ml trombocitų koncentracija tirpale ir visą jų saugojimo laiką pH būtų 6,8-7,4;</text:span></text:p>
      <text:p text:style-name="P1868"><text:span text:style-name="T1869">78.1.3</text:span><text:span text:style-name="T1870">. visą laikymo laikotarpį trombocitai turi būti judrūs. Maišyti inkuba</text:span><text:span text:style-name="T1871">toriuje-maišytuve reikia atsargiai;</text:span></text:p>
      <text:p text:style-name="P1872"><text:span text:style-name="T1873">78.1.4</text:span><text:span text:style-name="T1874">. laikymo temperatūra turi būti nuo +20</text:span><text:span text:style-name="T1875">o</text:span><text:span text:style-name="T1876">C iki +24</text:span><text:span text:style-name="T1877">o</text:span><text:span text:style-name="T1878">C.</text:span></text:p>
      <text:p text:style-name="P1879"><text:span text:style-name="T1880">78.2</text:span><text:span text:style-name="T1881">. Tinkamose sąlygose trombocitai gali būti laikomi 5 paras.</text:span></text:p>
      <text:p text:style-name="P1882"/>
      <text:p text:style-name="P1883"><text:span text:style-name="T1884">79</text:span><text:span text:style-name="T1885">. Kokybės kontrolė</text:span></text:p>
      <text:p text:style-name="P1886"><text:span text:style-name="T1887">79.1</text:span><text:span text:style-name="T1888">. Šis komponentas gaminamas iš konservuoto kraujo, ku</text:span><text:span text:style-name="T1889">ris atitinka kokybės kontrolės reikalavimus.</text:span></text:p>
      <text:p text:style-name="P1890"><text:span text:style-name="T1891">79.2</text:span><text:span text:style-name="T1892">. Pagamintame produkte turi būti matomi sūkuriai. Šių sūkurių susidarymo intensyvumas gali būti nustatomas atskira kokybės patikrinimo procedūra.</text:span></text:p>
      <text:p text:style-name="P1893"><text:span text:style-name="T1894">79.3.</text:span><text:span text:style-name="T1895"><text:s/>Neteko galios nuo 2005-02-13</text:span></text:p>
      <text:p text:style-name="P1896">Punkto naikinimas:</text:p>
      <text:p text:style-name="P1897"><text:span text:style-name="T1898">Nr.<text:s/></text:span><text:a xlink:href="https://www.e-tar.lt/portal/legalAct.html?documentId=TAR.2705CA2B985F" office:target-frame-name="_top" xlink:show="replace"><text:span text:style-name="T1899">V-91</text:span></text:a><text:span text:style-name="T1900">, 2005-02-08, Žin. 2005, Nr. 21-671 (2005-02-12), i. k. 1052250ISAK0000V-91</text:span></text:p>
      <text:p text:style-name="Normal"/>
      <text:p text:style-name="P1901"><text:span text:style-name="T1902">80</text:span><text:span text:style-name="T1903">. Transportavimas</text:span></text:p>
      <text:p text:style-name="P1904"><text:span text:style-name="T1905">80.1</text:span><text:span text:style-name="T1906">. Trombocitų gabenimo konteineriai prieš naudojimą turi b</text:span><text:span text:style-name="T1907">ūti atviri laikomi kambario temperatūroje 30 minučių.</text:span></text:p>
      <text:p text:style-name="P1908"><text:span text:style-name="T1909">80.2</text:span><text:span text:style-name="T1910">. Gabenimo temperatūra turi būti panaši į saugojimo temperatūrą.</text:span></text:p>
      <text:p text:style-name="P1911"><text:span text:style-name="T1912">80.3</text:span><text:span text:style-name="T1913">. Rekomenduojama trombocitus prieš perpylimą išmaišyti.</text:span></text:p>
      <text:p text:style-name="P1914"/>
      <text:p text:style-name="P1915"><text:span text:style-name="T1916">XII</text:span><text:span text:style-name="T1917">.<text:s/></text:span><text:span text:style-name="T1918">TROMBOCITAI, GAUTI AFEREZĖS BŪDU</text:span></text:p>
      <text:p text:style-name="P1919"/>
      <text:p text:style-name="P1920"><text:span text:style-name="T1921">81</text:span><text:span text:style-name="T1922">.<text:s/></text:span><text:span text:style-name="T1923">Apibrėžimas</text:span></text:p>
      <text:p text:style-name="P1924">Trombocitų gydomasis vienetas paimamas iš vieno donoro, naudojant specialų kraujo ląstelių atskyrimo aparatą.</text:p>
      <text:p text:style-name="P1925"/>
      <text:p text:style-name="P1926"><text:span text:style-name="T1927">82</text:span><text:span text:style-name="T1928">. Savybės</text:span></text:p>
      <text:p text:style-name="P1929"><text:span text:style-name="T1930">82.1</text:span><text:span text:style-name="T1931">. Atsižvelgiant į paruošimo būdą ir naudojamą aparatą, trombocitų išeiga vienos procedūros metu gali būti nuo 2</text:span><text:span text:style-name="T1932">00×10</text:span><text:span text:style-name="T1933">9</text:span><text:span text:style-name="T1934"><text:s/>iki 800×10</text:span><text:span text:style-name="T1935">9</text:span><text:span text:style-name="T1936">.</text:span></text:p>
      <text:p text:style-name="P1937"><text:span text:style-name="T1938">82.2</text:span><text:span text:style-name="T1939">. Leukocitų ir eritrocitų kiekis trombocitų koncentrate priklauso nuo procedūros ir naudojamo aparato. Taikant šį metodą galima paimti terapinę trombocitų dozę iš pasirinkto donoro, sumažinti HLA ir ŽTA imunizacijos riziką,<text:s/></text:span><text:span text:style-name="T1940">efektyviai gydyti jau aloimunizuotus pacientus. Trombocitų donorų skaičiaus sumažinimas sumažina ir virusų pernešimo riziką.</text:span></text:p>
      <text:p text:style-name="P1941"><text:span text:style-name="T1942">82.3</text:span><text:span text:style-name="T1943">. Standartinis vienetas turi atitikti 5 trombocitų vienetus, gautus iš atskirų atsitiktinių donorų.</text:span></text:p>
      <text:p text:style-name="P1944"/>
      <text:p text:style-name="P1945"><text:span text:style-name="T1946">83</text:span><text:span text:style-name="T1947">. Gaminimo met</text:span><text:span text:style-name="T1948">odai</text:span></text:p>
      <text:p text:style-name="P1949"><text:span text:style-name="T1950">83.1</text:span><text:span text:style-name="T1951">. Iš donoro imamas kraujas sumaišomas aferezės aparate su citratu, o trombocitai aferezės aparatu koncentruojami plazmoje. Kiti kraujo komponentai grąžinami į donoro kraują. Leukocitų skaičių trombocitų komponente galima sumažinti papildomai cen</text:span><text:span text:style-name="T1952">trifuguojant arba filtruojant.</text:span></text:p>
      <text:p text:style-name="P1953"><text:span text:style-name="T1954">83.2</text:span><text:span text:style-name="T1955">. Vienos procedūros metu gali būti paimtas trombocitų kiekis, tapatus kiekiui, gaunamam iš 3-13 konservuoto kraujo vienetų. Gauti trombocitai gali būti padalyti į keletą transfuzijai skirtų standartinių vienetų.</text:span></text:p>
      <text:p text:style-name="P1956"><text:span text:style-name="T1957">83.</text:span><text:span text:style-name="T1958">3</text:span><text:span text:style-name="T1959">. Donorų ruošimas, naudojant trombopoetiną iki procedūros, nerekomenduojamas.</text:span></text:p>
      <text:p text:style-name="P1960"/>
      <text:p text:style-name="P1961"><text:span text:style-name="T1962">84</text:span><text:span text:style-name="T1963">. Etiketavimas</text:span></text:p>
      <text:p text:style-name="P1964"><text:span text:style-name="T1965">84.1</text:span><text:span text:style-name="T1966">. Polimerinio maišelio etiketėje turi būti nurodyta:</text:span></text:p>
      <text:p text:style-name="P1967"><text:span text:style-name="T1968">84.1.1</text:span><text:span text:style-name="T1969">. komponento pavadinimas;</text:span></text:p>
      <text:p text:style-name="P1970"><text:span text:style-name="T1971">84.1.2</text:span><text:span text:style-name="T1972">. gamintojo pavadinimas ir adresas;</text:span></text:p>
      <text:p text:style-name="P1973"><text:span text:style-name="T1974">84.1.3</text:span><text:span text:style-name="T1975">.<text:s/></text:span><text:span text:style-name="T1976">donacijos numeris;</text:span></text:p>
      <text:p text:style-name="P1977"><text:span text:style-name="T1978">84.1.4</text:span><text:span text:style-name="T1979">. paėmimo data ir galiojimo laikas;</text:span></text:p>
      <text:p text:style-name="P1980"><text:span text:style-name="T1981">84.1.5</text:span><text:span text:style-name="T1982">. rekomenduojama laikymo temperatūra;</text:span></text:p>
      <text:p text:style-name="P1983"><text:span text:style-name="T1984">84.1.6</text:span><text:span text:style-name="T1985">. AB0 grupė;</text:span></text:p>
      <text:p text:style-name="P1986"><text:span text:style-name="T1987">84.1.7</text:span><text:span text:style-name="T1988">. Rh (D) grupė, nurodant, ar Rh (D) teigiamas, ar Rh(D) neigiamas;</text:span></text:p>
      <text:p text:style-name="P1989"><text:span text:style-name="T1990">84.1.8</text:span><text:span text:style-name="T1991">. komponento tūris ir trombocitų<text:s/></text:span><text:span text:style-name="T1992">skaičiaus vidurkis. Tais atvejais, kai vienetai neatitinka standartinių reikalavimų, turi būti nurodytas konkretus trombocitų skaičius;</text:span></text:p>
      <text:p text:style-name="P1993"><text:span text:style-name="T1994">84.1.9</text:span><text:span text:style-name="T1995">. ar iš komponento pašalinti leukocitai;</text:span></text:p>
      <text:p text:style-name="P1996"><text:span text:style-name="T1997">84.1.10</text:span><text:span text:style-name="T1998">. pastaba, kad komponentas turi būti perpiltas per 170-200<text:s/></text:span><text:span text:style-name="T1999"></text:span><text:span text:style-name="T2000">m filtrą.</text:span></text:p>
      <text:p text:style-name="P2001"/>
      <text:p text:style-name="P2002"><text:span text:style-name="T2003">85</text:span><text:span text:style-name="T2004">. Laikymas</text:span></text:p>
      <text:p text:style-name="P2005"><text:span text:style-name="T2006">85.1</text:span><text:span text:style-name="T2007">. Trombocitai turi būti saugomi tokiose sąlygose, kuriose išsaugomas jų gyvybingumas ir hemostatinis aktyvumas.</text:span></text:p>
      <text:p text:style-name="P2008"><text:span text:style-name="T2009">85.2</text:span><text:span text:style-name="T2010">. Jeigu trombocitus planuojama saugoti</text:span><text:span text:style-name="T2011"><text:s/>ilgiau nei 6 val., jie turi būti paimti ir paruošti naudojant uždarą sistemą.</text:span></text:p>
      <text:p text:style-name="P2012"><text:span text:style-name="T2013">85.3</text:span><text:span text:style-name="T2014">. Polimerinio maišelio, kuriame numatoma saugoti trombocitus, sienelės turi būti pralaidžios dujoms, kad būtų užtikrintas trombocitų aprūpinimas deguonimi. Deguonies kie</text:span><text:span text:style-name="T2015">kis priklauso nuo trombocitų ir leukocitų koncentracijos komponente.</text:span></text:p>
      <text:p text:style-name="P2016"><text:span text:style-name="T2017">85.4</text:span><text:span text:style-name="T2018">. Plazmos arba suspenduojamojo tirpalo kiekis turi būti toks (daugiau kaip 1 ml/1,5×10</text:span><text:span text:style-name="T2019">9</text:span><text:span text:style-name="T2020"><text:s/>trombocitų), kad saugojimo metu komponento pH išliktų nuo 6,8 iki 7,4.</text:span></text:p>
      <text:p text:style-name="P2021"><text:span text:style-name="T2022">85.5</text:span><text:span text:style-name="T2023">. Trombocita</text:span><text:span text:style-name="T2024">i saugojimo metu turi būti maišomi labai atsargiai.</text:span></text:p>
      <text:p text:style-name="P2025"><text:span text:style-name="T2026">85.5</text:span><text:span text:style-name="T2027">. Saugojimo temperatūra – +20°C – +24°C.</text:span></text:p>
      <text:p text:style-name="P2028"><text:span text:style-name="T2029">85.6</text:span><text:span text:style-name="T2030">. Tinkamose sąlygose trombocitai gali būti saugomi 5 dienas.</text:span></text:p>
      <text:p text:style-name="P2031"/>
      <text:p text:style-name="P2032"><text:span text:style-name="T2033">86.</text:span><text:span text:style-name="T2034"><text:s/>Neteko galios nuo 2005-02-13</text:span></text:p>
      <text:p text:style-name="P2035">Punkto naikinimas:</text:p>
      <text:p text:style-name="P2036"><text:span text:style-name="T2037">Nr.<text:s/></text:span><text:a xlink:href="https://www.e-tar.lt/portal/legalAct.html?documentId=TAR.2705CA2B985F" office:target-frame-name="_top" xlink:show="replace"><text:span text:style-name="T2038">V-91</text:span></text:a><text:span text:style-name="T2039">, 2005-02-08, Žin. 2005, Nr. 21-671 (2005-02-12), i. k. 1052250ISAK0000V-91</text:span></text:p>
      <text:p text:style-name="Normal"/>
      <text:p text:style-name="P2040"><text:span text:style-name="T2041">87</text:span><text:span text:style-name="T2042">. Transportavimas</text:span></text:p>
      <text:p text:style-name="P2043"><text:span text:style-name="T2044">87.1</text:span><text:span text:style-name="T2045">. Prieš naudojimą trombocitų transportavimo konteineriai turi būt</text:span><text:span text:style-name="T2046">i laikomi atviri kambario temperatūroje 30 min.</text:span></text:p>
      <text:p text:style-name="P2047"><text:span text:style-name="T2048">87.2</text:span><text:span text:style-name="T2049">. Gabenimo temperatūra turi būti panaši į saugojimo.</text:span></text:p>
      <text:p text:style-name="P2050"/>
      <text:p text:style-name="P2051"><text:span text:style-name="T2052">XIII</text:span><text:span text:style-name="T2053">.<text:s/></text:span><text:span text:style-name="T2054">ERITROCITAI INTRAUTERININĖMS TRANSFUZIJOMS</text:span></text:p>
      <text:p text:style-name="P2055"/>
      <text:p text:style-name="P2056"><text:span text:style-name="T2057">88</text:span><text:span text:style-name="T2058">. Apibrėžimas</text:span></text:p>
      <text:p text:style-name="P2059"><text:span text:style-name="T2060">88.1</text:span><text:span text:style-name="T2061">. Tai – komponentas, paruoštas iš konservuoto kraujo, pašalina</text:span><text:span text:style-name="T2062">nt leukocitus ir dalį plazmos bei apšvitinus.</text:span></text:p>
      <text:p text:style-name="P2063"><text:span text:style-name="T2064">89</text:span><text:span text:style-name="T2065">. Savybės</text:span></text:p>
      <text:p text:style-name="P2066"><text:span text:style-name="T2067">89.1</text:span><text:span text:style-name="T2068">. Hematokrito rodiklis yra 0,70 – 0,85.</text:span></text:p>
      <text:p text:style-name="P2069"><text:span text:style-name="T2070">89.2</text:span><text:span text:style-name="T2071">. Leukocitų kiekis turi būti mažesnis nei 1x10</text:span><text:span text:style-name="T2072">6</text:span><text:span text:style-name="T2073"><text:s/>vienete. Šis komponentas turi būti apšvitintas.</text:span></text:p>
      <text:p text:style-name="P2074"><text:span text:style-name="T2075">89.3</text:span><text:span text:style-name="T2076">.</text:span><text:span text:style-name="T2077"><text:tab/>Eritrocitai ruošiami iš O Rh (D)</text:span><text:span text:style-name="T2078"><text:s/>neigiamo kraujo, išskyrus tuos atvejus, kai motina turi antikūnų, kurie reikalauja kitos kraujo grupės.</text:span></text:p>
      <text:p text:style-name="P2079"><text:span text:style-name="T2080">89.4</text:span><text:span text:style-name="T2081">. Siekiant užtikrinti žemą kalio kiekį, produktas turi būti sunaudotas per 5 paras nuo donacijos.</text:span></text:p>
      <text:p text:style-name="P2082"/>
      <text:p text:style-name="P2083"><text:span text:style-name="T2084">90</text:span><text:span text:style-name="T2085">. Gaminimo metodai</text:span></text:p>
      <text:p text:style-name="P2086"><text:span text:style-name="T2087">90.1</text:span><text:span text:style-name="T2088">. Iš Rh (D)</text:span><text:span text:style-name="T2089"><text:s/>neigiamo kraujo paruošiami eritrocitai be leukocitų, po to eritrocitų vienetas apšvitinamas.</text:span></text:p>
      <text:p text:style-name="P2090"><text:span text:style-name="T2091">90.2</text:span><text:span text:style-name="T2092">. Galima šį komponentą ruošti iš filtruoto konservuoto kraujo.</text:span></text:p>
      <text:p text:style-name="P2093"/>
      <text:p text:style-name="P2094"><text:span text:style-name="T2095">91</text:span><text:span text:style-name="T2096">. Etiketavimas</text:span></text:p>
      <text:p text:style-name="P2097"><text:span text:style-name="T2098">91.1</text:span><text:span text:style-name="T2099">. Etiketėje turi būti nurodyta:</text:span></text:p>
      <text:p text:style-name="P2100"><text:span text:style-name="T2101">91.1.1</text:span><text:span text:style-name="T2102">. komponento pavadini</text:span><text:span text:style-name="T2103">mas ir kiekis;</text:span></text:p>
      <text:p text:style-name="P2104"><text:span text:style-name="T2105">91.1.2</text:span><text:span text:style-name="T2106">. gamintojo pavadinimas ir adresas;</text:span></text:p>
      <text:p text:style-name="P2107"><text:span text:style-name="T2108">91.1.3</text:span><text:span text:style-name="T2109">. donacijos numeris;</text:span></text:p>
      <text:p text:style-name="P2110"><text:span text:style-name="T2111">91.1.4</text:span><text:span text:style-name="T2112">. ABO grupė;</text:span></text:p>
      <text:p text:style-name="P2113"><text:span text:style-name="T2114">91.1.5</text:span><text:span text:style-name="T2115">. Rh (D) grupė, nurodant, ar Rh (D) teigiamas, ar Rh (D) neigiamas;</text:span></text:p>
      <text:p text:style-name="P2116"><text:span text:style-name="T2117">91.1.6</text:span><text:span text:style-name="T2118">. kraujo grupės fenotipas, jeigu yra kitų antikūnų (n</text:span><text:span text:style-name="T2119">e anti-D);</text:span></text:p>
      <text:p text:style-name="P2120"><text:span text:style-name="T2121">91.1.7</text:span><text:span text:style-name="T2122">. kraujo paėmimo data;</text:span></text:p>
      <text:p text:style-name="P2123"><text:span text:style-name="T2124">91.1.8</text:span><text:span text:style-name="T2125">. eritrocitų galiojimo data;</text:span></text:p>
      <text:p text:style-name="P2126"><text:span text:style-name="T2127">91.1.9</text:span><text:span text:style-name="T2128">. saugojimo temperatūra.</text:span></text:p>
      <text:p text:style-name="P2129"/>
      <text:p text:style-name="P2130"><text:span text:style-name="T2131">92</text:span><text:span text:style-name="T2132">. Laikymas</text:span></text:p>
      <text:p text:style-name="P2133"><text:span text:style-name="T2134">92.1</text:span><text:span text:style-name="T2135">. Laikoma+2</text:span><text:span text:style-name="T2136">0</text:span><text:span text:style-name="T2137">C – +6</text:span><text:span text:style-name="T2138">0</text:span><text:span text:style-name="T2139">C temperatūroje.</text:span></text:p>
      <text:p text:style-name="P2140"><text:span text:style-name="T2141">92.2</text:span><text:span text:style-name="T2142">. Galima laikyti ne ilgiau kaip 24 val. po filtracijos,<text:s/></text:span><text:span text:style-name="T2143">koncentravimo ir švitinimo.</text:span></text:p>
      <text:p text:style-name="P2144"/>
      <text:p text:style-name="P2145"><text:span text:style-name="T2146">93</text:span><text:span text:style-name="T2147">. Kokybės kontrolė</text:span></text:p>
      <text:p text:style-name="P2148"><text:span text:style-name="T2149">93.1</text:span><text:span text:style-name="T2150">. Kokybės kontrolės reikalavimai tokie patys, kaip ir eritrocitams be leukocitų.</text:span></text:p>
      <text:p text:style-name="P2151"><text:span text:style-name="T2152">93.2</text:span><text:span text:style-name="T2153">. Papildomos priemonės ir parametrai kokybės kontrolei užtikrinti pateikti lentelėje:</text:span></text:p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Tikrinami<text:s/>parametrai</text:p>
          </table:table-cell>
          <table:table-cell table:style-name="TableCell2163">
            <text:p text:style-name="P2164">Kokybės reikalavimai</text:p>
          </table:table-cell>
          <table:table-cell table:style-name="TableCell2165">
            <text:p text:style-name="P2166">Kontroliuojamas kiekis ir kontrolės dažnis</text:p>
          </table:table-cell>
          <table:table-cell table:style-name="TableCell2167">
            <text:p text:style-name="P2168">Kontrolės atlikimo vieta</text:p>
          </table:table-cell>
        </table:table-row>
        <table:table-row table:style-name="TableRow2169">
          <table:table-cell table:style-name="TableCell2170">
            <text:p text:style-name="P2171">Hematokritas</text:p>
          </table:table-cell>
          <table:table-cell table:style-name="TableCell2172">
            <text:p text:style-name="P2173">0,7 – 0,85</text:p>
          </table:table-cell>
          <table:table-cell table:style-name="TableCell2174">
            <text:p text:style-name="P2175">4 vienetai per mėnesį, jeigu gaminama mažiau tikrinamas kiekvienas vienetas</text:p>
          </table:table-cell>
          <table:table-cell table:style-name="TableCell2176">
            <text:p text:style-name="P2177">KDĮ (ASPĮ)</text:p>
          </table:table-cell>
        </table:table-row>
      </table:table>
      <text:p text:style-name="P2178"/>
      <text:p text:style-name="P2179"><text:span text:style-name="T2180">94</text:span><text:span text:style-name="T2181">. Transportavimas</text:span></text:p>
      <text:p text:style-name="P2182">Gabenimo<text:s/>temperatūra turi būti panaši į saugojimo temperatūrą.</text:p>
      <text:p text:style-name="P2183"/>
      <text:p text:style-name="P2184"><text:span text:style-name="T2185">XIV</text:span><text:span text:style-name="T2186">.<text:s/></text:span><text:span text:style-name="T2187">TROMBOCITAI INTRAUTERINĖMS TRANSFUZIJOMS</text:span></text:p>
      <text:p text:style-name="P2188"/>
      <text:p text:style-name="P2189"><text:span text:style-name="T2190">95</text:span><text:span text:style-name="T2191">. Apibrėžimas</text:span></text:p>
      <text:p text:style-name="P2192"><text:span text:style-name="T2193">95.1</text:span><text:span text:style-name="T2194">. Iš trombocitų intrauterinėms transfuzijoms turi būti filtravimo būdu pašalinti leukocitai, jie – apšvitinti. Trombocitai</text:span><text:span text:style-name="T2195"><text:s/>koncentruojami pašalinant dalį tirpalo, esančio paviršiuje.</text:span></text:p>
      <text:p text:style-name="P2196"><text:span text:style-name="T2197">95.2</text:span><text:span text:style-name="T2198">. Motinos trombocitai turi būti be plazmos, užpilti tinkamu pridėtiniu tirpalu.</text:span></text:p>
      <text:p text:style-name="P2199"/>
      <text:p text:style-name="P2200"><text:span text:style-name="T2201">96</text:span><text:span text:style-name="T2202">. Savybės</text:span></text:p>
      <text:p text:style-name="P2203"><text:span text:style-name="T2204">96.1</text:span><text:span text:style-name="T2205">. 25 ± 5 ml suspensijos turi būti 50 - 70 x10</text:span><text:span text:style-name="T2206">9</text:span><text:span text:style-name="T2207"><text:s/>trombocitų.</text:span></text:p>
      <text:p text:style-name="P2208"><text:span text:style-name="T2209">96.2</text:span><text:span text:style-name="T2210">. Komponentas<text:s/></text:span><text:span text:style-name="T2211">ruošiamas iš tinkamų pagal žmogaus trombocitų antigenus (ŽTA) donorų.</text:span></text:p>
      <text:p text:style-name="P2212"><text:span text:style-name="T2213">96.3</text:span><text:span text:style-name="T2214">. Leukocitų turi būti mažiau kaip 1x10</text:span><text:span text:style-name="T2215">6</text:span><text:span text:style-name="T2216"><text:s/>vienete.</text:span></text:p>
      <text:p text:style-name="P2217"><text:span text:style-name="T2218">96.4</text:span><text:span text:style-name="T2219">. Komponentas turi būti apšvitintas.</text:span></text:p>
      <text:p text:style-name="P2220"/>
      <text:p text:style-name="P2221"><text:span text:style-name="T2222">97</text:span><text:span text:style-name="T2223">. Gaminimo metodai</text:span></text:p>
      <text:p text:style-name="P2224"><text:span text:style-name="T2225">97.1</text:span><text:span text:style-name="T2226">. Trombocitai ruošiami iš donorų, suderintų pagal<text:s/></text:span><text:span text:style-name="T2227">ŽTA, konservuoto kraujo arba aferezės būdu.</text:span></text:p>
      <text:p text:style-name="P2228"><text:span text:style-name="T2229">97.2</text:span><text:span text:style-name="T2230">. Leukocitai pašalinami filtravimo būdu.</text:span></text:p>
      <text:p text:style-name="P2231"><text:span text:style-name="T2232">97.3</text:span><text:span text:style-name="T2233">. Trombocitai koncentruojami pašalinant dalį tirpalo, esančio paviršiuje, ir apšvitinami.</text:span></text:p>
      <text:p text:style-name="P2234"/>
      <text:p text:style-name="P2235"><text:span text:style-name="T2236">98</text:span><text:span text:style-name="T2237">. Etiketavimas</text:span></text:p>
      <text:p text:style-name="P2238"><text:span text:style-name="T2239">98.1</text:span><text:span text:style-name="T2240">. Etiketėje turi būti nurodyta:</text:span></text:p>
      <text:p text:style-name="P2241"><text:span text:style-name="T2242">98.</text:span><text:span text:style-name="T2243">1.1</text:span><text:span text:style-name="T2244">. komponento pavadinimas ir kiekis;</text:span></text:p>
      <text:p text:style-name="P2245"><text:span text:style-name="T2246">98.1.2</text:span><text:span text:style-name="T2247">. gamintojo pavadinimas ir adresas;</text:span></text:p>
      <text:p text:style-name="P2248"><text:span text:style-name="T2249">98.1.3</text:span><text:span text:style-name="T2250">. donacijos numeris;</text:span></text:p>
      <text:p text:style-name="P2251"><text:span text:style-name="T2252">98.1.4</text:span><text:span text:style-name="T2253">. ABO grupė;</text:span></text:p>
      <text:p text:style-name="P2254"><text:span text:style-name="T2255">98.1.5</text:span><text:span text:style-name="T2256">. Rh (D) grupė, nurodant, ar Rh (D) teigiamas, ar Rh (D) neigiamas;</text:span></text:p>
      <text:p text:style-name="P2257"><text:span text:style-name="T2258">98.1.6</text:span><text:span text:style-name="T2259">. antikogulianto<text:s/></text:span><text:span text:style-name="T2260">pavadinimas ir/arba suspenduojamosios terpės pavadinimas;</text:span></text:p>
      <text:p text:style-name="P2261"><text:span text:style-name="T2262">98.1.7</text:span><text:span text:style-name="T2263">. ŽTA tipas;</text:span></text:p>
      <text:p text:style-name="P2264"><text:span text:style-name="T2265">98.1.8</text:span><text:span text:style-name="T2266">. kraujo paėmimo data;</text:span></text:p>
      <text:p text:style-name="P2267"><text:span text:style-name="T2268">98.1.9</text:span><text:span text:style-name="T2269">. galiojimo laikas;</text:span></text:p>
      <text:p text:style-name="P2270"><text:span text:style-name="T2271">98.1.10</text:span><text:span text:style-name="T2272">. saugojimo temperatūra.</text:span></text:p>
      <text:p text:style-name="P2273"/>
      <text:p text:style-name="P2274"><text:span text:style-name="T2275">99</text:span><text:span text:style-name="T2276">. Laikymas</text:span></text:p>
      <text:p text:style-name="P2277"><text:span text:style-name="T2278">99.1</text:span><text:span text:style-name="T2279">. Laikomas +20</text:span><text:span text:style-name="T2280">0</text:span><text:span text:style-name="T2281">C – +24</text:span><text:span text:style-name="T2282">0</text:span><text:span text:style-name="T2283">C temperatūroje.</text:span></text:p>
      <text:p text:style-name="P2284"><text:span text:style-name="T2285">99.2</text:span><text:span text:style-name="T2286">. Komponentas turi būti sunaudotas per 6 val. nuo antrinio koncentravimo proceso. Antrinis koncentravimas turi būti atliktas centrifuguojant po 1 val. pertraukos.</text:span></text:p>
      <text:p text:style-name="P2287"><text:span text:style-name="T2288">99.3</text:span><text:span text:style-name="T2289">. Trombocitus reikia maišyti atsargiai.</text:span></text:p>
      <text:p text:style-name="P2290"/>
      <text:p text:style-name="P2291"><text:span text:style-name="T2292">100</text:span><text:span text:style-name="T2293">. Kokybės kontrolė</text:span></text:p>
      <text:p text:style-name="P2294"><text:span text:style-name="T2295">100.1</text:span><text:span text:style-name="T2296">. Kokybės</text:span><text:span text:style-name="T2297"><text:s/>kontrolės reikalavimai tokie patys, kaip ir trombocitams be leukocitų.</text:span></text:p>
      <text:p text:style-name="P2298"><text:span text:style-name="T2299">100.2</text:span><text:span text:style-name="T2300">. Papildomos priemonės ir parametrai kokybės kontrolei užtikrinti pateikti lentelėje:</text:span>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Tikrinami parametrai</text:p>
          </table:table-cell>
          <table:table-cell table:style-name="TableCell2310">
            <text:p text:style-name="P2311">Kokybės reikalavimai</text:p>
          </table:table-cell>
          <table:table-cell table:style-name="TableCell2312">
            <text:p text:style-name="P2313">Kontroliuojamas kiekis ir kontrolės dažnis</text:p>
          </table:table-cell>
          <table:table-cell table:style-name="TableCell2314">
            <text:p text:style-name="P2315">Kontrolės atlikimo vieta</text:p>
          </table:table-cell>
        </table:table-row>
        <table:table-row table:style-name="TableRow2316">
          <table:table-cell table:style-name="TableCell2317">
            <text:p text:style-name="P2318">Tūris</text:p>
          </table:table-cell>
          <table:table-cell table:style-name="TableCell2319">
            <text:p text:style-name="P2320">&lt; 30 ml</text:p>
          </table:table-cell>
          <table:table-cell table:style-name="TableCell2321">
            <text:p text:style-name="P2322">kiekvienas vienetas</text:p>
          </table:table-cell>
          <table:table-cell table:style-name="TableCell2323">
            <text:p text:style-name="P2324">KDĮ (ASPĮ)</text:p>
          </table:table-cell>
        </table:table-row>
        <table:table-row table:style-name="TableRow2325">
          <table:table-cell table:style-name="TableCell2326">
            <text:p text:style-name="P2327">Trombocitų kiekis<text:s/></text:p>
          </table:table-cell>
          <table:table-cell table:style-name="TableCell2328">
            <text:p text:style-name="P2329"><text:span text:style-name="T2330">2-3x10</text:span><text:span text:style-name="T2331">12</text:span><text:span text:style-name="T2332"><text:s/>litre</text:span></text:p>
          </table:table-cell>
          <table:table-cell table:style-name="TableCell2333">
            <text:p text:style-name="P2334">kiekvienas vienetas</text:p>
          </table:table-cell>
          <table:table-cell table:style-name="TableCell2335">
            <text:p text:style-name="P2336">„</text:p>
          </table:table-cell>
        </table:table-row>
      </table:table>
      <text:p text:style-name="P2337"/>
      <text:p text:style-name="P2338"><text:span text:style-name="T2339">101</text:span><text:span text:style-name="T2340">. Transportavimas</text:span></text:p>
      <text:p text:style-name="P2341"><text:span text:style-name="T2342">101.1</text:span><text:span text:style-name="T2343">. Trombocitų gabenimo konteineriai prieš naudojimą turi būti laikomi atviri kambario<text:s/></text:span><text:span text:style-name="T2344">temperatūroje 30 minučių.</text:span></text:p>
      <text:p text:style-name="P2345"><text:span text:style-name="T2346">101.2</text:span><text:span text:style-name="T2347">. Gabenimo temperatūra turi būti panaši į saugojimo temperatūrą.</text:span></text:p>
      <text:p text:style-name="P2348"><text:span text:style-name="T2349">101.3</text:span><text:span text:style-name="T2350">. Rekomenduojama trombocitus prieš perpylimą išmaišyti.</text:span></text:p>
      <text:p text:style-name="P2351"/>
      <text:p text:style-name="P2352"><text:span text:style-name="T2353">XV</text:span><text:span text:style-name="T2354">.<text:s/></text:span><text:span text:style-name="T2355">KONSERVUOTAS KRAUJAS NAUJAGIMIŲ PAKAITINĖMS TRANSFUZIJOMS</text:span></text:p>
      <text:p text:style-name="P2356"/>
      <text:p text:style-name="P2357"><text:span text:style-name="T2358">102</text:span><text:span text:style-name="T2359">. Apibrėžima</text:span><text:span text:style-name="T2360">s toks pat, kaip konservuoto kraujo.</text:span></text:p>
      <text:p text:style-name="P2361"><text:span text:style-name="T2362">103</text:span><text:span text:style-name="T2363">. Naudojamas iki 5 dienų po donacijos.</text:span></text:p>
      <text:p text:style-name="P2364"><text:span text:style-name="T2365">104</text:span><text:span text:style-name="T2366">. Šis komponentas turi būti be leukocitų, apšvitintas.</text:span></text:p>
      <text:p text:style-name="P2367"/>
      <text:p text:style-name="P2368"><text:span text:style-name="T2369">XVI</text:span><text:span text:style-name="T2370">.<text:s/></text:span><text:span text:style-name="T2371">ATSTATYTAS KONSERVUOTAS KRAUJAS NAUJAGIMIŲ PAKAITINĖMS TRANSFUZIJOMS</text:span></text:p>
      <text:p text:style-name="P2372"><text:span text:style-name="T2373">105</text:span><text:span text:style-name="T2374">. Apibrėžimas</text:span></text:p>
      <text:p text:style-name="P2375"><text:span text:style-name="T2376">105.1</text:span><text:span text:style-name="T2377">.<text:s/></text:span><text:span text:style-name="T2378">Konservuoto kraujo vienetas atstatomas iš eritrocitų ir šviežiai šaldytos plazmos.</text:span></text:p>
      <text:p text:style-name="P2379"><text:span text:style-name="T2380">105.2</text:span><text:span text:style-name="T2381">. Kraujo grupės turi būti suderintos su motinos antikūnais.</text:span></text:p>
      <text:p text:style-name="P2382"><text:span text:style-name="T2383">105.3</text:span><text:span text:style-name="T2384">. Komponentas yra be leukocitų, apšvitintas.</text:span></text:p>
      <text:p text:style-name="P2385"/>
      <text:p text:style-name="P2386"><text:span text:style-name="T2387">106</text:span><text:span text:style-name="T2388">. Savybės</text:span></text:p>
      <text:p text:style-name="P2389"><text:span text:style-name="T2390">106.1</text:span><text:span text:style-name="T2391">. Hematokrito rodiklis<text:s/></text:span><text:span text:style-name="T2392">– 0,40 – 0,50.</text:span></text:p>
      <text:p text:style-name="P2393"><text:span text:style-name="T2394">106.2</text:span><text:span text:style-name="T2395">. Komponentas dažniausiai yra ruošiamas iš O Rh (D) neigiamų eritrocitų ir AB Rh (D) neigiamos šviežiai šaldytos plazmos. Jeigu motina turi kitus nei anti-Rh (D) antikūnus, parenkami tinkami pagal antikūnus eritrocitai.</text:span></text:p>
      <text:p text:style-name="P2396"><text:span text:style-name="T2397">106.3</text:span><text:span text:style-name="T2398">. S</text:span><text:span text:style-name="T2399">iekiant užtikrinti mažą kalio kiekį, šis produktas turi būti panaudotas per 5 dienas nuo eritrocitų donacijos.</text:span></text:p>
      <text:p text:style-name="P2400"><text:span text:style-name="T2401">106.4</text:span><text:span text:style-name="T2402">. Šis komponentas pasižymi tokiomis pačiomis metabolinėmis ir hemostatinėmis savybėmis, kaip ir šviežias konservuotas kraujas, tik turi<text:s/></text:span><text:span text:style-name="T2403">labai mažą trombocitų kiekį.</text:span></text:p>
      <text:p text:style-name="P2404"/>
      <text:p text:style-name="P2405"><text:span text:style-name="T2406">107</text:span><text:span text:style-name="T2407">. Gaminimo metodai</text:span></text:p>
      <text:p text:style-name="P2408"><text:span text:style-name="T2409">107.1</text:span><text:span text:style-name="T2410">. Eritrocitai be leukocitų gaunami iš donorų, suderintų pagal kraujo grupę.</text:span></text:p>
      <text:p text:style-name="P2411"><text:span text:style-name="T2412">107.2</text:span><text:span text:style-name="T2413">. Supernatantas, turintis pridėtinio tirpalo ir plazmos, yra pašalinamas po centrifugavimo.</text:span></text:p>
      <text:p text:style-name="P2414"><text:span text:style-name="T2415">107.3</text:span><text:span text:style-name="T2416">.<text:s/></text:span><text:span text:style-name="T2417">Įdedama AB Rh(D) neigiamos šviežiai šaldytos plazmos, kad hematokritas būtų 0,40 – 0,50.</text:span></text:p>
      <text:p text:style-name="P2418"><text:span text:style-name="T2419">107.4</text:span><text:span text:style-name="T2420">. Produktas švitinamas ir panaudojamas per 24 val. nuo pagaminimo atviroje sistemoje.</text:span></text:p>
      <text:p text:style-name="P2421"/>
      <text:p text:style-name="P2422"><text:span text:style-name="T2423">108</text:span><text:span text:style-name="T2424">. Etiketavimas</text:span></text:p>
      <text:p text:style-name="P2425"><text:span text:style-name="T2426">108.1</text:span><text:span text:style-name="T2427">. Etiketėje turi būti nurodyta:</text:span></text:p>
      <text:p text:style-name="P2428"><text:span text:style-name="T2429">108.1.1</text:span><text:span text:style-name="T2430">. produkto pavadinimas ir kiekis;</text:span></text:p>
      <text:p text:style-name="P2431"><text:span text:style-name="T2432">108.1.2</text:span><text:span text:style-name="T2433">. gamintojo pavadinimas ir adresas;</text:span></text:p>
      <text:p text:style-name="P2434"><text:span text:style-name="T2435">108.1.3</text:span><text:span text:style-name="T2436">. donacijos numeris;</text:span></text:p>
      <text:p text:style-name="P2437"><text:span text:style-name="T2438">108.1.4</text:span><text:span text:style-name="T2439">. ABO grupė;</text:span></text:p>
      <text:p text:style-name="P2440"><text:span text:style-name="T2441">108.1.5</text:span><text:span text:style-name="T2442">. Rh (D) grupė, nurodant, ar Rh (D) teigiamas, ar Rh (D) neigiamas;</text:span></text:p>
      <text:p text:style-name="P2443"><text:span text:style-name="T2444">108.1.6</text:span><text:span text:style-name="T2445">. antikogulianto<text:s/></text:span><text:span text:style-name="T2446">pavadinimas;</text:span></text:p>
      <text:p text:style-name="P2447"><text:span text:style-name="T2448">108.1.7</text:span><text:span text:style-name="T2449">. kraujo grupės fenotipas, jeigu yra kitų antikūnų (ne anti-D);</text:span></text:p>
      <text:p text:style-name="P2450"><text:span text:style-name="T2451">108.1.8</text:span><text:span text:style-name="T2452">. kraujo paėmimo data;</text:span></text:p>
      <text:p text:style-name="P2453"><text:span text:style-name="T2454">108.1.9</text:span><text:span text:style-name="T2455">. galiojimo laikas;</text:span></text:p>
      <text:p text:style-name="P2456"><text:span text:style-name="T2457">108.1.10</text:span><text:span text:style-name="T2458">. saugojimo temperatūra.</text:span></text:p>
      <text:p text:style-name="P2459"/>
      <text:p text:style-name="P2460"><text:span text:style-name="T2461">109</text:span><text:span text:style-name="T2462">. Laikymas</text:span></text:p>
      <text:p text:style-name="P2463"><text:span text:style-name="T2464">109.1</text:span><text:span text:style-name="T2465">. Laikoma + 2°C – + 6°C temperatūroj</text:span><text:span text:style-name="T2466">e.</text:span></text:p>
      <text:p text:style-name="P2467"><text:span text:style-name="T2468">109.2</text:span><text:span text:style-name="T2469">. Saugojimo laikas neturi būti ilgesnis nei 24 val. nuo filtravimo, koncentravimo ir švitinimo.</text:span></text:p>
      <text:p text:style-name="P2470"/>
      <text:p text:style-name="P2471"><text:span text:style-name="T2472">110</text:span><text:span text:style-name="T2473">. Kokybės kontrolė</text:span></text:p>
      <text:p text:style-name="P2474"><text:span text:style-name="T2475">110.1</text:span><text:span text:style-name="T2476">. Kokybės kontrolės reikalavimai tokie patys, kaip ir eritrocitams be leukocitų.</text:span></text:p>
      <text:p text:style-name="P2477"><text:span text:style-name="T2478">110.2</text:span><text:span text:style-name="T2479">. Papildomos priemonės</text:span><text:span text:style-name="T2480"><text:s/>ir parametrai kokybės kontrolei užtikrinti pateikti lentelėje:</text:span></text:p>
      <text:p text:style-name="P2481"/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Tikrinami<text:s/><text:soft-page-break/>parametrai</text:p>
          </table:table-cell>
          <table:table-cell table:style-name="TableCell2490">
            <text:p text:style-name="P2491">Kokybės reikalavimai</text:p>
          </table:table-cell>
          <table:table-cell table:style-name="TableCell2492">
            <text:p text:style-name="P2493">Kontroliuojamas<text:s/><text:soft-page-break/>kiekis ir kontrolės dažnis</text:p>
          </table:table-cell>
          <table:table-cell table:style-name="TableCell2494">
            <text:p text:style-name="P2495">Kontrolės atlikimo vieta</text:p>
          </table:table-cell>
        </table:table-row>
        <text:soft-page-break/>
        <table:table-row table:style-name="TableRow2496">
          <table:table-cell table:style-name="TableCell2497">
            <text:p text:style-name="P2498">Hematokritas</text:p>
          </table:table-cell>
          <table:table-cell table:style-name="TableCell2499">
            <text:p text:style-name="P2500">0,40 - 0,50</text:p>
          </table:table-cell>
          <table:table-cell table:style-name="TableCell2501">
            <text:p text:style-name="P2502">4 vienetai per mėnesį, jeigu gaminama mažiau – visi<text:s/>vienetai</text:p>
          </table:table-cell>
          <table:table-cell table:style-name="TableCell2503">
            <text:p text:style-name="P2504">KDĮ (ASPĮ)</text:p>
          </table:table-cell>
        </table:table-row>
      </table:table>
      <text:p text:style-name="P2505"/>
      <text:p text:style-name="P2506"><text:span text:style-name="T2507">111</text:span><text:span text:style-name="T2508">. Transportavimas</text:span></text:p>
      <text:p text:style-name="P2509">Gabenimo temperatūra turi būti panaši į saugojimo temperatūrą.</text:p>
      <text:p text:style-name="P2510"/>
      <text:p text:style-name="P2511"><text:span text:style-name="T2512">XVII</text:span><text:span text:style-name="T2513">.<text:s/></text:span><text:span text:style-name="T2514">ERITROCITAI VAIKAMS</text:span></text:p>
      <text:p text:style-name="P2515"/>
      <text:p text:style-name="P2516"><text:span text:style-name="T2517">112</text:span><text:span text:style-name="T2518">. Apibrėžimas</text:span></text:p>
      <text:p text:style-name="P2519">Tai eritrocitai be leukocitų arba eritrocitai be trombocitų ir leukocitų sluoksnio,<text:s/>užpilti pridėtiniu tirpalu, suskirstyti po 25-100 ml.</text:p>
      <text:p text:style-name="P2520"/>
      <text:p text:style-name="P2521"><text:span text:style-name="T2522">113</text:span><text:span text:style-name="T2523">. Savybės</text:span></text:p>
      <text:p text:style-name="P2524">Savybės tokios pačios kaip eritrocitų be leukocitų ir trombocitų sluoksnio, užpiltų pridėtiniu tirpalu, arba eritrocitų be leukocitų.</text:p>
      <text:p text:style-name="P2525"/>
      <text:p text:style-name="P2526"><text:span text:style-name="T2527">114</text:span><text:span text:style-name="T2528">. Gaminimo metodai</text:span></text:p>
      <text:p text:style-name="P2529"><text:span text:style-name="T2530">114.1</text:span><text:span text:style-name="T2531">. Vienetas<text:s/></text:span><text:span text:style-name="T2532">eritrocitų be trombocitų ir leukocitų sluoksnio arba eritrocitų be trombocitų ir leukocitų sluoksnio, užpiltų pridėtiniu tirpalu, eritrocitų be leukocitų yra dalijamas į 3-8 maišelius uždaroje sistemoje.</text:span></text:p>
      <text:p text:style-name="P2533"><text:span text:style-name="T2534">114.2</text:span><text:span text:style-name="T2535">. Neišnešiotiems kūdikiams skirti eritrocit</text:span><text:span text:style-name="T2536">ų vienetai filtruojami ir švitinami, po to dalijami į maišelius.</text:span></text:p>
      <text:p text:style-name="P2537"/>
      <text:p text:style-name="P2538"><text:span text:style-name="T2539">115</text:span><text:span text:style-name="T2540">. Etiketavimas</text:span></text:p>
      <text:p text:style-name="P2541"><text:span text:style-name="T2542">115.1</text:span><text:span text:style-name="T2543">. Etiketėje turi būti nurodyta:</text:span></text:p>
      <text:p text:style-name="P2544"><text:span text:style-name="T2545">115.1.1</text:span><text:span text:style-name="T2546">. komponento pavadinimas ir kiekis;</text:span></text:p>
      <text:p text:style-name="P2547"><text:span text:style-name="T2548">115.1.2</text:span><text:span text:style-name="T2549">. gamintojo pavadinimas ir adresas;</text:span></text:p>
      <text:p text:style-name="P2550"><text:span text:style-name="T2551">115.1.3</text:span><text:span text:style-name="T2552">. donacijos numeris;</text:span></text:p>
      <text:p text:style-name="P2553"><text:span text:style-name="T2554">1</text:span><text:span text:style-name="T2555">15.1.4</text:span><text:span text:style-name="T2556">. ABO grupė;</text:span></text:p>
      <text:p text:style-name="P2557"><text:span text:style-name="T2558">115.1.5</text:span><text:span text:style-name="T2559">. Rh grupė, nurodant, ar Rh(D) teigiamas, ar Rh (D) neigiamas;</text:span></text:p>
      <text:p text:style-name="P2560"><text:span text:style-name="T2561">115.1.6</text:span><text:span text:style-name="T2562">. kraujo davimo data;</text:span></text:p>
      <text:p text:style-name="P2563"><text:span text:style-name="T2564">115.1.7</text:span><text:span text:style-name="T2565">. galiojimo laikas;</text:span></text:p>
      <text:p text:style-name="P2566"><text:span text:style-name="T2567">115.1.8</text:span><text:span text:style-name="T2568">. saugojimo temperatūra.</text:span></text:p>
      <text:p text:style-name="P2569"/>
      <text:p text:style-name="P2570"><text:span text:style-name="T2571">116</text:span><text:span text:style-name="T2572">. Laikymas</text:span></text:p>
      <text:p text:style-name="P2573"><text:span text:style-name="T2574">116.1</text:span><text:span text:style-name="T2575">. Laikoma + 2°C – +6°C<text:s/></text:span><text:span text:style-name="T2576">temperatūroje.</text:span></text:p>
      <text:p text:style-name="P2577"><text:span text:style-name="T2578">116.2</text:span><text:span text:style-name="T2579">. Saugojimo laikas negali būti ilgesnis negu 35 dienos.</text:span></text:p>
      <text:p text:style-name="P2580"><text:span text:style-name="T2581">116.3</text:span><text:span text:style-name="T2582">. Jeigu komponentas yra apšvitintas, tai saugoti galima ne ilgiau kaip 48 val.</text:span></text:p>
      <text:p text:style-name="P2583"/>
      <text:p text:style-name="P2584"><text:span text:style-name="T2585">117</text:span><text:span text:style-name="T2586">. Kokybės kontrolė</text:span></text:p>
      <text:p text:style-name="P2587">Kokybės kontrolės reikalavimai tokie patys, kaip eritrocitams, išskyrus tūrio parametrus.</text:p>
      <text:p text:style-name="P2588"/>
      <text:p text:style-name="P2589"><text:span text:style-name="T2590">118</text:span><text:span text:style-name="T2591">. Transportavimas</text:span></text:p>
      <text:p text:style-name="P2592">Gabenimo temperatūra turi būti panaši į saugojimo temperatūrą.</text:p>
      <text:p text:style-name="P2593"/>
      <text:p text:style-name="P2594"><text:span text:style-name="T2595">XVIII</text:span><text:span text:style-name="T2596">.<text:s/></text:span><text:span text:style-name="T2597">ŠVIEŽIAI ŠALDYTA PLAZMA NAUJAGIMIAMS IR VAIKAMS</text:span></text:p>
      <text:p text:style-name="P2598"/>
      <text:p text:style-name="P2599"><text:span text:style-name="T2600">119</text:span><text:span text:style-name="T2601">. Apibrėžimas</text:span></text:p>
      <text:p text:style-name="P2602"><text:span text:style-name="T2603">119.1</text:span><text:span text:style-name="T2604">. Tai yra šviežiai šaldyta plazma, padalyta į vienodo tūrio satelitinius maišelius.<text:s/></text:span></text:p>
      <text:p text:style-name="P2605"><text:span text:style-name="T2606">119.2</text:span><text:span text:style-name="T2607">. Vienam pacientui yra skiriami 3-4 maišeliai.</text:span></text:p>
      <text:p text:style-name="P2608"/>
      <text:p text:style-name="P2609"><text:span text:style-name="T2610">120</text:span><text:span text:style-name="T2611">. Savybės</text:span></text:p>
      <text:p text:style-name="P2612">Tokios pačios, kaip ir šviežiai šaldytos plazmos.</text:p>
      <text:p text:style-name="P2613"/>
      <text:p text:style-name="P2614"><text:span text:style-name="T2615">121</text:span><text:span text:style-name="T2616">. Gaminimo metodai</text:span></text:p>
      <text:p text:style-name="P2617"><text:span text:style-name="T2618">121.1</text:span><text:span text:style-name="T2619">. Šviežiai<text:s/></text:span><text:span text:style-name="T2620">šaldyta plazma ruošiama kaip nurodyta VIII skyriuje.</text:span></text:p>
      <text:p text:style-name="P2621"><text:span text:style-name="T2622">121.2</text:span><text:span text:style-name="T2623">. Po to ji uždaroje sistemoje suskirstoma į mažus maišelius vienodais kiekiais po 50-100 ml.</text:span></text:p>
      <text:p text:style-name="P2624"/>
      <text:p text:style-name="P2625"><text:span text:style-name="T2626">122</text:span><text:span text:style-name="T2627">. Etiketavimas</text:span></text:p>
      <text:p text:style-name="P2628"><text:span text:style-name="T2629">122.1</text:span><text:span text:style-name="T2630">. Etiketėje turi būti nurodyta:</text:span></text:p>
      <text:p text:style-name="P2631"><text:span text:style-name="T2632">122.1.1</text:span><text:span text:style-name="T2633">. komponento pavadinimas ir<text:s/></text:span><text:span text:style-name="T2634">kiekis;</text:span></text:p>
      <text:p text:style-name="P2635"><text:span text:style-name="T2636">122.1.2</text:span><text:span text:style-name="T2637">. komponento paruošimo būdas (iš konservuoto kraujo ar aferezės būdu);</text:span></text:p>
      <text:p text:style-name="P2638"><text:span text:style-name="T2639">122.1.3</text:span><text:span text:style-name="T2640">. antikogulianto pavadinimas;</text:span></text:p>
      <text:p text:style-name="P2641"><text:span text:style-name="T2642">122.1.4</text:span><text:span text:style-name="T2643">. donacijos numeris;</text:span></text:p>
      <text:p text:style-name="P2644"><text:span text:style-name="T2645">122.1.5</text:span><text:span text:style-name="T2646">. ABO grupė;</text:span></text:p>
      <text:p text:style-name="P2647"><text:span text:style-name="T2648">122.1.6</text:span><text:span text:style-name="T2649">. Rh grupė, nurodant, ar Rh (D) teigiamas, ar Rh (D) neigi</text:span><text:span text:style-name="T2650">amas;</text:span></text:p>
      <text:p text:style-name="P2651"><text:span text:style-name="T2652">122.1.7</text:span><text:span text:style-name="T2653">. gamintojo pavadinimas ir adresas;</text:span></text:p>
      <text:p text:style-name="P2654"><text:span text:style-name="T2655">122.1.8</text:span><text:span text:style-name="T2656">. ar atlikta virusų inaktyvacija, ar taikytas karantinas;</text:span></text:p>
      <text:p text:style-name="P2657"><text:span text:style-name="T2658">122.1.9</text:span><text:span text:style-name="T2659">. papildoma informacija gali būti užrašyta ant konteinerio: paruošimo data, saugojimo temperatūra, galiojimo data,<text:s/></text:span><text:span text:style-name="T2660">rekomendacija, kaip atšildyti ir filtruoti.</text:span></text:p>
      <text:p text:style-name="P2661"/>
      <text:p text:style-name="P2662"><text:span text:style-name="T2663">123</text:span><text:span text:style-name="T2664">. Laikymas</text:span></text:p>
      <text:p text:style-name="P2665"><text:span text:style-name="T2666">123.1</text:span><text:span text:style-name="T2667">. Optimali laikymo temperatūra yra – 30°C.</text:span></text:p>
      <text:p text:style-name="P2668"><text:span text:style-name="T2669">123.2</text:span><text:span text:style-name="T2670">. Leistinos laikymo temperatūros ir terminai:</text:span></text:p>
      <text:p text:style-name="P2671"><text:span text:style-name="T2672">123.2.1</text:span><text:span text:style-name="T2673">. 24 mėnesius – žemesnėje nei – 30°C temperatūroje;</text:span></text:p>
      <text:p text:style-name="P2674"><text:span text:style-name="T2675">123.2.2</text:span><text:span text:style-name="T2676">. 12 mėnesių</text:span><text:span text:style-name="T2677"><text:s/>- 25°C – 30°C temperatūroje;</text:span></text:p>
      <text:p text:style-name="P2678"><text:span text:style-name="T2679">123.2.3</text:span><text:span text:style-name="T2680">. 3 mėnesius - 18°C – 25°C temperatūroje.</text:span></text:p>
      <text:p text:style-name="P2681"/>
      <text:p text:style-name="P2682"><text:span text:style-name="T2683">124</text:span><text:span text:style-name="T2684">. Kokybės kontrolė</text:span></text:p>
      <text:p text:style-name="P2685">Kokybės kontrolės reikalavimai tokie patys, kaip šviežiai šaldytai plazmai.</text:p>
      <text:p text:style-name="P2686"/>
      <text:p text:style-name="P2687"><text:span text:style-name="T2688">125</text:span><text:span text:style-name="T2689">. Transportavimas</text:span></text:p>
      <text:p text:style-name="P2690">Gabenimo temperatūra turi būti panaši į<text:s/>saugojimo temperatūrą.</text:p>
      <text:p text:style-name="P2691"/>
      <text:p text:style-name="P2692"><text:span text:style-name="T2693">XIX</text:span><text:span text:style-name="T2694">.<text:s/></text:span><text:span text:style-name="T2695">TROMBOCITAI VAIKAMS</text:span></text:p>
      <text:p text:style-name="P2696"/>
      <text:p text:style-name="P2697"><text:span text:style-name="T2698">126</text:span><text:span text:style-name="T2699">. Gaminimo metodai</text:span></text:p>
      <text:p text:style-name="P2700"><text:span text:style-name="T2701">126.1</text:span><text:span text:style-name="T2702">. Trombocitai vaikams gaunami iš konservuoto kraujo arba aferezės būdu.</text:span></text:p>
      <text:p text:style-name="P2703"><text:span text:style-name="T2704">126.2</text:span><text:span text:style-name="T2705">. Rekomenduojama leukocitus pašalinti.</text:span></text:p>
      <text:p text:style-name="P2706"><text:span text:style-name="T2707">126.3</text:span><text:span text:style-name="T2708">. Leukocitai pašalinami, filtruojant d</text:span><text:span text:style-name="T2709">u vienetus iš konservuoto kraujo paruoštų trombocitų.</text:span></text:p>
      <text:p text:style-name="P2710"><text:span text:style-name="T2711">126.4</text:span><text:span text:style-name="T2712">. Sumažinus tūrį iki 25 ml vienete, sumažėja 10% trombocitų.</text:span></text:p>
      <text:p text:style-name="P2713"><text:span text:style-name="T2714">126.5</text:span><text:span text:style-name="T2715">. Po tūrio sumažinimo galima saugoti 6 val.</text:span></text:p>
      <text:p text:style-name="P2716"/>
      <text:p text:style-name="P2717"><text:span text:style-name="T2718">127</text:span><text:span text:style-name="T2719">. Transportavimas</text:span></text:p>
      <text:p text:style-name="P2720">Gabenimo temperatūra turi būti panaši į saugojimo<text:s/>temperatūrą.</text:p>
      <text:p text:style-name="P2721"/>
      <text:p text:style-name="P2722"><text:span text:style-name="T2723">128</text:span><text:span text:style-name="T2724">. Etiketavimas</text:span></text:p>
      <text:p text:style-name="P2725"><text:span text:style-name="T2726">128.1</text:span><text:span text:style-name="T2727">. Etiketėje turi būti nurodyta:</text:span></text:p>
      <text:p text:style-name="P2728"><text:span text:style-name="T2729">128.1. 1.</text:span><text:span text:style-name="T2730"><text:s/>komponento pavadinimas ir kiekis;</text:span></text:p>
      <text:p text:style-name="P2731"><text:span text:style-name="T2732">128.1.2</text:span><text:span text:style-name="T2733">. gamintojo pavadinimas ir adresas;</text:span></text:p>
      <text:p text:style-name="P2734"><text:span text:style-name="T2735">128.1.3</text:span><text:span text:style-name="T2736">. donacijos numeris;</text:span></text:p>
      <text:p text:style-name="P2737"><text:span text:style-name="T2738">128.1.4</text:span><text:span text:style-name="T2739">. ABO grupė;</text:span></text:p>
      <text:p text:style-name="P2740"><text:span text:style-name="T2741">128.1.5</text:span><text:span text:style-name="T2742">. Rh (D) grupė,<text:s/></text:span><text:span text:style-name="T2743">nurodant, ar Rh (D) teigiamas, ar Rh (D) neigiamas;</text:span></text:p>
      <text:p text:style-name="P2744"><text:span text:style-name="T2745">128.1.6</text:span><text:span text:style-name="T2746">. surinkimo data;</text:span></text:p>
      <text:p text:style-name="P2747"><text:span text:style-name="T2748">128.1.7</text:span><text:span text:style-name="T2749">. galiojimo data;</text:span></text:p>
      <text:p text:style-name="P2750"><text:span text:style-name="T2751">128.1.8</text:span><text:span text:style-name="T2752">. saugojimo temperatūra.</text:span></text:p>
      <text:p text:style-name="P2753"><text:span text:style-name="T2754">129</text:span><text:span text:style-name="T2755">. Laikymas</text:span></text:p>
      <text:p text:style-name="P2756"><text:span text:style-name="T2757">129.1</text:span><text:span text:style-name="T2758">. Laikoma + 20°C – +24°C temperatūroje.</text:span></text:p>
      <text:p text:style-name="P2759"><text:span text:style-name="T2760">129.2</text:span><text:span text:style-name="T2761">. Komponentas turi būti suvartot</text:span><text:span text:style-name="T2762">as per 5 dienas nuo surinkimo, per 24 val. nuo plovimo procedūros, per 6 val. nuo koncentravimo proceso.</text:span></text:p>
      <text:p text:style-name="P2763"><text:span text:style-name="T2764">129.3</text:span><text:span text:style-name="T2765">. Trombocitus maišyti reikia atsargiai.</text:span></text:p>
      <text:p text:style-name="P2766"/>
      <text:p text:style-name="P2767"><text:span text:style-name="T2768">130</text:span><text:span text:style-name="T2769">. Kokybės kontrolė</text:span></text:p>
      <text:p text:style-name="P2770"><text:span text:style-name="T2771">Kokybės kontrolės reikalavimai tokie patys, kaip trombocitams.</text:span></text:p>
      <text:p text:style-name="P2772"><text:span text:style-name="T2773">XX</text:span><text:span text:style-name="T2774">.<text:s/></text:span><text:span text:style-name="T2775">KITI KRAUJO KOMPONENTAI</text:span></text:p>
      <text:p text:style-name="P2776"/>
      <text:p text:style-name="P2777"><text:span text:style-name="T2778">131</text:span><text:span text:style-name="T2779">. Apibrėžimai:</text:span></text:p>
      <text:p text:style-name="P2780"><text:span text:style-name="T2781">131.1</text:span><text:span text:style-name="T2782">.<text:s/></text:span><text:span text:style-name="T2783">Eritrocitai be leukocitų pridėtiniame tirpale</text:span><text:span text:style-name="T2784"><text:s/>– tai vienos konservuoto kraujo porcijos eritrocitai, iš kurios pašalinta didelė plazmos dalis ir leukocitai. Pridėta maitinamojo/apsauginio tirpalo.</text:span></text:p>
      <text:p text:style-name="P2785"><text:span text:style-name="T2786">131.2</text:span><text:span text:style-name="T2787">.<text:s/></text:span><text:span text:style-name="T2788">Eritrocitai, gauti aferezės būdu</text:span><text:span text:style-name="T2789"><text:s/>– tai aferezės būdu surinkti eritrocitai.</text:span></text:p>
      <text:p text:style-name="P2790"><text:span text:style-name="T2791">131.3</text:span><text:span text:style-name="T2792">.<text:s/></text:span><text:span text:style-name="T2793">Trombocitai be leukocitų, gauti aferezės būdu</text:span><text:span text:style-name="T2794"><text:s/>– tai aferezės būdu gauta kraujo trombocitų koncentruota suspensija, iš kurios pašalinti leukocitai.</text:span></text:p>
      <text:p text:style-name="P2795"><text:span text:style-name="T2796">131.4</text:span><text:span text:style-name="T2797">.<text:s/></text:span><text:span text:style-name="T2798">Trombocitai, gauti iš konservuoto kraujo, sukaupti iš kelių vienetų</text:span><text:span text:style-name="T2799"><text:s/>– tai kraujo trombocitų koncentruota suspensija, gauta apdorojant kelis konservuoto kraujo vienetus ir sukaupiant trombocitus iš jų per atskyrimą ar po jo.</text:span></text:p>
      <text:p text:style-name="P2800"><text:span text:style-name="T2801">131.5</text:span><text:span text:style-name="T2802">.<text:s/></text:span><text:span text:style-name="T2803">Trombocitai, gauti iš</text:span><text:span text:style-name="T2804"><text:s/>konservuoto kraujo, be leukocitų, sukaupti iš kelių vienetų</text:span><text:span text:style-name="T2805"><text:s/>– tai kraujo trombocitų koncentruota suspensija, gauta apdorojant kelis konservuoto kraujo vienetus ir sukaupiant trombocitus iš jų per atskyrimą ar po jo, iš kurios pašalinti leukocitai.</text:span></text:p>
      <text:p text:style-name="P2806"><text:span text:style-name="T2807">131.6</text:span><text:span text:style-name="T2808">.<text:s/></text:span><text:span text:style-name="T2809">Trombocitai, gauti iš konservuoto kraujo vieno vieneto</text:span><text:span text:style-name="T2810"><text:s/>– tai kraujo trombocitų koncentruota suspensija, gauta apdorojant vieną konservuoto kraujo vienetą.</text:span></text:p>
      <text:p text:style-name="P2811"><text:span text:style-name="T2812">131.7</text:span><text:span text:style-name="T2813">.<text:s/></text:span><text:span text:style-name="T2814">Trombocitai, gauti iš konservuoto kraujo, be leukocitų, vienas vienetas</text:span><text:span text:style-name="T2815"><text:s/>– tai kraujo t</text:span><text:span text:style-name="T2816">rombocitų koncentruota suspensija, gauta iš vieno konservuoto kraujo vieneto, iš kurio pašalinti leukocitai.</text:span></text:p>
      <text:p text:style-name="P2817"><text:span text:style-name="T2818">131.8</text:span><text:span text:style-name="T2819">.<text:s/></text:span><text:span text:style-name="T2820">Granulocitai, gauti aferezės būdu</text:span><text:span text:style-name="T2821"><text:s/>– tai aferezės būdu gauta koncentruota granulocitų suspensija.</text:span></text:p>
      <text:p text:style-name="P2822"><text:span text:style-name="T2823">131.9</text:span><text:span text:style-name="T2824">.<text:s/></text:span><text:span text:style-name="T2825">Laikymas kriogeninėje temper</text:span><text:span text:style-name="T2826">atūroje<text:s/></text:span><text:span text:style-name="T2827">– tai kraujo komponentų laikymo trukmės pailginimas užšaldant.</text:span></text:p>
      <text:p text:style-name="P2828"><text:span text:style-name="T2829">131.10</text:span><text:span text:style-name="T2830">.<text:s/></text:span><text:span text:style-name="T2831">Išplovimas<text:s/></text:span><text:span text:style-name="T2832">– tai plazmos ar laikymo terpės pašalinimas iš ląstelinių produktų centrifuguojant, dekantuojant ir pridedant izotoninio suspensijos skysčio, kuris pašalinamas ir</text:span><text:span text:style-name="T2833"><text:s/>pakeičiamas po tolimesnio suspensijos centrifugavimo. Centrifugavimo, dekantavimo ir pakeitimo procesai gali būti kartojami keletą kartų.</text:span></text:p>
      <text:p text:style-name="P2834"><text:span text:style-name="T2835">131.11</text:span><text:span text:style-name="T2836">.<text:s/></text:span><text:span text:style-name="T2837">Pridėtinis tirpalas</text:span><text:span text:style-name="T2838"><text:s/>– tai tirpalas, specialiai paruoštas ląstelinių komponentų naudingoms savybėms išlaik</text:span><text:span text:style-name="T2839">yti saugant.</text:span></text:p>
      <text:p text:style-name="P2840"><text:span text:style-name="T2841">131.12</text:span><text:span text:style-name="T2842">.<text:s/></text:span><text:span text:style-name="T2843">Aferezė</text:span><text:span text:style-name="T2844"><text:s/>– tai vieno ar daugiau kraujo komponentų gavimo metodas, apdorojant visą kraują įrenginiais, kuriuo likę kraujo komponentai per procesą ar jo pabaigoje grąžinami donorui.</text:span></text:p>
      <text:p text:style-name="P2845"><text:span text:style-name="T2846">132</text:span><text:span text:style-name="T2847">. Ženklinimas</text:span></text:p>
      <text:p text:style-name="P2848"><text:span text:style-name="T2849">132.1</text:span><text:span text:style-name="T2850">. Eritrocitų be<text:s/></text:span><text:span text:style-name="T2851">leukocitų pridėtiniame tirpale ir eritrocitų, gautų aferezės būdu, etiketėse turi būti pažymėta:</text:span></text:p>
      <text:p text:style-name="P2852"><text:span text:style-name="T2853">132.1.1</text:span><text:span text:style-name="T2854">. komponento pavadinimas ir kiekis;</text:span></text:p>
      <text:p text:style-name="P2855"><text:span text:style-name="T2856">132.1.2</text:span><text:span text:style-name="T2857">. gamintojo pavadinimas ir adresas;</text:span></text:p>
      <text:p text:style-name="P2858"><text:span text:style-name="T2859">132.1.3</text:span><text:span text:style-name="T2860">. individualus donacijos numeris;</text:span></text:p>
      <text:p text:style-name="P2861"><text:span text:style-name="T2862">132.1.4</text:span><text:span text:style-name="T2863">. ABO grupė</text:span><text:span text:style-name="T2864">;</text:span></text:p>
      <text:p text:style-name="P2865"><text:span text:style-name="T2866">132.1.5</text:span><text:span text:style-name="T2867">. Rh (D) grupė, nurodant, ar Rh (D) teigiamas, ar Rh (D) neigiamas;</text:span></text:p>
      <text:p text:style-name="P2868"><text:span text:style-name="T2869">132.1.6</text:span><text:span text:style-name="T2870">. antikoagulianto, naudoto konservuoto kraujo gamybai, pavadinimas ar pridėtinio tirpalo pavadinimas;</text:span></text:p>
      <text:p text:style-name="P2871"><text:span text:style-name="T2872">132.1.7</text:span><text:span text:style-name="T2873">. paėmimo data;</text:span></text:p>
      <text:p text:style-name="P2874"><text:span text:style-name="T2875">132.1.8</text:span><text:span text:style-name="T2876">. laikymo temperatūra;</text:span></text:p>
      <text:p text:style-name="P2877"><text:span text:style-name="T2878">132.1.9</text:span><text:span text:style-name="T2879">. galiojimo data.</text:span></text:p>
      <text:p text:style-name="P2880"><text:span text:style-name="T2881">132.2</text:span><text:span text:style-name="T2882">. Trombocitų be leukocitų, gautų aferezės būdu; trombocitų, gautų iš konservuoto kraujo, sukauptų iš kelių vienetų; trombocitų, gautų iš konservuoto kraujo, be leukocitų, sukauptų iš kelių vienetų; trombocitų, gautų i</text:span><text:span text:style-name="T2883">š konservuoto kraujo, vieno vieneto; trombocitų, gautų iš konservuoto kraujo, be leukocitų, vieno vieneto etiketėse turi būti pažymėta:</text:span></text:p>
      <text:p text:style-name="P2884"><text:span text:style-name="T2885">132.2.1</text:span><text:span text:style-name="T2886">. komponento pavadinimas;</text:span></text:p>
      <text:p text:style-name="P2887"><text:span text:style-name="T2888">132.2.2</text:span><text:span text:style-name="T2889">. tūris ir vidutinis trombocitų kiekis vienete;</text:span></text:p>
      <text:p text:style-name="P2890"><text:span text:style-name="T2891">132.2.3</text:span><text:span text:style-name="T2892">. gamintojo pav</text:span><text:span text:style-name="T2893">adinimas ir adresas;</text:span></text:p>
      <text:p text:style-name="P2894"><text:span text:style-name="T2895">132.2.4</text:span><text:span text:style-name="T2896">. individualus donacijos numeris (jei trombocitai sukaupti iš kelių vienetų, ženklinama taip, kad būtų galima atsekti kiekvieną pradinį vienetą);</text:span></text:p>
      <text:p text:style-name="P2897"><text:span text:style-name="T2898">132.2.5</text:span><text:span text:style-name="T2899">. ABO grupė;</text:span></text:p>
      <text:p text:style-name="P2900"><text:span text:style-name="T2901">132.2.6</text:span><text:span text:style-name="T2902">. Rh (D) grupė, nurodant, ar Rh (D) teigiam</text:span><text:span text:style-name="T2903">as, ar Rh (D) neigiamas;</text:span></text:p>
      <text:p text:style-name="P2904"><text:span text:style-name="T2905">132.2.7</text:span><text:span text:style-name="T2906">. antikoagulianto, naudoto konservuoto kraujo gamybai, pavadinimas ar pridėtinio tirpalo pavadinimas;</text:span></text:p>
      <text:p text:style-name="P2907"><text:span text:style-name="T2908">132.2.8</text:span><text:span text:style-name="T2909">. laikymo temperatūra;</text:span></text:p>
      <text:p text:style-name="P2910"><text:span text:style-name="T2911">132.2.9</text:span><text:span text:style-name="T2912">. galiojimo data;</text:span></text:p>
      <text:p text:style-name="P2913"><text:span text:style-name="T2914">132.2.10</text:span><text:span text:style-name="T2915">. ar iš trombocitų pašalinti leukocitai.</text:span></text:p>
      <text:p text:style-name="P2916"><text:span text:style-name="T2917">132.3</text:span><text:span text:style-name="T2918">. Granulocitų, gautų aferezės būdu, etiketėje turi būti pažymėta:</text:span></text:p>
      <text:p text:style-name="P2919"><text:span text:style-name="T2920">132.3.1</text:span><text:span text:style-name="T2921">. komponento pavadinimas;</text:span></text:p>
      <text:p text:style-name="P2922"><text:span text:style-name="T2923">132.3.2</text:span><text:span text:style-name="T2924">. tūris ir granulocitų kiekis;</text:span></text:p>
      <text:p text:style-name="P2925"><text:span text:style-name="T2926">132.3.3</text:span><text:span text:style-name="T2927">. individualus donacijos numeris;</text:span></text:p>
      <text:p text:style-name="P2928"><text:span text:style-name="T2929">132.3.4</text:span><text:span text:style-name="T2930">. laikymo temperatūra;</text:span></text:p>
      <text:p text:style-name="P2931"><text:span text:style-name="T2932">132.3.5</text:span><text:span text:style-name="T2933">. galiojimo da</text:span><text:span text:style-name="T2934">ta.</text:span></text:p>
      <text:p text:style-name="P2935"><text:span text:style-name="T2936">133</text:span><text:span text:style-name="T2937">. Laikymas</text:span></text:p>
      <text:p text:style-name="P2938"/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>Komponentas</text:p>
          </table:table-cell>
          <table:table-cell table:style-name="TableCell2946">
            <text:p text:style-name="P2947">Laikymo temperatūra</text:p>
          </table:table-cell>
          <table:table-cell table:style-name="TableCell2948">
            <text:p text:style-name="P2949">Ilgiausia laikymo trukmė</text:p>
          </table:table-cell>
        </table:table-row>
        <table:table-row table:style-name="TableRow2950">
          <table:table-cell table:style-name="TableCell2951">
            <text:p text:style-name="P2952">Eritrocitai be leukocitų pridėtiniame tirpale<text:s/></text:p>
          </table:table-cell>
          <table:table-cell table:style-name="TableCell2953" table:number-rows-spanned="2">
            <text:p text:style-name="P2954">Nuo +2 °C iki +6 °C</text:p>
          </table:table-cell>
          <table:table-cell table:style-name="TableCell2955" table:number-rows-spanned="2">
            <text:p text:style-name="P2956"><text:span text:style-name="T2957">28–49</text:span><text:span text:style-name="T2958"><text:s/>dienos, atsižvelgiant į surinkimo, apdorojimo ir laikymo procesus</text:span></text:p>
          </table:table-cell>
        </table:table-row>
        <table:table-row table:style-name="TableRow2959">
          <table:table-cell table:style-name="TableCell2960">
            <text:p text:style-name="P2961">Eritrocitai, gauti aferezės<text:s/>būdu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</table:table-row>
        <table:table-row table:style-name="TableRow2964">
          <table:table-cell table:style-name="TableCell2965">
            <text:p text:style-name="P2966">Trombocitai be leukocitų, gauti aferezės būdu</text:p>
          </table:table-cell>
          <table:table-cell table:style-name="TableCell2967" table:number-rows-spanned="5">
            <text:p text:style-name="P2968">Nuo +20 °C iki +24 °C</text:p>
          </table:table-cell>
          <table:table-cell table:style-name="TableCell2969" table:number-rows-spanned="5">
            <text:p text:style-name="P2970"><text:span text:style-name="T2971">5</text:span><text:span text:style-name="T2972"><text:s/>dienos; galima laikyti<text:s/></text:span><text:span text:style-name="T2973">7</text:span><text:span text:style-name="T2974"><text:s/>dienas, jei tikrinamas ar mažinamas bakterinis užterštumas</text:span></text:p>
          </table:table-cell>
        </table:table-row>
        <table:table-row table:style-name="TableRow2975">
          <table:table-cell table:style-name="TableCell2976">
            <text:p text:style-name="P2977">Trombocitai, gauti iš konservuoto kraujo, sukaupti iš kelių vienetų</text:p>
          </table: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table-cell table:style-name="TableCell2981">
            <text:p text:style-name="P2982">Trombocitai, gauti iš<text:s/>konservuoto kraujo be leukocitų, sukaupti iš kelių vienetų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>
            <text:p text:style-name="P2987">Trombocitai, gauti iš konservuoto kraujo, vienas vienetas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table-cell table:style-name="TableCell2991">
            <text:p text:style-name="P2992">Trombocitai, gauti iš konservuoto kraujo, be leukocitų, vienas vienetas</text:p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</table:table-row>
        <table:table-row table:style-name="TableRow2995">
          <table:table-cell table:style-name="TableCell2996">
            <text:p text:style-name="P2997">Granulocitai, gauti aferezės būdu<text:s/></text:p>
          </table:table-cell>
          <table:table-cell table:style-name="TableCell2998">
            <text:p text:style-name="P2999">Nuo +20 °C iki +24 °C</text:p>
          </table:table-cell>
          <table:table-cell table:style-name="TableCell3000">
            <text:p text:style-name="P3001"><text:span text:style-name="T3002">2</text:span><text:span text:style-name="T3003">4</text:span><text:span text:style-name="T3004"><text:s/>valandos</text:span></text:p>
          </table:table-cell>
        </table:table-row>
      </table:table>
      <text:p text:style-name="P3005"/>
      <text:p text:style-name="P3006"><text:span text:style-name="T3007">134</text:span><text:span text:style-name="T3008">. Vežimas ir platinimas</text:span></text:p>
      <text:p text:style-name="P3009"><text:span text:style-name="T3010">Kraujo komponentai visais transfuzijos grandinės etapais turi būti vežami ir platinami tokiomis sąlygomis, kad būtų užtikrintas produkto tinkamumas</text:span></text:p>
      <text:p text:style-name="P3011"/>
      <text:p text:style-name="P3012">Papildyta skyriumi:</text:p>
      <text:p text:style-name="P3013"><text:span text:style-name="T3014">Nr.<text:s/></text:span><text:a xlink:href="https://www.e-tar.lt/portal/legalAct.html?documentId=TAR.42BF91531A39" office:target-frame-name="_top" xlink:show="replace"><text:span text:style-name="T3015">V-165</text:span></text:a><text:span text:style-name="T3016">, 2005-03-09, Žin., 2005, Nr. 34-1108 (2005-03-15), i. k. 1052250ISAK000V-165</text:span></text:p>
      <text:p text:style-name="Normal"/>
      <text:p text:style-name="P3017"><text:span text:style-name="T3018">XXI</text:span><text:span text:style-name="T3019">.<text:s/></text:span><text:span text:style-name="T3020">KRIOGENINIS KONSERVAVIMAS</text:span></text:p>
      <text:p text:style-name="P3021"/>
      <table:table table:style-name="Table3022">
        <table:table-columns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Komponentas</text:p>
          </table:table-cell>
          <table:table-cell table:style-name="TableCell3028">
            <text:p text:style-name="P3029">Laikymo sąlygos ir trukmė</text:p>
          </table:table-cell>
        </table:table-row>
        <table:table-row table:style-name="TableRow3030">
          <table:table-cell table:style-name="TableCell3031">
            <text:p text:style-name="P3032">Eritrocitai</text:p>
          </table:table-cell>
          <table:table-cell table:style-name="TableCell3033">
            <text:p text:style-name="P3034">Iki<text:s/>30 metų, atsižvelgiant į surinkimo, apdorojimo ir laikymo procesus</text:p>
          </table:table-cell>
        </table:table-row>
        <table:table-row table:style-name="TableRow3035">
          <table:table-cell table:style-name="TableCell3036">
            <text:p text:style-name="P3037">Trombocitai</text:p>
          </table:table-cell>
          <table:table-cell table:style-name="TableCell3038">
            <text:p text:style-name="P3039">Iki 24 mėnesių, atsižvelgiant į surinkimo, apdorojimo ir laikymo procesus</text:p>
          </table:table-cell>
        </table:table-row>
        <table:table-row table:style-name="TableRow3040">
          <table:table-cell table:style-name="TableCell3041">
            <text:p text:style-name="P3042">Šviežiai šaldyta plazma ir krioprecipitatas</text:p>
          </table:table-cell>
          <table:table-cell table:style-name="TableCell3043">
            <text:p text:style-name="P3044">Iki 36 mėnesių, atsižvelgiant į surinkimo, apdorojimo ir<text:s/>laikymo procesus</text:p>
          </table:table-cell>
        </table:table-row>
      </table:table>
      <text:p text:style-name="P3045"/>
      <text:p text:style-name="P3046">135. Kriogeniškai konservuoti eritrocitai ir trombocitai po atšildymo turi būti sudėti į tinkamą terpę. Leidžiamas laikymo laikotarpis po atšildymo priklauso nuo taikomo metodo.</text:p>
      <text:p text:style-name="P3047">136. Kraujo donorystės įstaiga nustato kraujo komponento galiojimo laiką ne ilgesnį, nei nurodyta šiame skyriuje, atsižvelgiant į kraujo donorystės įstaigoje nustatytus kraujo komponento surinkimo, apdorojimo ir laikymo procesus bei kraujo komponento panaudojimą.<text:s/></text:p>
      <text:p text:style-name="P3048">Papildyta skyriumi:</text:p>
      <text:p text:style-name="P3049"><text:span text:style-name="T3050">Nr.<text:s/></text:span><text:a xlink:href="https://www.e-tar.lt/portal/legalAct.html?documentId=TAR.42BF91531A39" office:target-frame-name="_top" xlink:show="replace"><text:span text:style-name="T3051">V-165</text:span></text:a><text:span text:style-name="T3052">, 2005-03-09, Žin., 2005, Nr. 34-1108 (2005-03-15), i. k. 1052250ISAK000V-165</text:span></text:p>
      <text:p text:style-name="P3053">Skyriaus pakeitimai:</text:p>
      <text:p text:style-name="P3054"><text:span text:style-name="T3055">Nr.<text:s/></text:span><text:a xlink:href="https://www.e-tar.lt/portal/legalAct.html?documentId=TAR.2E301E11285B" office:target-frame-name="_top" xlink:show="replace"><text:span text:style-name="T3056">V-244</text:span></text:a><text:span text:style-name="T3057">, 2007-04-06, Žin., 2007, Nr. 42-1601 (2007-04-14), i. k. 1072250ISAK000V-244</text:span></text:p>
      <text:p text:style-name="Normal"/>
      <text:p text:style-name="P3058"><text:span text:style-name="T3059">______________</text:span></text:p>
      <text:p text:style-name="P3060"/>
      <text:p text:style-name="P3061"/>
      <text:p text:style-name="P3062"><text:span text:style-name="T3063">Pakeitimai:</text:span></text:p>
      <text:p text:style-name="P3064"/>
      <text:p text:style-name="P3065"><text:span text:style-name="T3066">1.</text:span></text:p>
      <text:p text:style-name="P3067"><text:span text:style-name="T3068">Lietuvos Respublikos sveikatos apsaugos ministerija, Įsakymas</text:span></text:p>
      <text:p text:style-name="P3069"><text:span text:style-name="T3070">Nr.<text:s/></text:span><text:a xlink:href="https://www.e-tar.lt/portal/legalAct.html?documentId=TAR.2C42A41BB5BB" office:target-frame-name="_top" xlink:show="replace"><text:span text:style-name="T3071">183</text:span></text:a><text:span text:style-name="T3072">, 2002-04-17, Žin., 2002, Nr. 44-1682 (2002-04-30), i. k. 1022250ISAK00000183</text:span></text:p>
      <text:p text:style-name="P3073"><text:span text:style-name="T3074">Dėl Lietuvos Respublikos sveikatos apsaugos ministro 2000 m. spalio 19 d. įsakymo Nr. 563 „Dėl<text:s/></text:span><text:span text:style-name="T3075">Kraujo ir jo komponentų ruošimo rekomendacijų patvirtinimo" dalinio pakeitimo</text:span></text:p>
      <text:p text:style-name="P3076"/>
      <text:p text:style-name="P3077"><text:span text:style-name="T3078">2.</text:span></text:p>
      <text:p text:style-name="P3079"><text:span text:style-name="T3080">Lietuvos Respublikos sveikatos apsaugos ministerija, Įsakymas</text:span></text:p>
      <text:p text:style-name="P3081"><text:span text:style-name="T3082">Nr.<text:s/></text:span><text:a xlink:href="https://www.e-tar.lt/portal/legalAct.html?documentId=TAR.2705CA2B985F" office:target-frame-name="_top" xlink:show="replace"><text:span text:style-name="T3083">V-91</text:span></text:a><text:span text:style-name="T3084">, 2005-02-08, Žin., 20</text:span><text:span text:style-name="T3085">05, Nr. 21-671 (2005-02-12), i. k. 1052250ISAK0000V-91</text:span></text:p>
      <text:p text:style-name="P3086"><text:span text:style-name="T3087">Dėl Kraujo ir kraujo komponentų kokybės ir saugos reikalavimų patvirtinimo</text:span></text:p>
      <text:p text:style-name="P3088"/>
      <text:p text:style-name="P3089"><text:span text:style-name="T3090">3.</text:span></text:p>
      <text:p text:style-name="P3091"><text:span text:style-name="T3092">Lietuvos Respublikos sveikatos apsaugos ministerija, Įsakymas</text:span></text:p>
      <text:p text:style-name="P3093"><text:span text:style-name="T3094">Nr.<text:s/></text:span><text:a xlink:href="https://www.e-tar.lt/portal/legalAct.html?documentId=TAR.42BF91531A39" office:target-frame-name="_top" xlink:show="replace"><text:span text:style-name="T3095">V-165</text:span></text:a><text:span text:style-name="T3096">, 2005-03-09, Žin., 2005, Nr. 34-1108 (2005-03-15), i. k. 1052250ISAK000V-165</text:span></text:p>
      <text:p text:style-name="P3097"><text:span text:style-name="T3098">Dėl Lietuvos Respublikos sveikatos apsaugos ministro 2000 m. spalio 19 d. įsakymo Nr. 563 „Dėl Kraujo ir jo komponentų ruošimo rekomendacijų patvir</text:span><text:span text:style-name="T3099">tinimo" papildymo</text:span></text:p>
      <text:p text:style-name="P3100"/>
      <text:p text:style-name="P3101"><text:span text:style-name="T3102">4.</text:span></text:p>
      <text:p text:style-name="P3103"><text:span text:style-name="T3104">Lietuvos Respublikos sveikatos apsaugos ministerija, Įsakymas</text:span></text:p>
      <text:p text:style-name="P3105"><text:span text:style-name="T3106">Nr.<text:s/></text:span><text:a xlink:href="https://www.e-tar.lt/portal/legalAct.html?documentId=TAR.2E301E11285B" office:target-frame-name="_top" xlink:show="replace"><text:span text:style-name="T3107">V-244</text:span></text:a><text:span text:style-name="T3108">, 2007-04-06, Žin., 2007, Nr. 42-1601 (2007-04-14), i. k. 1072250ISAK000V-244</text:span></text:p>
      <text:p text:style-name="P3109"><text:span text:style-name="T3110">Dėl</text:span><text:span text:style-name="T3111"><text:s/>Lietuvos Respublikos sveikatos apsaugos ministro 2000 m. spalio 19 d. įsakymo Nr. 563 „Dėl Kraujo ir jo komponentų ruošimo rekomendacijų patvirtinimo" pakeitimo</text:span></text:p>
      <text:p text:style-name="P3112"/>
      <text:p text:style-name="P3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2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9:26:00Z</meta:creation-date>
    <dc:date>2018-11-22T09:26:00Z</dc:date>
    <meta:template xlink:href="Normal.dotm" xlink:type="simple"/>
    <meta:editing-cycles>2</meta:editing-cycles>
    <meta:editing-duration>PT0S</meta:editing-duration>
    <meta:document-statistic meta:page-count="24" meta:paragraph-count="1130" meta:word-count="7507" meta:character-count="57651" meta:row-count="2848" meta:non-whitespace-character-count="51274"/>
  </office:meta>
</office:document-meta>
</file>