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1.2201in"/>
          <style:tab-stop style:type="left" style:position="3.3861in"/>
          <style:tab-stop style:type="left" style:position="5.4722in"/>
        </style:tab-stops>
      </style:paragraph-properties>
      <style:text-properties fo:color="#000000"/>
    </style:style>
    <style:style style:name="TableColumn182" style:family="table-column">
      <style:table-column-properties style:column-width="1.2201in"/>
    </style:style>
    <style:style style:name="TableColumn183" style:family="table-column">
      <style:table-column-properties style:column-width="2.1659in"/>
    </style:style>
    <style:style style:name="TableColumn184" style:family="table-column">
      <style:table-column-properties style:column-width="2.0861in"/>
    </style:style>
    <style:style style:name="TableColumn185" style:family="table-column">
      <style:table-column-properties style:column-width="1.3715in"/>
    </style:style>
    <style:style style:name="Table181" style:family="table">
      <style:table-properties style:width="6.8437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4" style:parent-style-name="DefaultParagraphFont" style:family="text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/>
    </style:style>
    <style:style style:name="T263" style:parent-style-name="DefaultParagraphFont" style:family="text">
      <style:text-properties style:font-name="TimesLT" fo:language="en" fo:country="US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indent="0.0416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text-transform="uppercase" fo:color="#000000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T295" style:parent-style-name="DefaultParagraphFont" style:family="text">
      <style:text-properties fo:font-weight="bold" style:font-weight-asian="bold" fo:text-transform="uppercase" fo:color="#000000"/>
    </style:style>
    <style:style style:name="P29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30% 100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6.6%" style:font-size-complex="12pt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style:font-name="Symbol" style:font-name-asian="Symbol" style:font-name-complex="Symbol"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402" style:family="table-column">
      <style:table-column-properties style:column-width="1.1812in"/>
    </style:style>
    <style:style style:name="TableColumn403" style:family="table-column">
      <style:table-column-properties style:column-width="2.3618in"/>
    </style:style>
    <style:style style:name="TableColumn404" style:family="table-column">
      <style:table-column-properties style:column-width="1.4965in"/>
    </style:style>
    <style:style style:name="TableColumn405" style:family="table-column">
      <style:table-column-properties style:column-width="1.8041in"/>
    </style:style>
    <style:style style:name="Table401" style:family="table">
      <style:table-properties style:width="6.8437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fo:color="#000000"/>
    </style:style>
    <style:style style:name="TableCell4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0416in"/>
      <style:text-properties fo:color="#000000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 fo:text-indent="0.0416in"/>
      <style:text-properties fo:color="#000000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5" style:parent-style-name="DefaultParagraphFont" style:family="text">
      <style:text-properties fo:font-weight="bold" style:font-weight-asian="bold" fo:color="#000000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fo:text-transform="uppercase" fo:color="#000000"/>
    </style:style>
    <style:style style:name="T470" style:parent-style-name="DefaultParagraphFont" style:family="text">
      <style:text-properties fo:font-weight="bold" style:font-weight-asian="bold" fo:text-transform="uppercase" fo:color="#000000"/>
    </style:style>
    <style:style style:name="T471" style:parent-style-name="DefaultParagraphFont" style:family="text">
      <style:text-properties fo:font-weight="bold" style:font-weight-asian="bold" fo:text-transform="uppercase" fo:color="#000000"/>
    </style:style>
    <style:style style:name="P4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7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9" style:parent-style-name="DefaultParagraphFont" style:family="text">
      <style:text-properties fo:font-weight="bold" style:font-weight-asian="bold" fo:color="#000000"/>
    </style:style>
    <style:style style:name="T480" style:parent-style-name="DefaultParagraphFont" style:family="text">
      <style:text-properties fo:font-weight="bold" style:font-weight-asian="bold"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6.6%" style:font-size-complex="12pt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6.6%" style:font-size-complex="12pt"/>
    </style:style>
    <style:style style:name="T497" style:parent-style-name="DefaultParagraphFont" style:family="text">
      <style:text-properties fo:color="#000000" style:text-position="30% 100%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1" style:parent-style-name="DefaultParagraphFont" style:family="text">
      <style:text-properties fo:font-weight="bold" style:font-weight-asian="bold"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font-weight="bold" style:font-weight-asian="bold"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style:font-name="Symbol" style:font-name-asian="Symbol" style:font-name-complex="Symbol"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5" style:parent-style-name="DefaultParagraphFont" style:family="text">
      <style:text-properties fo:font-weight="bold" style:font-weight-asian="bold" fo:color="#000000"/>
    </style:style>
    <style:style style:name="T556" style:parent-style-name="DefaultParagraphFont" style:family="text">
      <style:text-properties fo:font-weight="bold" style:font-weight-asian="bold"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9" style:parent-style-name="DefaultParagraphFont" style:family="text">
      <style:text-properties fo:font-weight="bold" style:font-weight-asian="bold" fo:color="#000000"/>
    </style:style>
    <style:style style:name="T570" style:parent-style-name="DefaultParagraphFont" style:family="text">
      <style:text-properties fo:font-weight="bold" style:font-weight-asian="bold"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580" style:family="table-column">
      <style:table-column-properties style:column-width="1.1812in"/>
    </style:style>
    <style:style style:name="TableColumn581" style:family="table-column">
      <style:table-column-properties style:column-width="2.3618in"/>
    </style:style>
    <style:style style:name="TableColumn582" style:family="table-column">
      <style:table-column-properties style:column-width="1.4965in"/>
    </style:style>
    <style:style style:name="TableColumn583" style:family="table-column">
      <style:table-column-properties style:column-width="1.8041in"/>
    </style:style>
    <style:style style:name="Table579" style:family="table">
      <style:table-properties style:width="6.8437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6.6%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46" style:parent-style-name="DefaultParagraphFont" style:family="text">
      <style:text-properties fo:font-weight="bold" style:font-weight-asian="bold" fo:color="#000000"/>
    </style:style>
    <style:style style:name="T647" style:parent-style-name="DefaultParagraphFont" style:family="text">
      <style:text-properties fo:font-weight="bold" style:font-weight-asian="bold"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weight="bold" style:font-weight-asian="bold" fo:text-transform="uppercase" fo:color="#000000"/>
    </style:style>
    <style:style style:name="T661" style:parent-style-name="DefaultParagraphFont" style:family="text">
      <style:text-properties fo:font-weight="bold" style:font-weight-asian="bold" fo:text-transform="uppercase" fo:color="#000000"/>
    </style:style>
    <style:style style:name="T662" style:parent-style-name="DefaultParagraphFont" style:family="text">
      <style:text-properties fo:font-weight="bold" style:font-weight-asian="bold" fo:text-transform="uppercase" fo:color="#000000"/>
    </style:style>
    <style:style style:name="P66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65" style:parent-style-name="DefaultParagraphFont" style:family="text">
      <style:text-properties fo:font-weight="bold" style:font-weight-asian="bold" fo:color="#000000"/>
    </style:style>
    <style:style style:name="T666" style:parent-style-name="DefaultParagraphFont" style:family="text">
      <style:text-properties fo:font-weight="bold" style:font-weight-asian="bold"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3" style:parent-style-name="DefaultParagraphFont" style:family="text">
      <style:text-properties fo:font-weight="bold" style:font-weight-asian="bold" fo:color="#000000"/>
    </style:style>
    <style:style style:name="T674" style:parent-style-name="DefaultParagraphFont" style:family="text">
      <style:text-properties fo:font-weight="bold" style:font-weight-asian="bold"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30% 100%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text-position="super 66.6%" style:font-size-complex="12pt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7" style:parent-style-name="DefaultParagraphFont" style:family="text">
      <style:text-properties fo:font-weight="bold" style:font-weight-asian="bold" fo:color="#000000"/>
    </style:style>
    <style:style style:name="T688" style:parent-style-name="DefaultParagraphFont" style:family="text">
      <style:text-properties fo:font-weight="bold" style:font-weight-asian="bold"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font-weight="bold" style:font-weight-asian="bold"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04" style:parent-style-name="DefaultParagraphFont" style:family="text">
      <style:text-properties fo:font-weight="bold" style:font-weight-asian="bold" fo:color="#000000"/>
    </style:style>
    <style:style style:name="T705" style:parent-style-name="DefaultParagraphFont" style:family="text">
      <style:text-properties fo:font-weight="bold" style:font-weight-asian="bold"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style:font-name="Symbol" style:font-name-asian="Symbol" style:font-name-complex="Symbol"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5" style:parent-style-name="DefaultParagraphFont" style:family="text">
      <style:text-properties fo:font-weight="bold" style:font-weight-asian="bold" fo:color="#000000"/>
    </style:style>
    <style:style style:name="T746" style:parent-style-name="DefaultParagraphFont" style:family="text">
      <style:text-properties fo:font-weight="bold" style:font-weight-asian="bold"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59" style:parent-style-name="DefaultParagraphFont" style:family="text">
      <style:text-properties fo:font-weight="bold" style:font-weight-asian="bold" fo:color="#000000"/>
    </style:style>
    <style:style style:name="T760" style:parent-style-name="DefaultParagraphFont" style:family="text">
      <style:text-properties fo:font-weight="bold" style:font-weight-asian="bold"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770" style:family="table-column">
      <style:table-column-properties style:column-width="1.1812in"/>
    </style:style>
    <style:style style:name="TableColumn771" style:family="table-column">
      <style:table-column-properties style:column-width="2.3618in"/>
    </style:style>
    <style:style style:name="TableColumn772" style:family="table-column">
      <style:table-column-properties style:column-width="1.4965in"/>
    </style:style>
    <style:style style:name="TableColumn773" style:family="table-column">
      <style:table-column-properties style:column-width="1.8041in"/>
    </style:style>
    <style:style style:name="Table769" style:family="table">
      <style:table-properties style:width="6.8437in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85" style:parent-style-name="DefaultParagraphFont" style:family="text">
      <style:text-properties fo:color="#000000"/>
    </style:style>
    <style:style style:name="TableCell7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87" style:parent-style-name="DefaultParagraphFont" style:family="text">
      <style:text-properties fo:color="#000000"/>
    </style:style>
    <style:style style:name="TableCell7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89" style:parent-style-name="DefaultParagraphFont" style:family="text">
      <style:text-properties fo:color="#000000"/>
    </style:style>
    <style:style style:name="TableCell7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T803" style:parent-style-name="DefaultParagraphFont" style:family="text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T808" style:parent-style-name="DefaultParagraphFont" style:family="text"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T822" style:parent-style-name="DefaultParagraphFont" style:family="text"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T824" style:parent-style-name="DefaultParagraphFont" style:family="text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832" style:parent-style-name="DefaultParagraphFont" style:family="text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 style:text-position="super 66.6%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/>
    </style:style>
    <style:style style:name="P867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86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69" style:parent-style-name="DefaultParagraphFont" style:family="text">
      <style:text-properties fo:font-weight="bold" style:font-weight-asian="bold" fo:color="#000000"/>
    </style:style>
    <style:style style:name="T870" style:parent-style-name="DefaultParagraphFont" style:family="text">
      <style:text-properties fo:font-weight="bold" style:font-weight-asian="bold" fo:color="#000000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 fo:text-transform="uppercase" fo:color="#000000"/>
    </style:style>
    <style:style style:name="T884" style:parent-style-name="DefaultParagraphFont" style:family="text">
      <style:text-properties fo:font-weight="bold" style:font-weight-asian="bold" fo:text-transform="uppercase" fo:color="#000000"/>
    </style:style>
    <style:style style:name="T885" style:parent-style-name="DefaultParagraphFont" style:family="text">
      <style:text-properties fo:font-weight="bold" style:font-weight-asian="bold" fo:text-transform="uppercase" fo:color="#000000"/>
    </style:style>
    <style:style style:name="P88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7" style:parent-style-name="DefaultParagraphFont" style:family="text">
      <style:text-properties fo:font-weight="bold" style:font-weight-asian="bold" fo:color="#000000"/>
    </style:style>
    <style:style style:name="T888" style:parent-style-name="DefaultParagraphFont" style:family="text">
      <style:text-properties fo:font-weight="bold" style:font-weight-asian="bold" fo:color="#000000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P89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2" style:parent-style-name="DefaultParagraphFont" style:family="text">
      <style:text-properties fo:font-weight="bold" style:font-weight-asian="bold" fo:color="#000000"/>
    </style:style>
    <style:style style:name="T893" style:parent-style-name="DefaultParagraphFont" style:family="text">
      <style:text-properties fo:font-weight="bold" style:font-weight-asian="bold" fo:color="#000000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P90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06" style:parent-style-name="DefaultParagraphFont" style:family="text">
      <style:text-properties fo:font-weight="bold" style:font-weight-asian="bold" fo:color="#000000"/>
    </style:style>
    <style:style style:name="T907" style:parent-style-name="DefaultParagraphFont" style:family="text">
      <style:text-properties fo:font-weight="bold" style:font-weight-asian="bold" fo:color="#000000"/>
    </style:style>
    <style:style style:name="T908" style:parent-style-name="DefaultParagraphFont" style:family="text">
      <style:text-properties fo:font-weight="bold" style:font-weight-asian="bold" fo:color="#000000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/>
    </style:style>
    <style:style style:name="P92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8" style:parent-style-name="DefaultParagraphFont" style:family="text">
      <style:text-properties fo:font-weight="bold" style:font-weight-asian="bold" fo:color="#000000"/>
    </style:style>
    <style:style style:name="T929" style:parent-style-name="DefaultParagraphFont" style:family="text">
      <style:text-properties fo:font-weight="bold" style:font-weight-asian="bold"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style:font-name="Symbol" style:font-name-asian="Symbol" style:font-name-complex="Symbol"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</style:style>
    <style:style style:name="P96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63" style:parent-style-name="DefaultParagraphFont" style:family="text">
      <style:text-properties fo:font-weight="bold" style:font-weight-asian="bold" fo:color="#000000"/>
    </style:style>
    <style:style style:name="T964" style:parent-style-name="DefaultParagraphFont" style:family="text">
      <style:text-properties fo:font-weight="bold" style:font-weight-asian="bold"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P97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77" style:parent-style-name="DefaultParagraphFont" style:family="text">
      <style:text-properties fo:font-weight="bold" style:font-weight-asian="bold" fo:color="#000000"/>
    </style:style>
    <style:style style:name="T978" style:parent-style-name="DefaultParagraphFont" style:family="text">
      <style:text-properties fo:font-weight="bold" style:font-weight-asian="bold"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ableColumn986" style:family="table-column">
      <style:table-column-properties style:column-width="1.6729in"/>
    </style:style>
    <style:style style:name="TableColumn987" style:family="table-column">
      <style:table-column-properties style:column-width="1.6687in"/>
    </style:style>
    <style:style style:name="TableColumn988" style:family="table-column">
      <style:table-column-properties style:column-width="1.6833in"/>
    </style:style>
    <style:style style:name="TableColumn989" style:family="table-column">
      <style:table-column-properties style:column-width="1.6687in"/>
    </style:style>
    <style:style style:name="Table985" style:family="table">
      <style:table-properties style:width="6.6937in" fo:margin-left="0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 fo:text-indent="0.4923in"/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 fo:text-indent="0.4923in"/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 fo:text-indent="0.4923in"/>
      <style:text-properties fo:color="#000000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 fo:text-indent="0.4923in"/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 fo:text-indent="0.4923in"/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 fo:text-indent="0.4923in"/>
      <style:text-properties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 fo:text-indent="0.4923in"/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 fo:text-indent="0.4923in"/>
      <style:text-properties fo:color="#000000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 fo:text-indent="0.4923in"/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 fo:text-indent="0.4923in"/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 fo:text-indent="0.4923in"/>
      <style:text-properties fo:color="#000000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 fo:text-indent="0.4923in"/>
      <style:text-properties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 fo:text-indent="0.4923in"/>
      <style:text-properties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 fo:text-indent="0.4923in"/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 fo:text-indent="0.4923in"/>
      <style:text-properties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 fo:text-indent="0.4923in"/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 fo:text-indent="0.4923in"/>
      <style:text-properties fo:color="#000000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font-weight="bold" style:font-weight-asian="bold"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23in"/>
      <style:text-properties fo:color="#000000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54" style:parent-style-name="DefaultParagraphFont" style:family="text">
      <style:text-properties fo:font-weight="bold" style:font-weight-asian="bold" fo:color="#000000"/>
    </style:style>
    <style:style style:name="T1055" style:parent-style-name="DefaultParagraphFont" style:family="text">
      <style:text-properties fo:font-weight="bold" style:font-weight-asian="bold" fo:color="#000000"/>
    </style:style>
    <style:style style:name="T1056" style:parent-style-name="DefaultParagraphFont" style:family="text">
      <style:text-properties fo:font-weight="bold" style:font-weight-asian="bold" fo:color="#000000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weight="bold" style:font-weight-asian="bold" fo:text-transform="uppercase" fo:color="#000000"/>
    </style:style>
    <style:style style:name="T1066" style:parent-style-name="DefaultParagraphFont" style:family="text">
      <style:text-properties fo:font-weight="bold" style:font-weight-asian="bold" fo:text-transform="uppercase" fo:color="#000000"/>
    </style:style>
    <style:style style:name="T1067" style:parent-style-name="DefaultParagraphFont" style:family="text">
      <style:text-properties fo:font-weight="bold" style:font-weight-asian="bold" fo:text-transform="uppercase" fo:color="#000000"/>
    </style:style>
    <style:style style:name="P1068" style:parent-style-name="Normal" style:family="paragraph">
      <style:paragraph-properties fo:text-align="center"/>
      <style:text-properties fo:text-transform="uppercase" fo:color="#000000"/>
    </style:style>
    <style:style style:name="P106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70" style:parent-style-name="DefaultParagraphFont" style:family="text">
      <style:text-properties fo:font-weight="bold" style:font-weight-asian="bold" fo:color="#000000"/>
    </style:style>
    <style:style style:name="T1071" style:parent-style-name="DefaultParagraphFont" style:family="text">
      <style:text-properties fo:font-weight="bold" style:font-weight-asian="bold" fo:color="#000000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P107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78" style:parent-style-name="DefaultParagraphFont" style:family="text">
      <style:text-properties fo:font-weight="bold" style:font-weight-asian="bold" fo:color="#000000"/>
    </style:style>
    <style:style style:name="T1079" style:parent-style-name="DefaultParagraphFont" style:family="text">
      <style:text-properties fo:font-weight="bold" style:font-weight-asian="bold" fo:color="#000000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font-weight="bold" style:font-weight-asian="bold"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 style:text-position="super 66.6%" style:font-size-complex="12pt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23in"/>
    </style:style>
    <style:style style:name="P109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97" style:parent-style-name="DefaultParagraphFont" style:family="text">
      <style:text-properties fo:font-weight="bold" style:font-weight-asian="bold" fo:color="#000000"/>
    </style:style>
    <style:style style:name="T1098" style:parent-style-name="DefaultParagraphFont" style:family="text">
      <style:text-properties fo:font-weight="bold" style:font-weight-asian="bold" fo:color="#000000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P111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12" style:parent-style-name="DefaultParagraphFont" style:family="text">
      <style:text-properties fo:font-weight="bold" style:font-weight-asian="bold" fo:color="#000000"/>
    </style:style>
    <style:style style:name="T1113" style:parent-style-name="DefaultParagraphFont" style:family="text">
      <style:text-properties fo:font-weight="bold" style:font-weight-asian="bold" fo:color="#000000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23in"/>
    </style:style>
    <style:style style:name="P115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52" style:parent-style-name="DefaultParagraphFont" style:family="text">
      <style:text-properties fo:font-weight="bold" style:font-weight-asian="bold" fo:color="#000000"/>
    </style:style>
    <style:style style:name="T1153" style:parent-style-name="DefaultParagraphFont" style:family="text">
      <style:text-properties fo:font-weight="bold" style:font-weight-asian="bold" fo:color="#000000"/>
    </style:style>
    <style:style style:name="P1154" style:parent-style-name="Normal" style:family="paragraph">
      <style:paragraph-properties fo:text-align="justify" fo:text-indent="0.4923in"/>
      <style:text-properties fo:color="#000000"/>
    </style:style>
    <style:style style:name="P1155" style:parent-style-name="Normal" style:family="paragraph">
      <style:paragraph-properties fo:text-align="justify" fo:text-indent="0.4923in"/>
    </style:style>
    <style:style style:name="P115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57" style:parent-style-name="DefaultParagraphFont" style:family="text">
      <style:text-properties fo:font-weight="bold" style:font-weight-asian="bold" fo:color="#000000"/>
    </style:style>
    <style:style style:name="T1158" style:parent-style-name="DefaultParagraphFont" style:family="text">
      <style:text-properties fo:font-weight="bold" style:font-weight-asian="bold" fo:color="#000000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1167" style:family="table-column">
      <style:table-column-properties style:column-width="1.1812in"/>
    </style:style>
    <style:style style:name="TableColumn1168" style:family="table-column">
      <style:table-column-properties style:column-width="2.3618in"/>
    </style:style>
    <style:style style:name="TableColumn1169" style:family="table-column">
      <style:table-column-properties style:column-width="1.4965in"/>
    </style:style>
    <style:style style:name="TableColumn1170" style:family="table-column">
      <style:table-column-properties style:column-width="1.8041in"/>
    </style:style>
    <style:style style:name="Table1166" style:family="table">
      <style:table-properties style:width="6.8437in" fo:margin-left="0in" table:align="left"/>
    </style:style>
    <style:style style:name="TableRow1171" style:family="table-row">
      <style:table-row-properties/>
    </style:style>
    <style:style style:name="TableCell1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Row1180" style:family="table-row">
      <style:table-row-properties/>
    </style:style>
    <style:style style:name="TableCell1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/>
    </style:style>
    <style:style style:name="P123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35" style:parent-style-name="DefaultParagraphFont" style:family="text">
      <style:text-properties fo:font-weight="bold" style:font-weight-asian="bold" fo:color="#000000"/>
    </style:style>
    <style:style style:name="T1236" style:parent-style-name="DefaultParagraphFont" style:family="text">
      <style:text-properties fo:font-weight="bold" style:font-weight-asian="bold" fo:color="#000000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P124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weight="bold" style:font-weight-asian="bold" fo:text-transform="uppercase" fo:color="#000000"/>
    </style:style>
    <style:style style:name="T1252" style:parent-style-name="DefaultParagraphFont" style:family="text">
      <style:text-properties fo:font-weight="bold" style:font-weight-asian="bold" fo:text-transform="uppercase" fo:color="#000000"/>
    </style:style>
    <style:style style:name="T1253" style:parent-style-name="DefaultParagraphFont" style:family="text">
      <style:text-properties fo:font-weight="bold" style:font-weight-asian="bold" fo:text-transform="uppercase" fo:color="#000000"/>
    </style:style>
    <style:style style:name="P125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5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56" style:parent-style-name="DefaultParagraphFont" style:family="text">
      <style:text-properties fo:font-weight="bold" style:font-weight-asian="bold" fo:color="#000000"/>
    </style:style>
    <style:style style:name="T1257" style:parent-style-name="DefaultParagraphFont" style:family="text">
      <style:text-properties fo:font-weight="bold" style:font-weight-asian="bold" fo:color="#000000"/>
    </style:style>
    <style:style style:name="P1258" style:parent-style-name="Normal" style:family="paragraph">
      <style:paragraph-properties fo:text-align="justify" fo:text-indent="0.4923in"/>
      <style:text-properties fo:color="#000000"/>
    </style:style>
    <style:style style:name="P1259" style:parent-style-name="Normal" style:family="paragraph">
      <style:paragraph-properties fo:text-align="justify" fo:text-indent="0.4923in"/>
    </style:style>
    <style:style style:name="P126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61" style:parent-style-name="DefaultParagraphFont" style:family="text">
      <style:text-properties fo:font-weight="bold" style:font-weight-asian="bold" fo:color="#000000"/>
    </style:style>
    <style:style style:name="T1262" style:parent-style-name="DefaultParagraphFont" style:family="text">
      <style:text-properties fo:font-weight="bold" style:font-weight-asian="bold" fo:color="#000000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 style:text-position="super 66.6%" style:font-size-complex="12pt"/>
    </style:style>
    <style:style style:name="T1267" style:parent-style-name="DefaultParagraphFont" style:family="text">
      <style:text-properties fo:color="#000000" style:text-position="30% 100%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 style:text-position="super 66.6%" style:font-size-complex="12pt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text-align="justify" fo:text-indent="0.4923in"/>
    </style:style>
    <style:style style:name="P127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76" style:parent-style-name="DefaultParagraphFont" style:family="text">
      <style:text-properties fo:font-weight="bold" style:font-weight-asian="bold" fo:color="#000000"/>
    </style:style>
    <style:style style:name="T1277" style:parent-style-name="DefaultParagraphFont" style:family="text">
      <style:text-properties fo:font-weight="bold" style:font-weight-asian="bold" fo:color="#000000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text-align="justify" fo:text-indent="0.4923in"/>
    </style:style>
    <style:style style:name="P128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87" style:parent-style-name="DefaultParagraphFont" style:family="text">
      <style:text-properties fo:font-weight="bold" style:font-weight-asian="bold" fo:color="#000000"/>
    </style:style>
    <style:style style:name="T1288" style:parent-style-name="DefaultParagraphFont" style:family="text">
      <style:text-properties fo:font-weight="bold" style:font-weight-asian="bold" fo:color="#000000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text-align="justify" fo:text-indent="0.4923in"/>
    </style:style>
    <style:style style:name="P132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27" style:parent-style-name="DefaultParagraphFont" style:family="text">
      <style:text-properties fo:font-weight="bold" style:font-weight-asian="bold" fo:color="#000000"/>
    </style:style>
    <style:style style:name="T1328" style:parent-style-name="DefaultParagraphFont" style:family="text">
      <style:text-properties fo:font-weight="bold" style:font-weight-asian="bold" fo:color="#000000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justify" fo:text-indent="0.4923in"/>
    </style:style>
    <style:style style:name="P134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45" style:parent-style-name="DefaultParagraphFont" style:family="text">
      <style:text-properties fo:font-weight="bold" style:font-weight-asian="bold" fo:color="#000000"/>
    </style:style>
    <style:style style:name="T1346" style:parent-style-name="DefaultParagraphFont" style:family="text">
      <style:text-properties fo:font-weight="bold" style:font-weight-asian="bold" fo:color="#000000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1356" style:family="table-column">
      <style:table-column-properties style:column-width="1.1812in"/>
    </style:style>
    <style:style style:name="TableColumn1357" style:family="table-column">
      <style:table-column-properties style:column-width="2.3618in"/>
    </style:style>
    <style:style style:name="TableColumn1358" style:family="table-column">
      <style:table-column-properties style:column-width="1.4965in"/>
    </style:style>
    <style:style style:name="TableColumn1359" style:family="table-column">
      <style:table-column-properties style:column-width="1.8041in"/>
    </style:style>
    <style:style style:name="Table1355" style:family="table">
      <style:table-properties style:width="6.8437in" fo:margin-left="0in" table:align="left"/>
    </style:style>
    <style:style style:name="TableRow1360" style:family="table-row">
      <style:table-row-properties/>
    </style:style>
    <style:style style:name="TableCell1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Row1369" style:family="table-row">
      <style:table-row-properties/>
    </style:style>
    <style:style style:name="TableCell1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 style:text-position="25% 100%"/>
    </style:style>
    <style:style style:name="T1384" style:parent-style-name="DefaultParagraphFont" style:family="text"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T1386" style:parent-style-name="DefaultParagraphFont" style:family="text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T1400" style:parent-style-name="DefaultParagraphFont" style:family="text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T1402" style:parent-style-name="DefaultParagraphFont" style:family="text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T1413" style:parent-style-name="DefaultParagraphFont" style:family="text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P143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33" style:parent-style-name="DefaultParagraphFont" style:family="text">
      <style:text-properties fo:font-weight="bold" style:font-weight-asian="bold" fo:color="#000000"/>
    </style:style>
    <style:style style:name="T1434" style:parent-style-name="DefaultParagraphFont" style:family="text">
      <style:text-properties fo:font-weight="bold" style:font-weight-asian="bold" fo:color="#000000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paragraph-properties fo:text-align="justify" fo:text-indent="0.4923in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font-weight="bold" style:font-weight-asian="bold" fo:text-transform="uppercase" fo:color="#000000"/>
    </style:style>
    <style:style style:name="T1445" style:parent-style-name="DefaultParagraphFont" style:family="text">
      <style:text-properties fo:font-weight="bold" style:font-weight-asian="bold" fo:text-transform="uppercase" fo:color="#000000"/>
    </style:style>
    <style:style style:name="T1446" style:parent-style-name="DefaultParagraphFont" style:family="text">
      <style:text-properties fo:font-weight="bold" style:font-weight-asian="bold" fo:text-transform="uppercase" fo:color="#000000"/>
    </style:style>
    <style:style style:name="P14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4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49" style:parent-style-name="DefaultParagraphFont" style:family="text">
      <style:text-properties fo:font-weight="bold" style:font-weight-asian="bold" fo:color="#000000"/>
    </style:style>
    <style:style style:name="T1450" style:parent-style-name="DefaultParagraphFont" style:family="text">
      <style:text-properties fo:font-weight="bold" style:font-weight-asian="bold"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 style:text-position="30% 100%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P145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57" style:parent-style-name="DefaultParagraphFont" style:family="text">
      <style:text-properties fo:font-weight="bold" style:font-weight-asian="bold" fo:color="#000000"/>
    </style:style>
    <style:style style:name="T1458" style:parent-style-name="DefaultParagraphFont" style:family="text">
      <style:text-properties fo:font-weight="bold" style:font-weight-asian="bold" fo:color="#000000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text-align="justify" fo:text-indent="0.4923in"/>
    </style:style>
    <style:style style:name="P146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68" style:parent-style-name="DefaultParagraphFont" style:family="text">
      <style:text-properties fo:font-weight="bold" style:font-weight-asian="bold" fo:color="#000000"/>
    </style:style>
    <style:style style:name="T1469" style:parent-style-name="DefaultParagraphFont" style:family="text">
      <style:text-properties fo:font-weight="bold" style:font-weight-asian="bold" fo:color="#000000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 style:text-position="30% 100%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 style:text-position="30% 100%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 style:text-position="30% 100%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 style:text-position="30% 100%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paragraph-properties fo:text-align="justify" fo:text-indent="0.4923in"/>
    </style:style>
    <style:style style:name="P150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06" style:parent-style-name="DefaultParagraphFont" style:family="text">
      <style:text-properties fo:font-weight="bold" style:font-weight-asian="bold" fo:color="#000000"/>
    </style:style>
    <style:style style:name="T1507" style:parent-style-name="DefaultParagraphFont" style:family="text">
      <style:text-properties fo:font-weight="bold" style:font-weight-asian="bold" fo:color="#000000"/>
    </style:style>
    <style:style style:name="P1508" style:parent-style-name="Normal" style:family="paragraph">
      <style:paragraph-properties fo:text-align="justify" fo:text-indent="0.4923in"/>
      <style:text-properties fo:color="#000000"/>
    </style:style>
    <style:style style:name="P1509" style:parent-style-name="Normal" style:family="paragraph">
      <style:paragraph-properties fo:text-align="justify" fo:text-indent="0.4923in"/>
    </style:style>
    <style:style style:name="P151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11" style:parent-style-name="DefaultParagraphFont" style:family="text">
      <style:text-properties fo:font-weight="bold" style:font-weight-asian="bold" fo:color="#000000"/>
    </style:style>
    <style:style style:name="T1512" style:parent-style-name="DefaultParagraphFont" style:family="text">
      <style:text-properties fo:font-weight="bold" style:font-weight-asian="bold"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P1523" style:parent-style-name="Normal" style:family="paragraph">
      <style:paragraph-properties fo:text-align="justify" fo:text-indent="0.4923in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P1532" style:parent-style-name="Normal" style:family="paragraph">
      <style:paragraph-properties fo:text-align="justify" fo:text-indent="0.4923in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text-align="justify" fo:text-indent="0.4923in"/>
    </style:style>
    <style:style style:name="P155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53" style:parent-style-name="DefaultParagraphFont" style:family="text">
      <style:text-properties fo:font-weight="bold" style:font-weight-asian="bold" fo:color="#000000"/>
    </style:style>
    <style:style style:name="T1554" style:parent-style-name="DefaultParagraphFont" style:family="text">
      <style:text-properties fo:font-weight="bold" style:font-weight-asian="bold" fo:color="#000000"/>
    </style:style>
    <style:style style:name="P1555" style:parent-style-name="Normal" style:family="paragraph">
      <style:paragraph-properties fo:text-align="justify" fo:text-indent="0.4923in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 style:text-position="30% 100%"/>
    </style:style>
    <style:style style:name="T1563" style:parent-style-name="DefaultParagraphFont" style:family="text">
      <style:text-properties fo:color="#000000"/>
    </style:style>
    <style:style style:name="P1564" style:parent-style-name="Normal" style:family="paragraph">
      <style:paragraph-properties fo:text-align="justify" fo:text-indent="0.4923in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 style:text-position="30% 100%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 style:text-position="30% 100%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 style:text-position="30% 100%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 style:text-position="30% 100%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paragraph-properties fo:text-align="justify" fo:text-indent="0.4923in"/>
    </style:style>
    <style:style style:name="P157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80" style:parent-style-name="DefaultParagraphFont" style:family="text">
      <style:text-properties fo:font-weight="bold" style:font-weight-asian="bold" fo:color="#000000"/>
    </style:style>
    <style:style style:name="T1581" style:parent-style-name="DefaultParagraphFont" style:family="text">
      <style:text-properties fo:font-weight="bold" style:font-weight-asian="bold" fo:color="#000000"/>
    </style:style>
    <style:style style:name="P1582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1584" style:family="table-column">
      <style:table-column-properties style:column-width="1.1812in"/>
    </style:style>
    <style:style style:name="TableColumn1585" style:family="table-column">
      <style:table-column-properties style:column-width="2.3618in"/>
    </style:style>
    <style:style style:name="TableColumn1586" style:family="table-column">
      <style:table-column-properties style:column-width="1.4965in"/>
    </style:style>
    <style:style style:name="TableColumn1587" style:family="table-column">
      <style:table-column-properties style:column-width="1.8041in"/>
    </style:style>
    <style:style style:name="Table1583" style:family="table">
      <style:table-properties style:width="6.8437in" fo:margin-left="0in" table:align="left"/>
    </style:style>
    <style:style style:name="TableRow1588" style:family="table-row">
      <style:table-row-properties/>
    </style:style>
    <style:style style:name="TableCell1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Row1597" style:family="table-row">
      <style:table-row-properties/>
    </style:style>
    <style:style style:name="TableCell15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Cell16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Row1606" style:family="table-row">
      <style:table-row-properties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/>
    </style:style>
    <style:style style:name="TableRow1624" style:family="table-row">
      <style:table-row-properties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Row1651" style:family="table-row">
      <style:table-row-properties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 style:text-position="super 66.6%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 style:text-position="super 66.6%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 style:text-position="super 66.6%"/>
    </style:style>
    <style:style style:name="T1661" style:parent-style-name="DefaultParagraphFont" style:family="text"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Row1666" style:family="table-row">
      <style:table-row-properties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Row1675" style:family="table-row">
      <style:table-row-properties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Row1693" style:family="table-row">
      <style:table-row-properties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Row1702" style:family="table-row">
      <style:table-row-properties/>
    </style:style>
    <style:style style:name="TableCell17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Cell17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P1711" style:parent-style-name="Normal" style:family="paragraph">
      <style:paragraph-properties fo:text-align="justify" fo:text-indent="0.4923in"/>
      <style:text-properties fo:color="#000000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P1716" style:parent-style-name="Normal" style:family="paragraph">
      <style:paragraph-properties fo:text-align="justify" fo:text-indent="0.4923in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72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21" style:parent-style-name="DefaultParagraphFont" style:family="text">
      <style:text-properties fo:font-weight="bold" style:font-weight-asian="bold" fo:color="#000000"/>
    </style:style>
    <style:style style:name="T1722" style:parent-style-name="DefaultParagraphFont" style:family="text">
      <style:text-properties fo:font-weight="bold" style:font-weight-asian="bold" fo:color="#000000"/>
    </style:style>
    <style:style style:name="P1723" style:parent-style-name="Normal" style:family="paragraph">
      <style:paragraph-properties fo:text-align="justify" fo:text-indent="0.4923in"/>
      <style:text-properties fo:color="#000000"/>
    </style:style>
    <style:style style:name="P1724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font-weight="bold" style:font-weight-asian="bold" fo:text-transform="uppercase" fo:color="#000000"/>
    </style:style>
    <style:style style:name="T1727" style:parent-style-name="DefaultParagraphFont" style:family="text">
      <style:text-properties fo:font-weight="bold" style:font-weight-asian="bold" fo:text-transform="uppercase" fo:color="#000000"/>
    </style:style>
    <style:style style:name="T1728" style:parent-style-name="DefaultParagraphFont" style:family="text">
      <style:text-properties fo:font-weight="bold" style:font-weight-asian="bold" fo:text-transform="uppercase" fo:color="#000000"/>
    </style:style>
    <style:style style:name="P172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3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31" style:parent-style-name="DefaultParagraphFont" style:family="text">
      <style:text-properties fo:font-weight="bold" style:font-weight-asian="bold" fo:color="#000000"/>
    </style:style>
    <style:style style:name="T1732" style:parent-style-name="DefaultParagraphFont" style:family="text">
      <style:text-properties fo:font-weight="bold" style:font-weight-asian="bold" fo:color="#000000"/>
    </style:style>
    <style:style style:name="P1733" style:parent-style-name="Normal" style:family="paragraph">
      <style:paragraph-properties fo:text-align="justify" fo:text-indent="0.4923in"/>
      <style:text-properties fo:color="#000000"/>
    </style:style>
    <style:style style:name="P1734" style:parent-style-name="Normal" style:family="paragraph">
      <style:paragraph-properties fo:text-align="justify" fo:text-indent="0.4923in"/>
    </style:style>
    <style:style style:name="P173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36" style:parent-style-name="DefaultParagraphFont" style:family="text">
      <style:text-properties fo:font-weight="bold" style:font-weight-asian="bold" fo:color="#000000"/>
    </style:style>
    <style:style style:name="T1737" style:parent-style-name="DefaultParagraphFont" style:family="text">
      <style:text-properties fo:font-weight="bold" style:font-weight-asian="bold" fo:color="#000000"/>
    </style:style>
    <style:style style:name="P1738" style:parent-style-name="Normal" style:family="paragraph">
      <style:paragraph-properties fo:text-align="justify" fo:text-indent="0.4923in"/>
      <style:text-properties fo:color="#000000"/>
    </style:style>
    <style:style style:name="P1739" style:parent-style-name="Normal" style:family="paragraph">
      <style:paragraph-properties fo:text-align="justify" fo:text-indent="0.4923in"/>
    </style:style>
    <style:style style:name="P174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41" style:parent-style-name="DefaultParagraphFont" style:family="text">
      <style:text-properties fo:font-weight="bold" style:font-weight-asian="bold" fo:color="#000000"/>
    </style:style>
    <style:style style:name="T1742" style:parent-style-name="DefaultParagraphFont" style:family="text">
      <style:text-properties fo:font-weight="bold" style:font-weight-asian="bold" fo:color="#000000"/>
    </style:style>
    <style:style style:name="P1743" style:parent-style-name="Normal" style:family="paragraph">
      <style:paragraph-properties fo:text-align="justify" fo:text-indent="0.4923in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 style:text-position="30% 100%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 style:text-position="30% 100%"/>
    </style:style>
    <style:style style:name="T1750" style:parent-style-name="DefaultParagraphFont" style:family="text">
      <style:text-properties fo:color="#000000"/>
    </style:style>
    <style:style style:name="P1751" style:parent-style-name="Normal" style:family="paragraph">
      <style:paragraph-properties fo:text-align="justify" fo:text-indent="0.4923in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 style:text-position="30% 100%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 style:text-position="30% 100%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paragraph-properties fo:text-align="justify" fo:text-indent="0.4923in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P1763" style:parent-style-name="Normal" style:family="paragraph">
      <style:paragraph-properties fo:text-align="justify" fo:text-indent="0.4923in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P1766" style:parent-style-name="Normal" style:family="paragraph">
      <style:paragraph-properties fo:text-align="justify" fo:text-indent="0.4923in"/>
    </style:style>
    <style:style style:name="P176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68" style:parent-style-name="DefaultParagraphFont" style:family="text">
      <style:text-properties fo:font-weight="bold" style:font-weight-asian="bold" fo:color="#000000"/>
    </style:style>
    <style:style style:name="T1769" style:parent-style-name="DefaultParagraphFont" style:family="text">
      <style:text-properties fo:font-weight="bold" style:font-weight-asian="bold" fo:color="#000000"/>
    </style:style>
    <style:style style:name="P1770" style:parent-style-name="Normal" style:family="paragraph">
      <style:paragraph-properties fo:text-align="justify" fo:text-indent="0.4923in"/>
      <style:text-properties fo:color="#000000"/>
    </style:style>
    <style:style style:name="P1771" style:parent-style-name="Normal" style:family="paragraph">
      <style:paragraph-properties fo:text-align="justify" fo:text-indent="0.4923in"/>
    </style:style>
    <style:style style:name="P177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73" style:parent-style-name="DefaultParagraphFont" style:family="text">
      <style:text-properties fo:font-weight="bold" style:font-weight-asian="bold" fo:color="#000000"/>
    </style:style>
    <style:style style:name="T1774" style:parent-style-name="DefaultParagraphFont" style:family="text">
      <style:text-properties fo:font-weight="bold" style:font-weight-asian="bold" fo:color="#000000"/>
    </style:style>
    <style:style style:name="P1775" style:parent-style-name="Normal" style:family="paragraph">
      <style:paragraph-properties fo:text-align="justify" fo:text-indent="0.4923in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P1778" style:parent-style-name="Normal" style:family="paragraph">
      <style:paragraph-properties fo:text-align="justify" fo:text-indent="0.4923in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paragraph-properties fo:text-align="justify" fo:text-indent="0.4923in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paragraph-properties fo:text-align="justify" fo:text-indent="0.4923in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P1788" style:parent-style-name="Normal" style:family="paragraph">
      <style:paragraph-properties fo:text-align="justify" fo:text-indent="0.4923in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P1794" style:parent-style-name="Normal" style:family="paragraph">
      <style:paragraph-properties fo:text-align="justify" fo:text-indent="0.4923in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P1797" style:parent-style-name="Normal" style:family="paragraph">
      <style:paragraph-properties fo:text-align="justify" fo:text-indent="0.4923in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P1803" style:parent-style-name="Normal" style:family="paragraph">
      <style:paragraph-properties fo:text-align="justify" fo:text-indent="0.4923in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P1807" style:parent-style-name="Normal" style:family="paragraph">
      <style:paragraph-properties fo:text-align="justify" fo:text-indent="0.4923in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style:font-name="Symbol" style:font-name-asian="Symbol" style:font-name-complex="Symbol" fo:color="#000000"/>
    </style:style>
    <style:style style:name="T1814" style:parent-style-name="DefaultParagraphFont" style:family="text">
      <style:text-properties fo:color="#000000"/>
    </style:style>
    <style:style style:name="P1815" style:parent-style-name="Normal" style:family="paragraph">
      <style:paragraph-properties fo:text-align="justify" fo:text-indent="0.4923in"/>
    </style:style>
    <style:style style:name="P181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17" style:parent-style-name="DefaultParagraphFont" style:family="text">
      <style:text-properties fo:font-weight="bold" style:font-weight-asian="bold" fo:color="#000000"/>
    </style:style>
    <style:style style:name="T1818" style:parent-style-name="DefaultParagraphFont" style:family="text">
      <style:text-properties fo:font-weight="bold" style:font-weight-asian="bold" fo:color="#000000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 style:text-position="30% 100%"/>
    </style:style>
    <style:style style:name="T1826" style:parent-style-name="DefaultParagraphFont" style:family="text">
      <style:text-properties fo:color="#000000"/>
    </style:style>
    <style:style style:name="P1827" style:parent-style-name="Normal" style:family="paragraph">
      <style:paragraph-properties fo:text-align="justify" fo:text-indent="0.4923in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 style:text-position="30% 100%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 style:text-position="30% 100%"/>
    </style:style>
    <style:style style:name="T1834" style:parent-style-name="DefaultParagraphFont" style:family="text">
      <style:text-properties fo:color="#000000"/>
    </style:style>
    <style:style style:name="P1835" style:parent-style-name="Normal" style:family="paragraph">
      <style:paragraph-properties fo:text-align="justify" fo:text-indent="0.4923in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 style:text-position="30% 100%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 style:text-position="30% 100%"/>
    </style:style>
    <style:style style:name="T1841" style:parent-style-name="DefaultParagraphFont" style:family="text">
      <style:text-properties fo:color="#000000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P1845" style:parent-style-name="Normal" style:family="paragraph">
      <style:paragraph-properties fo:text-align="justify" fo:text-indent="0.4923in"/>
    </style:style>
    <style:style style:name="P1846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847" style:parent-style-name="DefaultParagraphFont" style:family="text">
      <style:text-properties fo:font-weight="bold" style:font-weight-asian="bold" fo:color="#000000"/>
    </style:style>
    <style:style style:name="T1848" style:parent-style-name="DefaultParagraphFont" style:family="text">
      <style:text-properties fo:font-weight="bold" style:font-weight-asian="bold" fo:color="#000000"/>
    </style:style>
    <style:style style:name="P1849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1851" style:family="table-column">
      <style:table-column-properties style:column-width="1.1812in"/>
    </style:style>
    <style:style style:name="TableColumn1852" style:family="table-column">
      <style:table-column-properties style:column-width="2.3618in"/>
    </style:style>
    <style:style style:name="TableColumn1853" style:family="table-column">
      <style:table-column-properties style:column-width="1.4965in"/>
    </style:style>
    <style:style style:name="TableColumn1854" style:family="table-column">
      <style:table-column-properties style:column-width="1.8041in"/>
    </style:style>
    <style:style style:name="Table1850" style:family="table">
      <style:table-properties style:width="6.8437in" fo:margin-left="0in" table:align="left"/>
    </style:style>
    <style:style style:name="TableRow1855" style:family="table-row">
      <style:table-row-properties/>
    </style:style>
    <style:style style:name="TableCell18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Row1864" style:family="table-row">
      <style:table-row-properties/>
    </style:style>
    <style:style style:name="TableCell18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Row1873" style:family="table-row">
      <style:table-row-properties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/>
    </style:style>
    <style:style style:name="TableRow1882" style:family="table-row">
      <style:table-row-properties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/>
    </style:style>
    <style:style style:name="TableRow1891" style:family="table-row">
      <style:table-row-properties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Row1918" style:family="table-row">
      <style:table-row-properties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Row1927" style:family="table-row">
      <style:table-row-properties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/>
    </style:style>
    <style:style style:name="TableRow1936" style:family="table-row">
      <style:table-row-properties/>
    </style:style>
    <style:style style:name="TableCell1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P1945" style:parent-style-name="Normal" style:family="paragraph">
      <style:paragraph-properties fo:text-align="justify" fo:text-indent="0.4923in"/>
      <style:text-properties fo:color="#000000"/>
    </style:style>
    <style:style style:name="P1946" style:parent-style-name="Normal" style:family="paragraph">
      <style:paragraph-properties fo:text-align="justify" fo:text-indent="0.4923in"/>
      <style:text-properties fo:color="#000000"/>
    </style:style>
    <style:style style:name="P1947" style:parent-style-name="Normal" style:family="paragraph">
      <style:paragraph-properties fo:text-align="justify" fo:text-indent="0.4923in"/>
    </style:style>
    <style:style style:name="P194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49" style:parent-style-name="DefaultParagraphFont" style:family="text">
      <style:text-properties fo:font-weight="bold" style:font-weight-asian="bold" fo:color="#000000"/>
    </style:style>
    <style:style style:name="T1950" style:parent-style-name="DefaultParagraphFont" style:family="text">
      <style:text-properties fo:font-weight="bold" style:font-weight-asian="bold" fo:color="#000000"/>
    </style:style>
    <style:style style:name="P1951" style:parent-style-name="Normal" style:family="paragraph">
      <style:paragraph-properties fo:text-align="justify" fo:text-indent="0.4923in"/>
      <style:text-properties fo:color="#000000"/>
    </style:style>
    <style:style style:name="P1952" style:parent-style-name="Normal" style:family="paragraph">
      <style:paragraph-properties fo:text-align="justify" fo:text-indent="0.4923in"/>
    </style:style>
    <style:style style:name="P195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54" style:parent-style-name="DefaultParagraphFont" style:family="text">
      <style:text-properties fo:font-weight="bold" style:font-weight-asian="bold" fo:color="#000000"/>
    </style:style>
    <style:style style:name="T1955" style:parent-style-name="DefaultParagraphFont" style:family="text">
      <style:text-properties fo:font-weight="bold" style:font-weight-asian="bold" fo:color="#000000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P1960" style:parent-style-name="Normal" style:family="paragraph">
      <style:paragraph-properties fo:text-align="justify" fo:text-indent="0.4923in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fo:font-weight="bold" style:font-weight-asian="bold" fo:text-transform="uppercase" fo:color="#000000"/>
    </style:style>
    <style:style style:name="T1966" style:parent-style-name="DefaultParagraphFont" style:family="text">
      <style:text-properties fo:font-weight="bold" style:font-weight-asian="bold" fo:text-transform="uppercase" fo:color="#000000"/>
    </style:style>
    <style:style style:name="T1967" style:parent-style-name="DefaultParagraphFont" style:family="text">
      <style:text-properties fo:font-weight="bold" style:font-weight-asian="bold" fo:text-transform="uppercase" fo:color="#000000"/>
    </style:style>
    <style:style style:name="T1968" style:parent-style-name="DefaultParagraphFont" style:family="text">
      <style:text-properties fo:font-weight="bold" style:font-weight-asian="bold" fo:text-transform="uppercase" fo:color="#000000"/>
    </style:style>
    <style:style style:name="P1969" style:parent-style-name="Normal" style:family="paragraph">
      <style:paragraph-properties fo:text-align="center"/>
      <style:text-properties fo:text-transform="uppercase" fo:color="#000000"/>
    </style:style>
    <style:style style:name="P197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71" style:parent-style-name="DefaultParagraphFont" style:family="text">
      <style:text-properties fo:font-weight="bold" style:font-weight-asian="bold" fo:color="#000000"/>
    </style:style>
    <style:style style:name="T1972" style:parent-style-name="DefaultParagraphFont" style:family="text">
      <style:text-properties fo:font-weight="bold" style:font-weight-asian="bold" fo:color="#000000"/>
    </style:style>
    <style:style style:name="P1973" style:parent-style-name="Normal" style:family="paragraph">
      <style:paragraph-properties fo:text-align="justify" fo:text-indent="0.4923in"/>
      <style:text-properties fo:color="#000000"/>
    </style:style>
    <style:style style:name="P1974" style:parent-style-name="Normal" style:family="paragraph">
      <style:paragraph-properties fo:text-align="justify" fo:text-indent="0.4923in"/>
    </style:style>
    <style:style style:name="P197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76" style:parent-style-name="DefaultParagraphFont" style:family="text">
      <style:text-properties fo:font-weight="bold" style:font-weight-asian="bold" fo:color="#000000"/>
    </style:style>
    <style:style style:name="T1977" style:parent-style-name="DefaultParagraphFont" style:family="text">
      <style:text-properties fo:font-weight="bold" style:font-weight-asian="bold" fo:color="#000000"/>
    </style:style>
    <style:style style:name="P1978" style:parent-style-name="Normal" style:family="paragraph">
      <style:paragraph-properties fo:text-align="justify" fo:text-indent="0.4923in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P1985" style:parent-style-name="Normal" style:family="paragraph">
      <style:paragraph-properties fo:text-align="justify" fo:text-indent="0.4923in"/>
    </style:style>
    <style:style style:name="P198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87" style:parent-style-name="DefaultParagraphFont" style:family="text">
      <style:text-properties fo:font-weight="bold" style:font-weight-asian="bold" fo:color="#000000"/>
    </style:style>
    <style:style style:name="T1988" style:parent-style-name="DefaultParagraphFont" style:family="text">
      <style:text-properties fo:font-weight="bold" style:font-weight-asian="bold" fo:color="#000000"/>
    </style:style>
    <style:style style:name="P1989" style:parent-style-name="Normal" style:family="paragraph">
      <style:paragraph-properties fo:text-align="justify" fo:text-indent="0.4923in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 style:text-position="30% 100%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 style:text-position="30% 100%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 style:text-position="30% 100%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 style:text-position="30% 100%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P200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09" style:parent-style-name="DefaultParagraphFont" style:family="text">
      <style:text-properties fo:font-weight="bold" style:font-weight-asian="bold" fo:color="#000000"/>
    </style:style>
    <style:style style:name="T2010" style:parent-style-name="DefaultParagraphFont" style:family="text">
      <style:text-properties fo:font-weight="bold" style:font-weight-asian="bold" fo:color="#000000"/>
    </style:style>
    <style:style style:name="P2011" style:parent-style-name="Normal" style:family="paragraph">
      <style:paragraph-properties fo:text-align="justify" fo:text-indent="0.4923in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P2015" style:parent-style-name="Normal" style:family="paragraph">
      <style:paragraph-properties fo:text-align="justify" fo:text-indent="0.4923in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P2018" style:parent-style-name="Normal" style:family="paragraph">
      <style:paragraph-properties fo:text-align="justify" fo:text-indent="0.4923in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paragraph-properties fo:text-align="justify" fo:text-indent="0.4923in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P2024" style:parent-style-name="Normal" style:family="paragraph">
      <style:paragraph-properties fo:text-align="justify" fo:text-indent="0.4923in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P2046" style:parent-style-name="Normal" style:family="paragraph">
      <style:paragraph-properties fo:text-align="justify" fo:text-indent="0.4923in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P2049" style:parent-style-name="Normal" style:family="paragraph">
      <style:paragraph-properties fo:text-align="justify" fo:text-indent="0.4923in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style:font-name="Symbol" style:font-name-asian="Symbol" style:font-name-complex="Symbol" fo:color="#000000"/>
    </style:style>
    <style:style style:name="T2053" style:parent-style-name="DefaultParagraphFont" style:family="text">
      <style:text-properties fo:color="#000000"/>
    </style:style>
    <style:style style:name="P2054" style:parent-style-name="Normal" style:family="paragraph">
      <style:paragraph-properties fo:text-align="justify" fo:text-indent="0.4923in"/>
    </style:style>
    <style:style style:name="P205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56" style:parent-style-name="DefaultParagraphFont" style:family="text">
      <style:text-properties fo:font-weight="bold" style:font-weight-asian="bold" fo:color="#000000"/>
    </style:style>
    <style:style style:name="T2057" style:parent-style-name="DefaultParagraphFont" style:family="text">
      <style:text-properties fo:font-weight="bold" style:font-weight-asian="bold" fo:color="#000000"/>
    </style:style>
    <style:style style:name="P2058" style:parent-style-name="Normal" style:family="paragraph">
      <style:paragraph-properties fo:text-align="justify" fo:text-indent="0.4923in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 style:text-position="30% 100%"/>
    </style:style>
    <style:style style:name="T2062" style:parent-style-name="DefaultParagraphFont" style:family="text">
      <style:text-properties fo:color="#000000"/>
    </style:style>
    <style:style style:name="P2063" style:parent-style-name="Normal" style:family="paragraph">
      <style:paragraph-properties fo:text-align="justify" fo:text-indent="0.4923in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P2066" style:parent-style-name="Normal" style:family="paragraph">
      <style:paragraph-properties fo:text-align="justify" fo:text-indent="0.4923in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 style:text-position="30% 100%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 style:text-position="30% 100%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 style:text-position="30% 100%"/>
    </style:style>
    <style:style style:name="T2078" style:parent-style-name="DefaultParagraphFont" style:family="text">
      <style:text-properties fo:color="#000000"/>
    </style:style>
    <style:style style:name="P2079" style:parent-style-name="Normal" style:family="paragraph">
      <style:paragraph-properties fo:text-align="justify" fo:text-indent="0.4923in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 style:text-position="30% 100%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 style:text-position="30% 100%"/>
    </style:style>
    <style:style style:name="T2085" style:parent-style-name="DefaultParagraphFont" style:family="text">
      <style:text-properties fo:color="#000000"/>
    </style:style>
    <style:style style:name="P2086" style:parent-style-name="Normal" style:family="paragraph">
      <style:paragraph-properties fo:text-align="justify" fo:text-indent="0.4923in"/>
    </style:style>
    <style:style style:name="P208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88" style:parent-style-name="DefaultParagraphFont" style:family="text">
      <style:text-properties fo:font-weight="bold" style:font-weight-asian="bold" fo:color="#000000"/>
    </style:style>
    <style:style style:name="T2089" style:parent-style-name="DefaultParagraphFont" style:family="text">
      <style:text-properties fo:font-weight="bold" style:font-weight-asian="bold" fo:color="#000000"/>
    </style:style>
    <style:style style:name="P2090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2092" style:family="table-column">
      <style:table-column-properties style:column-width="1.302in"/>
    </style:style>
    <style:style style:name="TableColumn2093" style:family="table-column">
      <style:table-column-properties style:column-width="2.5583in"/>
    </style:style>
    <style:style style:name="TableColumn2094" style:family="table-column">
      <style:table-column-properties style:column-width="1.6604in"/>
    </style:style>
    <style:style style:name="TableColumn2095" style:family="table-column">
      <style:table-column-properties style:column-width="1.1729in"/>
    </style:style>
    <style:style style:name="Table2091" style:family="table">
      <style:table-properties style:width="6.6937in" fo:margin-left="0in" table:align="left"/>
    </style:style>
    <style:style style:name="TableRow2096" style:family="table-row">
      <style:table-row-properties/>
    </style:style>
    <style:style style:name="TableCell20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04" style:parent-style-name="DefaultParagraphFont" style:family="text">
      <style:text-properties fo:color="#000000"/>
    </style:style>
    <style:style style:name="TableRow2105" style:family="table-row">
      <style:table-row-properties/>
    </style:style>
    <style:style style:name="TableCell2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Row2114" style:family="table-row">
      <style:table-row-properties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color="#000000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color="#000000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color="#000000"/>
    </style:style>
    <style:style style:name="TableRow2123" style:family="table-row">
      <style:table-row-properties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font-variant="small-caps" fo:color="#000000" style:text-position="-25% 100%"/>
    </style:style>
    <style:style style:name="T2128" style:parent-style-name="DefaultParagraphFont" style:family="text">
      <style:text-properties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color="#000000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color="#000000"/>
    </style:style>
    <style:style style:name="TableRow2144" style:family="table-row">
      <style:table-row-properties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color="#00000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color="#000000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color="#000000"/>
    </style:style>
    <style:style style:name="TableRow2153" style:family="table-row">
      <style:table-row-properties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color="#000000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color="#000000"/>
    </style:style>
    <style:style style:name="TableRow2162" style:family="table-row">
      <style:table-row-properties/>
    </style:style>
    <style:style style:name="TableCell2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color="#000000"/>
    </style:style>
    <style:style style:name="TableCell2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color="#000000"/>
    </style:style>
    <style:style style:name="TableCell2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color="#000000"/>
    </style:style>
    <style:style style:name="TableCell2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text-align="justify" fo:text-indent="0.4923in"/>
      <style:text-properties fo:color="#000000"/>
    </style:style>
    <style:style style:name="P2173" style:parent-style-name="Normal" style:family="paragraph">
      <style:paragraph-properties fo:text-align="justify" fo:text-indent="0.4923in"/>
    </style:style>
    <style:style style:name="P217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75" style:parent-style-name="DefaultParagraphFont" style:family="text">
      <style:text-properties fo:font-weight="bold" style:font-weight-asian="bold" fo:color="#000000"/>
    </style:style>
    <style:style style:name="T2176" style:parent-style-name="DefaultParagraphFont" style:family="text">
      <style:text-properties fo:font-weight="bold" style:font-weight-asian="bold" fo:color="#000000"/>
    </style:style>
    <style:style style:name="P2177" style:parent-style-name="Normal" style:family="paragraph">
      <style:paragraph-properties fo:text-align="justify" fo:text-indent="0.4923in"/>
      <style:text-properties fo:color="#000000"/>
    </style:style>
    <style:style style:name="P2178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font-weight="bold" style:font-weight-asian="bold" fo:color="#000000"/>
    </style:style>
    <style:style style:name="T2181" style:parent-style-name="DefaultParagraphFont" style:family="text">
      <style:text-properties fo:font-weight="bold" style:font-weight-asian="bold" fo:color="#000000"/>
    </style:style>
    <style:style style:name="T2182" style:parent-style-name="DefaultParagraphFont" style:family="text">
      <style:text-properties fo:font-weight="bold" style:font-weight-asian="bold" fo:color="#000000"/>
    </style:style>
    <style:style style:name="T2183" style:parent-style-name="DefaultParagraphFont" style:family="text">
      <style:text-properties fo:font-weight="bold" style:font-weight-asian="bold" fo:color="#000000"/>
    </style:style>
    <style:style style:name="P2184" style:parent-style-name="Normal" style:family="paragraph">
      <style:paragraph-properties fo:text-align="center"/>
      <style:text-properties fo:font-weight="bold" style:font-weight-asian="bold" fo:color="#000000"/>
    </style:style>
    <style:style style:name="P218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86" style:parent-style-name="DefaultParagraphFont" style:family="text">
      <style:text-properties fo:font-weight="bold" style:font-weight-asian="bold" fo:color="#000000"/>
    </style:style>
    <style:style style:name="T2187" style:parent-style-name="DefaultParagraphFont" style:family="text">
      <style:text-properties fo:font-weight="bold" style:font-weight-asian="bold" fo:color="#000000"/>
    </style:style>
    <style:style style:name="P2188" style:parent-style-name="Normal" style:family="paragraph">
      <style:paragraph-properties fo:text-align="justify" fo:text-indent="0.4923in"/>
      <style:text-properties fo:color="#000000"/>
    </style:style>
    <style:style style:name="P2189" style:parent-style-name="Normal" style:family="paragraph">
      <style:paragraph-properties fo:text-align="justify" fo:text-indent="0.4923in"/>
    </style:style>
    <style:style style:name="P219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91" style:parent-style-name="DefaultParagraphFont" style:family="text">
      <style:text-properties fo:font-weight="bold" style:font-weight-asian="bold" fo:color="#000000"/>
    </style:style>
    <style:style style:name="T2192" style:parent-style-name="DefaultParagraphFont" style:family="text">
      <style:text-properties fo:font-weight="bold" style:font-weight-asian="bold" fo:color="#000000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 style:text-position="super 66.6%" style:font-size-complex="12pt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 style:text-position="super 66.6%" style:font-size-complex="12pt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 style:text-position="super 66.6%" style:font-size-complex="12pt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 style:text-position="super 66.6%" style:font-size-complex="12pt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 style:text-position="super 66.6%" style:font-size-complex="12pt"/>
    </style:style>
    <style:style style:name="T2206" style:parent-style-name="DefaultParagraphFont" style:family="text">
      <style:text-properties fo:color="#000000"/>
    </style:style>
    <style:style style:name="P2207" style:parent-style-name="Normal" style:family="paragraph">
      <style:paragraph-properties fo:text-align="justify" fo:text-indent="0.4923in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P2211" style:parent-style-name="Normal" style:family="paragraph">
      <style:paragraph-properties fo:text-align="justify" fo:text-indent="0.4923in"/>
    </style:style>
    <style:style style:name="P221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13" style:parent-style-name="DefaultParagraphFont" style:family="text">
      <style:text-properties fo:font-weight="bold" style:font-weight-asian="bold" fo:color="#000000"/>
    </style:style>
    <style:style style:name="T2214" style:parent-style-name="DefaultParagraphFont" style:family="text">
      <style:text-properties fo:font-weight="bold" style:font-weight-asian="bold" fo:color="#000000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P2218" style:parent-style-name="Normal" style:family="paragraph">
      <style:paragraph-properties fo:text-align="justify" fo:text-indent="0.4923in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P2222" style:parent-style-name="Normal" style:family="paragraph">
      <style:paragraph-properties fo:text-align="justify" fo:text-indent="0.4923in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 style:text-position="super 66.6%" style:font-size-complex="12pt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 style:text-position="super 66.6%" style:font-size-complex="12pt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P2230" style:parent-style-name="Normal" style:family="paragraph">
      <style:paragraph-properties fo:text-align="justify" fo:text-indent="0.4923in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P2233" style:parent-style-name="Normal" style:family="paragraph">
      <style:paragraph-properties fo:text-align="justify" fo:text-indent="0.4923in"/>
      <style:text-properties fo:color="#000000"/>
    </style:style>
    <style:style style:name="P2234" style:parent-style-name="Normal" style:family="paragraph">
      <style:paragraph-properties fo:text-align="justify" fo:text-indent="0.4923in"/>
      <style:text-properties fo:color="#000000"/>
    </style:style>
    <style:style style:name="P2235" style:parent-style-name="Normal" style:family="paragraph">
      <style:paragraph-properties fo:text-align="justify" fo:text-indent="0.4923in"/>
      <style:text-properties fo:color="#000000"/>
    </style:style>
    <style:style style:name="P2236" style:parent-style-name="Normal" style:family="paragraph">
      <style:paragraph-properties fo:text-align="justify" fo:text-indent="0.4923in"/>
      <style:text-properties fo:color="#000000"/>
    </style:style>
    <style:style style:name="P2237" style:parent-style-name="Normal" style:family="paragraph">
      <style:paragraph-properties fo:text-align="justify" fo:text-indent="0.4923in"/>
    </style:style>
    <style:style style:name="T2238" style:parent-style-name="DefaultParagraphFont" style:family="text">
      <style:text-properties fo:color="#000000"/>
    </style:style>
    <style:style style:name="P2239" style:parent-style-name="Normal" style:family="paragraph">
      <style:paragraph-properties fo:text-align="justify" fo:text-indent="0.4923in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P2242" style:parent-style-name="Normal" style:family="paragraph">
      <style:paragraph-properties fo:text-align="justify" fo:text-indent="0.4923in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P2253" style:parent-style-name="Normal" style:family="paragraph">
      <style:paragraph-properties fo:text-align="justify" fo:text-indent="0.4923in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 style:text-position="30% 100%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 style:text-position="30% 100%"/>
    </style:style>
    <style:style style:name="T2259" style:parent-style-name="DefaultParagraphFont" style:family="text">
      <style:text-properties fo:color="#000000"/>
    </style:style>
    <style:style style:name="P2260" style:parent-style-name="Normal" style:family="paragraph">
      <style:paragraph-properties fo:text-align="justify" fo:text-indent="0.4923in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P2268" style:parent-style-name="Normal" style:family="paragraph">
      <style:paragraph-properties fo:text-align="justify" fo:text-indent="0.4923in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P2271" style:parent-style-name="Normal" style:family="paragraph">
      <style:paragraph-properties fo:text-align="justify" fo:text-indent="0.4923in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P2274" style:parent-style-name="Normal" style:family="paragraph">
      <style:paragraph-properties fo:text-align="justify" fo:text-indent="0.4923in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P2278" style:parent-style-name="Normal" style:family="paragraph">
      <style:paragraph-properties fo:text-align="justify" fo:text-indent="0.4923in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P2281" style:parent-style-name="Normal" style:family="paragraph">
      <style:paragraph-properties fo:text-align="justify" fo:text-indent="0.4923in"/>
    </style:style>
    <style:style style:name="P228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83" style:parent-style-name="DefaultParagraphFont" style:family="text">
      <style:text-properties fo:font-weight="bold" style:font-weight-asian="bold" fo:color="#000000"/>
    </style:style>
    <style:style style:name="T2284" style:parent-style-name="DefaultParagraphFont" style:family="text">
      <style:text-properties fo:font-weight="bold" style:font-weight-asian="bold"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P2289" style:parent-style-name="Normal" style:family="paragraph">
      <style:paragraph-properties fo:text-align="justify" fo:text-indent="0.4923in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P2299" style:parent-style-name="Normal" style:family="paragraph">
      <style:paragraph-properties fo:text-align="justify" fo:text-indent="0.4923in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P2305" style:parent-style-name="Normal" style:family="paragraph">
      <style:paragraph-properties fo:text-align="justify" fo:text-indent="0.4923in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paragraph-properties fo:text-align="justify" fo:text-indent="0.4923in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P2311" style:parent-style-name="Normal" style:family="paragraph">
      <style:paragraph-properties fo:text-align="justify" fo:text-indent="0.4923in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P2314" style:parent-style-name="Normal" style:family="paragraph">
      <style:paragraph-properties fo:text-align="justify" fo:text-indent="0.4923in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P2318" style:parent-style-name="Normal" style:family="paragraph">
      <style:paragraph-properties fo:text-align="justify" fo:text-indent="0.4923in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P2321" style:parent-style-name="Normal" style:family="paragraph">
      <style:paragraph-properties fo:text-align="justify" fo:text-indent="0.4923in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P2324" style:parent-style-name="Normal" style:family="paragraph">
      <style:paragraph-properties fo:text-align="justify" fo:text-indent="0.4923in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style:font-name="Symbol" style:font-name-asian="Symbol" style:font-name-complex="Symbol" fo:color="#000000"/>
    </style:style>
    <style:style style:name="T2329" style:parent-style-name="DefaultParagraphFont" style:family="text">
      <style:text-properties fo:color="#000000"/>
    </style:style>
    <style:style style:name="P2330" style:parent-style-name="Normal" style:family="paragraph">
      <style:paragraph-properties fo:text-align="justify" fo:text-indent="0.4923in"/>
    </style:style>
    <style:style style:name="P233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32" style:parent-style-name="DefaultParagraphFont" style:family="text">
      <style:text-properties fo:font-weight="bold" style:font-weight-asian="bold" fo:color="#000000"/>
    </style:style>
    <style:style style:name="T2333" style:parent-style-name="DefaultParagraphFont" style:family="text">
      <style:text-properties fo:font-weight="bold" style:font-weight-asian="bold" fo:color="#000000"/>
    </style:style>
    <style:style style:name="P2334" style:parent-style-name="Normal" style:family="paragraph">
      <style:paragraph-properties fo:text-align="justify" fo:text-indent="0.4923in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P2337" style:parent-style-name="Normal" style:family="paragraph">
      <style:paragraph-properties fo:text-align="justify" fo:text-indent="0.4923in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 style:text-position="super 66.6%" style:font-size-complex="12pt"/>
    </style:style>
    <style:style style:name="T2345" style:parent-style-name="DefaultParagraphFont" style:family="text">
      <style:text-properties fo:color="#000000"/>
    </style:style>
    <style:style style:name="P2346" style:parent-style-name="Normal" style:family="paragraph">
      <style:paragraph-properties fo:text-align="justify" fo:text-indent="0.4923in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P2349" style:parent-style-name="Normal" style:family="paragraph">
      <style:paragraph-properties fo:text-align="justify" fo:text-indent="0.4923in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 style:text-position="30% 100%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 style:text-position="30% 100%"/>
    </style:style>
    <style:style style:name="T2355" style:parent-style-name="DefaultParagraphFont" style:family="text">
      <style:text-properties fo:color="#000000"/>
    </style:style>
    <style:style style:name="P2356" style:parent-style-name="Normal" style:family="paragraph">
      <style:paragraph-properties fo:text-align="justify" fo:text-indent="0.4923in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P2359" style:parent-style-name="Normal" style:family="paragraph">
      <style:paragraph-properties fo:text-align="justify" fo:text-indent="0.4923in"/>
    </style:style>
    <style:style style:name="P236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61" style:parent-style-name="DefaultParagraphFont" style:family="text">
      <style:text-properties fo:font-weight="bold" style:font-weight-asian="bold" fo:color="#000000"/>
    </style:style>
    <style:style style:name="T2362" style:parent-style-name="DefaultParagraphFont" style:family="text">
      <style:text-properties fo:font-weight="bold" style:font-weight-asian="bold" fo:color="#000000"/>
    </style:style>
    <style:style style:name="T2363" style:parent-style-name="DefaultParagraphFont" style:family="text">
      <style:text-properties fo:font-weight="bold" style:font-weight-asian="bold" fo:color="#000000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P2367" style:parent-style-name="Normal" style:family="paragraph">
      <style:paragraph-properties fo:text-align="justify" fo:text-indent="0.4923in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P2371" style:parent-style-name="Normal" style:family="paragraph">
      <style:paragraph-properties fo:text-align="justify" fo:text-indent="0.4923in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P2374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2376" style:family="table-column">
      <style:table-column-properties style:column-width="1.3166in"/>
    </style:style>
    <style:style style:name="TableColumn2377" style:family="table-column">
      <style:table-column-properties style:column-width="2.3041in"/>
    </style:style>
    <style:style style:name="TableColumn2378" style:family="table-column">
      <style:table-column-properties style:column-width="1.4805in"/>
    </style:style>
    <style:style style:name="TableColumn2379" style:family="table-column">
      <style:table-column-properties style:column-width="1.7423in"/>
    </style:style>
    <style:style style:name="Table2375" style:family="table">
      <style:table-properties style:width="6.8437in" fo:margin-left="0in" table:align="left"/>
    </style:style>
    <style:style style:name="TableRow2380" style:family="table-row">
      <style:table-row-properties/>
    </style:style>
    <style:style style:name="TableCell2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Row2389" style:family="table-row">
      <style:table-row-properties/>
    </style:style>
    <style:style style:name="TableCell2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Cell2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Cell2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Row2398" style:family="table-row">
      <style:table-row-properties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 style:text-position="super 66.6%"/>
    </style:style>
    <style:style style:name="T2405" style:parent-style-name="DefaultParagraphFont" style:family="text">
      <style:text-properties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Row2410" style:family="table-row">
      <style:table-row-properties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color="#000000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Row2419" style:family="table-row">
      <style:table-row-properties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color="#000000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Row2428" style:family="table-row">
      <style:table-row-properties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 style:text-position="super 66.6%"/>
    </style:style>
    <style:style style:name="T2434" style:parent-style-name="DefaultParagraphFont" style:family="text">
      <style:text-properties fo:color="#000000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Row2439" style:family="table-row">
      <style:table-row-properties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 style:text-position="super 66.6%"/>
    </style:style>
    <style:style style:name="T2445" style:parent-style-name="DefaultParagraphFont" style:family="text">
      <style:text-properties fo:color="#000000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Row2450" style:family="table-row">
      <style:table-row-properties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color="#000000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 style:text-position="25% 100%"/>
    </style:style>
    <style:style style:name="T2456" style:parent-style-name="DefaultParagraphFont" style:family="text"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/>
    </style:style>
    <style:style style:name="TableRow2461" style:family="table-row">
      <style:table-row-properties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 style:text-position="super 66.6%"/>
    </style:style>
    <style:style style:name="T2465" style:parent-style-name="DefaultParagraphFont" style:family="text">
      <style:text-properties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color="#000000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/>
    </style:style>
    <style:style style:name="TableRow2472" style:family="table-row">
      <style:table-row-properties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color="#000000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color="#000000"/>
    </style:style>
    <style:style style:name="TableRow2481" style:family="table-row">
      <style:table-row-properties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color="#000000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/>
    </style:style>
    <style:style style:name="TableRow2490" style:family="table-row">
      <style:table-row-properties/>
    </style:style>
    <style:style style:name="TableCell24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Cell2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6" style:parent-style-name="Normal" style:family="paragraph">
      <style:text-properties fo:color="#000000"/>
    </style:style>
    <style:style style:name="TableCell2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P2499" style:parent-style-name="Normal" style:family="paragraph">
      <style:paragraph-properties fo:text-align="justify" fo:text-indent="0.4923in"/>
      <style:text-properties fo:color="#000000"/>
    </style:style>
    <style:style style:name="P2500" style:parent-style-name="Normal" style:family="paragraph">
      <style:paragraph-properties fo:text-align="justify" fo:text-indent="0.4923in"/>
      <style:text-properties fo:color="#000000"/>
    </style:style>
    <style:style style:name="P2501" style:parent-style-name="Normal" style:family="paragraph">
      <style:paragraph-properties fo:text-align="justify" fo:text-indent="0.4923in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 style:text-position="-30% 100%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 style:text-position="30% 100%"/>
    </style:style>
    <style:style style:name="T2506" style:parent-style-name="DefaultParagraphFont" style:family="text">
      <style:text-properties fo:color="#000000"/>
    </style:style>
    <style:style style:name="P2507" style:parent-style-name="Normal" style:family="paragraph">
      <style:paragraph-properties fo:text-align="justify" fo:text-indent="0.4923in"/>
    </style:style>
    <style:style style:name="P250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09" style:parent-style-name="DefaultParagraphFont" style:family="text">
      <style:text-properties fo:font-weight="bold" style:font-weight-asian="bold" fo:color="#000000"/>
    </style:style>
    <style:style style:name="T2510" style:parent-style-name="DefaultParagraphFont" style:family="text">
      <style:text-properties fo:font-weight="bold" style:font-weight-asian="bold" fo:color="#000000"/>
    </style:style>
    <style:style style:name="T2511" style:parent-style-name="DefaultParagraphFont" style:family="text">
      <style:text-properties fo:font-weight="bold" style:font-weight-asian="bold" fo:color="#000000"/>
    </style:style>
    <style:style style:name="P2512" style:parent-style-name="Normal" style:family="paragraph">
      <style:paragraph-properties fo:text-align="justify" fo:text-indent="0.4923in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P2515" style:parent-style-name="Normal" style:family="paragraph">
      <style:paragraph-properties fo:text-align="justify" fo:text-indent="0.4923in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P2518" style:parent-style-name="Normal" style:family="paragraph">
      <style:paragraph-properties fo:text-align="justify" fo:text-indent="0.4923in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P2522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font-weight="bold" style:font-weight-asian="bold" fo:text-transform="uppercase" fo:color="#000000"/>
    </style:style>
    <style:style style:name="T2525" style:parent-style-name="DefaultParagraphFont" style:family="text">
      <style:text-properties fo:font-weight="bold" style:font-weight-asian="bold" fo:text-transform="uppercase" fo:color="#000000"/>
    </style:style>
    <style:style style:name="T2526" style:parent-style-name="DefaultParagraphFont" style:family="text">
      <style:text-properties fo:font-weight="bold" style:font-weight-asian="bold" fo:text-transform="uppercase" fo:color="#000000"/>
    </style:style>
    <style:style style:name="P252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2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29" style:parent-style-name="DefaultParagraphFont" style:family="text">
      <style:text-properties fo:font-weight="bold" style:font-weight-asian="bold" fo:color="#000000"/>
    </style:style>
    <style:style style:name="T2530" style:parent-style-name="DefaultParagraphFont" style:family="text">
      <style:text-properties fo:font-weight="bold" style:font-weight-asian="bold" fo:color="#000000"/>
    </style:style>
    <style:style style:name="P2531" style:parent-style-name="Normal" style:family="paragraph">
      <style:paragraph-properties fo:text-align="justify" fo:text-indent="0.4923in"/>
      <style:text-properties fo:color="#000000"/>
    </style:style>
    <style:style style:name="P2532" style:parent-style-name="Normal" style:family="paragraph">
      <style:paragraph-properties fo:text-align="justify" fo:text-indent="0.4923in"/>
    </style:style>
    <style:style style:name="P253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34" style:parent-style-name="DefaultParagraphFont" style:family="text">
      <style:text-properties fo:font-weight="bold" style:font-weight-asian="bold" fo:color="#000000"/>
    </style:style>
    <style:style style:name="T2535" style:parent-style-name="DefaultParagraphFont" style:family="text">
      <style:text-properties fo:font-weight="bold" style:font-weight-asian="bold" fo:color="#000000"/>
    </style:style>
    <style:style style:name="P2536" style:parent-style-name="Normal" style:family="paragraph">
      <style:paragraph-properties fo:text-align="justify" fo:text-indent="0.4923in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 style:text-position="super 66.6%" style:font-size-complex="12pt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 style:text-position="super 66.6%" style:font-size-complex="12pt"/>
    </style:style>
    <style:style style:name="T2543" style:parent-style-name="DefaultParagraphFont" style:family="text">
      <style:text-properties fo:color="#000000"/>
    </style:style>
    <style:style style:name="P2544" style:parent-style-name="Normal" style:family="paragraph">
      <style:paragraph-properties fo:text-align="justify" fo:text-indent="0.4923in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P2548" style:parent-style-name="Normal" style:family="paragraph">
      <style:paragraph-properties fo:text-align="justify" fo:text-indent="0.4923in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P2552" style:parent-style-name="Normal" style:family="paragraph">
      <style:paragraph-properties fo:text-align="justify" fo:text-indent="0.4923in"/>
    </style:style>
    <style:style style:name="P255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54" style:parent-style-name="DefaultParagraphFont" style:family="text">
      <style:text-properties fo:font-weight="bold" style:font-weight-asian="bold" fo:color="#000000"/>
    </style:style>
    <style:style style:name="T2555" style:parent-style-name="DefaultParagraphFont" style:family="text">
      <style:text-properties fo:font-weight="bold" style:font-weight-asian="bold" fo:color="#000000"/>
    </style:style>
    <style:style style:name="P2556" style:parent-style-name="Normal" style:family="paragraph">
      <style:paragraph-properties fo:text-align="justify" fo:text-indent="0.4923in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P2560" style:parent-style-name="Normal" style:family="paragraph">
      <style:paragraph-properties fo:text-align="justify" fo:text-indent="0.4923in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P2564" style:parent-style-name="Normal" style:family="paragraph">
      <style:paragraph-properties fo:text-align="justify" fo:text-indent="0.4923in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P2567" style:parent-style-name="Normal" style:family="paragraph">
      <style:paragraph-properties fo:text-align="justify" fo:text-indent="0.4923in"/>
    </style:style>
    <style:style style:name="P256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69" style:parent-style-name="DefaultParagraphFont" style:family="text">
      <style:text-properties fo:font-weight="bold" style:font-weight-asian="bold" fo:color="#000000"/>
    </style:style>
    <style:style style:name="T2570" style:parent-style-name="DefaultParagraphFont" style:family="text">
      <style:text-properties fo:font-weight="bold" style:font-weight-asian="bold" fo:color="#000000"/>
    </style:style>
    <style:style style:name="P2571" style:parent-style-name="Normal" style:family="paragraph">
      <style:paragraph-properties fo:text-align="justify" fo:text-indent="0.4923in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P2578" style:parent-style-name="Normal" style:family="paragraph">
      <style:paragraph-properties fo:text-align="justify" fo:text-indent="0.4923in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P2581" style:parent-style-name="Normal" style:family="paragraph">
      <style:paragraph-properties fo:text-align="justify" fo:text-indent="0.4923in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P2584" style:parent-style-name="Normal" style:family="paragraph">
      <style:paragraph-properties fo:text-align="justify" fo:text-indent="0.4923in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paragraph-properties fo:text-align="justify" fo:text-indent="0.4923in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P2590" style:parent-style-name="Normal" style:family="paragraph">
      <style:paragraph-properties fo:text-align="justify" fo:text-indent="0.4923in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P2593" style:parent-style-name="Normal" style:family="paragraph">
      <style:paragraph-properties fo:text-align="justify" fo:text-indent="0.4923in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P2597" style:parent-style-name="Normal" style:family="paragraph">
      <style:paragraph-properties fo:text-align="justify" fo:text-indent="0.4923in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paragraph-properties fo:text-align="justify" fo:text-indent="0.4923in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P2603" style:parent-style-name="Normal" style:family="paragraph">
      <style:paragraph-properties fo:text-align="justify" fo:text-indent="0.4923in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style:font-name="Symbol" style:font-name-asian="Symbol" style:font-name-complex="Symbol" fo:color="#000000"/>
    </style:style>
    <style:style style:name="T2607" style:parent-style-name="DefaultParagraphFont" style:family="text">
      <style:text-properties fo:color="#000000"/>
    </style:style>
    <style:style style:name="P2608" style:parent-style-name="Normal" style:family="paragraph">
      <style:paragraph-properties fo:text-align="justify" fo:text-indent="0.4923in"/>
    </style:style>
    <style:style style:name="P260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10" style:parent-style-name="DefaultParagraphFont" style:family="text">
      <style:text-properties fo:font-weight="bold" style:font-weight-asian="bold" fo:color="#000000"/>
    </style:style>
    <style:style style:name="T2611" style:parent-style-name="DefaultParagraphFont" style:family="text">
      <style:text-properties fo:font-weight="bold" style:font-weight-asian="bold" fo:color="#000000"/>
    </style:style>
    <style:style style:name="P2612" style:parent-style-name="Normal" style:family="paragraph">
      <style:paragraph-properties fo:text-align="justify" fo:text-indent="0.4923in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P2615" style:parent-style-name="Normal" style:family="paragraph">
      <style:paragraph-properties fo:text-align="justify" fo:text-indent="0.4923in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P2619" style:parent-style-name="Normal" style:family="paragraph">
      <style:paragraph-properties fo:text-align="justify" fo:text-indent="0.4923in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 style:text-position="super 66.6%" style:font-size-complex="12pt"/>
    </style:style>
    <style:style style:name="T2627" style:parent-style-name="DefaultParagraphFont" style:family="text">
      <style:text-properties fo:color="#000000"/>
    </style:style>
    <style:style style:name="P2628" style:parent-style-name="Normal" style:family="paragraph">
      <style:paragraph-properties fo:text-align="justify" fo:text-indent="0.4923in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P2632" style:parent-style-name="Normal" style:family="paragraph">
      <style:paragraph-properties fo:text-align="justify" fo:text-indent="0.4923in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P2635" style:parent-style-name="Normal" style:family="paragraph">
      <style:paragraph-properties fo:text-align="justify" fo:text-indent="0.4923in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P2638" style:parent-style-name="Normal" style:family="paragraph">
      <style:paragraph-properties fo:text-align="justify" fo:text-indent="0.4923in"/>
    </style:style>
    <style:style style:name="P263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40" style:parent-style-name="DefaultParagraphFont" style:family="text">
      <style:text-properties fo:font-weight="bold" style:font-weight-asian="bold" fo:color="#000000"/>
    </style:style>
    <style:style style:name="T2641" style:parent-style-name="DefaultParagraphFont" style:family="text">
      <style:text-properties fo:font-weight="bold" style:font-weight-asian="bold" fo:color="#000000"/>
    </style:style>
    <style:style style:name="P2642" style:parent-style-name="Normal" style:family="paragraph">
      <style:paragraph-properties fo:text-align="justify" fo:text-indent="0.4923in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P2646" style:parent-style-name="Normal" style:family="paragraph">
      <style:paragraph-properties fo:text-align="justify" fo:text-indent="0.4923in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P2649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2651" style:family="table-column">
      <style:table-column-properties style:column-width="1.1812in"/>
    </style:style>
    <style:style style:name="TableColumn2652" style:family="table-column">
      <style:table-column-properties style:column-width="2.3618in"/>
    </style:style>
    <style:style style:name="TableColumn2653" style:family="table-column">
      <style:table-column-properties style:column-width="1.9152in"/>
    </style:style>
    <style:style style:name="TableColumn2654" style:family="table-column">
      <style:table-column-properties style:column-width="1.2354in"/>
    </style:style>
    <style:style style:name="Table2650" style:family="table">
      <style:table-properties style:width="6.6937in" fo:margin-left="0in" table:align="lef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color="#000000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color="#000000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color="#000000"/>
    </style:style>
    <style:style style:name="TableRow2664" style:family="table-row">
      <style:table-row-properties/>
    </style:style>
    <style:style style:name="TableCell26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Cell26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 style:text-position="super 66.6%"/>
    </style:style>
    <style:style style:name="T2671" style:parent-style-name="DefaultParagraphFont" style:family="text">
      <style:text-properties fo:color="#000000"/>
    </style:style>
    <style:style style:name="TableCell2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Cell26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5" style:parent-style-name="Normal" style:family="paragraph">
      <style:text-properties fo:color="#000000"/>
    </style:style>
    <style:style style:name="TableRow2676" style:family="table-row">
      <style:table-row-properties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 style:text-position="25% 100%"/>
    </style:style>
    <style:style style:name="T2680" style:parent-style-name="DefaultParagraphFont" style:family="text">
      <style:text-properties fo:color="#000000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 style:text-position="super 66.6%"/>
    </style:style>
    <style:style style:name="T2684" style:parent-style-name="DefaultParagraphFont" style:family="text">
      <style:text-properties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color="#000000"/>
    </style:style>
    <style:style style:name="TableRow2698" style:family="table-row">
      <style:table-row-properties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 style:text-position="25% 100%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 style:text-position="super 66.6%"/>
    </style:style>
    <style:style style:name="T2705" style:parent-style-name="DefaultParagraphFont" style:family="text">
      <style:text-properties fo:color="#000000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color="#000000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color="#000000"/>
    </style:style>
    <style:style style:name="TableRow2710" style:family="table-row">
      <style:table-row-properties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 style:text-position="25% 100%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 style:text-position="super 66.6%"/>
    </style:style>
    <style:style style:name="T2717" style:parent-style-name="DefaultParagraphFont" style:family="text">
      <style:text-properties fo:color="#000000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/>
    </style:style>
    <style:style style:name="TableRow2722" style:family="table-row">
      <style:table-row-properties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color="#000000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color="#000000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color="#000000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/>
    </style:style>
    <style:style style:name="TableRow2731" style:family="table-row">
      <style:table-row-properties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color="#000000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color="#000000"/>
    </style:style>
    <style:style style:name="TableRow2740" style:family="table-row">
      <style:table-row-properties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 style:text-position="25% 100%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/>
    </style:style>
    <style:style style:name="TableRow2752" style:family="table-row">
      <style:table-row-properties/>
    </style:style>
    <style:style style:name="TableCell27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4" style:parent-style-name="Normal" style:family="paragraph">
      <style:text-properties fo:color="#000000"/>
    </style:style>
    <style:style style:name="TableCell27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TableCell27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0" style:parent-style-name="Normal" style:family="paragraph">
      <style:text-properties fo:color="#000000"/>
    </style:style>
    <style:style style:name="P2761" style:parent-style-name="Normal" style:family="paragraph">
      <style:paragraph-properties fo:text-align="justify" fo:text-indent="0.4923in"/>
      <style:text-properties fo:color="#000000"/>
    </style:style>
    <style:style style:name="P2762" style:parent-style-name="Normal" style:family="paragraph">
      <style:paragraph-properties fo:text-align="justify" fo:text-indent="0.4923in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 style:text-position="30% 100%"/>
    </style:style>
    <style:style style:name="T2765" style:parent-style-name="DefaultParagraphFont" style:family="text">
      <style:text-properties fo:color="#000000"/>
    </style:style>
    <style:style style:name="P2766" style:parent-style-name="Normal" style:family="paragraph">
      <style:paragraph-properties fo:text-align="justify" fo:text-indent="0.4923in"/>
      <style:text-properties fo:color="#000000"/>
    </style:style>
    <style:style style:name="P2767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76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69" style:parent-style-name="DefaultParagraphFont" style:family="text">
      <style:text-properties fo:font-weight="bold" style:font-weight-asian="bold" fo:color="#000000"/>
    </style:style>
    <style:style style:name="T2770" style:parent-style-name="DefaultParagraphFont" style:family="text">
      <style:text-properties fo:font-weight="bold" style:font-weight-asian="bold" fo:color="#000000"/>
    </style:style>
    <style:style style:name="P2771" style:parent-style-name="Normal" style:family="paragraph">
      <style:paragraph-properties fo:text-align="justify" fo:text-indent="0.4923in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P2774" style:parent-style-name="Normal" style:family="paragraph">
      <style:paragraph-properties fo:text-align="justify" fo:text-indent="0.4923in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P2778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779" style:parent-style-name="Normal" style:family="paragraph">
      <style:paragraph-properties fo:text-align="center"/>
    </style:style>
    <style:style style:name="T2780" style:parent-style-name="DefaultParagraphFont" style:family="text">
      <style:text-properties fo:font-weight="bold" style:font-weight-asian="bold" fo:text-transform="uppercase" fo:color="#000000"/>
    </style:style>
    <style:style style:name="T2781" style:parent-style-name="DefaultParagraphFont" style:family="text">
      <style:text-properties fo:font-weight="bold" style:font-weight-asian="bold" fo:text-transform="uppercase" fo:color="#000000"/>
    </style:style>
    <style:style style:name="T2782" style:parent-style-name="DefaultParagraphFont" style:family="text">
      <style:text-properties fo:font-weight="bold" style:font-weight-asian="bold" fo:text-transform="uppercase" fo:color="#000000"/>
    </style:style>
    <style:style style:name="P278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78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85" style:parent-style-name="DefaultParagraphFont" style:family="text">
      <style:text-properties fo:font-weight="bold" style:font-weight-asian="bold" fo:color="#000000"/>
    </style:style>
    <style:style style:name="T2786" style:parent-style-name="DefaultParagraphFont" style:family="text">
      <style:text-properties fo:font-weight="bold" style:font-weight-asian="bold" fo:color="#000000"/>
    </style:style>
    <style:style style:name="P2787" style:parent-style-name="Normal" style:family="paragraph">
      <style:paragraph-properties fo:text-align="justify" fo:text-indent="0.4923in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P279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91" style:parent-style-name="DefaultParagraphFont" style:family="text">
      <style:text-properties fo:font-weight="bold" style:font-weight-asian="bold" fo:color="#000000"/>
    </style:style>
    <style:style style:name="T2792" style:parent-style-name="DefaultParagraphFont" style:family="text">
      <style:text-properties fo:font-weight="bold" style:font-weight-asian="bold" fo:color="#000000"/>
    </style:style>
    <style:style style:name="P2793" style:parent-style-name="Normal" style:family="paragraph">
      <style:paragraph-properties fo:text-align="justify" fo:text-indent="0.4923in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P2797" style:parent-style-name="Normal" style:family="paragraph">
      <style:paragraph-properties fo:text-align="justify" fo:text-indent="0.4923in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 style:text-position="30% 100%"/>
    </style:style>
    <style:style style:name="T2801" style:parent-style-name="DefaultParagraphFont" style:family="text">
      <style:text-properties fo:color="#000000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P2807" style:parent-style-name="Normal" style:family="paragraph">
      <style:paragraph-properties fo:text-align="justify" fo:text-indent="0.4923in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P2810" style:parent-style-name="Normal" style:family="paragraph">
      <style:paragraph-properties fo:text-align="justify" fo:text-indent="0.4923in"/>
    </style:style>
    <style:style style:name="P281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12" style:parent-style-name="DefaultParagraphFont" style:family="text">
      <style:text-properties fo:font-weight="bold" style:font-weight-asian="bold" fo:color="#000000"/>
    </style:style>
    <style:style style:name="T2813" style:parent-style-name="DefaultParagraphFont" style:family="text">
      <style:text-properties fo:font-weight="bold" style:font-weight-asian="bold" fo:color="#000000"/>
    </style:style>
    <style:style style:name="P2814" style:parent-style-name="Normal" style:family="paragraph">
      <style:paragraph-properties fo:text-align="justify" fo:text-indent="0.4923in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P2817" style:parent-style-name="Normal" style:family="paragraph">
      <style:paragraph-properties fo:text-align="justify" fo:text-indent="0.4923in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P2821" style:parent-style-name="Normal" style:family="paragraph">
      <style:paragraph-properties fo:text-align="justify" fo:text-indent="0.4923in"/>
    </style:style>
    <style:style style:name="P282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23" style:parent-style-name="DefaultParagraphFont" style:family="text">
      <style:text-properties fo:font-weight="bold" style:font-weight-asian="bold" fo:color="#000000"/>
    </style:style>
    <style:style style:name="T2824" style:parent-style-name="DefaultParagraphFont" style:family="text">
      <style:text-properties fo:font-weight="bold" style:font-weight-asian="bold" fo:color="#000000"/>
    </style:style>
    <style:style style:name="P2825" style:parent-style-name="Normal" style:family="paragraph">
      <style:paragraph-properties fo:text-align="justify" fo:text-indent="0.4923in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P2828" style:parent-style-name="Normal" style:family="paragraph">
      <style:paragraph-properties fo:text-align="justify" fo:text-indent="0.4923in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P2831" style:parent-style-name="Normal" style:family="paragraph">
      <style:paragraph-properties fo:text-align="justify" fo:text-indent="0.4923in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P2834" style:parent-style-name="Normal" style:family="paragraph">
      <style:paragraph-properties fo:text-align="justify" fo:text-indent="0.4923in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P2837" style:parent-style-name="Normal" style:family="paragraph">
      <style:paragraph-properties fo:text-align="justify" fo:text-indent="0.4923in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P2841" style:parent-style-name="Normal" style:family="paragraph">
      <style:paragraph-properties fo:text-align="justify" fo:text-indent="0.4923in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P2844" style:parent-style-name="Normal" style:family="paragraph">
      <style:paragraph-properties fo:text-align="justify" fo:text-indent="0.4923in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P2847" style:parent-style-name="Normal" style:family="paragraph">
      <style:paragraph-properties fo:text-align="justify" fo:text-indent="0.4923in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P2850" style:parent-style-name="Normal" style:family="paragraph">
      <style:paragraph-properties fo:text-align="justify" fo:text-indent="0.4923in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P2853" style:parent-style-name="Normal" style:family="paragraph">
      <style:paragraph-properties fo:text-align="justify" fo:text-indent="0.4923in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P2857" style:parent-style-name="Normal" style:family="paragraph">
      <style:paragraph-properties fo:text-align="justify" fo:text-indent="0.4923in"/>
    </style:style>
    <style:style style:name="P285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59" style:parent-style-name="DefaultParagraphFont" style:family="text">
      <style:text-properties fo:font-weight="bold" style:font-weight-asian="bold" fo:color="#000000"/>
    </style:style>
    <style:style style:name="T2860" style:parent-style-name="DefaultParagraphFont" style:family="text">
      <style:text-properties fo:font-weight="bold" style:font-weight-asian="bold" fo:color="#000000"/>
    </style:style>
    <style:style style:name="P2861" style:parent-style-name="Normal" style:family="paragraph">
      <style:paragraph-properties fo:text-align="justify" fo:text-indent="0.4923in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 style:text-position="super 66.6%" style:font-size-complex="12pt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 style:text-position="super 66.6%" style:font-size-complex="12pt"/>
    </style:style>
    <style:style style:name="T2867" style:parent-style-name="DefaultParagraphFont" style:family="text">
      <style:text-properties fo:color="#000000"/>
    </style:style>
    <style:style style:name="P2868" style:parent-style-name="Normal" style:family="paragraph">
      <style:paragraph-properties fo:text-align="justify" fo:text-indent="0.4923in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P2871" style:parent-style-name="Normal" style:family="paragraph">
      <style:paragraph-properties fo:text-align="justify" fo:text-indent="0.4923in"/>
    </style:style>
    <style:style style:name="P287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73" style:parent-style-name="DefaultParagraphFont" style:family="text">
      <style:text-properties fo:font-weight="bold" style:font-weight-asian="bold" fo:color="#000000"/>
    </style:style>
    <style:style style:name="T2874" style:parent-style-name="DefaultParagraphFont" style:family="text">
      <style:text-properties fo:font-weight="bold" style:font-weight-asian="bold" fo:color="#000000"/>
    </style:style>
    <style:style style:name="P2875" style:parent-style-name="Normal" style:family="paragraph">
      <style:paragraph-properties fo:text-align="justify" fo:text-indent="0.4923in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P2879" style:parent-style-name="Normal" style:family="paragraph">
      <style:paragraph-properties fo:text-align="justify" fo:text-indent="0.4923in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P2882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2884" style:family="table-column">
      <style:table-column-properties style:column-width="1.1812in"/>
    </style:style>
    <style:style style:name="TableColumn2885" style:family="table-column">
      <style:table-column-properties style:column-width="2.3618in"/>
    </style:style>
    <style:style style:name="TableColumn2886" style:family="table-column">
      <style:table-column-properties style:column-width="1.4965in"/>
    </style:style>
    <style:style style:name="TableColumn2887" style:family="table-column">
      <style:table-column-properties style:column-width="1.8041in"/>
    </style:style>
    <style:style style:name="Table2883" style:family="table">
      <style:table-properties style:width="6.8437in" fo:margin-left="0in" table:align="left"/>
    </style:style>
    <style:style style:name="TableRow2888" style:family="table-row">
      <style:table-row-properties/>
    </style:style>
    <style:style style:name="TableCell28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color="#000000"/>
    </style:style>
    <style:style style:name="TableCell2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6" style:parent-style-name="Normal" style:family="paragraph">
      <style:text-properties fo:color="#000000"/>
    </style:style>
    <style:style style:name="TableRow2897" style:family="table-row">
      <style:table-row-properties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color="#000000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color="#000000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color="#000000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color="#000000"/>
    </style:style>
    <style:style style:name="P2906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290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08" style:parent-style-name="DefaultParagraphFont" style:family="text">
      <style:text-properties fo:font-weight="bold" style:font-weight-asian="bold" fo:color="#000000"/>
    </style:style>
    <style:style style:name="T2909" style:parent-style-name="DefaultParagraphFont" style:family="text">
      <style:text-properties fo:font-weight="bold" style:font-weight-asian="bold" fo:color="#000000"/>
    </style:style>
    <style:style style:name="P2910" style:parent-style-name="Normal" style:family="paragraph">
      <style:paragraph-properties fo:text-align="justify" fo:text-indent="0.4923in"/>
      <style:text-properties fo:color="#000000"/>
    </style:style>
    <style:style style:name="P2911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fo:font-weight="bold" style:font-weight-asian="bold" fo:text-transform="uppercase" fo:color="#000000"/>
    </style:style>
    <style:style style:name="T2914" style:parent-style-name="DefaultParagraphFont" style:family="text">
      <style:text-properties fo:font-weight="bold" style:font-weight-asian="bold" fo:text-transform="uppercase" fo:color="#000000"/>
    </style:style>
    <style:style style:name="T2915" style:parent-style-name="DefaultParagraphFont" style:family="text">
      <style:text-properties fo:font-weight="bold" style:font-weight-asian="bold" fo:text-transform="uppercase" fo:color="#000000"/>
    </style:style>
    <style:style style:name="P29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1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18" style:parent-style-name="DefaultParagraphFont" style:family="text">
      <style:text-properties fo:font-weight="bold" style:font-weight-asian="bold" fo:color="#000000"/>
    </style:style>
    <style:style style:name="T2919" style:parent-style-name="DefaultParagraphFont" style:family="text">
      <style:text-properties fo:font-weight="bold" style:font-weight-asian="bold" fo:color="#000000"/>
    </style:style>
    <style:style style:name="T2920" style:parent-style-name="DefaultParagraphFont" style:family="text">
      <style:text-properties fo:font-weight="bold" style:font-weight-asian="bold" fo:color="#000000"/>
    </style:style>
    <style:style style:name="P2921" style:parent-style-name="Normal" style:family="paragraph">
      <style:paragraph-properties fo:text-align="justify" fo:text-indent="0.4923in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P2924" style:parent-style-name="Normal" style:family="paragraph">
      <style:paragraph-properties fo:text-align="justify" fo:text-indent="0.4923in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P2928" style:parent-style-name="Normal" style:family="paragraph">
      <style:paragraph-properties fo:text-align="justify" fo:text-indent="0.4923in"/>
    </style:style>
    <style:style style:name="P292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30" style:parent-style-name="DefaultParagraphFont" style:family="text">
      <style:text-properties fo:font-weight="bold" style:font-weight-asian="bold" fo:color="#000000"/>
    </style:style>
    <style:style style:name="T2931" style:parent-style-name="DefaultParagraphFont" style:family="text">
      <style:text-properties fo:font-weight="bold" style:font-weight-asian="bold" fo:color="#000000"/>
    </style:style>
    <style:style style:name="P2932" style:parent-style-name="Normal" style:family="paragraph">
      <style:paragraph-properties fo:text-align="justify" fo:text-indent="0.4923in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 style:text-position="super 66.6%" style:font-size-complex="12pt"/>
    </style:style>
    <style:style style:name="T2936" style:parent-style-name="DefaultParagraphFont" style:family="text">
      <style:text-properties fo:color="#000000"/>
    </style:style>
    <style:style style:name="P2937" style:parent-style-name="Normal" style:family="paragraph">
      <style:paragraph-properties fo:text-align="justify" fo:text-indent="0.4923in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P2940" style:parent-style-name="Normal" style:family="paragraph">
      <style:paragraph-properties fo:text-align="justify" fo:text-indent="0.4923in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 style:text-position="super 66.6%" style:font-size-complex="12pt"/>
    </style:style>
    <style:style style:name="T2944" style:parent-style-name="DefaultParagraphFont" style:family="text">
      <style:text-properties fo:color="#000000"/>
    </style:style>
    <style:style style:name="P2945" style:parent-style-name="Normal" style:family="paragraph">
      <style:paragraph-properties fo:text-align="justify" fo:text-indent="0.4923in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P2948" style:parent-style-name="Normal" style:family="paragraph">
      <style:paragraph-properties fo:text-align="justify" fo:text-indent="0.4923in"/>
    </style:style>
    <style:style style:name="P294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50" style:parent-style-name="DefaultParagraphFont" style:family="text">
      <style:text-properties fo:font-weight="bold" style:font-weight-asian="bold" fo:color="#000000"/>
    </style:style>
    <style:style style:name="T2951" style:parent-style-name="DefaultParagraphFont" style:family="text">
      <style:text-properties fo:font-weight="bold" style:font-weight-asian="bold" fo:color="#000000"/>
    </style:style>
    <style:style style:name="P2952" style:parent-style-name="Normal" style:family="paragraph">
      <style:paragraph-properties fo:text-align="justify" fo:text-indent="0.4923in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P2955" style:parent-style-name="Normal" style:family="paragraph">
      <style:paragraph-properties fo:text-align="justify" fo:text-indent="0.4923in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P2958" style:parent-style-name="Normal" style:family="paragraph">
      <style:paragraph-properties fo:text-align="justify" fo:text-indent="0.4923in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P2962" style:parent-style-name="Normal" style:family="paragraph">
      <style:paragraph-properties fo:text-align="justify" fo:text-indent="0.4923in"/>
    </style:style>
    <style:style style:name="P296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64" style:parent-style-name="DefaultParagraphFont" style:family="text">
      <style:text-properties fo:font-weight="bold" style:font-weight-asian="bold" fo:color="#000000"/>
    </style:style>
    <style:style style:name="T2965" style:parent-style-name="DefaultParagraphFont" style:family="text">
      <style:text-properties fo:font-weight="bold" style:font-weight-asian="bold" fo:color="#000000"/>
    </style:style>
    <style:style style:name="P2966" style:parent-style-name="Normal" style:family="paragraph">
      <style:paragraph-properties fo:text-align="justify" fo:text-indent="0.4923in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P2969" style:parent-style-name="Normal" style:family="paragraph">
      <style:paragraph-properties fo:text-align="justify" fo:text-indent="0.4923in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P2972" style:parent-style-name="Normal" style:family="paragraph">
      <style:paragraph-properties fo:text-align="justify" fo:text-indent="0.4923in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P2975" style:parent-style-name="Normal" style:family="paragraph">
      <style:paragraph-properties fo:text-align="justify" fo:text-indent="0.4923in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P2978" style:parent-style-name="Normal" style:family="paragraph">
      <style:paragraph-properties fo:text-align="justify" fo:text-indent="0.4923in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P2981" style:parent-style-name="Normal" style:family="paragraph">
      <style:paragraph-properties fo:text-align="justify" fo:text-indent="0.4923in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P2984" style:parent-style-name="Normal" style:family="paragraph">
      <style:paragraph-properties fo:text-align="justify" fo:text-indent="0.4923in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P2987" style:parent-style-name="Normal" style:family="paragraph">
      <style:paragraph-properties fo:text-align="justify" fo:text-indent="0.4923in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P2990" style:parent-style-name="Normal" style:family="paragraph">
      <style:paragraph-properties fo:text-align="justify" fo:text-indent="0.4923in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P2993" style:parent-style-name="Normal" style:family="paragraph">
      <style:paragraph-properties fo:text-align="justify" fo:text-indent="0.4923in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P2997" style:parent-style-name="Normal" style:family="paragraph">
      <style:paragraph-properties fo:text-align="justify" fo:text-indent="0.4923in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P3000" style:parent-style-name="Normal" style:family="paragraph">
      <style:paragraph-properties fo:text-align="justify" fo:text-indent="0.4923in"/>
    </style:style>
    <style:style style:name="P300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02" style:parent-style-name="DefaultParagraphFont" style:family="text">
      <style:text-properties fo:font-weight="bold" style:font-weight-asian="bold" fo:color="#000000"/>
    </style:style>
    <style:style style:name="T3003" style:parent-style-name="DefaultParagraphFont" style:family="text">
      <style:text-properties fo:font-weight="bold" style:font-weight-asian="bold" fo:color="#000000"/>
    </style:style>
    <style:style style:name="P3004" style:parent-style-name="Normal" style:family="paragraph">
      <style:paragraph-properties fo:text-align="justify" fo:text-indent="0.4923in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 style:text-position="super 66.6%" style:font-size-complex="12pt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 style:text-position="super 66.6%" style:font-size-complex="12pt"/>
    </style:style>
    <style:style style:name="T3010" style:parent-style-name="DefaultParagraphFont" style:family="text">
      <style:text-properties fo:color="#000000"/>
    </style:style>
    <style:style style:name="P3011" style:parent-style-name="Normal" style:family="paragraph">
      <style:paragraph-properties fo:text-align="justify" fo:text-indent="0.4923in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P3015" style:parent-style-name="Normal" style:family="paragraph">
      <style:paragraph-properties fo:text-align="justify" fo:text-indent="0.4923in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P3018" style:parent-style-name="Normal" style:family="paragraph">
      <style:paragraph-properties fo:text-align="justify" fo:text-indent="0.4923in"/>
    </style:style>
    <style:style style:name="P301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20" style:parent-style-name="DefaultParagraphFont" style:family="text">
      <style:text-properties fo:font-weight="bold" style:font-weight-asian="bold" fo:color="#000000"/>
    </style:style>
    <style:style style:name="T3021" style:parent-style-name="DefaultParagraphFont" style:family="text">
      <style:text-properties fo:font-weight="bold" style:font-weight-asian="bold" fo:color="#000000"/>
    </style:style>
    <style:style style:name="P3022" style:parent-style-name="Normal" style:family="paragraph">
      <style:paragraph-properties fo:text-align="justify" fo:text-indent="0.4923in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P3025" style:parent-style-name="Normal" style:family="paragraph">
      <style:paragraph-properties fo:text-align="justify" fo:text-indent="0.4923in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P3029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3031" style:family="table-column">
      <style:table-column-properties style:column-width="1.1812in"/>
    </style:style>
    <style:style style:name="TableColumn3032" style:family="table-column">
      <style:table-column-properties style:column-width="2.3618in"/>
    </style:style>
    <style:style style:name="TableColumn3033" style:family="table-column">
      <style:table-column-properties style:column-width="1.4965in"/>
    </style:style>
    <style:style style:name="TableColumn3034" style:family="table-column">
      <style:table-column-properties style:column-width="1.8041in"/>
    </style:style>
    <style:style style:name="Table3030" style:family="table">
      <style:table-properties style:width="6.8437in" fo:margin-left="0in" table:align="left"/>
    </style:style>
    <style:style style:name="TableRow3035" style:family="table-row">
      <style:table-row-properties/>
    </style:style>
    <style:style style:name="TableCell30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7" style:parent-style-name="Normal" style:family="paragraph">
      <style:text-properties fo:color="#000000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color="#000000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color="#000000"/>
    </style:style>
    <style:style style:name="TableCell3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3" style:parent-style-name="Normal" style:family="paragraph">
      <style:text-properties fo:color="#000000"/>
    </style:style>
    <style:style style:name="TableRow3044" style:family="table-row">
      <style:table-row-properties/>
    </style:style>
    <style:style style:name="TableCell30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color="#000000"/>
    </style:style>
    <style:style style:name="TableCell30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color="#000000"/>
    </style:style>
    <style:style style:name="TableCell30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fo:color="#000000"/>
    </style:style>
    <style:style style:name="TableCell30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color="#000000"/>
    </style:style>
    <style:style style:name="TableRow3053" style:family="table-row">
      <style:table-row-properties/>
    </style:style>
    <style:style style:name="TableCell30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color="#000000"/>
    </style:style>
    <style:style style:name="TableCell30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 style:text-position="super 66.6%"/>
    </style:style>
    <style:style style:name="T3060" style:parent-style-name="DefaultParagraphFont" style:family="text">
      <style:text-properties fo:color="#000000"/>
    </style:style>
    <style:style style:name="TableCell30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color="#000000"/>
    </style:style>
    <style:style style:name="TableCell30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/>
    </style:style>
    <style:style style:name="P3065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306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67" style:parent-style-name="DefaultParagraphFont" style:family="text">
      <style:text-properties fo:font-weight="bold" style:font-weight-asian="bold" fo:color="#000000"/>
    </style:style>
    <style:style style:name="T3068" style:parent-style-name="DefaultParagraphFont" style:family="text">
      <style:text-properties fo:font-weight="bold" style:font-weight-asian="bold" fo:color="#000000"/>
    </style:style>
    <style:style style:name="P3069" style:parent-style-name="Normal" style:family="paragraph">
      <style:paragraph-properties fo:text-align="justify" fo:text-indent="0.4923in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P3072" style:parent-style-name="Normal" style:family="paragraph">
      <style:paragraph-properties fo:text-align="justify" fo:text-indent="0.4923in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P3075" style:parent-style-name="Normal" style:family="paragraph">
      <style:paragraph-properties fo:text-align="justify" fo:text-indent="0.4923in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P307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3080" style:parent-style-name="Normal" style:family="paragraph">
      <style:paragraph-properties fo:text-align="center"/>
    </style:style>
    <style:style style:name="T3081" style:parent-style-name="DefaultParagraphFont" style:family="text">
      <style:text-properties fo:font-weight="bold" style:font-weight-asian="bold" fo:text-transform="uppercase" fo:color="#000000"/>
    </style:style>
    <style:style style:name="T3082" style:parent-style-name="DefaultParagraphFont" style:family="text">
      <style:text-properties fo:font-weight="bold" style:font-weight-asian="bold" fo:text-transform="uppercase" fo:color="#000000"/>
    </style:style>
    <style:style style:name="T3083" style:parent-style-name="DefaultParagraphFont" style:family="text">
      <style:text-properties fo:font-weight="bold" style:font-weight-asian="bold" fo:text-transform="uppercase" fo:color="#000000"/>
    </style:style>
    <style:style style:name="P3084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  <style:text-properties fo:color="#000000"/>
    </style:style>
    <style:style style:name="P3085" style:parent-style-name="Normal" style:family="paragraph">
      <style:paragraph-properties fo:text-align="justify" fo:text-indent="0.4923in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P3088" style:parent-style-name="Normal" style:family="paragraph">
      <style:paragraph-properties fo:text-align="justify" fo:text-indent="0.4923in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P3091" style:parent-style-name="Normal" style:family="paragraph">
      <style:paragraph-properties fo:text-align="justify" fo:text-indent="0.4923in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P3095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fo:font-weight="bold" style:font-weight-asian="bold" fo:text-transform="uppercase" fo:color="#000000"/>
    </style:style>
    <style:style style:name="T3098" style:parent-style-name="DefaultParagraphFont" style:family="text">
      <style:text-properties fo:font-weight="bold" style:font-weight-asian="bold" fo:text-transform="uppercase" fo:color="#000000"/>
    </style:style>
    <style:style style:name="T3099" style:parent-style-name="DefaultParagraphFont" style:family="text">
      <style:text-properties fo:font-weight="bold" style:font-weight-asian="bold" fo:text-transform="uppercase" fo:color="#000000"/>
    </style:style>
    <style:style style:name="P310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01" style:parent-style-name="DefaultParagraphFont" style:family="text">
      <style:text-properties fo:font-weight="bold" style:font-weight-asian="bold" fo:color="#000000"/>
    </style:style>
    <style:style style:name="T3102" style:parent-style-name="DefaultParagraphFont" style:family="text">
      <style:text-properties fo:font-weight="bold" style:font-weight-asian="bold" fo:color="#000000"/>
    </style:style>
    <style:style style:name="P3103" style:parent-style-name="Normal" style:family="paragraph">
      <style:paragraph-properties fo:text-align="justify" fo:text-indent="0.4923in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P3106" style:parent-style-name="Normal" style:family="paragraph">
      <style:paragraph-properties fo:text-align="justify" fo:text-indent="0.4923in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P3110" style:parent-style-name="Normal" style:family="paragraph">
      <style:paragraph-properties fo:text-align="justify" fo:text-indent="0.4923in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P3113" style:parent-style-name="Normal" style:family="paragraph">
      <style:paragraph-properties fo:text-align="justify" fo:text-indent="0.4923in"/>
    </style:style>
    <style:style style:name="P311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15" style:parent-style-name="DefaultParagraphFont" style:family="text">
      <style:text-properties fo:font-weight="bold" style:font-weight-asian="bold" fo:color="#000000"/>
    </style:style>
    <style:style style:name="T3116" style:parent-style-name="DefaultParagraphFont" style:family="text">
      <style:text-properties fo:font-weight="bold" style:font-weight-asian="bold" fo:color="#000000"/>
    </style:style>
    <style:style style:name="P3117" style:parent-style-name="Normal" style:family="paragraph">
      <style:paragraph-properties fo:text-align="justify" fo:text-indent="0.4923in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P3120" style:parent-style-name="Normal" style:family="paragraph">
      <style:paragraph-properties fo:text-align="justify" fo:text-indent="0.4923in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P3124" style:parent-style-name="Normal" style:family="paragraph">
      <style:paragraph-properties fo:text-align="justify" fo:text-indent="0.4923in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P3127" style:parent-style-name="Normal" style:family="paragraph">
      <style:paragraph-properties fo:text-align="justify" fo:text-indent="0.4923in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P3131" style:parent-style-name="Normal" style:family="paragraph">
      <style:paragraph-properties fo:text-align="justify" fo:text-indent="0.4923in"/>
    </style:style>
    <style:style style:name="P313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33" style:parent-style-name="DefaultParagraphFont" style:family="text">
      <style:text-properties fo:font-weight="bold" style:font-weight-asian="bold" fo:color="#000000"/>
    </style:style>
    <style:style style:name="T3134" style:parent-style-name="DefaultParagraphFont" style:family="text">
      <style:text-properties fo:font-weight="bold" style:font-weight-asian="bold" fo:color="#000000"/>
    </style:style>
    <style:style style:name="P3135" style:parent-style-name="Normal" style:family="paragraph">
      <style:paragraph-properties fo:text-align="justify" fo:text-indent="0.4923in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P3139" style:parent-style-name="Normal" style:family="paragraph">
      <style:paragraph-properties fo:text-align="justify" fo:text-indent="0.4923in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P3142" style:parent-style-name="Normal" style:family="paragraph">
      <style:paragraph-properties fo:text-align="justify" fo:text-indent="0.4923in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P3145" style:parent-style-name="Normal" style:family="paragraph">
      <style:paragraph-properties fo:text-align="justify" fo:text-indent="0.4923in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P3149" style:parent-style-name="Normal" style:family="paragraph">
      <style:paragraph-properties fo:text-align="justify" fo:text-indent="0.4923in"/>
    </style:style>
    <style:style style:name="P315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51" style:parent-style-name="DefaultParagraphFont" style:family="text">
      <style:text-properties fo:font-weight="bold" style:font-weight-asian="bold" fo:color="#000000"/>
    </style:style>
    <style:style style:name="T3152" style:parent-style-name="DefaultParagraphFont" style:family="text">
      <style:text-properties fo:font-weight="bold" style:font-weight-asian="bold" fo:color="#000000"/>
    </style:style>
    <style:style style:name="P3153" style:parent-style-name="Normal" style:family="paragraph">
      <style:paragraph-properties fo:text-align="justify" fo:text-indent="0.4923in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P3156" style:parent-style-name="Normal" style:family="paragraph">
      <style:paragraph-properties fo:text-align="justify" fo:text-indent="0.4923in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P3159" style:parent-style-name="Normal" style:family="paragraph">
      <style:paragraph-properties fo:text-align="justify" fo:text-indent="0.4923in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P3162" style:parent-style-name="Normal" style:family="paragraph">
      <style:paragraph-properties fo:text-align="justify" fo:text-indent="0.4923in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P3165" style:parent-style-name="Normal" style:family="paragraph">
      <style:paragraph-properties fo:text-align="justify" fo:text-indent="0.4923in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P3169" style:parent-style-name="Normal" style:family="paragraph">
      <style:paragraph-properties fo:text-align="justify" fo:text-indent="0.4923in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P3172" style:parent-style-name="Normal" style:family="paragraph">
      <style:paragraph-properties fo:text-align="justify" fo:text-indent="0.4923in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P3175" style:parent-style-name="Normal" style:family="paragraph">
      <style:paragraph-properties fo:text-align="justify" fo:text-indent="0.4923in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P3178" style:parent-style-name="Normal" style:family="paragraph">
      <style:paragraph-properties fo:text-align="justify" fo:text-indent="0.4923in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P3181" style:parent-style-name="Normal" style:family="paragraph">
      <style:paragraph-properties fo:text-align="justify" fo:text-indent="0.4923in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P3185" style:parent-style-name="Normal" style:family="paragraph">
      <style:paragraph-properties fo:text-align="justify" fo:text-indent="0.4923in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P3188" style:parent-style-name="Normal" style:family="paragraph">
      <style:paragraph-properties fo:text-align="justify" fo:text-indent="0.4923in"/>
    </style:style>
    <style:style style:name="P318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90" style:parent-style-name="DefaultParagraphFont" style:family="text">
      <style:text-properties fo:font-weight="bold" style:font-weight-asian="bold" fo:color="#000000"/>
    </style:style>
    <style:style style:name="T3191" style:parent-style-name="DefaultParagraphFont" style:family="text">
      <style:text-properties fo:font-weight="bold" style:font-weight-asian="bold" fo:color="#000000"/>
    </style:style>
    <style:style style:name="P3192" style:parent-style-name="Normal" style:family="paragraph">
      <style:paragraph-properties fo:text-align="justify" fo:text-indent="0.4923in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P3195" style:parent-style-name="Normal" style:family="paragraph">
      <style:paragraph-properties fo:text-align="justify" fo:text-indent="0.4923in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P3198" style:parent-style-name="Normal" style:family="paragraph">
      <style:paragraph-properties fo:text-align="justify" fo:text-indent="0.4923in"/>
    </style:style>
    <style:style style:name="P319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00" style:parent-style-name="DefaultParagraphFont" style:family="text">
      <style:text-properties fo:font-weight="bold" style:font-weight-asian="bold" fo:color="#000000"/>
    </style:style>
    <style:style style:name="T3201" style:parent-style-name="DefaultParagraphFont" style:family="text">
      <style:text-properties fo:font-weight="bold" style:font-weight-asian="bold" fo:color="#000000"/>
    </style:style>
    <style:style style:name="T3202" style:parent-style-name="DefaultParagraphFont" style:family="text">
      <style:text-properties fo:font-weight="bold" style:font-weight-asian="bold" fo:color="#000000"/>
    </style:style>
    <style:style style:name="P3203" style:parent-style-name="Normal" style:family="paragraph">
      <style:paragraph-properties fo:text-align="justify" fo:text-indent="0.4923in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P3206" style:parent-style-name="Normal" style:family="paragraph">
      <style:paragraph-properties fo:text-align="justify" fo:text-indent="0.4923in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P3209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3211" style:family="table-column">
      <style:table-column-properties style:column-width="1.1812in"/>
    </style:style>
    <style:style style:name="TableColumn3212" style:family="table-column">
      <style:table-column-properties style:column-width="2.3618in"/>
    </style:style>
    <style:style style:name="TableColumn3213" style:family="table-column">
      <style:table-column-properties style:column-width="1.4965in"/>
    </style:style>
    <style:style style:name="TableColumn3214" style:family="table-column">
      <style:table-column-properties style:column-width="1.8041in"/>
    </style:style>
    <style:style style:name="Table3210" style:family="table">
      <style:table-properties style:width="6.8437in" fo:margin-left="0in" table:align="left"/>
    </style:style>
    <style:style style:name="TableRow3215" style:family="table-row">
      <style:table-row-properties/>
    </style:style>
    <style:style style:name="TableCell3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7" style:parent-style-name="Normal" style:family="paragraph">
      <style:text-properties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color="#000000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color="#000000"/>
    </style:style>
    <style:style style:name="TableCell3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3" style:parent-style-name="Normal" style:family="paragraph">
      <style:text-properties fo:color="#000000"/>
    </style:style>
    <style:style style:name="TableRow3224" style:family="table-row">
      <style:table-row-properties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6" style:parent-style-name="Normal" style:family="paragraph">
      <style:text-properties fo:color="#000000"/>
    </style:style>
    <style:style style:name="TableCell3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8" style:parent-style-name="Normal" style:family="paragraph">
      <style:text-properties fo:color="#000000"/>
    </style:style>
    <style:style style:name="TableCell3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0" style:parent-style-name="Normal" style:family="paragraph">
      <style:text-properties fo:color="#000000"/>
    </style:style>
    <style:style style:name="TableCell3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2" style:parent-style-name="Normal" style:family="paragraph">
      <style:text-properties fo:color="#000000"/>
    </style:style>
    <style:style style:name="P3233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323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235" style:parent-style-name="DefaultParagraphFont" style:family="text">
      <style:text-properties fo:font-weight="bold" style:font-weight-asian="bold" fo:color="#000000"/>
    </style:style>
    <style:style style:name="T3236" style:parent-style-name="DefaultParagraphFont" style:family="text">
      <style:text-properties fo:font-weight="bold" style:font-weight-asian="bold" fo:color="#000000"/>
    </style:style>
    <style:style style:name="P3237" style:parent-style-name="Normal" style:family="paragraph">
      <style:paragraph-properties fo:text-align="justify" fo:text-indent="0.4923in"/>
      <style:text-properties fo:color="#000000"/>
    </style:style>
    <style:style style:name="P3238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font-weight="bold" style:font-weight-asian="bold" fo:text-transform="uppercase" fo:color="#000000"/>
    </style:style>
    <style:style style:name="T3241" style:parent-style-name="DefaultParagraphFont" style:family="text">
      <style:text-properties fo:font-weight="bold" style:font-weight-asian="bold" fo:text-transform="uppercase" fo:color="#000000"/>
    </style:style>
    <style:style style:name="T3242" style:parent-style-name="DefaultParagraphFont" style:family="text">
      <style:text-properties fo:font-weight="bold" style:font-weight-asian="bold" fo:text-transform="uppercase" fo:color="#000000"/>
    </style:style>
    <style:style style:name="T3243" style:parent-style-name="DefaultParagraphFont" style:family="text">
      <style:text-properties fo:font-weight="bold" style:font-weight-asian="bold" fo:text-transform="uppercase" fo:color="#000000"/>
    </style:style>
    <style:style style:name="P324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4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46" style:parent-style-name="DefaultParagraphFont" style:family="text">
      <style:text-properties fo:font-weight="bold" style:font-weight-asian="bold" fo:color="#000000"/>
    </style:style>
    <style:style style:name="T3247" style:parent-style-name="DefaultParagraphFont" style:family="text">
      <style:text-properties fo:font-weight="bold" style:font-weight-asian="bold" fo:color="#000000"/>
    </style:style>
    <style:style style:name="P3248" style:parent-style-name="Normal" style:family="paragraph">
      <style:paragraph-properties fo:text-align="justify" fo:text-indent="0.4923in"/>
      <style:text-properties fo:color="#000000"/>
    </style:style>
    <style:style style:name="P3249" style:parent-style-name="Normal" style:family="paragraph">
      <style:paragraph-properties fo:text-align="justify" fo:text-indent="0.4923in"/>
    </style:style>
    <style:style style:name="P325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51" style:parent-style-name="DefaultParagraphFont" style:family="text">
      <style:text-properties fo:font-weight="bold" style:font-weight-asian="bold" fo:color="#000000"/>
    </style:style>
    <style:style style:name="T3252" style:parent-style-name="DefaultParagraphFont" style:family="text">
      <style:text-properties fo:font-weight="bold" style:font-weight-asian="bold" fo:color="#000000"/>
    </style:style>
    <style:style style:name="P3253" style:parent-style-name="Normal" style:family="paragraph">
      <style:paragraph-properties fo:text-align="justify" fo:text-indent="0.4923in"/>
      <style:text-properties fo:color="#000000"/>
    </style:style>
    <style:style style:name="P3254" style:parent-style-name="Normal" style:family="paragraph">
      <style:paragraph-properties fo:text-align="justify" fo:text-indent="0.4923in"/>
    </style:style>
    <style:style style:name="P325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56" style:parent-style-name="DefaultParagraphFont" style:family="text">
      <style:text-properties fo:font-weight="bold" style:font-weight-asian="bold" fo:color="#000000"/>
    </style:style>
    <style:style style:name="T3257" style:parent-style-name="DefaultParagraphFont" style:family="text">
      <style:text-properties fo:font-weight="bold" style:font-weight-asian="bold" fo:color="#000000"/>
    </style:style>
    <style:style style:name="P3258" style:parent-style-name="Normal" style:family="paragraph">
      <style:paragraph-properties fo:text-align="justify" fo:text-indent="0.4923in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P3262" style:parent-style-name="Normal" style:family="paragraph">
      <style:paragraph-properties fo:text-align="justify" fo:text-indent="0.4923in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P3265" style:parent-style-name="Normal" style:family="paragraph">
      <style:paragraph-properties fo:text-align="justify" fo:text-indent="0.4923in"/>
    </style:style>
    <style:style style:name="P326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67" style:parent-style-name="DefaultParagraphFont" style:family="text">
      <style:text-properties fo:font-weight="bold" style:font-weight-asian="bold" fo:color="#000000"/>
    </style:style>
    <style:style style:name="T3268" style:parent-style-name="DefaultParagraphFont" style:family="text">
      <style:text-properties fo:font-weight="bold" style:font-weight-asian="bold" fo:color="#000000"/>
    </style:style>
    <style:style style:name="P3269" style:parent-style-name="Normal" style:family="paragraph">
      <style:paragraph-properties fo:text-align="justify" fo:text-indent="0.4923in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P3272" style:parent-style-name="Normal" style:family="paragraph">
      <style:paragraph-properties fo:text-align="justify" fo:text-indent="0.4923in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P3276" style:parent-style-name="Normal" style:family="paragraph">
      <style:paragraph-properties fo:text-align="justify" fo:text-indent="0.4923in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P3279" style:parent-style-name="Normal" style:family="paragraph">
      <style:paragraph-properties fo:text-align="justify" fo:text-indent="0.4923in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P3282" style:parent-style-name="Normal" style:family="paragraph">
      <style:paragraph-properties fo:text-align="justify" fo:text-indent="0.4923in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P3285" style:parent-style-name="Normal" style:family="paragraph">
      <style:paragraph-properties fo:text-align="justify" fo:text-indent="0.4923in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P3288" style:parent-style-name="Normal" style:family="paragraph">
      <style:paragraph-properties fo:text-align="justify" fo:text-indent="0.4923in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P3291" style:parent-style-name="Normal" style:family="paragraph">
      <style:paragraph-properties fo:text-align="justify" fo:text-indent="0.4923in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P3295" style:parent-style-name="Normal" style:family="paragraph">
      <style:paragraph-properties fo:text-align="justify" fo:text-indent="0.4923in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P3298" style:parent-style-name="Normal" style:family="paragraph">
      <style:paragraph-properties fo:text-align="justify" fo:text-indent="0.4923in"/>
    </style:style>
    <style:style style:name="P329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00" style:parent-style-name="DefaultParagraphFont" style:family="text">
      <style:text-properties fo:font-weight="bold" style:font-weight-asian="bold" fo:color="#000000"/>
    </style:style>
    <style:style style:name="T3301" style:parent-style-name="DefaultParagraphFont" style:family="text">
      <style:text-properties fo:font-weight="bold" style:font-weight-asian="bold" fo:color="#000000"/>
    </style:style>
    <style:style style:name="P3302" style:parent-style-name="Normal" style:family="paragraph">
      <style:paragraph-properties fo:text-align="justify" fo:text-indent="0.4923in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P3305" style:parent-style-name="Normal" style:family="paragraph">
      <style:paragraph-properties fo:text-align="justify" fo:text-indent="0.4923in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P3308" style:parent-style-name="Normal" style:family="paragraph">
      <style:paragraph-properties fo:text-align="justify" fo:text-indent="0.4923in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P3312" style:parent-style-name="Normal" style:family="paragraph">
      <style:paragraph-properties fo:text-align="justify" fo:text-indent="0.4923in"/>
    </style:style>
    <style:style style:name="P331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14" style:parent-style-name="DefaultParagraphFont" style:family="text">
      <style:text-properties fo:font-weight="bold" style:font-weight-asian="bold" fo:color="#000000"/>
    </style:style>
    <style:style style:name="T3315" style:parent-style-name="DefaultParagraphFont" style:family="text">
      <style:text-properties fo:font-weight="bold" style:font-weight-asian="bold" fo:color="#000000"/>
    </style:style>
    <style:style style:name="P3316" style:parent-style-name="Normal" style:family="paragraph">
      <style:paragraph-properties fo:text-align="justify" fo:text-indent="0.4923in"/>
      <style:text-properties fo:color="#000000"/>
    </style:style>
    <style:style style:name="P3317" style:parent-style-name="Normal" style:family="paragraph">
      <style:paragraph-properties fo:text-align="justify" fo:text-indent="0.4923in"/>
    </style:style>
    <style:style style:name="P331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19" style:parent-style-name="DefaultParagraphFont" style:family="text">
      <style:text-properties fo:font-weight="bold" style:font-weight-asian="bold" fo:color="#000000"/>
    </style:style>
    <style:style style:name="T3320" style:parent-style-name="DefaultParagraphFont" style:family="text">
      <style:text-properties fo:font-weight="bold" style:font-weight-asian="bold" fo:color="#000000"/>
    </style:style>
    <style:style style:name="P3321" style:parent-style-name="Normal" style:family="paragraph">
      <style:paragraph-properties fo:text-align="justify" fo:text-indent="0.4923in"/>
      <style:text-properties fo:color="#000000"/>
    </style:style>
    <style:style style:name="P3322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3323" style:parent-style-name="Normal" style:family="paragraph">
      <style:paragraph-properties fo:text-align="center"/>
    </style:style>
    <style:style style:name="T3324" style:parent-style-name="DefaultParagraphFont" style:family="text">
      <style:text-properties fo:font-weight="bold" style:font-weight-asian="bold" fo:text-transform="uppercase" fo:color="#000000"/>
    </style:style>
    <style:style style:name="T3325" style:parent-style-name="DefaultParagraphFont" style:family="text">
      <style:text-properties fo:font-weight="bold" style:font-weight-asian="bold" fo:text-transform="uppercase" fo:color="#000000"/>
    </style:style>
    <style:style style:name="T3326" style:parent-style-name="DefaultParagraphFont" style:family="text">
      <style:text-properties fo:font-weight="bold" style:font-weight-asian="bold" fo:text-transform="uppercase" fo:color="#000000"/>
    </style:style>
    <style:style style:name="T3327" style:parent-style-name="DefaultParagraphFont" style:family="text">
      <style:text-properties fo:font-weight="bold" style:font-weight-asian="bold" fo:text-transform="uppercase" fo:color="#000000"/>
    </style:style>
    <style:style style:name="P332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2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30" style:parent-style-name="DefaultParagraphFont" style:family="text">
      <style:text-properties fo:font-weight="bold" style:font-weight-asian="bold" fo:color="#000000"/>
    </style:style>
    <style:style style:name="T3331" style:parent-style-name="DefaultParagraphFont" style:family="text">
      <style:text-properties fo:font-weight="bold" style:font-weight-asian="bold" fo:color="#000000"/>
    </style:style>
    <style:style style:name="P3332" style:parent-style-name="Normal" style:family="paragraph">
      <style:paragraph-properties fo:text-align="justify" fo:text-indent="0.4923in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P3335" style:parent-style-name="Normal" style:family="paragraph">
      <style:paragraph-properties fo:text-align="justify" fo:text-indent="0.4923in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P3338" style:parent-style-name="Normal" style:family="paragraph">
      <style:paragraph-properties fo:text-align="justify" fo:text-indent="0.4923in"/>
    </style:style>
    <style:style style:name="P333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40" style:parent-style-name="DefaultParagraphFont" style:family="text">
      <style:text-properties fo:font-weight="bold" style:font-weight-asian="bold" fo:color="#000000"/>
    </style:style>
    <style:style style:name="T3341" style:parent-style-name="DefaultParagraphFont" style:family="text">
      <style:text-properties fo:font-weight="bold" style:font-weight-asian="bold" fo:color="#000000"/>
    </style:style>
    <style:style style:name="P3342" style:parent-style-name="Normal" style:family="paragraph">
      <style:paragraph-properties fo:text-align="justify" fo:text-indent="0.4923in"/>
      <style:text-properties fo:color="#000000"/>
    </style:style>
    <style:style style:name="P3343" style:parent-style-name="Normal" style:family="paragraph">
      <style:paragraph-properties fo:text-align="justify" fo:text-indent="0.4923in"/>
    </style:style>
    <style:style style:name="P334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45" style:parent-style-name="DefaultParagraphFont" style:family="text">
      <style:text-properties fo:font-weight="bold" style:font-weight-asian="bold" fo:color="#000000"/>
    </style:style>
    <style:style style:name="T3346" style:parent-style-name="DefaultParagraphFont" style:family="text">
      <style:text-properties fo:font-weight="bold" style:font-weight-asian="bold" fo:color="#000000"/>
    </style:style>
    <style:style style:name="P3347" style:parent-style-name="Normal" style:family="paragraph">
      <style:paragraph-properties fo:text-align="justify" fo:text-indent="0.4923in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P3350" style:parent-style-name="Normal" style:family="paragraph">
      <style:paragraph-properties fo:text-align="justify" fo:text-indent="0.4923in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P3353" style:parent-style-name="Normal" style:family="paragraph">
      <style:paragraph-properties fo:text-align="justify" fo:text-indent="0.4923in"/>
    </style:style>
    <style:style style:name="P335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55" style:parent-style-name="DefaultParagraphFont" style:family="text">
      <style:text-properties fo:font-weight="bold" style:font-weight-asian="bold" fo:color="#000000"/>
    </style:style>
    <style:style style:name="T3356" style:parent-style-name="DefaultParagraphFont" style:family="text">
      <style:text-properties fo:font-weight="bold" style:font-weight-asian="bold" fo:color="#000000"/>
    </style:style>
    <style:style style:name="P3357" style:parent-style-name="Normal" style:family="paragraph">
      <style:paragraph-properties fo:text-align="justify" fo:text-indent="0.4923in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P3361" style:parent-style-name="Normal" style:family="paragraph">
      <style:paragraph-properties fo:text-align="justify" fo:text-indent="0.4923in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P3364" style:parent-style-name="Normal" style:family="paragraph">
      <style:paragraph-properties fo:text-align="justify" fo:text-indent="0.4923in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P3367" style:parent-style-name="Normal" style:family="paragraph">
      <style:paragraph-properties fo:text-align="justify" fo:text-indent="0.4923in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P3370" style:parent-style-name="Normal" style:family="paragraph">
      <style:paragraph-properties fo:text-align="justify" fo:text-indent="0.4923in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P3373" style:parent-style-name="Normal" style:family="paragraph">
      <style:paragraph-properties fo:text-align="justify" fo:text-indent="0.4923in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P3376" style:parent-style-name="Normal" style:family="paragraph">
      <style:paragraph-properties fo:text-align="justify" fo:text-indent="0.4923in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P3379" style:parent-style-name="Normal" style:family="paragraph">
      <style:paragraph-properties fo:text-align="justify" fo:text-indent="0.4923in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P3382" style:parent-style-name="Normal" style:family="paragraph">
      <style:paragraph-properties fo:text-align="justify" fo:text-indent="0.4923in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P3385" style:parent-style-name="Normal" style:family="paragraph">
      <style:paragraph-properties fo:text-align="justify" fo:text-indent="0.4923in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P3389" style:parent-style-name="Normal" style:family="paragraph">
      <style:paragraph-properties fo:text-align="justify" fo:text-indent="0.4923in"/>
    </style:style>
    <style:style style:name="P339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91" style:parent-style-name="DefaultParagraphFont" style:family="text">
      <style:text-properties fo:font-weight="bold" style:font-weight-asian="bold" fo:color="#000000"/>
    </style:style>
    <style:style style:name="T3392" style:parent-style-name="DefaultParagraphFont" style:family="text">
      <style:text-properties fo:font-weight="bold" style:font-weight-asian="bold" fo:color="#000000"/>
    </style:style>
    <style:style style:name="P3393" style:parent-style-name="Normal" style:family="paragraph">
      <style:paragraph-properties fo:text-align="justify" fo:text-indent="0.4923in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P3396" style:parent-style-name="Normal" style:family="paragraph">
      <style:paragraph-properties fo:text-align="justify" fo:text-indent="0.4923in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P3399" style:parent-style-name="Normal" style:family="paragraph">
      <style:paragraph-properties fo:text-align="justify" fo:text-indent="0.4923in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P3403" style:parent-style-name="Normal" style:family="paragraph">
      <style:paragraph-properties fo:text-align="justify" fo:text-indent="0.4923in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P3406" style:parent-style-name="Normal" style:family="paragraph">
      <style:paragraph-properties fo:text-align="justify" fo:text-indent="0.4923in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P3409" style:parent-style-name="Normal" style:family="paragraph">
      <style:paragraph-properties fo:text-align="justify" fo:text-indent="0.4923in"/>
    </style:style>
    <style:style style:name="P341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11" style:parent-style-name="DefaultParagraphFont" style:family="text">
      <style:text-properties fo:font-weight="bold" style:font-weight-asian="bold" fo:color="#000000"/>
    </style:style>
    <style:style style:name="T3412" style:parent-style-name="DefaultParagraphFont" style:family="text">
      <style:text-properties fo:font-weight="bold" style:font-weight-asian="bold" fo:color="#000000"/>
    </style:style>
    <style:style style:name="P3413" style:parent-style-name="Normal" style:family="paragraph">
      <style:paragraph-properties fo:text-align="justify" fo:text-indent="0.4923in"/>
      <style:text-properties fo:color="#000000"/>
    </style:style>
    <style:style style:name="P3414" style:parent-style-name="Normal" style:family="paragraph">
      <style:paragraph-properties fo:text-align="justify" fo:text-indent="0.4923in"/>
    </style:style>
    <style:style style:name="P341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16" style:parent-style-name="DefaultParagraphFont" style:family="text">
      <style:text-properties fo:font-weight="bold" style:font-weight-asian="bold" fo:color="#000000"/>
    </style:style>
    <style:style style:name="T3417" style:parent-style-name="DefaultParagraphFont" style:family="text">
      <style:text-properties fo:font-weight="bold" style:font-weight-asian="bold" fo:color="#000000"/>
    </style:style>
    <style:style style:name="P3418" style:parent-style-name="Normal" style:family="paragraph">
      <style:paragraph-properties fo:text-align="justify" fo:text-indent="0.4923in"/>
      <style:text-properties fo:color="#000000"/>
    </style:style>
    <style:style style:name="P341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fo:font-weight="bold" style:font-weight-asian="bold" fo:color="#000000"/>
    </style:style>
    <style:style style:name="T3422" style:parent-style-name="DefaultParagraphFont" style:family="text">
      <style:text-properties fo:font-weight="bold" style:font-weight-asian="bold" fo:color="#000000"/>
    </style:style>
    <style:style style:name="T3423" style:parent-style-name="DefaultParagraphFont" style:family="text">
      <style:text-properties fo:font-weight="bold" style:font-weight-asian="bold" fo:color="#000000"/>
    </style:style>
    <style:style style:name="P3424" style:parent-style-name="Normal" style:family="paragraph">
      <style:paragraph-properties fo:text-align="center"/>
      <style:text-properties fo:font-weight="bold" style:font-weight-asian="bold" fo:color="#000000"/>
    </style:style>
    <style:style style:name="P342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26" style:parent-style-name="DefaultParagraphFont" style:family="text">
      <style:text-properties fo:font-weight="bold" style:font-weight-asian="bold" fo:color="#000000"/>
    </style:style>
    <style:style style:name="T3427" style:parent-style-name="DefaultParagraphFont" style:family="text">
      <style:text-properties fo:font-weight="bold" style:font-weight-asian="bold" fo:color="#000000"/>
    </style:style>
    <style:style style:name="P3428" style:parent-style-name="Normal" style:family="paragraph">
      <style:paragraph-properties fo:text-align="justify" fo:text-indent="0.4923in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P3431" style:parent-style-name="Normal" style:family="paragraph">
      <style:paragraph-properties fo:text-align="justify" fo:text-indent="0.4923in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P3435" style:parent-style-name="Normal" style:family="paragraph">
      <style:paragraph-properties fo:text-align="justify" fo:text-indent="0.4923in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P3438" style:parent-style-name="Normal" style:family="paragraph">
      <style:paragraph-properties fo:text-align="justify" fo:text-indent="0.4923in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P3441" style:parent-style-name="Normal" style:family="paragraph">
      <style:paragraph-properties fo:text-align="justify" fo:text-indent="0.4923in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P3444" style:parent-style-name="Normal" style:family="paragraph">
      <style:paragraph-properties fo:text-align="justify" fo:text-indent="0.4923in"/>
    </style:style>
    <style:style style:name="P344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46" style:parent-style-name="DefaultParagraphFont" style:family="text">
      <style:text-properties fo:font-weight="bold" style:font-weight-asian="bold" fo:color="#000000"/>
    </style:style>
    <style:style style:name="T3447" style:parent-style-name="DefaultParagraphFont" style:family="text">
      <style:text-properties fo:font-weight="bold" style:font-weight-asian="bold" fo:color="#000000"/>
    </style:style>
    <style:style style:name="P3448" style:parent-style-name="Normal" style:family="paragraph">
      <style:paragraph-properties fo:text-align="justify" fo:text-indent="0.4923in"/>
      <style:text-properties fo:color="#000000"/>
    </style:style>
    <style:style style:name="P3449" style:parent-style-name="Normal" style:family="paragraph">
      <style:paragraph-properties fo:text-align="justify" fo:text-indent="0.4923in"/>
    </style:style>
    <style:style style:name="P345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51" style:parent-style-name="DefaultParagraphFont" style:family="text">
      <style:text-properties fo:font-weight="bold" style:font-weight-asian="bold" fo:color="#000000"/>
    </style:style>
    <style:style style:name="T3452" style:parent-style-name="DefaultParagraphFont" style:family="text">
      <style:text-properties fo:font-weight="bold" style:font-weight-asian="bold" fo:color="#000000"/>
    </style:style>
    <style:style style:name="P3453" style:parent-style-name="Normal" style:family="paragraph">
      <style:paragraph-properties fo:text-align="justify" fo:text-indent="0.4923in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P3456" style:parent-style-name="Normal" style:family="paragraph">
      <style:paragraph-properties fo:text-align="justify" fo:text-indent="0.4923in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P3459" style:parent-style-name="Normal" style:family="paragraph">
      <style:paragraph-properties fo:text-align="justify" fo:text-indent="0.4923in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P3462" style:parent-style-name="Normal" style:family="paragraph">
      <style:paragraph-properties fo:text-align="justify" fo:text-indent="0.4923in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P3466" style:parent-style-name="Normal" style:family="paragraph">
      <style:paragraph-properties fo:text-align="justify" fo:text-indent="0.4923in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P3469" style:parent-style-name="Normal" style:family="paragraph">
      <style:paragraph-properties fo:text-align="justify" fo:text-indent="0.4923in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P3472" style:parent-style-name="Normal" style:family="paragraph">
      <style:paragraph-properties fo:text-align="justify" fo:text-indent="0.4923in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P3478" style:parent-style-name="Normal" style:family="paragraph">
      <style:paragraph-properties fo:text-align="justify" fo:text-indent="0.4923in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P348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82" style:parent-style-name="DefaultParagraphFont" style:family="text">
      <style:text-properties fo:font-weight="bold" style:font-weight-asian="bold" fo:color="#000000"/>
    </style:style>
    <style:style style:name="T3483" style:parent-style-name="DefaultParagraphFont" style:family="text">
      <style:text-properties fo:font-weight="bold" style:font-weight-asian="bold" fo:color="#000000"/>
    </style:style>
    <style:style style:name="P3484" style:parent-style-name="Normal" style:family="paragraph">
      <style:paragraph-properties fo:text-align="justify" fo:text-indent="0.4923in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P3488" style:parent-style-name="Normal" style:family="paragraph">
      <style:paragraph-properties fo:text-align="justify" fo:text-indent="0.4923in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P3491" style:parent-style-name="Normal" style:family="paragraph">
      <style:paragraph-properties fo:text-align="justify" fo:text-indent="0.4923in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P3494" style:parent-style-name="Normal" style:family="paragraph">
      <style:paragraph-properties fo:text-align="justify" fo:text-indent="0.4923in"/>
    </style:style>
    <style:style style:name="P349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96" style:parent-style-name="DefaultParagraphFont" style:family="text">
      <style:text-properties fo:font-weight="bold" style:font-weight-asian="bold" fo:color="#000000"/>
    </style:style>
    <style:style style:name="T3497" style:parent-style-name="DefaultParagraphFont" style:family="text">
      <style:text-properties fo:font-weight="bold" style:font-weight-asian="bold" fo:color="#000000"/>
    </style:style>
    <style:style style:name="P3498" style:parent-style-name="Normal" style:family="paragraph">
      <style:paragraph-properties fo:text-align="justify" fo:text-indent="0.4923in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P3501" style:parent-style-name="Normal" style:family="paragraph">
      <style:paragraph-properties fo:text-align="center"/>
    </style:style>
    <style:style style:name="T3502" style:parent-style-name="DefaultParagraphFont" style:family="text">
      <style:text-properties fo:color="#000000"/>
    </style:style>
    <style:style style:name="P3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weight="bold" style:font-weight-asian="bold" fo:font-size="10pt" style:font-size-asian="10pt"/>
    </style:style>
    <style:style style:name="P3507" style:parent-style-name="Normal" style:family="paragraph">
      <style:paragraph-properties fo:text-align="justify"/>
      <style:text-properties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style:font-style-complex="italic" fo:font-size="10pt" style:font-size-asian="10pt"/>
    </style:style>
    <style:style style:name="T3516" style:parent-style-name="DefaultParagraphFont" style:family="text">
      <style:text-properties style:font-name-asian="MS Mincho" style:font-style-complex="italic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  <style:text-properties fo:font-size="10pt" style:font-size-asian="10pt"/>
    </style:style>
    <style:style style:name="P35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5-01 iki 2005-02-12</text:span></text:p>
      <text:p text:style-name="P8"/>
      <text:p text:style-name="P9"><text:span text:style-name="T10">Įsakymas paskelbtas: Žin. 2000, Nr.<text:s/></text:span><text:a xlink:href="https://www.e-tar.lt/portal/legalAct.html?documentId=TAR.CB293F6F89D9" office:target-frame-name="_top" xlink:show="replace"><text:span text:style-name="T11">95-2999</text:span></text:a><text:span text:style-name="T12">, i. k. 1002250ISAK00000563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SAKYMAS</text:p>
      <text:p text:style-name="P20">DĖL KRAUJO IR JO KOMPONENTŲ RUOŠIMO REKOMENDACIJŲ PATVIRTINIMO</text:p>
      <text:p text:style-name="P21"/>
      <text:p text:style-name="P22">2000 m. spalio 19 d. Nr. 563</text:p>
      <text:p text:style-name="P23">Vilnius</text:p>
      <text:p text:style-name="P24"/>
      <text:p text:style-name="P25"/>
      <text:p text:style-name="P26"><text:span text:style-name="T27">Siekdamas užtikrinti kraujo donorystės įstaigose ruošiamų k</text:span><text:span text:style-name="T28">raujo komponentų kokybę bei atsižvelgdamas į Europos Tarybos rekomendacijas Nr. (95) 15 „Dėl kraujo komponentų ruošimo, naudojimo ir kokybės užtikrinimo“,</text:span></text:p>
      <text:p text:style-name="P29"><text:span text:style-name="T30">1</text:span><text:span text:style-name="T31">.<text:s/></text:span><text:span text:style-name="T32">Tvirtinu</text:span><text:span text:style-name="T33"><text:s/>Kraujo ir jo komponentų ruošimo rekomendacijas (pridedama).</text:span></text:p>
      <text:p text:style-name="P34"><text:span text:style-name="T35">2</text:span><text:span text:style-name="T36">. Laikau netekusiais</text:span><text:span text:style-name="T37"><text:s/>galios:</text:span></text:p>
      <text:p text:style-name="P38"><text:span text:style-name="T39">2.1</text:span><text:span text:style-name="T40">. TSRS sveikatos apsaugos ministerijos 1987 metų Konservuoto kraujo frakcionavimo į kraujo komponentus ir plazmą instrukciją Nr. 06-14/10;</text:span></text:p>
      <text:p text:style-name="P41"><text:span text:style-name="T42">2.2</text:span><text:span text:style-name="T43">. TSRS sveikatos apsaugos ministerijos 1987 metų Leukocitais ir trombocitais prisotintos eritroc</text:span><text:span text:style-name="T44">itų masės ruošimo instrukciją;</text:span></text:p>
      <text:p text:style-name="P45"><text:span text:style-name="T46">2.3</text:span><text:span text:style-name="T47">. TSRS sveikatos apsaugos ministerijos 1984 metų Konservuoto donorinio kraujo paruošimo instrukciją;</text:span></text:p>
      <text:p text:style-name="P48"><text:span text:style-name="T49">2.4</text:span><text:span text:style-name="T50">. TSRS sveikatos apsaugos ministerijos 1987 metų Eritrocitų masės su leukocitais ir trombocitais paruošimo ins</text:span><text:span text:style-name="T51">trukciją;</text:span></text:p>
      <text:p text:style-name="P52"><text:span text:style-name="T53">2.5</text:span><text:span text:style-name="T54">. TSRS sveikatos apsaugos ministerijos 1976 metų įsakymų rinkinį „Kraujo tarnybos instrukcijos ir metodiniai nurodymai“;</text:span></text:p>
      <text:p text:style-name="P55"><text:span text:style-name="T56">2.6</text:span><text:span text:style-name="T57">. TSRS sveikatos apsaugos ministerijos 1982 metų Eritrocitų masės gamybos ir saugojimo instrukciją.</text:span></text:p>
      <text:p text:style-name="P58"><text:span text:style-name="T59">3</text:span><text:span text:style-name="T60">.<text:s/></text:span><text:span text:style-name="T61">Įsakymo vykdymo kontrolę pavedu viceministrui V. Žilinskui</text:span><text:s/></text:p>
      <text:p text:style-name="P62">Punkto pakeitimai:</text:p>
      <text:p text:style-name="P63"><text:span text:style-name="T64">Nr.<text:s/></text:span><text:a xlink:href="https://www.e-tar.lt/portal/legalAct.html?documentId=TAR.2C42A41BB5BB" office:target-frame-name="_top" xlink:show="replace"><text:span text:style-name="T65">183</text:span></text:a><text:span text:style-name="T66">, 2002-04-17, Žin., 2002, Nr. 44-1682 (2002-04-30), i. k. 1022250ISAK00000183</text:span></text:p>
      <text:p text:style-name="Normal"/>
      <text:p text:style-name="P67"/>
      <text:p text:style-name="P68"/>
      <text:p text:style-name="P69"/>
      <text:p text:style-name="P70">SVEIKATOS APSAUGOS MINISTRAS<text:tab/>RAIMUNDAS ALEKNA</text:p>
      <text:soft-page-break/>
      <text:p text:style-name="P71">PATVIRTINTA</text:p>
      <text:p text:style-name="P77">sveikatos apsaugos ministro</text:p>
      <text:p text:style-name="P78">2000 m. spalio 19 d. įsakymu Nr. 563</text:p>
      <text:p text:style-name="P79"/>
      <text:p text:style-name="P80"><text:span text:style-name="T81">KRAUJO IR JO KOMPONENTŲ RUOŠIMO REKOMENDACIJOS</text:span></text:p>
      <text:p text:style-name="P82"/>
      <text:p text:style-name="P83"><text:span text:style-name="T84">I</text:span><text:span text:style-name="T85">.<text:s/></text:span><text:span text:style-name="T86">KONSERVUOTAS KRAUJAS</text:span></text:p>
      <text:p text:style-name="P87"/>
      <text:p text:style-name="P88"><text:span text:style-name="T89">1</text:span><text:span text:style-name="T90">. Apibrėžimas</text:span></text:p>
      <text:p text:style-name="P91">Konservuotas kraujas – tai kraujas, paimtas iš donoro į sterilų, nepirogenišką su antikoaguliantu maišą. Dažniausiai naudojamas kraujo komponentų gamybai, išimtiniais atvejais – perpylimui.</text:p>
      <text:p text:style-name="P92"/>
      <text:p text:style-name="P93"><text:span text:style-name="T94">2</text:span><text:span text:style-name="T95">. Savybės</text:span></text:p>
      <text:p text:style-name="P96"><text:span text:style-name="T97">2.1</text:span><text:span text:style-name="T98">. Kraujas visas savo savybes išsaugo neilgai. Praėjus daugiau kaip 24 val. po kraujo paėmimo, V ir VIII faktorių aktyvumas mažėja.</text:span></text:p>
      <text:p text:style-name="P99"><text:span text:style-name="T100">2.2</text:span><text:span text:style-name="T101">. Kraujas neturi turėti kliniškai svarbių imuninių antikūnų.</text:span></text:p>
      <text:p text:style-name="P102"><text:span text:style-name="T103">2.3</text:span><text:span text:style-name="T104">. Konservuotas kraujas gali būti naudojamas transfuzijai be papildomo paruošimo.</text:span></text:p>
      <text:p text:style-name="P105"/>
      <text:p text:style-name="P106"><text:span text:style-name="T107">3</text:span><text:span text:style-name="T108">. Paėmimas</text:span></text:p>
      <text:p text:style-name="P109"><text:span text:style-name="T110">3.1</text:span><text:span text:style-name="T111">. Adata į veną turi patekti pirmu bandymu. Nepavykus galima atlikti pakartotiną venos punkciją kitoje vietoje ir nauja adata su sistema. Kraujo srovė<text:s/></text:span><text:span text:style-name="T112">turi būti pakankama ir nepertraukiama. 1 kraujo vienetas turi būti surenkamas per 10 min.</text:span></text:p>
      <text:p text:style-name="P113"><text:span text:style-name="T114">3.2</text:span><text:span text:style-name="T115">. Jei procedūra trunka ilgiau nei 12 min., kraujas netinka naudoti trombocitų gamybai, ilgiau nei 15 min.- plazma netinka transfuzijoms ir krešėjimo faktorių g</text:span><text:span text:style-name="T116">amybai.</text:span></text:p>
      <text:p text:style-name="P117"><text:span text:style-name="T118">3.3</text:span><text:span text:style-name="T119">. Kraujas turi būti maišomas rankiniu būdu, vartant maišelį kas 30-45 sekundės, arba automatiniais maišytuvais.</text:span></text:p>
      <text:p text:style-name="P120"/>
      <text:p text:style-name="P121"><text:span text:style-name="T122">4</text:span><text:span text:style-name="T123">. Etiketavimas</text:span></text:p>
      <text:p text:style-name="P124"><text:span text:style-name="T125">4.1</text:span><text:span text:style-name="T126">. Etiketėje turi būti pažymėta:</text:span></text:p>
      <text:p text:style-name="P127"><text:span text:style-name="T128">4.1.1</text:span><text:span text:style-name="T129">. produkto pavadinimas ir kiekis;</text:span></text:p>
      <text:p text:style-name="P130"><text:span text:style-name="T131">4.1.2</text:span><text:span text:style-name="T132">. gamintojo<text:s/></text:span><text:span text:style-name="T133">pavadinimas ir adresas;</text:span></text:p>
      <text:p text:style-name="P134"><text:span text:style-name="T135">4.1.3</text:span><text:span text:style-name="T136">. donacijos numeris;</text:span></text:p>
      <text:p text:style-name="P137"><text:span text:style-name="T138">4.1.4</text:span><text:span text:style-name="T139">. ABO grupė;</text:span></text:p>
      <text:p text:style-name="P140"><text:span text:style-name="T141">4.1.5</text:span><text:span text:style-name="T142">. Rh (D) grupė, nurodant, ar Rh (D) teigiamas, ar Rh (D) neigiamas;</text:span></text:p>
      <text:p text:style-name="P143"><text:span text:style-name="T144">4.1.6</text:span><text:span text:style-name="T145">. antikoagulianto pavadinimas ir kiekis (antikoagulianto sudėtis nurodyta gamintojo etiketėje)</text:span><text:span text:style-name="T146">;</text:span></text:p>
      <text:p text:style-name="P147"><text:span text:style-name="T148">4.1.7</text:span><text:span text:style-name="T149">. kraujo paėmimo data ir galiojimo laikas;</text:span></text:p>
      <text:p text:style-name="P150"><text:span text:style-name="T151">4.1.8</text:span><text:span text:style-name="T152">. laikymo temperatūra;</text:span></text:p>
      <text:p text:style-name="P153"><text:span text:style-name="T154">4.1.9</text:span><text:span text:style-name="T155">. pastaba, kad kraujas turi būti perpiltas per 170-200<text:s/></text:span><text:span text:style-name="T156">m filtrą; kraujas negali būti naudojamas, jei yra hemolizė ir kitų pakitimų.</text:span></text:p>
      <text:p text:style-name="P157"/>
      <text:p text:style-name="P158"><text:span text:style-name="T159">5</text:span><text:span text:style-name="T160">. Laikymas</text:span></text:p>
      <text:p text:style-name="P161"><text:span text:style-name="T162">5.1</text:span><text:span text:style-name="T163">.<text:s/></text:span><text:span text:style-name="T164">Jei konservuotą kraują planuojama naudoti transfuzijoms, privaloma jį laikyti +2 – +6°C, jei trombocitų gamybai – +20°C – +24°C temperatūroje iki 24 val. Po 24 valandų iš jo pagaminti eritrocitai tinka transfuzijoms, plazma – preparatų gamybai, išskyrus kr</text:span><text:span text:style-name="T165">ešėjimo faktorių gamybą.</text:span></text:p>
      <text:p text:style-name="P166"><text:span text:style-name="T167">5.2</text:span><text:span text:style-name="T168">. Galiojimo laikas priklauso nuo antikoagulianto – konservanto rūšies. Jei naudojamas CPDA – +2 – +6°C temperatūroje galima laikyti 35 paras. Jei naudojamas kitas konservantas, galiojimo laikas nustatomas pagal gamintojo rek</text:span><text:span text:style-name="T169">omendacijas.</text:span></text:p>
      <text:p text:style-name="P170"/>
      <text:p text:style-name="P171"><text:span text:style-name="T172">6</text:span><text:span text:style-name="T173">. Kokybės kontrolė</text:span></text:p>
      <text:p text:style-name="P174"><text:span text:style-name="T175">6.1</text:span><text:span text:style-name="T176">. Ypač svarbu užtikrinti kraujo kokybę.</text:span></text:p>
      <text:p text:style-name="P177"><text:span text:style-name="T178">6.2</text:span><text:span text:style-name="T179">. Kokybės reikalavimai konservuotam kraujui yra šie: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Tikrinami parametrai</text:p>
          </table:table-cell>
          <table:table-cell table:style-name="TableCell189">
            <text:p text:style-name="P190">Kokybės reikalavimai</text:p>
          </table:table-cell>
          <table:table-cell table:style-name="TableCell191">
            <text:p text:style-name="P192">Kontroliuojamas kiekis ir kontrolės dažnis</text:p>
          </table:table-cell>
          <table:table-cell table:style-name="TableCell193">
            <text:p text:style-name="Normal"><text:span text:style-name="T194">Kontrolės atlikimo vieta</text:span></text:p>
          </table:table-cell>
        </table:table-row>
        <table:table-row table:style-name="TableRow195">
          <table:table-cell table:style-name="TableCell196">
            <text:p text:style-name="P197">ABO, Rh (D)</text:p>
            <text:p text:style-name="P198">Kell</text:p>
          </table:table-cell>
          <table:table-cell table:style-name="TableCell199">
            <text:p text:style-name="P200">kraujo grupės nustatymas</text:p>
          </table:table-cell>
          <table:table-cell table:style-name="TableCell201">
            <text:p text:style-name="P202">Kiekvienas kraujo vienetas</text:p>
          </table:table-cell>
          <table:table-cell table:style-name="TableCell203">
            <text:p text:style-name="P204">KDĮ (ASPĮ) laboratorijoje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ŽIV antikūnai</text:p>
          </table:table-cell>
          <table:table-cell table:style-name="TableCell217">
            <text:p text:style-name="P218">neigiamas tyrimo atsakymas</text:p>
          </table:table-cell>
          <table:table-cell table:style-name="TableCell219">
            <text:p text:style-name="P220">„</text:p>
          </table:table-cell>
          <table:table-cell table:style-name="TableCell221">
            <text:p text:style-name="P222">„</text:p>
          </table:table-cell>
        </table:table-row>
        <table:table-row table:style-name="TableRow223">
          <table:table-cell table:style-name="TableCell224">
            <text:p text:style-name="P225">HBs antigenas</text:p>
          </table:table-cell>
          <table:table-cell table:style-name="TableCell226">
            <text:p text:style-name="P227">neigiamas tyrimo atsakymas</text:p>
          </table:table-cell>
          <table:table-cell table:style-name="TableCell228">
            <text:p text:style-name="P229">„</text:p>
          </table:table-cell>
          <table:table-cell table:style-name="TableCell230">
            <text:p text:style-name="P231">„</text:p>
          </table:table-cell>
        </table:table-row>
        <table:table-row table:style-name="TableRow232">
          <table:table-cell table:style-name="TableCell233">
            <text:p text:style-name="P234">HCV antikūnai</text:p>
          </table:table-cell>
          <table:table-cell table:style-name="TableCell235">
            <text:p text:style-name="P236">neigiamas tyrimo atsakymas</text:p>
          </table:table-cell>
          <table:table-cell table:style-name="TableCell237">
            <text:p text:style-name="P238">„</text:p>
          </table:table-cell>
          <table:table-cell table:style-name="TableCell239">
            <text:p text:style-name="P240">„</text:p>
          </table:table-cell>
        </table:table-row>
        <table:table-row table:style-name="TableRow241">
          <table:table-cell table:style-name="TableCell242">
            <text:p text:style-name="P243">Sifilis</text:p>
          </table:table-cell>
          <table:table-cell table:style-name="TableCell244">
            <text:p text:style-name="P245">neigiamas tyrimo atsakymas</text:p>
          </table:table-cell>
          <table:table-cell table:style-name="TableCell246">
            <text:p text:style-name="P247">„</text:p>
          </table:table-cell>
          <table:table-cell table:style-name="TableCell248">
            <text:p text:style-name="P249">„</text:p>
          </table:table-cell>
        </table:table-row>
        <table:table-row table:style-name="TableRow250">
          <table:table-cell table:style-name="TableCell251">
            <text:p text:style-name="P252">ALT kiekis</text:p>
          </table:table-cell>
          <table:table-cell table:style-name="TableCell253">
            <text:p text:style-name="P254"><text:span text:style-name="T255">nepadidinta450 ml<text:s/></text:span><text:span text:style-name="T256">+<text:s/></text:span><text:span text:style-name="T257">10 % be antikoagulianto nestandartinės donacijos turi būti. pažymėtos</text:span></text:p>
          </table:table-cell>
          <table:table-cell table:style-name="TableCell258">
            <text:p text:style-name="P259">1 % visų vienetų</text:p>
            <text:p text:style-name="P260">(ne mažiau kaip 4 vnt. per mėnesį)</text:p>
          </table:table-cell>
          <table:table-cell table:style-name="TableCell261">
            <text:p text:style-name="P262">„</text:p>
            <text:p text:style-name="Normal"><text:span text:style-name="T263">KDĮ (ASPĮ)</text:span></text:p>
          </table:table-cell>
        </table:table-row>
        <table:table-row table:style-name="TableRow264">
          <table:table-cell table:style-name="TableCell265">
            <text:p text:style-name="P266">Hemoglobinas</text:p>
          </table:table-cell>
          <table:table-cell table:style-name="TableCell267">
            <text:p text:style-name="P268">ne mažiau kaip 45 g vienetui</text:p>
          </table:table-cell>
          <table:table-cell table:style-name="TableCell269">
            <text:p text:style-name="P270">4 vnt. per<text:s/>mėnesį</text:p>
          </table:table-cell>
          <table:table-cell table:style-name="TableCell271">
            <text:p text:style-name="P272">KDĮ kokybės kontrolės laboratorijoje</text:p>
          </table:table-cell>
        </table:table-row>
        <table:table-row table:style-name="TableRow273">
          <table:table-cell table:style-name="TableCell274">
            <text:p text:style-name="P275">Hemolizė laikymo pabaigoje</text:p>
          </table:table-cell>
          <table:table-cell table:style-name="TableCell276">
            <text:p text:style-name="P277">&lt; 0,8 % eritrocitų masės</text:p>
          </table:table-cell>
          <table:table-cell table:style-name="TableCell278">
            <text:p text:style-name="P279">4 vnt. per mėnesį</text:p>
          </table:table-cell>
          <table:table-cell table:style-name="TableCell280">
            <text:p text:style-name="P281">„</text:p>
          </table:table-cell>
        </table:table-row>
      </table:table>
      <text:p text:style-name="Normal"/>
      <text:p text:style-name="P282"><text:span text:style-name="T283">6.3</text:span><text:span text:style-name="T284">. Esant epidemiologinei situacijai arba ruošiant kraują tam tikram recipientų kontingentui, rekomenduojami papildomi tyrimai: HBc<text:s/></text:span><text:span text:style-name="T285">antikūnai, CMV, HTLV.</text:span></text:p>
      <text:p text:style-name="P286"/>
      <text:p text:style-name="P287"><text:span text:style-name="T288">7</text:span><text:span text:style-name="T289">. Transportavimas</text:span></text:p>
      <text:p text:style-name="P290">Transportuojant būtina užtikrinti temperatūrą nuo +2°C iki +10°C. Maksimalus transportavimo laikas – 24 valandos.</text:p>
      <text:p text:style-name="P291"/>
      <text:p text:style-name="P292"><text:span text:style-name="T293">II</text:span><text:span text:style-name="T294">.<text:s/></text:span><text:span text:style-name="T295">ERITROCITAI</text:span></text:p>
      <text:p text:style-name="P296"/>
      <text:p text:style-name="P297"><text:span text:style-name="T298">8</text:span><text:span text:style-name="T299">. Apibrėžimas</text:span></text:p>
      <text:p text:style-name="P300">Tai – kraujo komponentas, gaunamas iš konservuoto<text:s/>kraujo pašalinus dalį plazmos.</text:p>
      <text:p text:style-name="P301"/>
      <text:p text:style-name="P302"><text:span text:style-name="T303">9</text:span><text:span text:style-name="T304">. Savybės</text:span></text:p>
      <text:p text:style-name="P305"><text:span text:style-name="T306">9.1</text:span><text:span text:style-name="T307">. Hematokrito rodiklis – 0,65-0,75.</text:span></text:p>
      <text:p text:style-name="P308"><text:span text:style-name="T309">9.2</text:span><text:span text:style-name="T310">. Kiekviename vienete turi būti ne mažiau kaip 45g hemoglobino.</text:span></text:p>
      <text:p text:style-name="P311"><text:span text:style-name="T312">9.3</text:span><text:span text:style-name="T313">. Eritrocitų vienete yra ir kitų ląstelių. Didžioji dalis – leukocitai (2,5-3x10</text:span><text:span text:style-name="T314">9)</text:span><text:span text:style-name="T315">, trombo</text:span><text:span text:style-name="T316">citai. Jų kiekis priklauso nuo centrifugavimo metodo.</text:span></text:p>
      <text:p text:style-name="P317"><text:span text:style-name="T318">9.4</text:span><text:span text:style-name="T319">. Nuo konservuoto kraujo šis komponentas skiriasi mažesniu plazmos, citrato, ląstelių ir jų irimo produktų, ląstelių ir baltymų antigenų bei antikūnų kiekiu.</text:span></text:p>
      <text:p text:style-name="P320"/>
      <text:p text:style-name="P321"><text:span text:style-name="T322">10</text:span><text:span text:style-name="T323">. Gamybos metodai</text:span></text:p>
      <text:p text:style-name="P324"><text:span text:style-name="T325">10.1</text:span><text:span text:style-name="T326">. Er</text:span><text:span text:style-name="T327">itrocitai gaminami iš konservuoto kraujo. Jis centrifuguojamas, po to pašalinama plazma optipresais arba plazmaekstraktoriais. Geriausia centrifuguoti kraują praėjus 6 val. nuo kraujo paėmimo. Centrifuguojama pagal centrifugos techninę dokumentaciją (pasą)</text:span><text:span text:style-name="T328">. Naudojamos kraujo komponentų gamybai skirtos centrifugos su temperatūros režimu, turinčios pasą.</text:span></text:p>
      <text:p text:style-name="P329"><text:span text:style-name="T330">10.2</text:span><text:span text:style-name="T331">. Pusiausvyra nustatoma guminiais svareliais, draudžiama tai atlikti vandeniu.</text:span></text:p>
      <text:p text:style-name="P332"><text:span text:style-name="T333">10.3</text:span><text:span text:style-name="T334">. Tinkamiausia temperatūra centrifugavimo metu – +20</text:span><text:span text:style-name="T335">0</text:span><text:span text:style-name="T336"><text:s/>C.</text:span></text:p>
      <text:p text:style-name="P337"/>
      <text:p text:style-name="P338"><text:span text:style-name="T339">11</text:span><text:span text:style-name="T340">. Etiketavimas</text:span></text:p>
      <text:p text:style-name="P341"><text:span text:style-name="T342">11.1</text:span><text:span text:style-name="T343">. Etiketėje turi būti pažymėta:</text:span></text:p>
      <text:p text:style-name="P344"><text:span text:style-name="T345">11.1.1</text:span><text:span text:style-name="T346">. komponento pavadinimas ir kiekis;</text:span></text:p>
      <text:p text:style-name="P347"><text:span text:style-name="T348">11.1.2</text:span><text:span text:style-name="T349">. gamintojo pavadinimas ir adresas;</text:span></text:p>
      <text:p text:style-name="P350"><text:span text:style-name="T351">11.1.3</text:span><text:span text:style-name="T352">. donacijos numeris;</text:span></text:p>
      <text:p text:style-name="P353"><text:span text:style-name="T354">11.1.4</text:span><text:span text:style-name="T355">. ABO grupė</text:span></text:p>
      <text:p text:style-name="P356"><text:span text:style-name="T357">11.1.5</text:span><text:span text:style-name="T358">. Rh (D) grupė, nurodant, ar Rh (D) teigiamas,</text:span><text:span text:style-name="T359"><text:s/>ar Rh (D) neigiamas;</text:span></text:p>
      <text:p text:style-name="P360"><text:span text:style-name="T361">11.1.6</text:span><text:span text:style-name="T362">. antikogulianto pavadinimas;</text:span></text:p>
      <text:p text:style-name="P363"><text:span text:style-name="T364">11.1.7</text:span><text:span text:style-name="T365">. kraujo paėmimo data;</text:span></text:p>
      <text:p text:style-name="P366"><text:span text:style-name="T367">11.1.8</text:span><text:span text:style-name="T368">. eritrocitų galiojimo data;</text:span></text:p>
      <text:p text:style-name="P369"><text:span text:style-name="T370">11.1.9</text:span><text:span text:style-name="T371">. laikymo temperatūra;</text:span></text:p>
      <text:p text:style-name="P372"><text:span text:style-name="T373">11.1.10</text:span><text:span text:style-name="T374">. pastaba, kad eritrocitai turi būti perpilti per 170-200<text:s/></text:span><text:span text:style-name="T375"></text:span><text:span text:style-name="T376">m filtrą; jie<text:s/></text:span><text:span text:style-name="T377">negali būti naudojamas, jei yra hemolizė ir kitų pakitimų.</text:span></text:p>
      <text:p text:style-name="P378"/>
      <text:p text:style-name="P379"><text:span text:style-name="T380">12</text:span><text:span text:style-name="T381">. Laikymas</text:span></text:p>
      <text:p text:style-name="P382"><text:span text:style-name="T383">12.1</text:span><text:span text:style-name="T384">. Laikoma +2 – +6°C temperatūroje.</text:span></text:p>
      <text:p text:style-name="P385"><text:span text:style-name="T386">12.2</text:span><text:span text:style-name="T387">. Galiojimo laikas priklauso nuo antikoagulianto – konservanto rūšies. Jei naudojamas CPDA – galima laikyti 35 paras, jei<text:s/></text:span><text:span text:style-name="T388">kitas konservantas – galiojimo laikas nustatomas pagal gamintojo rekomendacijas.</text:span></text:p>
      <text:p text:style-name="P389"/>
      <text:p text:style-name="P390"><text:span text:style-name="T391">13</text:span><text:span text:style-name="T392">. Kokybės kontrolė</text:span></text:p>
      <text:p text:style-name="P393"><text:span text:style-name="T394">13.1</text:span><text:span text:style-name="T395">. Eritrocitai turi būti gaminami iš konservuoto kraujo, atitinkančio kokybės reikalavimus.</text:span></text:p>
      <text:p text:style-name="P396"><text:span text:style-name="T397">13.2</text:span><text:span text:style-name="T398">. Papildomi kokybės reikalavimai šiam komp</text:span><text:span text:style-name="T399">onentui: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Tikrinami parametrai</text:p>
          </table:table-cell>
          <table:table-cell table:style-name="TableCell409">
            <text:p text:style-name="P410">Kokybės reikalavimai</text:p>
          </table:table-cell>
          <table:table-cell table:style-name="TableCell411">
            <text:p text:style-name="P412">Kontroliuojamas kiekis ir kontrolės dažnis</text:p>
          </table:table-cell>
          <table:table-cell table:style-name="TableCell413">
            <text:p text:style-name="P414">Kontrolės atlikimo vieta</text:p>
          </table:table-cell>
        </table:table-row>
        <table:table-row table:style-name="TableRow415">
          <table:table-cell table:style-name="TableCell416">
            <text:p text:style-name="P417">Tūris</text:p>
          </table:table-cell>
          <table:table-cell table:style-name="TableCell418">
            <text:p text:style-name="Normal"><text:span text:style-name="T419">280</text:span><text:span text:style-name="T420">+</text:span><text:span text:style-name="T421">50 ml</text:span></text:p>
          </table:table-cell>
          <table:table-cell table:style-name="TableCell422">
            <text:p text:style-name="P423">1% visų vienetų</text:p>
          </table:table-cell>
          <table:table-cell table:style-name="TableCell424">
            <text:p text:style-name="P425">KDĮ (ASPĮ)</text:p>
          </table:table-cell>
        </table:table-row>
        <table:table-row table:style-name="TableRow426">
          <table:table-cell table:style-name="TableCell427">
            <text:p text:style-name="P428">Hematokritas</text:p>
          </table:table-cell>
          <table:table-cell table:style-name="TableCell429">
            <text:p text:style-name="P430">0,65 – 0,75</text:p>
          </table:table-cell>
          <table:table-cell table:style-name="TableCell431">
            <text:p text:style-name="P432">4 vnt. per mėnesį</text:p>
          </table:table-cell>
          <table:table-cell table:style-name="TableCell433">
            <text:p text:style-name="P434">KDĮ kokybės kontrolės laboratorijoje</text:p>
          </table:table-cell>
        </table:table-row>
        <table:table-row table:style-name="TableRow435">
          <table:table-cell table:style-name="TableCell436">
            <text:p text:style-name="P437">Hemoglobinas</text:p>
          </table:table-cell>
          <table:table-cell table:style-name="TableCell438">
            <text:p text:style-name="P439">Ne mažiau kaip 45 g/vienete</text:p>
          </table:table-cell>
          <table:table-cell table:style-name="TableCell440">
            <text:p text:style-name="P441">4 vnt. per mėnesį</text:p>
          </table:table-cell>
          <table:table-cell table:style-name="TableCell442">
            <text:p text:style-name="P443">„</text:p>
          </table:table-cell>
        </table:table-row>
        <table:table-row table:style-name="TableRow444">
          <table:table-cell table:style-name="TableCell445">
            <text:p text:style-name="P446">Hemolizė laikymo pabaigoje</text:p>
          </table:table-cell>
          <table:table-cell table:style-name="TableCell447">
            <text:p text:style-name="P448">&lt; 0,8 % eritrocitų masės</text:p>
          </table:table-cell>
          <table:table-cell table:style-name="TableCell449">
            <text:p text:style-name="P450">4 vnt. per mėnesį</text:p>
          </table:table-cell>
          <table:table-cell table:style-name="TableCell451">
            <text:p text:style-name="P452">„</text:p>
          </table:table-cell>
        </table:table-row>
      </table:table>
      <text:p text:style-name="P453"/>
      <text:p text:style-name="P454"><text:span text:style-name="T455">14</text:span><text:span text:style-name="T456">. Transportavimas</text:span></text:p>
      <text:p text:style-name="P457"><text:span text:style-name="T458">14.1</text:span><text:span text:style-name="T459">. Transportuojant būtina užtikrinti temperatūrą nuo +2°C iki +10°C.</text:span></text:p>
      <text:p text:style-name="P460"><text:span text:style-name="T461">14.2</text:span><text:span text:style-name="T462">. Maksimalus</text:span><text:span text:style-name="T463"><text:s/>transportavimo laikas – 24 valandos.</text:span></text:p>
      <text:p text:style-name="P464"><text:span text:style-name="T465">14.3</text:span><text:span text:style-name="T466">. Automobilis turi turėti šaldymo įrengimą arba transportuoti termoizoliaciniuose konteineriuose.</text:span></text:p>
      <text:p text:style-name="P467"/>
      <text:p text:style-name="P468"><text:span text:style-name="T469">III</text:span><text:span text:style-name="T470">.<text:s/></text:span><text:span text:style-name="T471">ERITROCITAI BE TROMBOCITŲ IR LEUKOCITŲ SLUOKSNIO</text:span></text:p>
      <text:p text:style-name="P472"/>
      <text:p text:style-name="P473"><text:span text:style-name="T474">15</text:span><text:span text:style-name="T475">. Apibrėžimas</text:span></text:p>
      <text:p text:style-name="P476">Tai kraujo komponentas,<text:s/>gaunamas iš konservuoto kraujo, pašalinus dalį plazmos ir trombocitų-leukocitų sluoksnį.</text:p>
      <text:p text:style-name="P477"/>
      <text:p text:style-name="P478"><text:span text:style-name="T479">16</text:span><text:span text:style-name="T480">. Savybės</text:span></text:p>
      <text:p text:style-name="P481"><text:span text:style-name="T482">16.1</text:span><text:span text:style-name="T483">. Hematokrito rodiklis – 0,65-0,75.</text:span></text:p>
      <text:p text:style-name="P484"><text:span text:style-name="T485">16.2</text:span><text:span text:style-name="T486">. Vienete yra 10-30 ml mažiau eritrocitų, lyginant su pradiniu eritrocitų vienetu.</text:span></text:p>
      <text:p text:style-name="P487"><text:span text:style-name="T488">16.3</text:span><text:span text:style-name="T489">. Kiekvie</text:span><text:span text:style-name="T490">name vienete turi būti ne mažiau kaip 43g hemoglobino.</text:span></text:p>
      <text:p text:style-name="P491"><text:span text:style-name="T492">16.4</text:span><text:span text:style-name="T493">. Leukocitų yra mažiau kaip 1,2 x 10</text:span><text:span text:style-name="T494">9</text:span><text:span text:style-name="T495"><text:s/>ir trombocitų – mažiau kaip 20 x 10</text:span><text:span text:style-name="T496">9</text:span><text:span text:style-name="T497"><text:s/></text:span><text:span text:style-name="T498">vienete.</text:span></text:p>
      <text:p text:style-name="P499"/>
      <text:p text:style-name="P500"><text:span text:style-name="T501">17</text:span><text:span text:style-name="T502">. Gaminimo metodai</text:span></text:p>
      <text:p text:style-name="P503"><text:span text:style-name="T504">17.1</text:span><text:span text:style-name="T505">. Eritrocitai be trombocitų ir leukocitų sluoksnio gaminami iš konservuoto<text:s/></text:span><text:span text:style-name="T506">kraujo.</text:span></text:p>
      <text:p text:style-name="P507"><text:span text:style-name="T508">17.2</text:span><text:span text:style-name="T509">. Jis centrifuguojamas, pašalinami 20-60 ml trombocitų ir leukocitų sluoksnis bei plazma.</text:span></text:p>
      <text:p text:style-name="P510"><text:span text:style-name="T511">17.3</text:span><text:span text:style-name="T512">. Po to grąžinamas reikiamas plazmos kiekis, kad hematokritas būtų 0,65-0,75.</text:span></text:p>
      <text:p text:style-name="P513"/>
      <text:p text:style-name="P514"><text:span text:style-name="T515">18</text:span><text:span text:style-name="T516">. Etiketavimas</text:span></text:p>
      <text:p text:style-name="P517"><text:span text:style-name="T518">18.1</text:span><text:span text:style-name="T519">. Etiketėje turi būti pažymėta:</text:span></text:p>
      <text:p text:style-name="P520"><text:span text:style-name="T521">18.1.1</text:span><text:span text:style-name="T522">. gamintojo pavadinimas ir adresas;</text:span></text:p>
      <text:p text:style-name="P523"><text:span text:style-name="T524">18.1.2</text:span><text:span text:style-name="T525">. komponento pavadinimas ir kiekis;</text:span></text:p>
      <text:p text:style-name="P526"><text:span text:style-name="T527">18.1.3</text:span><text:span text:style-name="T528">. donacijos numeris;</text:span></text:p>
      <text:p text:style-name="P529"><text:span text:style-name="T530">18.1.4</text:span><text:span text:style-name="T531">. ABO grupė;</text:span></text:p>
      <text:p text:style-name="P532"><text:span text:style-name="T533">18.1.5</text:span><text:span text:style-name="T534">. Rh(D) grupė, nurodant, ar Rh(D) teigiamas, ar Rh(D) neigiamas;</text:span></text:p>
      <text:p text:style-name="P535"><text:span text:style-name="T536">18.1.6</text:span><text:span text:style-name="T537">. kraujo paėmimo data;</text:span></text:p>
      <text:p text:style-name="P538"><text:span text:style-name="T539">18.1.7</text:span><text:span text:style-name="T540">. komponento galiojimo data;</text:span></text:p>
      <text:p text:style-name="P541"><text:span text:style-name="T542">18.1.8</text:span><text:span text:style-name="T543">. laikymo temperatūra;</text:span></text:p>
      <text:p text:style-name="P544"><text:span text:style-name="T545">18.1.9</text:span><text:span text:style-name="T546">. kraujo antikoagulianto pavadinimas;</text:span></text:p>
      <text:p text:style-name="P547"><text:span text:style-name="T548">18.1.10</text:span><text:span text:style-name="T549">. pastaba, kad komponentas turi būti perpiltas per 170-200<text:s/></text:span><text:span text:style-name="T550"></text:span><text:span text:style-name="T551">m filtrą; jis negali būti naudojamas, jei yra hemolizė ir kiti paki</text:span><text:span text:style-name="T552">timai.</text:span></text:p>
      <text:p text:style-name="P553"/>
      <text:p text:style-name="P554"><text:span text:style-name="T555">19</text:span><text:span text:style-name="T556">. Laikymas</text:span></text:p>
      <text:p text:style-name="P557"><text:span text:style-name="T558">19.1</text:span><text:span text:style-name="T559">. Šį komponentą reikia laikyti +2°C iki +6°C temperatūroje.</text:span></text:p>
      <text:p text:style-name="P560"><text:span text:style-name="T561">19.2</text:span><text:span text:style-name="T562">. Galiojimo laikas priklauso nuo antikoagulianto – konservanto rūšies. Jei naudojamas CPDA – galima laikyti 35 paras, jei kitas konservantas – galiojimo<text:s/></text:span><text:span text:style-name="T563">laikas nustatomas pagal gamintojo rekomendacijas.</text:span></text:p>
      <text:p text:style-name="P564"><text:span text:style-name="T565">19.3</text:span><text:span text:style-name="T566">. Pašalinus trombocitų ir leukocitų kiekį, mikroagregatai nesusidaro.</text:span></text:p>
      <text:p text:style-name="P567"/>
      <text:p text:style-name="P568"><text:span text:style-name="T569">20</text:span><text:span text:style-name="T570">. Kokybės kontrolė</text:span></text:p>
      <text:p text:style-name="P571"><text:span text:style-name="T572">20.1</text:span><text:span text:style-name="T573">. Šis komponentas gaminamas iš konservuoto kraujo, kuris atitinka kokybės kontrolės<text:s/></text:span><text:span text:style-name="T574">reikalavimus.</text:span></text:p>
      <text:p text:style-name="P575"><text:span text:style-name="T576">20.2</text:span><text:span text:style-name="T577">. Papildomi kokybės reikalavimai šiam komponentui:</text:span>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Tikrinami parametrai<text:s/></text:p>
          </table:table-cell>
          <table:table-cell table:style-name="TableCell587">
            <text:p text:style-name="P588">Kokybės reikalavimai</text:p>
          </table:table-cell>
          <table:table-cell table:style-name="TableCell589">
            <text:p text:style-name="P590">Kontroliuojamas kiekis ir kontrolės dažnis</text:p>
          </table:table-cell>
          <table:table-cell table:style-name="TableCell591">
            <text:p text:style-name="P592">Kontrolės atlikimo vieta</text:p>
          </table:table-cell>
        </table:table-row>
        <table:table-row table:style-name="TableRow593">
          <table:table-cell table:style-name="TableCell594">
            <text:p text:style-name="P595">Tūris</text:p>
          </table:table-cell>
          <table:table-cell table:style-name="TableCell596">
            <text:p text:style-name="Normal"><text:span text:style-name="T597">250</text:span><text:span text:style-name="T598">+</text:span><text:span text:style-name="T599">50 ml</text:span></text:p>
          </table:table-cell>
          <table:table-cell table:style-name="TableCell600">
            <text:p text:style-name="P601">1% visų vienetų</text:p>
          </table:table-cell>
          <table:table-cell table:style-name="TableCell602">
            <text:p text:style-name="P603">KDĮ (ASPĮ)</text:p>
          </table:table-cell>
        </table:table-row>
        <table:table-row table:style-name="TableRow604">
          <table:table-cell table:style-name="TableCell605">
            <text:p text:style-name="P606">Hematokritas</text:p>
          </table:table-cell>
          <table:table-cell table:style-name="TableCell607">
            <text:p text:style-name="P608">0,65-0,75</text:p>
          </table:table-cell>
          <table:table-cell table:style-name="TableCell609">
            <text:p text:style-name="P610">4<text:s/>vnt. per mėnesį</text:p>
          </table:table-cell>
          <table:table-cell table:style-name="TableCell611">
            <text:p text:style-name="P612">KDĮ kokybės kontrolės laboratorijoje</text:p>
          </table:table-cell>
        </table:table-row>
        <table:table-row table:style-name="TableRow613">
          <table:table-cell table:style-name="TableCell614">
            <text:p text:style-name="P615">Hemoglobinas</text:p>
          </table:table-cell>
          <table:table-cell table:style-name="TableCell616">
            <text:p text:style-name="P617">ne mažiau kaip 43 g vienete</text:p>
          </table:table-cell>
          <table:table-cell table:style-name="TableCell618">
            <text:p text:style-name="P619">4 vnt. per mėnesį</text:p>
          </table:table-cell>
          <table:table-cell table:style-name="TableCell620">
            <text:p text:style-name="P621">„</text:p>
          </table:table-cell>
        </table:table-row>
        <table:table-row table:style-name="TableRow622">
          <table:table-cell table:style-name="TableCell623">
            <text:p text:style-name="P624">Leukocitai vienete</text:p>
          </table:table-cell>
          <table:table-cell table:style-name="TableCell625">
            <text:p text:style-name="Normal"><text:span text:style-name="T626">mažiau kaip 1,2x10</text:span><text:span text:style-name="T627">9</text:span></text:p>
          </table:table-cell>
          <table:table-cell table:style-name="TableCell628">
            <text:p text:style-name="P629">4 vnt. per mėnesį</text:p>
          </table:table-cell>
          <table:table-cell table:style-name="TableCell630">
            <text:p text:style-name="P631">„</text:p>
          </table:table-cell>
        </table:table-row>
        <table:table-row table:style-name="TableRow632">
          <table:table-cell table:style-name="TableCell633">
            <text:p text:style-name="P634">Hemolizė laikymo pabaigoje</text:p>
          </table:table-cell>
          <table:table-cell table:style-name="TableCell635">
            <text:p text:style-name="P636">&lt; 0,8% eritrocitų masės</text:p>
          </table:table-cell>
          <table:table-cell table:style-name="TableCell637">
            <text:p text:style-name="P638">4 vnt. per mėnesį</text:p>
          </table:table-cell>
          <table:table-cell table:style-name="TableCell639">
            <text:p text:style-name="P640">„</text:p>
          </table:table-cell>
        </table:table-row>
      </table:table>
      <text:p text:style-name="Normal"/>
      <text:p text:style-name="P641"><text:span text:style-name="T642">20.3</text:span><text:span text:style-name="T643">. 75% tirtų pavyzdžių turi atitikti šiuos reikalavimus.</text:span></text:p>
      <text:p text:style-name="P644"/>
      <text:p text:style-name="P645"><text:span text:style-name="T646">21</text:span><text:span text:style-name="T647">. Transportavimas</text:span></text:p>
      <text:p text:style-name="P648"><text:span text:style-name="T649">21.1</text:span><text:span text:style-name="T650">. Transportavimas negali trukti ilgiau kaip 24 val.</text:span></text:p>
      <text:p text:style-name="P651"><text:span text:style-name="T652">21.2</text:span><text:span text:style-name="T653">. Transportuojant šį komponentą turi būti užtikrinta +2° – +10°C temperatūra.</text:span></text:p>
      <text:p text:style-name="P654"><text:span text:style-name="T655">21.3</text:span><text:span text:style-name="T656">. Transportuojama<text:s/></text:span><text:span text:style-name="T657">automobiliu su šaldymo įrengimais arba termoizoliaciniuose konteineriuose.</text:span></text:p>
      <text:p text:style-name="P658"/>
      <text:p text:style-name="P659"><text:span text:style-name="T660">IV</text:span><text:span text:style-name="T661">.<text:s/></text:span><text:span text:style-name="T662">ERITROCITAI BE TROMBOCITŲ IR LEUKOCITŲ SLUOKSNIO, UŽPILTI PRIDĖTINIU TIRPALU</text:span></text:p>
      <text:p text:style-name="P663"/>
      <text:p text:style-name="P664"><text:span text:style-name="T665">22</text:span><text:span text:style-name="T666">. Apibrėžimas</text:span></text:p>
      <text:p text:style-name="P667"><text:span text:style-name="T668">22.1</text:span><text:span text:style-name="T669">. Tai – kraujo komponentas, gaunamas iš konservuoto kraujo, po c</text:span><text:span text:style-name="T670">entrifugavimo pašalinus dalį plazmos ir trombocitų ir leukocitų sluoksnį, bei įpylus maitinamojo tirpalo.</text:span></text:p>
      <text:p text:style-name="P671"/>
      <text:p text:style-name="P672"><text:span text:style-name="T673">23</text:span><text:span text:style-name="T674">. Savybės</text:span></text:p>
      <text:p text:style-name="P675"><text:span text:style-name="T676">23.1</text:span><text:span text:style-name="T677">. Hematokrito rodiklis priklauso nuo pridėtinio tirpalo sudėties ir kiekio bei centrifugavimo metodo. Hematokritas neturėtų b</text:span><text:span text:style-name="T678">ūti didesnis nei 0,70.</text:span></text:p>
      <text:p text:style-name="P679"><text:span text:style-name="T680">23.2</text:span><text:span text:style-name="T681">. Kiekvienas vienetas turi turėti ne mažiau kaip 43 g hemoglobino, leukocitų – mažiau kaip 1,2 x 10<text:s/></text:span><text:span text:style-name="T682">9<text:s/></text:span><text:span text:style-name="T683">vienete, trombocitų – mažiau kaip 20 x 10</text:span><text:span text:style-name="T684">9</text:span><text:span text:style-name="T685"><text:s/>vienete.</text:span></text:p>
      <text:p text:style-name="P686"><text:span text:style-name="T687">24</text:span><text:span text:style-name="T688">. Gaminimo metodai</text:span></text:p>
      <text:p text:style-name="P689"><text:span text:style-name="T690">24.1</text:span><text:span text:style-name="T691">. Antikoaguliantas turi būti CPD.</text:span><text:span text:style-name="T692"><text:s/></text:span><text:span text:style-name="T693">Prid</text:span><text:span text:style-name="T694">ėtinis tirpalas SAGM (80-110ml) arba kiti, kurių sudėtyje yra citrato, manitolio, fosfato arba guanozino.</text:span></text:p>
      <text:p text:style-name="P695"><text:span text:style-name="T696">24.2</text:span><text:span text:style-name="T697">. Iš konservuoto kraujo turi būti paruošti ne vėliau kaip per 3 dienas nuo donacijos.</text:span></text:p>
      <text:p text:style-name="P698"><text:span text:style-name="T699">24.3</text:span><text:span text:style-name="T700">. Po centrifugavimo pašalinama plazma ir 20-60<text:s/></text:span><text:span text:style-name="T701">ml trombocitų ir leukocitų sluoksnis. Eritrocitai sumaišomi su pridėtiniu tirpalu.</text:span></text:p>
      <text:p text:style-name="P702"/>
      <text:p text:style-name="P703"><text:span text:style-name="T704">25</text:span><text:span text:style-name="T705">. Etiketavimas</text:span></text:p>
      <text:p text:style-name="P706"><text:span text:style-name="T707">25.1</text:span><text:span text:style-name="T708">. Etiketėje turi būti nurodyta:</text:span></text:p>
      <text:p text:style-name="P709"><text:span text:style-name="T710">25.1.1</text:span><text:span text:style-name="T711">. komponento pavadinimas ir kiekis;</text:span></text:p>
      <text:p text:style-name="P712"><text:span text:style-name="T713">25.1.2</text:span><text:span text:style-name="T714">. gamintojo pavadinimas ir adresas;</text:span></text:p>
      <text:p text:style-name="P715"><text:span text:style-name="T716">25.1.3</text:span><text:span text:style-name="T717">. donacijos</text:span><text:span text:style-name="T718"><text:s/>numeris;</text:span></text:p>
      <text:p text:style-name="P719"><text:span text:style-name="T720">25.1.4</text:span><text:span text:style-name="T721">. ABO grupė;</text:span></text:p>
      <text:p text:style-name="P722"><text:span text:style-name="T723">25.1.5</text:span><text:span text:style-name="T724">. Rh (D) grupė, nurodant, ar Rh (D) teigiamas, ar Rh (D) neigiamas;</text:span></text:p>
      <text:p text:style-name="P725"><text:span text:style-name="T726">25.1.6</text:span><text:span text:style-name="T727">. pridėtinio tirpalo sudėtis ir kiekis;</text:span></text:p>
      <text:p text:style-name="P728"><text:span text:style-name="T729">25.1.7</text:span><text:span text:style-name="T730">. kraujo paėmimo data;</text:span></text:p>
      <text:p text:style-name="P731"><text:span text:style-name="T732">25.1.8</text:span><text:span text:style-name="T733">. eritrocitų be trombocitų ir leukocitų sluoksnio, u</text:span><text:span text:style-name="T734">žpiltų pridėtiniu tirpalu, galiojimo data;</text:span></text:p>
      <text:p text:style-name="P735"><text:span text:style-name="T736">25.1.9</text:span><text:span text:style-name="T737">. laikymo temperatūra;</text:span></text:p>
      <text:p text:style-name="P738"><text:span text:style-name="T739">25.1.10</text:span><text:span text:style-name="T740">. pastaba, kad komponentas turi būti perpiltas per 170-200<text:s/></text:span><text:span text:style-name="T741"></text:span><text:span text:style-name="T742">m filtrą; jis negali būti naudojamas, jei yra hemolizė ir kitų pakitimų.</text:span></text:p>
      <text:p text:style-name="P743"/>
      <text:p text:style-name="P744"><text:span text:style-name="T745">26</text:span><text:span text:style-name="T746">. Laikymas</text:span></text:p>
      <text:p text:style-name="P747"><text:span text:style-name="T748">26.1</text:span><text:span text:style-name="T749">. Šis ko</text:span><text:span text:style-name="T750">mponentas laikomas +2°C – +6°C temperatūroje.</text:span></text:p>
      <text:p text:style-name="P751"><text:span text:style-name="T752">26.2</text:span><text:span text:style-name="T753">. Galiojimo laikas priklauso nuo antikoagulianto – konservanto rūšies. Jei naudojamas CPDA, galima laikyti 35 paras, jei kitas konservantas – galiojimo laikas nustatomas pagal gamintojo rekomendacijas.</text:span></text:p>
      <text:p text:style-name="P754"><text:span text:style-name="T755">26.3</text:span><text:span text:style-name="T756">. Trombocitų-leukocitų sluoksnio pašalinimas stabdo mikroagregatų susidarymą.</text:span></text:p>
      <text:p text:style-name="P757"/>
      <text:p text:style-name="P758"><text:span text:style-name="T759">27</text:span><text:span text:style-name="T760">. Kokybės kontrolė</text:span></text:p>
      <text:p text:style-name="P761"><text:span text:style-name="T762">27.1</text:span><text:span text:style-name="T763">. Eritrocitai turi būti gaminami iš konservuoto kraujo, atitinkančio kokybės reikalavimus.</text:span></text:p>
      <text:p text:style-name="P764"><text:span text:style-name="T765">27.2</text:span><text:span text:style-name="T766">. Papildomi kokybės reikalavimai šiam</text:span><text:span text:style-name="T767"><text:s/>komponentui:</text:span>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Tikrinami parametrai</text:p>
          </table:table-cell>
          <table:table-cell table:style-name="TableCell777">
            <text:p text:style-name="P778">Kokybės reikalavimai</text:p>
          </table:table-cell>
          <table:table-cell table:style-name="TableCell779">
            <text:p text:style-name="P780">Kontroliuojamas kiekis ir kontrolės dažnis</text:p>
          </table:table-cell>
          <table:table-cell table:style-name="TableCell781">
            <text:p text:style-name="P782">Kontrolės atlikimo vieta</text:p>
          </table:table-cell>
        </table:table-row>
        <text:soft-page-break/>
        <table:table-row table:style-name="TableRow783">
          <table:table-cell table:style-name="TableCell784">
            <text:p text:style-name="Normal"><text:span text:style-name="T785">Tūris</text:span></text:p>
          </table:table-cell>
          <table:table-cell table:style-name="TableCell786">
            <text:p text:style-name="Normal"><text:span text:style-name="T787">priklauso nuo naudojamos sistemos<text:s/></text:span></text:p>
          </table:table-cell>
          <table:table-cell table:style-name="TableCell788">
            <text:p text:style-name="Normal"><text:span text:style-name="T789">1% visų vienetų</text:span></text:p>
          </table:table-cell>
          <table:table-cell table:style-name="TableCell790">
            <text:p text:style-name="P791">KDĮ (ASPĮ)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250±50ml (+80-100ml pridėtinio tirpalo)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Normal"><text:span text:style-name="T803">Hematokritas</text:span></text:p>
          </table:table-cell>
          <table:table-cell table:style-name="TableCell804">
            <text:p text:style-name="Normal"><text:span text:style-name="T805">0,50</text:span><text:span text:style-name="T806"><text:s/>– 0,70</text:span></text:p>
          </table:table-cell>
          <table:table-cell table:style-name="TableCell807">
            <text:p text:style-name="Normal"><text:span text:style-name="T808">4 vnt. per mėnesį</text:span></text:p>
          </table:table-cell>
          <table:table-cell table:style-name="TableCell809">
            <text:p text:style-name="P810">KDĮ kokybės kontrolės laboratorijoje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Normal"><text:span text:style-name="T822">Hemoglobinas</text:span></text:p>
          </table:table-cell>
          <table:table-cell table:style-name="TableCell823">
            <text:p text:style-name="Normal"><text:span text:style-name="T824">ne mažiau kaip 43 g/vienete</text:span></text:p>
          </table:table-cell>
          <table:table-cell table:style-name="TableCell825">
            <text:p text:style-name="P826">4 vnt. per mėn.</text:p>
          </table:table-cell>
          <table:table-cell table:style-name="TableCell827">
            <text:p text:style-name="P828"><text:span text:style-name="T829">„</text:span></text:p>
          </table:table-cell>
        </table:table-row>
        <table:table-row table:style-name="TableRow830">
          <table:table-cell table:style-name="TableCell831">
            <text:p text:style-name="Normal"><text:span text:style-name="T832">Leukocitų kiekis<text:s/></text:span></text:p>
          </table:table-cell>
          <table:table-cell table:style-name="TableCell833">
            <text:p text:style-name="Normal"><text:span text:style-name="T834">&lt; 1,2 x10</text:span><text:span text:style-name="T835">9</text:span></text:p>
          </table:table-cell>
          <table:table-cell table:style-name="TableCell836">
            <text:p text:style-name="P837">4 vnt. per mėn.</text:p>
          </table:table-cell>
          <table:table-cell table:style-name="TableCell838">
            <text:p text:style-name="P839">„</text:p>
          </table:table-cell>
        </table:table-row>
        <table:table-row table:style-name="TableRow840">
          <table:table-cell table:style-name="TableCell841">
            <text:p text:style-name="P842">vienete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Hemolizė laikymo pabaigoje</text:p>
          </table:table-cell>
          <table:table-cell table:style-name="TableCell861">
            <text:p text:style-name="P862">&lt;0,8 % eritrocitų masės</text:p>
          </table:table-cell>
          <table:table-cell table:style-name="TableCell863">
            <text:p text:style-name="P864">4 vnt.<text:s/>permėnesį</text:p>
          </table:table-cell>
          <table:table-cell table:style-name="TableCell865">
            <text:p text:style-name="P866">„</text:p>
          </table:table-cell>
        </table:table-row>
      </table:table>
      <text:p text:style-name="P867"/>
      <text:p text:style-name="P868"><text:span text:style-name="T869">28</text:span><text:span text:style-name="T870">. Transportavimas</text:span></text:p>
      <text:p text:style-name="P871"><text:span text:style-name="T872">28.1</text:span><text:span text:style-name="T873">. Transportuojant šį komponentą turi būti užtikrinta nuo +2°C iki +10°C temperatūra.</text:span></text:p>
      <text:p text:style-name="P874"><text:span text:style-name="T875">28.2</text:span><text:span text:style-name="T876">. Maksimalus transportavimo laikas – 24 valandos.</text:span></text:p>
      <text:p text:style-name="P877"><text:span text:style-name="T878">28.3</text:span><text:span text:style-name="T879">. Naudojamas automobilis su šaldymo įrengimu arba<text:s/></text:span><text:span text:style-name="T880">termoizoliacinis konteineris.</text:span></text:p>
      <text:p text:style-name="P881"/>
      <text:p text:style-name="P882"><text:span text:style-name="T883">V</text:span><text:span text:style-name="T884">.<text:s/></text:span><text:span text:style-name="T885">NUPLAUTI ERITROCITAI</text:span></text:p>
      <text:p text:style-name="P886"><text:span text:style-name="T887">29</text:span><text:span text:style-name="T888">. Apibrėžimas</text:span></text:p>
      <text:p text:style-name="P889">Tai – kraujo komponentas, gaunamas iš konservuoto kraujo, po centrifugavimo pašalinus plazmą ir nuplovus izotoniniu 0,9% natrio chlorido tirpalu.</text:p>
      <text:p text:style-name="P890"/>
      <text:p text:style-name="P891"><text:span text:style-name="T892">30</text:span><text:span text:style-name="T893">. Savybės</text:span></text:p>
      <text:p text:style-name="P894"><text:span text:style-name="T895">30.1</text:span><text:span text:style-name="T896">.<text:s/></text:span><text:span text:style-name="T897">Šis komponentas yra eritrocitų suspensija, gauta pašalinus plazmą, leukocitus ir trombocitus.</text:span></text:p>
      <text:p text:style-name="P898"><text:span text:style-name="T899">30.2</text:span><text:span text:style-name="T900">. Hematokritas gali kisti. Tai priklauso nuo klinikinių poreikių.</text:span></text:p>
      <text:p text:style-name="P901"><text:span text:style-name="T902">30.3</text:span><text:span text:style-name="T903">. Kiekviename vienete turi būti ne mažiau kaip 40 g hemoglobino.</text:span></text:p>
      <text:p text:style-name="P904"/>
      <text:p text:style-name="P905"><text:span text:style-name="T906">31</text:span><text:span text:style-name="T907">. Gami</text:span><text:span text:style-name="T908">nimo metodai</text:span></text:p>
      <text:p text:style-name="P909"><text:span text:style-name="T910">31.1</text:span><text:span text:style-name="T911">. Nuplauti eritrocitai gaunami po centrifugavimo pašalinus plazmą, trombocitų ir leukocitų sluoksnį ir įpylus +4°C 0,9% natrio chlorido tirpalo. Užpylimo, centrifugavimo ir nutraukimo procedūra kartojama 3 kartus.</text:span></text:p>
      <text:p text:style-name="P912"><text:span text:style-name="T913">31.2</text:span><text:span text:style-name="T914">. Galimi metoda</text:span><text:span text:style-name="T915">i:</text:span></text:p>
      <text:p text:style-name="P916"><text:span text:style-name="T917">31.2.1</text:span><text:span text:style-name="T918">. naudojant daugybinių maišų, kuriuose steriliai įmontuoti 0,9% natrio chlorido tirpalo maišeliai, sistemą. Gamybos procesas – uždaras, komponentas – sterilus;</text:span></text:p>
      <text:p text:style-name="P919"><text:span text:style-name="T920">31.2.2</text:span><text:span text:style-name="T921">. naudojant vamzdelių sterilaus sujungimo aparatą. Gamybos procesas uždaras</text:span><text:span text:style-name="T922"><text:s/>ir sterilus;</text:span></text:p>
      <text:p text:style-name="P923"><text:span text:style-name="T924">31.2.3</text:span><text:span text:style-name="T925">. laminariniame bokse, naudojant 0,9% natrio chlorido tirpalą. Šitaip paruošti komponentai turi būti suvartojami per 6 valandas nuo pagaminimo.</text:span></text:p>
      <text:p text:style-name="P926"/>
      <text:p text:style-name="P927"><text:span text:style-name="T928">32</text:span><text:span text:style-name="T929">. Etiketavimas</text:span></text:p>
      <text:p text:style-name="P930"><text:span text:style-name="T931">32.1</text:span><text:span text:style-name="T932">. Etiketėje turi būti nurodyta:</text:span></text:p>
      <text:p text:style-name="P933"><text:span text:style-name="T934">32.1.1</text:span><text:span text:style-name="T935">. komponento pav</text:span><text:span text:style-name="T936">adinimas ir kiekis;</text:span></text:p>
      <text:p text:style-name="P937"><text:span text:style-name="T938">32.1.2</text:span><text:span text:style-name="T939">. gamintojo pavadinimas ir adresas;</text:span></text:p>
      <text:p text:style-name="P940"><text:span text:style-name="T941">32.1.3</text:span><text:span text:style-name="T942">. ABO grupė;</text:span></text:p>
      <text:p text:style-name="P943"><text:span text:style-name="T944">32.1.4</text:span><text:span text:style-name="T945">. Rh (D) grupė, nurodant, ar Rh (D) teigiamas, ar Rh (D) neigiamas;</text:span></text:p>
      <text:p text:style-name="P946"><text:span text:style-name="T947">32.1.5</text:span><text:span text:style-name="T948">. donacijos numeris;</text:span></text:p>
      <text:p text:style-name="P949"><text:span text:style-name="T950">32.1.6</text:span><text:span text:style-name="T951">. pagaminimo ir galiojimo laikas;</text:span></text:p>
      <text:p text:style-name="P952"><text:span text:style-name="T953">32.1.7</text:span><text:span text:style-name="T954">. la</text:span><text:span text:style-name="T955">ikymo temperatūra;</text:span></text:p>
      <text:p text:style-name="P956"><text:span text:style-name="T957">32.1.8</text:span><text:span text:style-name="T958">. pastaba, kad komponentas turi būti perpiltas per 170-200<text:s/></text:span><text:span text:style-name="T959"></text:span><text:span text:style-name="T960">m filtrą; jis negali būti naudojamas, jei yra hemolizė ir kitų pakitimų.</text:span></text:p>
      <text:p text:style-name="P961"/>
      <text:p text:style-name="P962"><text:span text:style-name="T963">33</text:span><text:span text:style-name="T964">. Laikymas</text:span></text:p>
      <text:p text:style-name="P965"><text:span text:style-name="T966">33.1</text:span><text:span text:style-name="T967">. Laikoma +2 – +6°C temperatūroje.</text:span></text:p>
      <text:p text:style-name="P968"><text:span text:style-name="T969">33.2</text:span><text:span text:style-name="T970">. Jei eritrocitai buvo<text:s/></text:span><text:span text:style-name="T971">plaunami neuždaroje sistemoje arba kambario temperatūroje, suvartoti per 6 valandas nuo paruošimo.</text:span></text:p>
      <text:p text:style-name="P972"><text:span text:style-name="T973">33.3</text:span><text:span text:style-name="T974">. Jei eritrocitai paruošti žemoje temperatūroje, galima laikyti ne ilgiau kaip 24 valandas nuo plovimo procedūros.</text:span></text:p>
      <text:p text:style-name="P975"/>
      <text:p text:style-name="P976"><text:span text:style-name="T977">34</text:span><text:span text:style-name="T978">. Kokybės kontrolė</text:span></text:p>
      <text:p text:style-name="P979"><text:span text:style-name="T980">34.1</text:span><text:span text:style-name="T981">. Eritrocitai turi būti gaminami iš konservuoto kraujo, atitinkančio kokybės reikalavimus.</text:span></text:p>
      <text:p text:style-name="P982"><text:span text:style-name="T983">34.2</text:span><text:span text:style-name="T984">. Papildomi kokybės reikalavimai šiam komponentui: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Tikrinami parametrai</text:p>
          </table:table-cell>
          <table:table-cell table:style-name="TableCell993">
            <text:p text:style-name="P994">Kokybės reikalavimai</text:p>
          </table:table-cell>
          <table:table-cell table:style-name="TableCell995">
            <text:p text:style-name="P996">Kontroliuojamas kiekis ir kontrolės dažnis</text:p>
          </table:table-cell>
          <table:table-cell table:style-name="TableCell997">
            <text:p text:style-name="P998">Kontrolės atlikimo vieta</text:p>
          </table:table-cell>
        </table:table-row>
        <table:table-row table:style-name="TableRow999">
          <table:table-cell table:style-name="TableCell1000">
            <text:p text:style-name="P1001">Tūris<text:s/></text:p>
          </table:table-cell>
          <table:table-cell table:style-name="TableCell1002">
            <text:p text:style-name="P1003">Atsižvelgiant į naudojamas sistemas 280±60 ml<text:s/></text:p>
          </table:table-cell>
          <table:table-cell table:style-name="TableCell1004">
            <text:p text:style-name="P1005">Visi vienetai<text:s/></text:p>
          </table:table-cell>
          <table:table-cell table:style-name="TableCell1006">
            <text:p text:style-name="P1007">KDĮ (ASPĮ)</text:p>
          </table:table-cell>
        </table:table-row>
        <table:table-row table:style-name="TableRow1008">
          <table:table-cell table:style-name="TableCell1009">
            <text:p text:style-name="P1010">Hematokritas<text:s/></text:p>
          </table:table-cell>
          <table:table-cell table:style-name="TableCell1011">
            <text:p text:style-name="P1012">0,65–0,75<text:s/></text:p>
          </table:table-cell>
          <table:table-cell table:style-name="TableCell1013">
            <text:p text:style-name="P1014">Visi*</text:p>
          </table:table-cell>
          <table:table-cell table:style-name="TableCell1015">
            <text:p text:style-name="P1016">KDĮ kokybės kontrolės laboratorijoje</text:p>
          </table:table-cell>
        </table:table-row>
        <table:table-row table:style-name="TableRow1017">
          <table:table-cell table:style-name="TableCell1018">
            <text:p text:style-name="P1019">Hemoglobinas<text:s/></text:p>
          </table:table-cell>
          <table:table-cell table:style-name="TableCell1020">
            <text:p text:style-name="P1021">Ne mažiau kaip 40 g vienete<text:s/></text:p>
          </table:table-cell>
          <table:table-cell table:style-name="TableCell1022">
            <text:p text:style-name="P1023">Visi*<text:s/></text:p>
          </table:table-cell>
          <table:table-cell table:style-name="TableCell1024">
            <text:p text:style-name="P1025">KDĮ kokybės kontrolės laboratorijoje</text:p>
          </table:table-cell>
        </table:table-row>
        <table:table-row table:style-name="TableRow1026">
          <table:table-cell table:style-name="TableCell1027">
            <text:p text:style-name="P1028">Hemolizė<text:s/>laikymo pabaigoje</text:p>
          </table:table-cell>
          <table:table-cell table:style-name="TableCell1029">
            <text:p text:style-name="P1030">&lt; 0,8 % eritrocitų masės<text:s/></text:p>
          </table:table-cell>
          <table:table-cell table:style-name="TableCell1031">
            <text:p text:style-name="P1032">Visi*<text:s/></text:p>
          </table:table-cell>
          <table:table-cell table:style-name="TableCell1033">
            <text:p text:style-name="P1034">KDĮ kokybės kontrolės laboratorijoje</text:p>
          </table:table-cell>
        </table:table-row>
        <table:table-row table:style-name="TableRow1035">
          <table:table-cell table:style-name="TableCell1036">
            <text:p text:style-name="P1037">Bendras baltymo kiekis<text:s/></text:p>
          </table:table-cell>
          <table:table-cell table:style-name="TableCell1038">
            <text:p text:style-name="P1039">&lt; 0,5 g vienete<text:s/></text:p>
          </table:table-cell>
          <table:table-cell table:style-name="TableCell1040">
            <text:p text:style-name="P1041">Visi*<text:s/></text:p>
          </table:table-cell>
          <table:table-cell table:style-name="TableCell1042">
            <text:p text:style-name="P1043">KDĮ kokybės kontrolės Bendro baltymo kiekis turi laboratorijoje užtikrinti IgA kiekį, mažesnį kaip 0,2 mg/ vienete</text:p>
          </table:table-cell>
        </table:table-row>
      </table:table>
      <text:p text:style-name="P1044"><text:span text:style-name="T1045">*</text:span><text:span text:style-name="T1046">Laikinai leidžiama kontroliuoti pasirinktus vienetus</text:span></text:p>
      <text:p text:style-name="P1047"/>
      <text:p text:style-name="P1048">Punkto pakeitimai:</text:p>
      <text:p text:style-name="P1049"><text:span text:style-name="T1050">Nr.<text:s/></text:span><text:a xlink:href="https://www.e-tar.lt/portal/legalAct.html?documentId=TAR.2C42A41BB5BB" office:target-frame-name="_top" xlink:show="replace"><text:span text:style-name="T1051">183</text:span></text:a><text:span text:style-name="T1052">, 2002-04-17, Žin., 2002, Nr. 44-1682 (2002-04-30), i. k. 1022250ISAK00000183</text:span></text:p>
      <text:p text:style-name="Normal"/>
      <text:p text:style-name="P1053"><text:span text:style-name="T1054">35</text:span><text:span text:style-name="T1055">.<text:s/></text:span><text:span text:style-name="T1056">Transportavimas</text:span></text:p>
      <text:p text:style-name="P1057"><text:span text:style-name="T1058">35.1</text:span><text:span text:style-name="T1059">. Transportuojant šį komponentą turi būti užtikrinta +2° – +10°C temperatūra.</text:span></text:p>
      <text:p text:style-name="P1060"><text:span text:style-name="T1061">35.2</text:span><text:span text:style-name="T1062">. Naudojamas automobilis su šaldymo įrengimu arba termoizoliacinis konteineris.</text:span></text:p>
      <text:p text:style-name="P1063"/>
      <text:p text:style-name="P1064"><text:span text:style-name="T1065">VI</text:span><text:span text:style-name="T1066">.<text:s/></text:span><text:span text:style-name="T1067">ERITROCITAI PRIDĖTINIAME TIRPALE</text:span></text:p>
      <text:p text:style-name="P1068"/>
      <text:p text:style-name="P1069"><text:span text:style-name="T1070">36</text:span><text:span text:style-name="T1071">. Apibrėžimas</text:span></text:p>
      <text:p text:style-name="P1072"><text:span text:style-name="T1073">3</text:span><text:span text:style-name="T1074">6.1</text:span><text:span text:style-name="T1075">. Tai – kraujo komponentas, gaunamas iš konservuoto kraujo po centrifugavimo pašalinus dalį plazmos bei įpylus maitinamojo tirpalo.</text:span></text:p>
      <text:p text:style-name="P1076"/>
      <text:p text:style-name="P1077"><text:span text:style-name="T1078">37</text:span><text:span text:style-name="T1079">. Savybės</text:span></text:p>
      <text:p text:style-name="P1080"><text:span text:style-name="T1081">37.1</text:span><text:span text:style-name="T1082">.</text:span><text:span text:style-name="T1083"><text:s/></text:span><text:span text:style-name="T1084">Hematokrito rodiklis priklauso nuo pridėtinio tirpalo sudėties ir kiekio, centrifugavimo met</text:span><text:span text:style-name="T1085">odo. Hematokritas neturėtų būti didesnis nei 0,70.</text:span></text:p>
      <text:p text:style-name="P1086"><text:span text:style-name="T1087">37.2</text:span><text:span text:style-name="T1088">. Kiekvienas vienetas turi turėti ne mažiau kaip 45 g hemoglobino.</text:span></text:p>
      <text:p text:style-name="P1089"><text:span text:style-name="T1090">37.3</text:span><text:span text:style-name="T1091">. Vienetas turi visų natūralių ląstelių: leukocitai sudaro apie 2,5-3x10</text:span><text:span text:style-name="T1092">9</text:span><text:span text:style-name="T1093"><text:s/>vienete, trombocitų kiekis priklauso nuo centrif</text:span><text:span text:style-name="T1094">ugavimo metodo.</text:span></text:p>
      <text:p text:style-name="P1095"/>
      <text:p text:style-name="P1096"><text:span text:style-name="T1097">38</text:span><text:span text:style-name="T1098">. Gaminimo metodai</text:span></text:p>
      <text:p text:style-name="P1099"><text:span text:style-name="T1100">38.1</text:span><text:span text:style-name="T1101">. Kraujo, iš kurio gaminami eritrocitai, antikoaguliantas turi būti CPD. Pridėtinio tirpalo sudėtyje turi būti natrio chlorido, adenino, gliukozės, manitolio. Galima ir kita tirpalo sudėtis: citratas,<text:s/></text:span><text:span text:style-name="T1102">manitolis, fosfatas, guanozinas. Pridėtinio tirpalo kiekis turi būti 80-110 ml.</text:span></text:p>
      <text:p text:style-name="P1103"><text:span text:style-name="T1104">38.2</text:span><text:span text:style-name="T1105">. Laikas iki eritrocitų atsiskyrimo po donacijos turi būti kuo trumpesnis, bet ne ilgesnis kaip 3 dienos nuo donacijos. Atsiskyrimas ir užpylimas pridėtiniu tirpalu tur</text:span><text:span text:style-name="T1106">i būti atliktas iš karto.</text:span></text:p>
      <text:p text:style-name="P1107"><text:span text:style-name="T1108">38.3</text:span><text:span text:style-name="T1109">. Po centrifugavimo eritrocitai atskiriami nuo plazmos, atsargiai sumaišomi su pridėtiniu tirpalu.</text:span></text:p>
      <text:p text:style-name="P1110"/>
      <text:p text:style-name="P1111"><text:span text:style-name="T1112">39</text:span><text:span text:style-name="T1113">. Etiketavimas</text:span></text:p>
      <text:p text:style-name="P1114"><text:span text:style-name="T1115">39.1</text:span><text:span text:style-name="T1116">. Etiketėje turi būti pažymėta:</text:span></text:p>
      <text:p text:style-name="P1117"><text:span text:style-name="T1118">39.1.1</text:span><text:span text:style-name="T1119">. komponento pavadinimas ir kiekis;</text:span></text:p>
      <text:p text:style-name="P1120"><text:span text:style-name="T1121">39.1.2</text:span><text:span text:style-name="T1122">.<text:s/></text:span><text:span text:style-name="T1123">gamintojo pavadinimas ir adresas;</text:span></text:p>
      <text:p text:style-name="P1124"><text:span text:style-name="T1125">39.1.3</text:span><text:span text:style-name="T1126">. donacijos numeris;</text:span></text:p>
      <text:p text:style-name="P1127"><text:span text:style-name="T1128">39.1.4</text:span><text:span text:style-name="T1129">. ABO grupė;</text:span></text:p>
      <text:p text:style-name="P1130"><text:span text:style-name="T1131">39.1.5</text:span><text:span text:style-name="T1132">. Rh(D) grupė, nurodant, ar Rh(D) teigiamas, ar Rh(D) neigiamas;</text:span></text:p>
      <text:p text:style-name="P1133"><text:span text:style-name="T1134">39.1.6</text:span><text:span text:style-name="T1135">. maitinamojo tirpalo pavadinimas ir kiekis;</text:span></text:p>
      <text:p text:style-name="P1136"><text:span text:style-name="T1137">39.1.7</text:span><text:span text:style-name="T1138">. kraujo paėmimo data;</text:span></text:p>
      <text:p text:style-name="P1139"><text:span text:style-name="T1140">39.</text:span><text:span text:style-name="T1141">1.8</text:span><text:span text:style-name="T1142">. laikymo temperatūra;</text:span></text:p>
      <text:p text:style-name="P1143"><text:span text:style-name="T1144">39.1.9</text:span><text:span text:style-name="T1145">. galiojimo data;</text:span></text:p>
      <text:p text:style-name="P1146"><text:span text:style-name="T1147">39.1.10</text:span><text:span text:style-name="T1148">. pastaba, kad komponentas turi būti perpiltas per 170-200<text:s/></text:span><text:span text:style-name="T1149">m filtrą; jis negali būti naudojamas, jei yra hemolizė ir kitų pakitimų.</text:span></text:p>
      <text:p text:style-name="P1150"/>
      <text:p text:style-name="P1151"><text:span text:style-name="T1152">40</text:span><text:span text:style-name="T1153">. Laikymas</text:span></text:p>
      <text:p text:style-name="P1154">Šis komponentas laikomas + 2°C +<text:s/>6°C temperatūroje. Galima laikyti 35 d.</text:p>
      <text:p text:style-name="P1155"/>
      <text:p text:style-name="P1156"><text:span text:style-name="T1157">41</text:span><text:span text:style-name="T1158">. Kokybės kontrolė</text:span></text:p>
      <text:p text:style-name="P1159"><text:span text:style-name="T1160">41.1</text:span><text:span text:style-name="T1161">. Šis komponentas gaminamas iš konservuoto kraujo, kuris atitinka kokybės kontrolės reikalavimus.</text:span></text:p>
      <text:p text:style-name="P1162"><text:span text:style-name="T1163">41.2</text:span><text:span text:style-name="T1164">. Papildomi kokybės reikalavimai šiam komponentui:</text:span></text:p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Tikrinami parametrai</text:p>
          </table:table-cell>
          <table:table-cell table:style-name="TableCell1174">
            <text:p text:style-name="P1175">Kokybės reikalavimai</text:p>
          </table:table-cell>
          <table:table-cell table:style-name="TableCell1176">
            <text:p text:style-name="P1177">Kontroliuojamas kiekis ir kontrolės dažnis</text:p>
          </table:table-cell>
          <table:table-cell table:style-name="TableCell1178">
            <text:p text:style-name="P1179">Kontrolės atlikimo vieta</text:p>
          </table:table-cell>
        </table:table-row>
        <table:table-row table:style-name="TableRow1180">
          <table:table-cell table:style-name="TableCell1181">
            <text:p text:style-name="P1182">Tūris</text:p>
          </table:table-cell>
          <table:table-cell table:style-name="TableCell1183">
            <text:p text:style-name="P1184">atsižvelgiant į gamybos metodą</text:p>
          </table:table-cell>
          <table:table-cell table:style-name="TableCell1185">
            <text:p text:style-name="P1186">1% visų vienetų</text:p>
          </table:table-cell>
          <table:table-cell table:style-name="TableCell1187">
            <text:p text:style-name="P1188">KDĮ (ASPĮ) laboratorijoje</text:p>
          </table:table-cell>
        </table:table-row>
        <table:table-row table:style-name="TableRow1189">
          <table:table-cell table:style-name="TableCell1190">
            <text:p text:style-name="P1191">Hematokritas</text:p>
          </table:table-cell>
          <table:table-cell table:style-name="TableCell1192">
            <text:p text:style-name="P1193">0,50-0,70</text:p>
          </table:table-cell>
          <table:table-cell table:style-name="TableCell1194">
            <text:p text:style-name="P1195">4 vnt. per mėnesį</text:p>
          </table:table-cell>
          <table:table-cell table:style-name="TableCell1196">
            <text:p text:style-name="P1197">KDĮ kokybės kontrolės<text:s/></text:p>
          </table:table-cell>
        </table:table-row>
        <table:table-row table:style-name="TableRow1198">
          <table:table-cell table:style-name="TableCell1199">
            <text:p text:style-name="P1200">Hemoglobinas</text:p>
          </table:table-cell>
          <table:table-cell table:style-name="TableCell1201">
            <text:p text:style-name="P1202">ne mažiau<text:s/>kaip 45 g vienete</text:p>
          </table:table-cell>
          <table:table-cell table:style-name="TableCell1203">
            <text:p text:style-name="P1204">4 vnt. per mėnesį</text:p>
          </table:table-cell>
          <table:table-cell table:style-name="TableCell1205">
            <text:p text:style-name="P1206">„</text:p>
          </table:table-cell>
        </table:table-row>
        <table:table-row table:style-name="TableRow1207">
          <table:table-cell table:style-name="TableCell1208">
            <text:p text:style-name="P1209">Hemolizė laikymo pabaigoje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&lt; 0,8% eritrocitų masės</text:p>
          </table:table-cell>
          <table:table-cell table:style-name="TableCell1221">
            <text:p text:style-name="P1222">4 vnt. per mėnesį</text:p>
          </table:table-cell>
          <table:table-cell table:style-name="TableCell1223">
            <text:p text:style-name="P1224">„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</table:table>
      <text:p text:style-name="Normal"/>
      <text:p text:style-name="P1234"><text:span text:style-name="T1235">42</text:span><text:span text:style-name="T1236">. Transportavimas</text:span></text:p>
      <text:p text:style-name="P1237"><text:span text:style-name="T1238">42.1</text:span><text:span text:style-name="T1239">. Transportavimas negali trukti ilgiau kaip 24 val.</text:span></text:p>
      <text:p text:style-name="P1240"><text:span text:style-name="T1241">42.2</text:span><text:span text:style-name="T1242">. Transportuojant šį komponentą turi būti<text:s/></text:span><text:span text:style-name="T1243">užtikrinta +</text:span></text:p>
      <text:p text:style-name="P1244"><text:span text:style-name="T1245">2° – +10°C temperatūra.</text:span></text:p>
      <text:p text:style-name="P1246"><text:span text:style-name="T1247">42.3</text:span><text:span text:style-name="T1248">. Naudojamas automobilis su šaldymo įrengimu arba termoizoliacinis konteineris.</text:span></text:p>
      <text:p text:style-name="P1249"/>
      <text:p text:style-name="P1250"><text:span text:style-name="T1251">VII</text:span><text:span text:style-name="T1252">.<text:s/></text:span><text:span text:style-name="T1253">ERITROCITAI BE LEUKOCITŲ</text:span></text:p>
      <text:p text:style-name="P1254"/>
      <text:p text:style-name="P1255"><text:span text:style-name="T1256">43</text:span><text:span text:style-name="T1257">. Apibrėžimas</text:span></text:p>
      <text:p text:style-name="P1258">Tai komponentas, gaunamas iš konservuoto kraujo, pašalinus dalį plazmos<text:s/>ir didžiąją dalį leukocitų.</text:p>
      <text:p text:style-name="P1259"/>
      <text:p text:style-name="P1260"><text:span text:style-name="T1261">44</text:span><text:span text:style-name="T1262">. Savybės</text:span></text:p>
      <text:p text:style-name="P1263"><text:span text:style-name="T1264">44.1</text:span><text:span text:style-name="T1265">. Leukocitų turi būti mažiau kaip 1 x 10</text:span><text:span text:style-name="T1266">6</text:span><text:span text:style-name="T1267"><text:s/></text:span><text:span text:style-name="T1268">vienete. Vidutiniškai leukocitų būna mažiau kaip 0,05 x 10</text:span><text:span text:style-name="T1269">6</text:span><text:span text:style-name="T1270">.</text:span></text:p>
      <text:p text:style-name="P1271"><text:span text:style-name="T1272">44.2</text:span><text:span text:style-name="T1273">. Kiekviename vienete turi būti ne mažiau kaip 40 g hemoglobino.</text:span></text:p>
      <text:p text:style-name="P1274"/>
      <text:p text:style-name="P1275"><text:span text:style-name="T1276">45</text:span><text:span text:style-name="T1277">. Gaminimo metodai</text:span></text:p>
      <text:p text:style-name="P1278"><text:span text:style-name="T1279">45.1</text:span><text:span text:style-name="T1280">. Šį komponentą galima pagaminti taikant keletą technologijų: trombocitų ir leukocitų sluoksnio pašalinimo ir filtracijos.</text:span></text:p>
      <text:p text:style-name="P1281"><text:span text:style-name="T1282">45.2</text:span><text:span text:style-name="T1283">. Siekiant gerų rezultatų, reikia taikyti abu būdus. Filtruoti prieš saugojimą rekomenduojama ne vėliau kaip 48 val. po</text:span><text:span text:style-name="T1284"><text:s/>donacijos.</text:span></text:p>
      <text:p text:style-name="P1285"/>
      <text:p text:style-name="P1286"><text:span text:style-name="T1287">46</text:span><text:span text:style-name="T1288">. Etiketavimas</text:span></text:p>
      <text:p text:style-name="P1289"><text:span text:style-name="T1290">46.1</text:span><text:span text:style-name="T1291">. Etiketėje turi būti pažymėta:</text:span></text:p>
      <text:p text:style-name="P1292"><text:span text:style-name="T1293">46.1.1</text:span><text:span text:style-name="T1294">. komponento pavadinimas ir kiekis;</text:span></text:p>
      <text:p text:style-name="P1295"><text:span text:style-name="T1296">46.1.2</text:span><text:span text:style-name="T1297">. gamintojo pavadinimas ir adresas;</text:span></text:p>
      <text:p text:style-name="P1298"><text:span text:style-name="T1299">46.1.3</text:span><text:span text:style-name="T1300">. donacijos numeris;</text:span></text:p>
      <text:p text:style-name="P1301"><text:span text:style-name="T1302">46.1.4</text:span><text:span text:style-name="T1303">. ABO grupė;</text:span></text:p>
      <text:p text:style-name="P1304"><text:span text:style-name="T1305">46.1.5</text:span><text:span text:style-name="T1306">. Rh (D) grupė, nurodant, ar</text:span><text:span text:style-name="T1307"><text:s/>Rh (D) teigiamas, ar Rh (D) neigiamas;</text:span></text:p>
      <text:p text:style-name="P1308"><text:span text:style-name="T1309">46.1.6</text:span><text:span text:style-name="T1310">. kraujo antikoagulianto pavadinimas;</text:span></text:p>
      <text:p text:style-name="P1311"><text:span text:style-name="T1312">46.1.7</text:span><text:span text:style-name="T1313">. kraujo paėmimo data;</text:span></text:p>
      <text:p text:style-name="P1314"><text:span text:style-name="T1315">46.1.8</text:span><text:span text:style-name="T1316">. komponento galiojimo laikas;</text:span></text:p>
      <text:p text:style-name="P1317"><text:span text:style-name="T1318">46.1.9</text:span><text:span text:style-name="T1319">. laikymo temperatūra;</text:span></text:p>
      <text:p text:style-name="P1320"><text:span text:style-name="T1321">46.1.10</text:span><text:span text:style-name="T1322">. pastaba, kad komponentas turi būti perpiltas per</text:span><text:span text:style-name="T1323"><text:s/>170-200<text:s/></text:span><text:span text:style-name="T1324">m filtrą; jis negali būti naudojamas, jei yra hemolizė ir kitų pakitimų.</text:span></text:p>
      <text:p text:style-name="P1325"/>
      <text:p text:style-name="P1326"><text:span text:style-name="T1327">47</text:span><text:span text:style-name="T1328">. Laikymas</text:span></text:p>
      <text:p text:style-name="P1329"><text:span text:style-name="T1330">47.1</text:span><text:span text:style-name="T1331">. Laikoma temperatūroje nuo +2°C iki +6°C.</text:span></text:p>
      <text:p text:style-name="P1332"><text:span text:style-name="T1333">47.2</text:span><text:span text:style-name="T1334">. Galiojimo laikas priklauso nuo antikoagulianto – konservanto rūšies. Jei naudojamas CPDA, ga</text:span><text:span text:style-name="T1335">lima laikyti 35 paras, jei kitas konservantas – galiojimo laikas nustatomas pagal gamintojo rekomendacijas.</text:span></text:p>
      <text:p text:style-name="P1336"><text:span text:style-name="T1337">47.3</text:span><text:span text:style-name="T1338">. Leukocitų pašalinimas prieš saugant stabdo mikroagregatų ir citokinų susidarymą.</text:span></text:p>
      <text:p text:style-name="P1339"><text:span text:style-name="T1340">47.4</text:span><text:span text:style-name="T1341">. Jeigu eritrocitai be leukocitų buvo pagaminti p</text:span><text:span text:style-name="T1342">ažeidžiant sistemos uždarumą, tai laikymo terminas +2°C +6°C temperatūroje sutrumpėja iki 24 val.</text:span></text:p>
      <text:p text:style-name="P1343"/>
      <text:p text:style-name="P1344"><text:span text:style-name="T1345">48</text:span><text:span text:style-name="T1346">. Kokybės kontrolė</text:span></text:p>
      <text:p text:style-name="P1347"><text:span text:style-name="T1348">48.1</text:span><text:span text:style-name="T1349">. Šis komponentas gaminamas iš konservuoto kraujo, kuris atitinka kokybės kontrolės reikalavimus.</text:span></text:p>
      <text:p text:style-name="P1350"><text:span text:style-name="T1351">48.2</text:span><text:span text:style-name="T1352">. Papildomi reikal</text:span><text:span text:style-name="T1353">avimai šiam komponentui:</text:span></text:p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Tikrinami parametrai</text:p>
          </table:table-cell>
          <table:table-cell table:style-name="TableCell1363">
            <text:p text:style-name="P1364">Kokybės reikalavimai</text:p>
          </table:table-cell>
          <table:table-cell table:style-name="TableCell1365">
            <text:p text:style-name="P1366">Kontroliuojamas<text:s/></text:p>
          </table:table-cell>
          <table:table-cell table:style-name="TableCell1367">
            <text:p text:style-name="P1368">Kontrolės atlikimo vieta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kiekis ir kontrolės dažnis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Liekamieji leukocitai</text:p>
          </table:table-cell>
          <table:table-cell table:style-name="TableCell1381">
            <text:p text:style-name="Normal"><text:span text:style-name="T1382">&lt;1x10</text:span><text:span text:style-name="T1383">6<text:s/></text:span><text:span text:style-name="T1384">vienete</text:span></text:p>
          </table:table-cell>
          <table:table-cell table:style-name="TableCell1385">
            <text:p text:style-name="Normal"><text:span text:style-name="T1386">1% visų vienetų (ne mažiau<text:s/></text:span></text:p>
          </table:table-cell>
          <table:table-cell table:style-name="TableCell1387">
            <text:p text:style-name="P1388">KDĮ kokybės kontrolės<text:s/>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kaip 10 vnt. per<text:s/>mėnesį)</text:p>
          </table:table-cell>
          <table:table-cell table:style-name="TableCell1396">
            <text:p text:style-name="P1397">laboratorijoje</text:p>
          </table:table-cell>
        </table:table-row>
        <table:table-row table:style-name="TableRow1398">
          <table:table-cell table:style-name="TableCell1399">
            <text:p text:style-name="Normal"><text:span text:style-name="T1400">Hemoglobinas</text:span></text:p>
          </table:table-cell>
          <table:table-cell table:style-name="TableCell1401">
            <text:p text:style-name="Normal"><text:span text:style-name="T1402">ne mažiau kaip 40 g/vienete</text:span></text:p>
          </table:table-cell>
          <table:table-cell table:style-name="TableCell1403">
            <text:p text:style-name="P1404">1% visų vienetų (ne mažiau<text:s/></text:p>
          </table:table-cell>
          <table:table-cell table:style-name="TableCell1405">
            <text:p text:style-name="P1406">„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Normal"><text:span text:style-name="T1413">kaip 4 vnt. per mėn.)</text:span>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Hemolizė laikymo pabaigoje</text:p>
          </table:table-cell>
          <table:table-cell table:style-name="TableCell1419">
            <text:p text:style-name="P1420">&lt; 0,8 % eritrocitų masės</text:p>
          </table:table-cell>
          <table:table-cell table:style-name="TableCell1421">
            <text:p text:style-name="P1422">4 vnt. per mėn.</text:p>
          </table:table-cell>
          <table:table-cell table:style-name="TableCell1423">
            <text:p text:style-name="P1424"><text:span text:style-name="T1425">„</text:span></text:p>
          </table:table-cell>
        </table:table-row>
      </table:table>
      <text:p text:style-name="P1426"/>
      <text:p text:style-name="P1427"><text:span text:style-name="T1428">48.3</text:span><text:span text:style-name="T1429">. Jeigu 90% tirtų vienetų atitinka kokybės<text:s/></text:span><text:span text:style-name="T1430">reikalavimus, komponentai laikomi tinkamais transfuzijoms.</text:span></text:p>
      <text:p text:style-name="P1431"/>
      <text:p text:style-name="P1432"><text:span text:style-name="T1433">49</text:span><text:span text:style-name="T1434">. Transportavimas</text:span></text:p>
      <text:p text:style-name="P1435"><text:span text:style-name="T1436">49.1</text:span><text:span text:style-name="T1437">. Transportuojant šį komponentą turi būti užtikrinta +2° – +10°C temperatūra.</text:span></text:p>
      <text:p text:style-name="P1438"><text:span text:style-name="T1439">49.2</text:span><text:span text:style-name="T1440">. Naudojamas automobilis su šaldymo įrengimu arba termoizoliacinis konteineris</text:span><text:span text:style-name="T1441">.</text:span></text:p>
      <text:p text:style-name="P1442"/>
      <text:p text:style-name="P1443"><text:span text:style-name="T1444">VIII</text:span><text:span text:style-name="T1445">.<text:s/></text:span><text:span text:style-name="T1446">ŠVIEŽIAI ŠALDYTA PLAZMA</text:span></text:p>
      <text:p text:style-name="P1447"/>
      <text:p text:style-name="P1448"><text:span text:style-name="T1449">50</text:span><text:span text:style-name="T1450">. Apibrėžimas</text:span></text:p>
      <text:p text:style-name="P1451"><text:span text:style-name="T1452">Tai – kraujo komponentas, gaminamas iš konservuoto kraujo arba surenkamas aferezės būdu. Siekiant užtikrinti krešėjimo faktorių funkcinę būklę, per 1 valandą užšaldomas iki -30</text:span><text:span text:style-name="T1453">o</text:span><text:span text:style-name="T1454">C temperatūros.</text:span></text:p>
      <text:p text:style-name="P1455"/>
      <text:p text:style-name="P1456"><text:span text:style-name="T1457">51</text:span><text:span text:style-name="T1458">. Savybės</text:span></text:p>
      <text:p text:style-name="P1459"><text:span text:style-name="T1460">51.1</text:span><text:span text:style-name="T1461">. Šis komponentas turi reikiamą krešėjimo faktorių, albumino ir imunoglobulinų kiekį. Jo sudėtyje yra ne mažiau kaip 70% pradinės VIII faktoriaus koncentracijos ir panašus kiekis kitų krešėjimo faktorių bei natūralių inhibitorių. Jame</text:span><text:span text:style-name="T1462"><text:s/>neturi būti kliniškai svarbių imuninių antikūnų.</text:span></text:p>
      <text:p text:style-name="P1463"><text:span text:style-name="T1464">51.2</text:span><text:span text:style-name="T1465">. Jei šviežiai šaldyta plazma naudojama kaip žaliava frakcionuotų plazmos produktų ruošimui, ji turi atitikti Europos farmakopėjos reikalavimus.</text:span></text:p>
      <text:p text:style-name="P1466"/>
      <text:p text:style-name="P1467"><text:span text:style-name="T1468">52</text:span><text:span text:style-name="T1469">. Gaminimo metodai</text:span></text:p>
      <text:p text:style-name="P1470"><text:span text:style-name="T1471">52.1</text:span><text:span text:style-name="T1472">. Šviežiai šaldytos</text:span><text:span text:style-name="T1473"><text:s/>plazmos gamyba iš konservuoto kraujo:</text:span></text:p>
      <text:p text:style-name="P1474"><text:span text:style-name="T1475">52.1.1</text:span><text:span text:style-name="T1476">. plazmos ekstrakcija atliekama po kraujo maišelių sistemos kieto centrifugavimo (pagal centrifugavimo režimus, nurodytus centrifugos pase). Rekomenduojama centrifugavimo procedūrą atlikti per 6 valandas ir ne</text:span><text:span text:style-name="T1477"><text:s/>vėliau kaip po 18 valandų nuo kraujo paėmimo;</text:span></text:p>
      <text:p text:style-name="P1478"><text:span text:style-name="T1479">52.1.2</text:span><text:span text:style-name="T1480">. šviežiai šaldyta plazma gali būti ruošiama iš trombocitais turtingos plazmos. Užšaldyti reikėtų greito užšaldymo sistemoje, kurioje plazma pilnai užšaltų žemesnėje nei – 30</text:span><text:span text:style-name="T1481">o</text:span><text:span text:style-name="T1482">C temperatūroje per 1 va</text:span><text:span text:style-name="T1483">landą;</text:span></text:p>
      <text:p text:style-name="P1484"><text:span text:style-name="T1485">52.1.3</text:span><text:span text:style-name="T1486">. plazmą galima atskirti nuo kraujo, kuris netrukus po paėmimo specialia įranga buvo greitai atšaldytas iki + 20</text:span><text:span text:style-name="T1487">o<text:s/></text:span><text:span text:style-name="T1488">– +22</text:span><text:span text:style-name="T1489">o</text:span><text:span text:style-name="T1490">C temperatūros ir laikytas iki 24 valandų.</text:span></text:p>
      <text:p text:style-name="P1491"><text:span text:style-name="T1492">52.2</text:span><text:span text:style-name="T1493">. šviežiai šaldytos plazmos gamyba aferezės būdu:</text:span></text:p>
      <text:p text:style-name="P1494"><text:span text:style-name="T1495">52.2.1</text:span><text:span text:style-name="T1496">. plazmą</text:span><text:span text:style-name="T1497"><text:s/>galima surinkti rankinės arba automatinės aferezės būdu. Užšaldymo procedūra turėtų būti pradėta per 6 valandas nuo aferezės pabaigos.</text:span></text:p>
      <text:p text:style-name="P1498"><text:span text:style-name="T1499">52.2.2</text:span><text:span text:style-name="T1500">. užšaldyti reikėtų greito užšaldymo sistemoje, kurioje plazma visiškai užšaltų per vieną valandą žemesnėje ne</text:span><text:span text:style-name="T1501">i – 30</text:span><text:span text:style-name="T1502">o</text:span><text:span text:style-name="T1503">C temperatūroje.</text:span></text:p>
      <text:p text:style-name="P1504"/>
      <text:p text:style-name="P1505"><text:span text:style-name="T1506">53</text:span><text:span text:style-name="T1507">. Virusų inaktyvacija</text:span></text:p>
      <text:p text:style-name="P1508">Rekomenduojama šviežiai šaldytos plazmos virusų inaktyvacija ir/arba karantinas.</text:p>
      <text:p text:style-name="P1509"/>
      <text:p text:style-name="P1510"><text:span text:style-name="T1511">54</text:span><text:span text:style-name="T1512">. Etiketavimas</text:span></text:p>
      <text:p text:style-name="P1513"><text:span text:style-name="T1514">54.1</text:span><text:span text:style-name="T1515">. Etiketėje turi būti nurodyta:</text:span></text:p>
      <text:p text:style-name="P1516"><text:span text:style-name="T1517">54.1.1</text:span><text:span text:style-name="T1518">. komponento pavadinimas ir kiekis su<text:s/></text:span><text:span text:style-name="T1519">antikoaguliantu;</text:span></text:p>
      <text:p text:style-name="P1520"><text:span text:style-name="T1521">54.1.2</text:span><text:span text:style-name="T1522">. gamintojo pavadinimas ir adresas;</text:span></text:p>
      <text:p text:style-name="P1523"><text:span text:style-name="T1524">54.1.3</text:span><text:span text:style-name="T1525">. komponento kilmė (paruošta iš kraujo ar aferezės būdu);</text:span></text:p>
      <text:p text:style-name="P1526"><text:span text:style-name="T1527">54.1.4</text:span><text:span text:style-name="T1528">. donacijos numeris;</text:span></text:p>
      <text:p text:style-name="P1529"><text:span text:style-name="T1530">54.1.5</text:span><text:span text:style-name="T1531">. ABO grupė;</text:span></text:p>
      <text:p text:style-name="P1532"><text:span text:style-name="T1533">54.1.6</text:span><text:span text:style-name="T1534">. Rh(D) grupė, nurodant, ar Rh(D) teigiamas, ar Rh(D) neigiam</text:span><text:span text:style-name="T1535">as;</text:span></text:p>
      <text:p text:style-name="P1536"><text:span text:style-name="T1537">54.1.7</text:span><text:span text:style-name="T1538">. taikyta virusų inaktyvacija ar karantinas;</text:span></text:p>
      <text:p text:style-name="P1539"><text:span text:style-name="T1540">54.1.8</text:span><text:span text:style-name="T1541">. pagaminimo data;</text:span></text:p>
      <text:p text:style-name="P1542"><text:span text:style-name="T1543">54.1.9</text:span><text:span text:style-name="T1544">. laikymo temperatūra;</text:span></text:p>
      <text:p text:style-name="P1545"><text:span text:style-name="T1546">54.1.10</text:span><text:span text:style-name="T1547">. galiojimo data;</text:span></text:p>
      <text:p text:style-name="P1548"><text:span text:style-name="T1549">54.1.11</text:span><text:span text:style-name="T1550">. instrukcijos, kaip saugoti, atšildyti, skirti, naudoti filtrus.</text:span></text:p>
      <text:p text:style-name="P1551"/>
      <text:p text:style-name="P1552"><text:span text:style-name="T1553">55</text:span><text:span text:style-name="T1554">. Laikymas</text:span></text:p>
      <text:p text:style-name="P1555"><text:span text:style-name="T1556">55.1</text:span><text:span text:style-name="T1557">.</text:span><text:span text:style-name="T1558"><text:s/>Leistina laikymo temperatūra ir terminai:</text:span></text:p>
      <text:p text:style-name="P1559"><text:span text:style-name="T1560">55.1.1</text:span><text:span text:style-name="T1561">. 24 mėnesius – žemesnėje nei -30</text:span><text:span text:style-name="T1562">o</text:span><text:span text:style-name="T1563">C temperatūroje;</text:span></text:p>
      <text:p text:style-name="P1564"><text:span text:style-name="T1565">55.1.2</text:span><text:span text:style-name="T1566">. 12 mėnesių – 25</text:span><text:span text:style-name="T1567">o</text:span><text:span text:style-name="T1568"><text:s/>– 30</text:span><text:span text:style-name="T1569">o</text:span><text:span text:style-name="T1570">C temperatūroje;</text:span></text:p>
      <text:p text:style-name="P1571"><text:span text:style-name="T1572">55.1.3</text:span><text:span text:style-name="T1573">. 3 mėnesius – 18</text:span><text:span text:style-name="T1574">o</text:span><text:span text:style-name="T1575"><text:s/>– 25</text:span><text:span text:style-name="T1576">o</text:span><text:span text:style-name="T1577">C temperatūroje.</text:span></text:p>
      <text:p text:style-name="P1578"/>
      <text:p text:style-name="P1579"><text:span text:style-name="T1580">56</text:span><text:span text:style-name="T1581">. Kokybės kontrolė</text:span></text:p>
      <text:p text:style-name="P1582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Tikrinami parametrai</text:p>
          </table:table-cell>
          <table:table-cell table:style-name="TableCell1591">
            <text:p text:style-name="P1592">Kokybės reikalavimai</text:p>
          </table:table-cell>
          <table:table-cell table:style-name="TableCell1593">
            <text:p text:style-name="P1594">Kontroliuojamas kiekis ir kontrolės dažnis</text:p>
          </table:table-cell>
          <table:table-cell table:style-name="TableCell1595">
            <text:p text:style-name="P1596">Kontrolės atlikimo vieta</text:p>
          </table:table-cell>
        </table:table-row>
        <table:table-row table:style-name="TableRow1597">
          <table:table-cell table:style-name="TableCell1598">
            <text:p text:style-name="P1599">ABO, Rh (D)*</text:p>
          </table:table-cell>
          <table:table-cell table:style-name="TableCell1600">
            <text:p text:style-name="P1601">grupės nustatymas</text:p>
          </table:table-cell>
          <table:table-cell table:style-name="TableCell1602">
            <text:p text:style-name="P1603">kiekvienas vienetas</text:p>
          </table:table-cell>
          <table:table-cell table:style-name="TableCell1604">
            <text:p text:style-name="P1605">KDĮ (ASPĮ) laboratorijoje</text:p>
          </table:table-cell>
        </table:table-row>
        <table:table-row table:style-name="TableRow1606">
          <table:table-cell table:style-name="TableCell1607">
            <text:p text:style-name="P1608">ŽIV antikūnai*</text:p>
          </table:table-cell>
          <table:table-cell table:style-name="TableCell1609">
            <text:p text:style-name="P1610">neigiamas tyrimo atsakymas</text:p>
          </table:table-cell>
          <table:table-cell table:style-name="TableCell1611">
            <text:p text:style-name="P1612">kiekvienas vienetas</text:p>
          </table:table-cell>
          <table:table-cell table:style-name="TableCell1613">
            <text:p text:style-name="P1614">„</text:p>
          </table:table-cell>
        </table:table-row>
        <table:table-row table:style-name="TableRow1615">
          <table:table-cell table:style-name="TableCell1616">
            <text:p text:style-name="P1617">HBs antigenai*</text:p>
          </table:table-cell>
          <table:table-cell table:style-name="TableCell1618">
            <text:p text:style-name="P1619">neigiamas tyrimo atsakymas</text:p>
          </table:table-cell>
          <table:table-cell table:style-name="TableCell1620">
            <text:p text:style-name="P1621">kiekvienas vienetas</text:p>
          </table:table-cell>
          <table:table-cell table:style-name="TableCell1622">
            <text:p text:style-name="P1623">„</text:p>
          </table:table-cell>
        </table:table-row>
        <table:table-row table:style-name="TableRow1624">
          <table:table-cell table:style-name="TableCell1625">
            <text:p text:style-name="P1626">HCV antikūnai *</text:p>
          </table:table-cell>
          <table:table-cell table:style-name="TableCell1627">
            <text:p text:style-name="P1628">neigiamas tyrimo atsakymas</text:p>
          </table:table-cell>
          <table:table-cell table:style-name="TableCell1629">
            <text:p text:style-name="P1630">kiekvienas vienetas</text:p>
          </table:table-cell>
          <table:table-cell table:style-name="TableCell1631">
            <text:p text:style-name="P1632">„</text:p>
          </table:table-cell>
        </table:table-row>
        <table:table-row table:style-name="TableRow1633">
          <table:table-cell table:style-name="TableCell1634">
            <text:p text:style-name="P1635">Sifilis*</text:p>
          </table:table-cell>
          <table:table-cell table:style-name="TableCell1636">
            <text:p text:style-name="P1637">neigiamas tyrimo atsakymas</text:p>
          </table:table-cell>
          <table:table-cell table:style-name="TableCell1638">
            <text:p text:style-name="P1639">kiekvienas vienetas</text:p>
          </table:table-cell>
          <table:table-cell table:style-name="TableCell1640">
            <text:p text:style-name="P1641">„</text:p>
          </table:table-cell>
        </table:table-row>
        <table:table-row table:style-name="TableRow1642">
          <table:table-cell table:style-name="TableCell1643">
            <text:p text:style-name="P1644">Tūris</text:p>
          </table:table-cell>
          <table:table-cell table:style-name="TableCell1645">
            <text:p text:style-name="P1646">nustatytas tūris ± 10%</text:p>
          </table:table-cell>
          <table:table-cell table:style-name="TableCell1647">
            <text:p text:style-name="P1648">kiekvienas vienetas</text:p>
          </table:table-cell>
          <table:table-cell table:style-name="TableCell1649">
            <text:p text:style-name="P1650">KDĮ (ASPĮ)</text:p>
          </table:table-cell>
        </table:table-row>
        <table:table-row table:style-name="TableRow1651">
          <table:table-cell table:style-name="TableCell1652">
            <text:p text:style-name="P1653">Liekančios ląstelės</text:p>
          </table:table-cell>
          <table:table-cell table:style-name="TableCell1654">
            <text:p text:style-name="Normal"><text:span text:style-name="T1655">eritrocitai &lt; 6,0 x 10</text:span><text:span text:style-name="T1656">9</text:span><text:span text:style-name="T1657">/l leukocitai &lt; 0,1 x 10</text:span><text:span text:style-name="T1658">9</text:span><text:span text:style-name="T1659">/l trombocitai &lt; 50 x 10</text:span><text:span text:style-name="T1660">9</text:span><text:span text:style-name="T1661">/l</text:span></text:p>
          </table:table-cell>
          <table:table-cell table:style-name="TableCell1662">
            <text:p text:style-name="P1663">1% visų vienetų, ne mažiau kaip 4 vienetai per mėnesį</text:p>
          </table:table-cell>
          <table:table-cell table:style-name="TableCell1664">
            <text:p text:style-name="P1665">KDĮ kokybės kontrolės laboratorijoje</text:p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Sandarumas</text:p>
          </table:table-cell>
          <table:table-cell table:style-name="TableCell1678">
            <text:p text:style-name="P1679">negali būti pratekėjimo iš konteinerio (apžiūrima panaudojus plazmos ekstraktorių prieš užšaldant ir atitirpdžius)</text:p>
          </table:table-cell>
          <table:table-cell table:style-name="TableCell1680">
            <text:p text:style-name="P1681">kiekvienas vienetas</text:p>
          </table:table-cell>
          <table:table-cell table:style-name="TableCell1682">
            <text:p text:style-name="P1683">KDĮ (ASPĮ)</text:p>
          </table:table-cell>
        </table:table-row>
        <table:table-row table:style-name="TableRow1684">
          <table:table-cell table:style-name="TableCell1685">
            <text:p text:style-name="P1686">Vizualiniai pokyčiai</text:p>
          </table:table-cell>
          <table:table-cell table:style-name="TableCell1687">
            <text:p text:style-name="P1688">natūrali spalva, be krešulių</text:p>
          </table:table-cell>
          <table:table-cell table:style-name="TableCell1689">
            <text:p text:style-name="P1690">kiekvienas vienetas</text:p>
          </table:table-cell>
          <table:table-cell table:style-name="TableCell1691">
            <text:p text:style-name="P1692">KDĮ (ASPĮ)</text:p>
          </table:table-cell>
        </table:table-row>
        <table:table-row table:style-name="TableRow1693">
          <table:table-cell table:style-name="TableCell1694">
            <text:p text:style-name="P1695">ALT*</text:p>
          </table:table-cell>
          <table:table-cell table:style-name="TableCell1696">
            <text:p text:style-name="P1697">nepadidinta</text:p>
          </table:table-cell>
          <table:table-cell table:style-name="TableCell1698">
            <text:p text:style-name="P1699">visi vienetai</text:p>
          </table:table-cell>
          <table:table-cell table:style-name="TableCell1700">
            <text:p text:style-name="P1701">KDĮ laboratorijoje</text:p>
          </table:table-cell>
        </table:table-row>
        <table:table-row table:style-name="TableRow1702">
          <table:table-cell table:style-name="TableCell1703">
            <text:p text:style-name="P1704">VIII faktorius</text:p>
          </table:table-cell>
          <table:table-cell table:style-name="TableCell1705">
            <text:p text:style-name="P1706">&gt;0,7 IU/ml</text:p>
          </table:table-cell>
          <table:table-cell table:style-name="TableCell1707">
            <text:p text:style-name="P1708">kas antrą mėnesį a) 6<text:s/>vienetų pulas pirmą. saugojimo mėnesį b) 6 vienetų<text:s/><text:soft-page-break/>pulas paskutinį saugojimo mėnesį</text:p>
          </table:table-cell>
          <table:table-cell table:style-name="TableCell1709">
            <text:p text:style-name="P1710">KDĮ kokybės kontrolės laboratorijoje</text:p>
          </table:table-cell>
        </table:table-row>
      </table:table>
      <text:soft-page-break/>
      <text:p text:style-name="P1711">* Tiriamas konservuotas kraujas (plazmą gaminant aferezės būdu, tyrimai atliekami iš donoro paėmus kraują į palydovinį mėgintuvėlį)</text:p>
      <text:p text:style-name="P1712"><text:span text:style-name="T1713">56</text:span><text:span text:style-name="T1714">.1</text:span><text:span text:style-name="T1715">. Ląsteles reikia skaičiuoti prieš užšaldymą.</text:span></text:p>
      <text:p text:style-name="P1716"><text:span text:style-name="T1717">56.2</text:span><text:span text:style-name="T1718">. Esant epidemiologinei situacijai arba ruošiant šviežiai šaldytą plazmą tam tikram recipientų kontingentui, rekomenduojami papildomi tyrimai: HBc – antikūnai, HTLV, CMV.</text:span></text:p>
      <text:p text:style-name="P1719"/>
      <text:p text:style-name="P1720"><text:span text:style-name="T1721">57</text:span><text:span text:style-name="T1722">. Transportavimas</text:span></text:p>
      <text:p text:style-name="P1723">Transportuojama tokioje pačioje kaip ir saugojimo temperatūroje.</text:p>
      <text:p text:style-name="P1724"/>
      <text:p text:style-name="P1725"><text:span text:style-name="T1726">IX</text:span><text:span text:style-name="T1727">.<text:s/></text:span><text:span text:style-name="T1728">KRIOPRECIPITATAS</text:span></text:p>
      <text:p text:style-name="P1729"/>
      <text:p text:style-name="P1730"><text:span text:style-name="T1731">58</text:span><text:span text:style-name="T1732">. Apibrėžimas</text:span></text:p>
      <text:p text:style-name="P1733">Komponentas, turintis plazmos krioglobulino frakciją, gaunamas iš šviežiai šaldytos plazmos, taikant kieto centrifugavimo metodą. Komponento<text:s/>tūris – nuo 10 iki 20 ml.</text:p>
      <text:p text:style-name="P1734"/>
      <text:p text:style-name="P1735"><text:span text:style-name="T1736">59</text:span><text:span text:style-name="T1737">. Savybės</text:span></text:p>
      <text:p text:style-name="P1738">Krioprecipitate yra VIII krešėjimo faktoriaus (jis sudaro didžiausią dalį), Wilebrando, XIII krešėjimo faktorių, fibrinogeno, fibronektino.</text:p>
      <text:p text:style-name="P1739"/>
      <text:p text:style-name="P1740"><text:span text:style-name="T1741">60</text:span><text:span text:style-name="T1742">. Gaminimo metodai</text:span></text:p>
      <text:p text:style-name="P1743"><text:span text:style-name="T1744">60.1</text:span><text:span text:style-name="T1745">. Šaldytos plazmos maišelis, steriliai su</text:span><text:span text:style-name="T1746">jungtas su kitu maišeliu, atšildomas, laikant 12 valandų + 2</text:span><text:span text:style-name="T1747">o</text:span><text:span text:style-name="T1748">C – + 6</text:span><text:span text:style-name="T1749">o</text:span><text:span text:style-name="T1750">C temperatūroje arba naudojant greito atšildymo techniką.</text:span></text:p>
      <text:p text:style-name="P1751"><text:span text:style-name="T1752">60.2</text:span><text:span text:style-name="T1753">. Lėtai atšildžius +2</text:span><text:span text:style-name="T1754">o</text:span><text:span text:style-name="T1755">C – +6</text:span><text:span text:style-name="T1756">o</text:span><text:span text:style-name="T1757">C temperatūroje, maišelių sistema kietai centrifuguojama (pagal centrifugavimo režimą, nurod</text:span><text:span text:style-name="T1758">ytą centrifugos pase), esant tai pačiai temperatūrai.</text:span></text:p>
      <text:p text:style-name="P1759"><text:span text:style-name="T1760">60.3</text:span><text:span text:style-name="T1761">. Likusi be krioprecipitato plazma nutraukiama į atskirą tuščią maišelį. Su krioprecipitatu paliekama 7 – 10 ml plazmos. Paruošti komponentai atskiriami vienas nuo kito, taikant saugų metodą vam</text:span><text:span text:style-name="T1762">zdeliai užlydomi, pakartotinai užšaldomi.</text:span></text:p>
      <text:p text:style-name="P1763"><text:span text:style-name="T1764">60.4</text:span><text:span text:style-name="T1765">. Komponento gamybai gali būti naudojama aferezės būdu gauta plazma (taikant tą patį užšaldymo/atšildymo/pakartotinio užšaldymo metodą).</text:span></text:p>
      <text:p text:style-name="P1766"/>
      <text:p text:style-name="P1767"><text:span text:style-name="T1768">61</text:span><text:span text:style-name="T1769">. Virusų inaktyvacija</text:span></text:p>
      <text:p text:style-name="P1770">Rekomenduojama šio komponento virusų inaktyvacija ir/arba karantinas.</text:p>
      <text:p text:style-name="P1771"/>
      <text:p text:style-name="P1772"><text:span text:style-name="T1773">62</text:span><text:span text:style-name="T1774">. Etiketavimas</text:span></text:p>
      <text:p text:style-name="P1775"><text:span text:style-name="T1776">62.1</text:span><text:span text:style-name="T1777">. Etiketėje turi būti nurodyta:</text:span></text:p>
      <text:p text:style-name="P1778"><text:span text:style-name="T1779">62.1.1</text:span><text:span text:style-name="T1780">. komponento pavadinimas ir kiekis;</text:span></text:p>
      <text:p text:style-name="P1781"><text:span text:style-name="T1782">62.1.2</text:span><text:span text:style-name="T1783">. gamintojo pavadinimas ir adresas;</text:span></text:p>
      <text:p text:style-name="P1784"><text:span text:style-name="T1785">62.1.3</text:span><text:span text:style-name="T1786">. iš ko komponentas pagamintas, t. y. iš kraujo ar aferezės būdu</text:span><text:span text:style-name="T1787"><text:s/>paruoštos plazmos;</text:span></text:p>
      <text:p text:style-name="P1788"><text:span text:style-name="T1789">62.1.4</text:span><text:span text:style-name="T1790">. donacijos numeris;</text:span></text:p>
      <text:p text:style-name="P1791"><text:span text:style-name="T1792">62.1.5</text:span><text:span text:style-name="T1793">. ABO grupė;</text:span></text:p>
      <text:p text:style-name="P1794"><text:span text:style-name="T1795">62.1.6</text:span><text:span text:style-name="T1796">. Rh (D) grupė, nurodant, ar Rh (D) teigiamas, ar Rh (D) neigiamas;</text:span></text:p>
      <text:p text:style-name="P1797"><text:span text:style-name="T1798">62.1.7</text:span><text:span text:style-name="T1799">. taikytas karantinas ar virusų inaktyvacija;</text:span></text:p>
      <text:p text:style-name="P1800"><text:span text:style-name="T1801">62.1.8</text:span><text:span text:style-name="T1802">. gamybos data;</text:span></text:p>
      <text:p text:style-name="P1803"><text:span text:style-name="T1804">62.1.9</text:span><text:span text:style-name="T1805">. laikymo te</text:span><text:span text:style-name="T1806">mperatūra;</text:span></text:p>
      <text:p text:style-name="P1807"><text:span text:style-name="T1808">62.1.10</text:span><text:span text:style-name="T1809">. galiojimo data;</text:span></text:p>
      <text:p text:style-name="P1810"><text:span text:style-name="T1811">62.1.11</text:span><text:span text:style-name="T1812">. instrukcijos, kaip saugoti, atšildyti, naudoti 170-200<text:s/></text:span><text:span text:style-name="T1813"></text:span><text:span text:style-name="T1814">m filtrus.</text:span></text:p>
      <text:p text:style-name="P1815"/>
      <text:p text:style-name="P1816"><text:span text:style-name="T1817">63</text:span><text:span text:style-name="T1818">. Laikymas</text:span></text:p>
      <text:p text:style-name="P1819"><text:span text:style-name="T1820">63.1</text:span><text:span text:style-name="T1821">. Leistina laikymo temperatūra ir terminai:</text:span></text:p>
      <text:p text:style-name="P1822"><text:span text:style-name="T1823">63.1.1</text:span><text:span text:style-name="T1824">. 24 mėnesius – žemesnėje nei -30</text:span><text:span text:style-name="T1825">o</text:span><text:span text:style-name="T1826">C temperatūroje;</text:span></text:p>
      <text:p text:style-name="P1827"><text:span text:style-name="T1828">63.</text:span><text:span text:style-name="T1829">1.2</text:span><text:span text:style-name="T1830">. 12 mėnesių – 25</text:span><text:span text:style-name="T1831">o</text:span><text:span text:style-name="T1832"><text:s/>– 30</text:span><text:span text:style-name="T1833">o</text:span><text:span text:style-name="T1834">C temperatūroje;</text:span></text:p>
      <text:p text:style-name="P1835"><text:span text:style-name="T1836">63.1.3</text:span><text:span text:style-name="T1837">. 3 mėnesius – 18</text:span><text:span text:style-name="T1838">o</text:span><text:span text:style-name="T1839"><text:s/>– 25</text:span><text:span text:style-name="T1840">o</text:span><text:span text:style-name="T1841">C temperatūroje.</text:span></text:p>
      <text:p text:style-name="P1842"><text:span text:style-name="T1843">63.2</text:span><text:span text:style-name="T1844">. Rekomenduojama laikyti šaldiklyje su garsine signalizacija ir temperatūros grafiniu žymekliu.</text:span></text:p>
      <text:p text:style-name="P1845"/>
      <text:p text:style-name="P1846"><text:span text:style-name="T1847">64</text:span><text:span text:style-name="T1848">. Kokybės kontrolė</text:span></text:p>
      <text:p text:style-name="P1849"/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Tikrinami parametrai</text:p>
          </table:table-cell>
          <table:table-cell table:style-name="TableCell1858">
            <text:p text:style-name="P1859">Kokybės reikalavimai</text:p>
          </table:table-cell>
          <table:table-cell table:style-name="TableCell1860">
            <text:p text:style-name="P1861">Kontroliuojamas kiekis ir kontrolės dažnis</text:p>
          </table:table-cell>
          <table:table-cell table:style-name="TableCell1862">
            <text:p text:style-name="P1863">Kontrolės atlikimo vieta</text:p>
          </table:table-cell>
        </table:table-row>
        <table:table-row table:style-name="TableRow1864">
          <table:table-cell table:style-name="TableCell1865">
            <text:p text:style-name="P1866">ABO, Rh (D)*</text:p>
          </table:table-cell>
          <table:table-cell table:style-name="TableCell1867">
            <text:p text:style-name="P1868">grupės nustatymas</text:p>
          </table:table-cell>
          <table:table-cell table:style-name="TableCell1869">
            <text:p text:style-name="P1870">kiekvienas vienetas</text:p>
          </table:table-cell>
          <table:table-cell table:style-name="TableCell1871">
            <text:p text:style-name="P1872">KDĮ (ASPĮ) laboratorijoje</text:p>
          </table:table-cell>
        </table:table-row>
        <table:table-row table:style-name="TableRow1873">
          <table:table-cell table:style-name="TableCell1874">
            <text:p text:style-name="P1875">ŽIV antikūnai*</text:p>
          </table:table-cell>
          <table:table-cell table:style-name="TableCell1876">
            <text:p text:style-name="P1877">neigiamas tyrimo atsakymas</text:p>
          </table:table-cell>
          <table:table-cell table:style-name="TableCell1878">
            <text:p text:style-name="P1879">kiekvienas vienetas</text:p>
          </table:table-cell>
          <table:table-cell table:style-name="TableCell1880">
            <text:p text:style-name="P1881">„</text:p>
          </table:table-cell>
        </table:table-row>
        <table:table-row table:style-name="TableRow1882">
          <table:table-cell table:style-name="TableCell1883">
            <text:p text:style-name="P1884">HBs antigenai*</text:p>
          </table:table-cell>
          <table:table-cell table:style-name="TableCell1885">
            <text:p text:style-name="P1886">neigiamas tyrimo atsakymas</text:p>
          </table:table-cell>
          <table:table-cell table:style-name="TableCell1887">
            <text:p text:style-name="P1888">kiekvienas vienetas</text:p>
          </table:table-cell>
          <table:table-cell table:style-name="TableCell1889">
            <text:p text:style-name="P1890">„</text:p>
          </table:table-cell>
        </table:table-row>
        <table:table-row table:style-name="TableRow1891">
          <table:table-cell table:style-name="TableCell1892">
            <text:p text:style-name="P1893">HCV antikūnai *</text:p>
          </table:table-cell>
          <table:table-cell table:style-name="TableCell1894">
            <text:p text:style-name="P1895">neigiamas tyrimo atsakymas</text:p>
          </table:table-cell>
          <table:table-cell table:style-name="TableCell1896">
            <text:p text:style-name="P1897">kiekvienas vienetas</text:p>
          </table:table-cell>
          <table:table-cell table:style-name="TableCell1898">
            <text:p text:style-name="P1899">„</text:p>
          </table:table-cell>
        </table:table-row>
        <table:table-row table:style-name="TableRow1900">
          <table:table-cell table:style-name="TableCell1901">
            <text:p text:style-name="P1902">Sifilis*</text:p>
          </table:table-cell>
          <table:table-cell table:style-name="TableCell1903">
            <text:p text:style-name="P1904">neigiamas tyrimo atsakymas</text:p>
          </table:table-cell>
          <table:table-cell table:style-name="TableCell1905">
            <text:p text:style-name="P1906">kiekvienas vienetas</text:p>
          </table:table-cell>
          <table:table-cell table:style-name="TableCell1907">
            <text:p text:style-name="P1908">„</text:p>
          </table:table-cell>
        </table:table-row>
        <table:table-row table:style-name="TableRow1909">
          <table:table-cell table:style-name="TableCell1910">
            <text:p text:style-name="P1911">Tūris</text:p>
          </table:table-cell>
          <table:table-cell table:style-name="TableCell1912">
            <text:p text:style-name="P1913">10 – 20 ml</text:p>
          </table:table-cell>
          <table:table-cell table:style-name="TableCell1914">
            <text:p text:style-name="P1915">kiekvienas vienetas</text:p>
          </table:table-cell>
          <table:table-cell table:style-name="TableCell1916">
            <text:p text:style-name="P1917">KDĮ (ASPĮ)</text:p>
          </table:table-cell>
        </table:table-row>
        <table:table-row table:style-name="TableRow1918">
          <table:table-cell table:style-name="TableCell1919">
            <text:p text:style-name="P1920">Fibrinogenas</text:p>
          </table:table-cell>
          <table:table-cell table:style-name="TableCell1921">
            <text:p text:style-name="P1922">&gt;140 mg/ vienete</text:p>
          </table:table-cell>
          <table:table-cell table:style-name="TableCell1923">
            <text:p text:style-name="P1924">1<text:s/>% visų vienetų, ne mažiau kaip 4 vienetai per mėnesį</text:p>
          </table:table-cell>
          <table:table-cell table:style-name="TableCell1925">
            <text:p text:style-name="P1926">KDĮ kokybės kontrolės laboratorijoje</text:p>
          </table:table-cell>
        </table:table-row>
        <table:table-row table:style-name="TableRow1927">
          <table:table-cell table:style-name="TableCell1928">
            <text:p text:style-name="P1929">VIII faktorius</text:p>
          </table:table-cell>
          <table:table-cell table:style-name="TableCell1930">
            <text:p text:style-name="P1931">&gt;0,7 IU/ml</text:p>
          </table:table-cell>
          <table:table-cell table:style-name="TableCell1932">
            <text:p text:style-name="P1933">kas antrą mėnesį. a) 6 vienetų pulas pirmą saugojimo mėnesį b) 6 vienetų pulas paskutinį saugojimo mėnesį</text:p>
          </table:table-cell>
          <table:table-cell table:style-name="TableCell1934">
            <text:p text:style-name="P1935">„</text:p>
          </table:table-cell>
        </table:table-row>
        <table:table-row table:style-name="TableRow1936">
          <table:table-cell table:style-name="TableCell1937">
            <text:p text:style-name="P1938">ALT*</text:p>
          </table:table-cell>
          <table:table-cell table:style-name="TableCell1939">
            <text:p text:style-name="P1940">Nepadidinta</text:p>
          </table:table-cell>
          <table:table-cell table:style-name="TableCell1941">
            <text:p text:style-name="P1942">visi vienetai</text:p>
          </table:table-cell>
          <table:table-cell table:style-name="TableCell1943">
            <text:p text:style-name="P1944">KDĮ (ASPĮ) laboratorijoje</text:p>
          </table:table-cell>
        </table:table-row>
      </table:table>
      <text:p text:style-name="P1945">* Tiriamas konservuotas kraujas (plazmą gaminant aferezės būdu, tyrimai atliekami iš donoro paėmus kraują į palydovinį mėgintuvėlį)</text:p>
      <text:p text:style-name="P1946">Esant epidemiologinei situacijai arba ruošiant krioprecipitatą tam tikram recipientų<text:s/>kontingentui, rekomenduojami papildomi tyrimai: HBC – Ab, HTLV- Ab, CMV.</text:p>
      <text:p text:style-name="P1947"/>
      <text:p text:style-name="P1948"><text:span text:style-name="T1949">65</text:span><text:span text:style-name="T1950">. Transportavimas</text:span></text:p>
      <text:p text:style-name="P1951">Transportuojama tokioje pačioje kaip ir saugojimo temperatūroje.</text:p>
      <text:p text:style-name="P1952"/>
      <text:p text:style-name="P1953"><text:span text:style-name="T1954">66</text:span><text:span text:style-name="T1955">. Nedidelių pulų ruošimas</text:span></text:p>
      <text:p text:style-name="P1956"><text:span text:style-name="T1957">66.1</text:span><text:span text:style-name="T1958">. Kartais gali prireikti puluoti iki 10 atskirų kriopr</text:span><text:span text:style-name="T1959">ecipitato vienetų. Jei tai atliekama atviroje sistemoje, pulą reikia suvartoti per 1 valandą, jo negalima užšaldyti antrą kartą.</text:span></text:p>
      <text:p text:style-name="P1960"><text:span text:style-name="T1961">66.2</text:span><text:span text:style-name="T1962">. Tokio pulo etiketėje turi būti pateikta informacija apie visas sudedamąsias dalis.</text:span></text:p>
      <text:p text:style-name="P1963"/>
      <text:p text:style-name="P1964"><text:span text:style-name="T1965">X</text:span><text:span text:style-name="T1966">.<text:s/></text:span><text:span text:style-name="T1967">PLAZMA BE KRIOPRECIPIT</text:span><text:span text:style-name="T1968">ATO</text:span></text:p>
      <text:p text:style-name="P1969"/>
      <text:p text:style-name="P1970"><text:span text:style-name="T1971">67</text:span><text:span text:style-name="T1972">. Apibrėžimas</text:span></text:p>
      <text:p text:style-name="P1973">Komponentas gaunamas iš plazmos pašalinus krioprecipitatą.</text:p>
      <text:p text:style-name="P1974"/>
      <text:p text:style-name="P1975"><text:span text:style-name="T1976">68</text:span><text:span text:style-name="T1977">. Savybės</text:span></text:p>
      <text:p text:style-name="P1978"><text:span text:style-name="T1979">68.1</text:span><text:span text:style-name="T1980">. Plazmoje be krioprecipitato, kaip ir šviežiai šaldytoje plazmoje, yra albumino, imunoglobulinų, krešėjimo faktorių, tik labilių V ir VIII krešėjimo</text:span><text:span text:style-name="T1981"><text:s/>faktorių yra žymiai mažiau. Fibrinogeno koncentracija taip pat yra žymiai mažesnė.</text:span></text:p>
      <text:p text:style-name="P1982"><text:span text:style-name="T1983">68.2</text:span><text:span text:style-name="T1984">. Plazmoje be krioprecipitato neturėtų būti kliniškai svarbių imuninių antikūnų.</text:span></text:p>
      <text:p text:style-name="P1985"/>
      <text:p text:style-name="P1986"><text:span text:style-name="T1987">69</text:span><text:span text:style-name="T1988">. Gaminimo metodai</text:span></text:p>
      <text:p text:style-name="P1989"><text:span text:style-name="T1990">69.1</text:span><text:span text:style-name="T1991">. Šaldytos plazmos maišelis, steriliai sujungtas<text:s/></text:span><text:span text:style-name="T1992">su kitu maišeliu, atšildomas, laikant 12 valandų + 2</text:span><text:span text:style-name="T1993">o</text:span><text:span text:style-name="T1994">C + 6</text:span><text:span text:style-name="T1995">o</text:span><text:span text:style-name="T1996">C temperatūroje arba naudojant greito atšildymo techniką.</text:span></text:p>
      <text:p text:style-name="P1997"><text:span text:style-name="T1998">69.2</text:span><text:span text:style-name="T1999">. Lėtai atšildžius + 2</text:span><text:span text:style-name="T2000">o</text:span><text:span text:style-name="T2001">C – +6</text:span><text:span text:style-name="T2002">o</text:span><text:span text:style-name="T2003">C temperatūroje, maišeliai kietai centrifuguojami (centrifugavimo režimas nurodytas centrifugos pase)</text:span><text:span text:style-name="T2004">, tokioje pačioje temperatūroje. Likusi be krioprecipitato plazma nutraukiama į atskirą tuščią maišelį, pakartotinai užšaldoma.</text:span></text:p>
      <text:p text:style-name="P2005"><text:span text:style-name="T2006">69.3</text:span><text:span text:style-name="T2007">. Rekomenduojama laikytis virusų inaktyvacijos ir/ arba karantino.</text:span></text:p>
      <text:p text:style-name="P2008"><text:span text:style-name="T2009">70</text:span><text:span text:style-name="T2010">. Etiketavimas</text:span></text:p>
      <text:p text:style-name="P2011"><text:span text:style-name="T2012">70.1</text:span><text:span text:style-name="T2013">. Etiketėje turi būti<text:s/></text:span><text:span text:style-name="T2014">nurodyta:</text:span></text:p>
      <text:p text:style-name="P2015"><text:span text:style-name="T2016">70.1.1</text:span><text:span text:style-name="T2017">. komponento pavadinimas ir kiekis;</text:span></text:p>
      <text:p text:style-name="P2018"><text:span text:style-name="T2019">70.1.2</text:span><text:span text:style-name="T2020">. gamintojo pavadinimas ir adresas;</text:span></text:p>
      <text:p text:style-name="P2021"><text:span text:style-name="T2022">70.1.3</text:span><text:span text:style-name="T2023">. iš ko komponentas pagamintas (kraujo plazmos ar aferezės būdu gautos plazmos);</text:span></text:p>
      <text:p text:style-name="P2024"><text:span text:style-name="T2025">70.1.4</text:span><text:span text:style-name="T2026">. antikoagulianto sudėtis;</text:span></text:p>
      <text:p text:style-name="P2027"><text:span text:style-name="T2028">70.1.5</text:span><text:span text:style-name="T2029">. donacijos numeri</text:span><text:span text:style-name="T2030">s;</text:span></text:p>
      <text:p text:style-name="P2031"><text:span text:style-name="T2032">70.1.6</text:span><text:span text:style-name="T2033">. ABO grupė;</text:span></text:p>
      <text:p text:style-name="P2034"><text:span text:style-name="T2035">70.1.7</text:span><text:span text:style-name="T2036">. Rh (D) grupė, nurodant, ar Rh (D) teigiamas, ar Rh (D) neigiamas;</text:span></text:p>
      <text:p text:style-name="P2037"><text:span text:style-name="T2038">70.1.8</text:span><text:span text:style-name="T2039">. taikytas karantinas ar virusų inaktyvacija;</text:span></text:p>
      <text:p text:style-name="P2040"><text:span text:style-name="T2041">70.1.9</text:span><text:span text:style-name="T2042">. pagaminimo data;</text:span></text:p>
      <text:p text:style-name="P2043"><text:span text:style-name="T2044">70.1.10</text:span><text:span text:style-name="T2045">. laikymo temperatūra;</text:span></text:p>
      <text:p text:style-name="P2046"><text:span text:style-name="T2047">70.1.11</text:span><text:span text:style-name="T2048">. galiojimo data;</text:span></text:p>
      <text:p text:style-name="P2049"><text:span text:style-name="T2050">70.1.12</text:span><text:span text:style-name="T2051">. instrukcijos, kaip saugoti, atšildyti, naudoti 170-200<text:s/></text:span><text:span text:style-name="T2052"></text:span><text:span text:style-name="T2053">m filtrus.</text:span></text:p>
      <text:p text:style-name="P2054"/>
      <text:p text:style-name="P2055"><text:span text:style-name="T2056">71</text:span><text:span text:style-name="T2057">. Laikymas</text:span></text:p>
      <text:p text:style-name="P2058"><text:span text:style-name="T2059">71.1</text:span><text:span text:style-name="T2060">. Optimali laikymo temperatūra yra – 30</text:span><text:span text:style-name="T2061">o</text:span><text:span text:style-name="T2062">C.</text:span></text:p>
      <text:p text:style-name="P2063"><text:span text:style-name="T2064">71.2</text:span><text:span text:style-name="T2065">. Leistina laikymo temperatūra ir terminai:</text:span></text:p>
      <text:p text:style-name="P2066"><text:span text:style-name="T2067">71.2.1</text:span><text:span text:style-name="T2068">. 24 mėnesius – žemesnėje nei – 30</text:span><text:span text:style-name="T2069">o</text:span><text:span text:style-name="T2070">C temperatūr</text:span><text:span text:style-name="T2071">oje;</text:span></text:p>
      <text:p text:style-name="P2072"><text:span text:style-name="T2073">71.2.2</text:span><text:span text:style-name="T2074">. 12 mėnesių -25</text:span><text:span text:style-name="T2075">o</text:span><text:span text:style-name="T2076">C – 30</text:span><text:span text:style-name="T2077">o</text:span><text:span text:style-name="T2078">C temperatūroje;</text:span></text:p>
      <text:p text:style-name="P2079"><text:span text:style-name="T2080">71.2.3</text:span><text:span text:style-name="T2081">. 3 mėnesius -18</text:span><text:span text:style-name="T2082">o</text:span><text:span text:style-name="T2083">C – 25</text:span><text:span text:style-name="T2084">o</text:span><text:span text:style-name="T2085">C temperatūroje.0</text:span></text:p>
      <text:p text:style-name="P2086"/>
      <text:p text:style-name="P2087"><text:span text:style-name="T2088">72</text:span><text:span text:style-name="T2089">. Kokybės kontrolė</text:span></text:p>
      <text:p text:style-name="P2090"/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>Tikrinami parametrai</text:p>
          </table:table-cell>
          <table:table-cell table:style-name="TableCell2099">
            <text:p text:style-name="P2100">Kokybės reikalavimai</text:p>
          </table:table-cell>
          <table:table-cell table:style-name="TableCell2101">
            <text:p text:style-name="P2102">Kontroliuojamas kiekis ir kontrolės dažnis</text:p>
          </table:table-cell>
          <table:table-cell table:style-name="TableCell2103">
            <text:p text:style-name="Normal"><text:span text:style-name="T2104">Kontrolės atlikimo vieta</text:span></text:p>
          </table:table-cell>
        </table:table-row>
        <table:table-row table:style-name="TableRow2105">
          <table:table-cell table:style-name="TableCell2106">
            <text:p text:style-name="P2107">ABO,<text:s/>Rh (D) *</text:p>
          </table:table-cell>
          <table:table-cell table:style-name="TableCell2108">
            <text:p text:style-name="P2109">grupės nustatymas</text:p>
          </table:table-cell>
          <table:table-cell table:style-name="TableCell2110">
            <text:p text:style-name="P2111">kiekvienas vienetas</text:p>
          </table:table-cell>
          <table:table-cell table:style-name="TableCell2112">
            <text:p text:style-name="P2113">KDĮ (ASPĮ) laboratorijoje</text:p>
          </table:table-cell>
        </table:table-row>
        <table:table-row table:style-name="TableRow2114">
          <table:table-cell table:style-name="TableCell2115">
            <text:p text:style-name="P2116">ŽIV antikūnai*</text:p>
          </table:table-cell>
          <table:table-cell table:style-name="TableCell2117">
            <text:p text:style-name="P2118">neigiamas</text:p>
          </table:table-cell>
          <table:table-cell table:style-name="TableCell2119">
            <text:p text:style-name="P2120">kiekvienas vienetas</text:p>
          </table:table-cell>
          <table:table-cell table:style-name="TableCell2121">
            <text:p text:style-name="P2122">„</text:p>
          </table:table-cell>
        </table:table-row>
        <table:table-row table:style-name="TableRow2123">
          <table:table-cell table:style-name="TableCell2124">
            <text:p text:style-name="P2125"><text:span text:style-name="T2126">HB</text:span><text:span text:style-name="T2127">s –<text:s/></text:span><text:span text:style-name="T2128">Ag*</text:span></text:p>
          </table:table-cell>
          <table:table-cell table:style-name="TableCell2129">
            <text:p text:style-name="P2130">neigiamas</text:p>
          </table:table-cell>
          <table:table-cell table:style-name="TableCell2131">
            <text:p text:style-name="P2132">kiekvienas vienetas</text:p>
          </table:table-cell>
          <table:table-cell table:style-name="TableCell2133">
            <text:p text:style-name="P2134">„</text:p>
          </table:table-cell>
        </table:table-row>
        <table:table-row table:style-name="TableRow2135">
          <table:table-cell table:style-name="TableCell2136">
            <text:p text:style-name="P2137">HCV antikūnai*</text:p>
          </table:table-cell>
          <table:table-cell table:style-name="TableCell2138">
            <text:p text:style-name="P2139">neigiamas</text:p>
          </table:table-cell>
          <table:table-cell table:style-name="TableCell2140">
            <text:p text:style-name="P2141">kiekvienas vienetas</text:p>
          </table:table-cell>
          <table:table-cell table:style-name="TableCell2142">
            <text:p text:style-name="P2143">„</text:p>
          </table:table-cell>
        </table:table-row>
        <table:table-row table:style-name="TableRow2144">
          <table:table-cell table:style-name="TableCell2145">
            <text:p text:style-name="P2146">Sifilis *</text:p>
          </table:table-cell>
          <table:table-cell table:style-name="TableCell2147">
            <text:p text:style-name="P2148">neigiamas</text:p>
          </table:table-cell>
          <table:table-cell table:style-name="TableCell2149">
            <text:p text:style-name="P2150">kiekvienas vienetas</text:p>
          </table:table-cell>
          <table:table-cell table:style-name="TableCell2151">
            <text:p text:style-name="P2152">„</text:p>
          </table:table-cell>
        </table:table-row>
        <table:table-row table:style-name="TableRow2153">
          <table:table-cell table:style-name="TableCell2154">
            <text:p text:style-name="P2155">Tūris</text:p>
          </table:table-cell>
          <table:table-cell table:style-name="TableCell2156">
            <text:p text:style-name="P2157">likutinis tūris ± 10 %</text:p>
          </table:table-cell>
          <table:table-cell table:style-name="TableCell2158">
            <text:p text:style-name="P2159">kiekvienas vienetas</text:p>
          </table:table-cell>
          <table:table-cell table:style-name="TableCell2160">
            <text:p text:style-name="P2161">KDĮ (ASPĮ)</text:p>
          </table:table-cell>
        </table:table-row>
        <table:table-row table:style-name="TableRow2162">
          <table:table-cell table:style-name="TableCell2163">
            <text:p text:style-name="P2164">ALT*</text:p>
          </table:table-cell>
          <table:table-cell table:style-name="TableCell2165">
            <text:p text:style-name="P2166">nepadidinta</text:p>
          </table:table-cell>
          <table:table-cell table:style-name="TableCell2167">
            <text:p text:style-name="P2168">visi vienetai</text:p>
          </table:table-cell>
          <table:table-cell table:style-name="TableCell2169">
            <text:p text:style-name="P2170">KDĮ(ASPĮ) laboratorijoje</text:p>
          </table:table-cell>
        </table:table-row>
      </table:table>
      <text:p text:style-name="P2171">* Tiriamas konservuotas kraujas (plazmą gaminant aferezės būdu, tyrimai atliekami iš donoro paėmus kraują į palydovinį mėgintuvėlį).</text:p>
      <text:p text:style-name="P2172">Esant<text:s/>epidemiologinei situacijai arba ruošiant plazmą be krioprecipitato tam tikram recipientų kontingentui, rekomenduojami papildomi tyrimai: HBc – Abs, HTLV, CMV.</text:p>
      <text:p text:style-name="P2173"/>
      <text:p text:style-name="P2174"><text:span text:style-name="T2175">73</text:span><text:span text:style-name="T2176">. Transportavimas</text:span></text:p>
      <text:soft-page-break/>
      <text:p text:style-name="P2177">Transportuoti reikia laikymo temperatūroje.</text:p>
      <text:p text:style-name="P2178"/>
      <text:p text:style-name="P2179"><text:span text:style-name="T2180">XI</text:span><text:span text:style-name="T2181">.<text:s/></text:span><text:span text:style-name="T2182">TROMBOCITAI,<text:s/></text:span><text:span text:style-name="T2183">GAUTI IŠ KONSERVUOTO KRAUJO</text:span></text:p>
      <text:p text:style-name="P2184"/>
      <text:p text:style-name="P2185"><text:span text:style-name="T2186">74</text:span><text:span text:style-name="T2187">. Apibrėžimas</text:span></text:p>
      <text:p text:style-name="P2188">Kliniškai veiklus komponentas, gautas koncentruojant šviežio konservuoto kraujo trombocitus nustatytame plazmos kiekyje.</text:p>
      <text:p text:style-name="P2189"/>
      <text:p text:style-name="P2190"><text:span text:style-name="T2191">75</text:span><text:span text:style-name="T2192">. Savybės</text:span></text:p>
      <text:p text:style-name="P2193"><text:span text:style-name="T2194">75.1</text:span><text:span text:style-name="T2195">. Trombocitų kiekis viename trombocitų vienete skiriasi. Tai<text:s/></text:span><text:span text:style-name="T2196">priklauso nuo trombocitų gamybos būdo. 50-60 ml terpės yra nuo 45x10</text:span><text:span text:style-name="T2197">9</text:span><text:span text:style-name="T2198"><text:s/>iki 85x10</text:span><text:span text:style-name="T2199">9</text:span><text:span text:style-name="T2200"><text:s/>(vidutiniškai 70x10</text:span><text:span text:style-name="T2201">9</text:span><text:span text:style-name="T2202">) trombocitų. Panašiai kinta ir leukocitų (0,05-1x10</text:span><text:span text:style-name="T2203">9</text:span><text:span text:style-name="T2204">) bei eritrocitų (0,2-1x10</text:span><text:span text:style-name="T2205">9</text:span><text:span text:style-name="T2206">) kiekis, jei netaikomos dirbtinės priemonės šiems kiekiams sumažinti.</text:span></text:p>
      <text:p text:style-name="P2207"><text:span text:style-name="T2208">75</text:span><text:span text:style-name="T2209">.2</text:span><text:span text:style-name="T2210">. Suaugusiam asmeniui skiriama standartinė dozė (trombocitų gydomasis vienetas) yra gaunama iš 4-6 šviežio konservuoto kraujo vienetų.</text:span></text:p>
      <text:p text:style-name="P2211"/>
      <text:p text:style-name="P2212"><text:span text:style-name="T2213">76</text:span><text:span text:style-name="T2214">. Gamybos metodai</text:span></text:p>
      <text:p text:style-name="P2215"><text:span text:style-name="T2216">76.1</text:span><text:span text:style-name="T2217">. Trombocitų gamyba iš trombocitais turtingos plazmos:</text:span></text:p>
      <text:p text:style-name="P2218"><text:span text:style-name="T2219">76.1.1</text:span><text:span text:style-name="T2220">. trombocitais turtin</text:span><text:span text:style-name="T2221">gos plazmos (TTP) gamyba:</text:span></text:p>
      <text:p text:style-name="P2222"><text:span text:style-name="T2223">76.1.1.1</text:span><text:span text:style-name="T2224">. šviežio arba saugoto nuo +20</text:span><text:span text:style-name="T2225">0</text:span><text:span text:style-name="T2226">C iki +24</text:span><text:span text:style-name="T2227">0</text:span><text:span text:style-name="T2228">C kontroliuojamose sąlygose iki 24 val. konservuoto kraujo vienetas centrifuguojamas taip, kad plazmoje pasiliktų reikiamas (optimalus) trombocitų skaičius, o leukocitai ir eritro</text:span><text:span text:style-name="T2229">citai sumažėtų iki nustatytų kiekių,</text:span></text:p>
      <text:p text:style-name="P2230"><text:span text:style-name="T2231">76.1.1.2</text:span><text:span text:style-name="T2232">. šiam gamybos būdui keliami reikalavimai:</text:span></text:p>
      <text:p text:style-name="P2233">efektyvus centrifugavimas (gxmin.);</text:p>
      <text:p text:style-name="P2234">tam tikra kraujo temperatūra centrifugavimo metu;</text:p>
      <text:p text:style-name="P2235">nesudrumsti centrifuguojant susidarę komponentų sluoksniai;</text:p>
      <text:p text:style-name="P2236">normali plazmos atskyrimo tėkmė (negali būti per greita);</text:p>
      <text:p text:style-name="P2237"><text:span text:style-name="T2238">plazmos atskyrimo sustabdymas laiku (kai dar lieka 8-10 mm plazmos sluoksnis virš eritrocitų),</text:span></text:p>
      <text:p text:style-name="P2239"><text:span text:style-name="T2240">76.1.2</text:span><text:span text:style-name="T2241">. trombocitų gamyba iš trombocitais turtingos plazmos (TTP):</text:span></text:p>
      <text:p text:style-name="P2242"><text:span text:style-name="T2243">76.1.2.1</text:span><text:span text:style-name="T2244">. trombocitai nuo plazmos atskiriami<text:s/></text:span><text:span text:style-name="T2245">centrifuguojant dideliu greičiu. Plazma be trombocitų atskiriama, 50-70 ml plazmos paliekama su trombocitais,</text:span></text:p>
      <text:p text:style-name="P2246"><text:span text:style-name="T2247">76.1.2.2</text:span><text:span text:style-name="T2248">. trombocitams ramybės būklėje leidžiama išsisklaidyti ir jie išsiskirsto plazmoje (resuspenduojami).</text:span></text:p>
      <text:p text:style-name="P2249"><text:span text:style-name="T2250">76.2</text:span><text:span text:style-name="T2251">. Trombocitų gamyba<text:s/></text:span><text:span text:style-name="T2252">iš leukocitų – trombocitų sluoksnio:</text:span></text:p>
      <text:p text:style-name="P2253"><text:span text:style-name="T2254">76.2.1</text:span><text:span text:style-name="T2255">. šviežio arba saugoto nuo +20</text:span><text:span text:style-name="T2256">0</text:span><text:span text:style-name="T2257">C iki +24</text:span><text:span text:style-name="T2258">0</text:span><text:span text:style-name="T2259">C temperatūroje iki 24 val. konservuoto kraujo vienetas centrifuguojamas. Trombocitai nusėda leukocitų ir trombocitų sluoksnyje;</text:span></text:p>
      <text:p text:style-name="P2260"><text:span text:style-name="T2261">76.2.2</text:span><text:span text:style-name="T2262">. šis sluoksnis atskiriamas ir<text:s/></text:span><text:span text:style-name="T2263">perdirbamas. Atskiri leukocitų ir trombocitų sluoksniai arba puluoti 4-6 tos pačios kraujo grupės leukocitų ir trombocitų sluoksniai praskiedžiami plazma ar atitinkamu maitinamuoju tirpalu ir gerai išmaišomi;</text:span></text:p>
      <text:p text:style-name="P2264"><text:span text:style-name="T2265">76.2.3</text:span><text:span text:style-name="T2266">. centrifuguojamas taip, kad tromboci</text:span><text:span text:style-name="T2267">tai pasiliktų plazmoje, o eritrocitai ir leukocitai nusėstų ant maišo dugno;</text:span></text:p>
      <text:p text:style-name="P2268"><text:span text:style-name="T2269">76.2.4</text:span><text:span text:style-name="T2270">. technologiniai reikalavimai yra tokie patys, kaip ir gaminant trombocitus iš jais turtingos plazmos (TTP).</text:span></text:p>
      <text:p text:style-name="P2271"><text:span text:style-name="T2272">76.3</text:span><text:span text:style-name="T2273">. Trombocitų be leukocitų gamyba:</text:span></text:p>
      <text:p text:style-name="P2274"><text:span text:style-name="T2275">76.3.1</text:span><text:span text:style-name="T2276">. trombo</text:span><text:span text:style-name="T2277">citai be leukocitų gaunami filtruojant pagamintus trombocitus;</text:span></text:p>
      <text:p text:style-name="P2278"><text:span text:style-name="T2279">76.3.2</text:span><text:span text:style-name="T2280">. rekomenduojama leukocitus pašalinti iki jų laikymo inkubatoriuje-maišytuve ne vėliau kaip per 6 valandas nuo jų pagaminimo.</text:span></text:p>
      <text:p text:style-name="P2281"/>
      <text:p text:style-name="P2282"><text:span text:style-name="T2283">77</text:span><text:span text:style-name="T2284">. Etiketavimas</text:span></text:p>
      <text:p text:style-name="P2285"><text:span text:style-name="T2286">77.1</text:span><text:span text:style-name="T2287">. Etiketėje privalo būti<text:s/></text:span><text:span text:style-name="T2288">nurodyta:</text:span></text:p>
      <text:p text:style-name="P2289"><text:span text:style-name="T2290">77.1.1</text:span><text:span text:style-name="T2291">. komponento pavadinimas;</text:span></text:p>
      <text:p text:style-name="P2292"><text:span text:style-name="T2293">77.1.2</text:span><text:span text:style-name="T2294">. gamintojo pavadinimas ir adresas;</text:span></text:p>
      <text:p text:style-name="P2295"><text:span text:style-name="T2296">77.1.3</text:span><text:span text:style-name="T2297">. individualus donacijos numeris (jei trombocitų gydomąjį vienetą sudaro kelių trombocitų vienetai, etiketuojama taip, kad būtų galima atsekti kiekvieną pra</text:span><text:span text:style-name="T2298">dinį vienetą);</text:span></text:p>
      <text:p text:style-name="P2299"><text:span text:style-name="T2300">77.1.4</text:span><text:span text:style-name="T2301">. pagaminimo data;</text:span></text:p>
      <text:p text:style-name="P2302"><text:span text:style-name="T2303">77.1.5</text:span><text:span text:style-name="T2304">. trombocitų galiojimo data;</text:span></text:p>
      <text:p text:style-name="P2305"><text:span text:style-name="T2306">77.1.6</text:span><text:span text:style-name="T2307">. rekomenduojama laikymo temperatūra;</text:span></text:p>
      <text:p text:style-name="P2308"><text:span text:style-name="T2309">77.1.7</text:span><text:span text:style-name="T2310">. kraujo grupė pagal ABO sistemą;</text:span></text:p>
      <text:p text:style-name="P2311"><text:span text:style-name="T2312">77.1.8</text:span><text:span text:style-name="T2313">. Rh (D) teigiamas ar Rh (D) neigiamas;</text:span></text:p>
      <text:p text:style-name="P2314"><text:span text:style-name="T2315">77.1.9</text:span><text:span text:style-name="T2316">. ar iš trombocitų<text:s/></text:span><text:span text:style-name="T2317">pašalinti leukocitai;</text:span></text:p>
      <text:p text:style-name="P2318"><text:span text:style-name="T2319">77.1.10</text:span><text:span text:style-name="T2320">. antikoagulianto, naudoto konservuoto kraujo gamybai, pavadinimas ar pridėtinio tirpalo pavadinimas;</text:span></text:p>
      <text:p text:style-name="P2321"><text:span text:style-name="T2322">77.1.11</text:span><text:span text:style-name="T2323">. tūris ir vidutinis trombocitų kiekis vienete;</text:span></text:p>
      <text:p text:style-name="P2324"><text:span text:style-name="T2325">77.1.12</text:span><text:span text:style-name="T2326">. rekomendacija trombocitų perpylimui naudoti 170-2</text:span><text:span text:style-name="T2327">00<text:s/></text:span><text:span text:style-name="T2328"></text:span><text:span text:style-name="T2329">m filtrą.</text:span></text:p>
      <text:p text:style-name="P2330"/>
      <text:p text:style-name="P2331"><text:span text:style-name="T2332">78</text:span><text:span text:style-name="T2333">. Laikymas</text:span></text:p>
      <text:p text:style-name="P2334"><text:span text:style-name="T2335">78.1</text:span><text:span text:style-name="T2336">. Trombocitai laikomi tokiose sąlygose, kuriose išsaugomas gyvybingumas ir hemostatinis aktyvumas:</text:span></text:p>
      <text:p text:style-name="P2337"><text:span text:style-name="T2338">78.1.1</text:span><text:span text:style-name="T2339">. plastmasiniai maišai, skirti trombocitų laikymui, turi būti pakankamai pralaidūs dujoms. Reikalingas degu</text:span><text:span text:style-name="T2340">onies kiekis priklauso nuo trombocitų ir leukocitų koncentracijos pagamintuose trombocituose;</text:span></text:p>
      <text:p text:style-name="P2341"><text:span text:style-name="T2342">78.1.2</text:span><text:span text:style-name="T2343">. trombocitai skiedžiami tiek, kad būtų ne didesnė kaip 1,5x10</text:span><text:span text:style-name="T2344">9</text:span><text:span text:style-name="T2345">/ml trombocitų koncentracija tirpale ir visą jų saugojimo laiką pH būtų 6,8-7,4;</text:span></text:p>
      <text:p text:style-name="P2346"><text:span text:style-name="T2347">78.1.3</text:span><text:span text:style-name="T2348">. visą laikymo laikotarpį trombocitai turi būti judrūs. Maišyti inkubatoriuje-maišytuve reikia atsargiai;</text:span></text:p>
      <text:p text:style-name="P2349"><text:span text:style-name="T2350">78.1.4</text:span><text:span text:style-name="T2351">. laikymo temperatūra turi būti nuo +20</text:span><text:span text:style-name="T2352">o</text:span><text:span text:style-name="T2353">C iki +24</text:span><text:span text:style-name="T2354">o</text:span><text:span text:style-name="T2355">C.</text:span></text:p>
      <text:p text:style-name="P2356"><text:span text:style-name="T2357">78.2</text:span><text:span text:style-name="T2358">. Tinkamose sąlygose trombocitai gali būti laikomi 5 paras.</text:span></text:p>
      <text:p text:style-name="P2359"/>
      <text:p text:style-name="P2360"><text:span text:style-name="T2361">79</text:span><text:span text:style-name="T2362">.<text:s/></text:span><text:span text:style-name="T2363">Kokybės kontrolė</text:span></text:p>
      <text:p text:style-name="P2364"><text:span text:style-name="T2365">79.1</text:span><text:span text:style-name="T2366">. Šis komponentas gaminamas iš konservuoto kraujo, kuris atitinka kokybės kontrolės reikalavimus.</text:span></text:p>
      <text:p text:style-name="P2367"><text:span text:style-name="T2368">79.2</text:span><text:span text:style-name="T2369">. Pagamintame produkte turi būti matomi sūkuriai. Šių sūkurių susidarymo intensyvumas gali būti nustatomas atskira kokybės<text:s/></text:span><text:span text:style-name="T2370">patikrinimo procedūra.</text:span></text:p>
      <text:p text:style-name="P2371"><text:span text:style-name="T2372">79.3</text:span><text:span text:style-name="T2373">. Papildomi kokybės reikalavimai trombocitams yra šie:</text:span></text:p>
      <text:p text:style-name="P2374"/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p text:style-name="P2382">Tikrinami parametrai</text:p>
          </table:table-cell>
          <table:table-cell table:style-name="TableCell2383">
            <text:p text:style-name="P2384">Kokybės reikalavimai</text:p>
          </table:table-cell>
          <table:table-cell table:style-name="TableCell2385">
            <text:p text:style-name="P2386">Kontroliuojamas kiekis ir kontrolės dažnis</text:p>
          </table:table-cell>
          <table:table-cell table:style-name="TableCell2387">
            <text:p text:style-name="P2388">Kontrolės atlikimo vieta</text:p>
          </table:table-cell>
        </table:table-row>
        <table:table-row table:style-name="TableRow2389">
          <table:table-cell table:style-name="TableCell2390">
            <text:p text:style-name="P2391">Kiekis</text:p>
          </table:table-cell>
          <table:table-cell table:style-name="TableCell2392">
            <text:p text:style-name="P2393">&gt;40 ml</text:p>
          </table:table-cell>
          <table:table-cell table:style-name="TableCell2394">
            <text:p text:style-name="P2395">visi vienetai</text:p>
          </table:table-cell>
          <table:table-cell table:style-name="TableCell2396">
            <text:p text:style-name="P2397">KDĮ</text:p>
          </table:table-cell>
        </table:table-row>
        <table:table-row table:style-name="TableRow2398">
          <table:table-cell table:style-name="TableCell2399">
            <text:p text:style-name="P2400">Trombocitų skaičius*</text:p>
          </table:table-cell>
          <table:table-cell table:style-name="TableCell2401">
            <text:p text:style-name="Normal"><text:span text:style-name="T2402">&gt;</text:span><text:span text:style-name="T2403">60x10</text:span><text:span text:style-name="T2404">9</text:span><text:span text:style-name="T2405">/atskirame vienete</text:span></text:p>
          </table:table-cell>
          <table:table-cell table:style-name="TableCell2406">
            <text:p text:style-name="P2407">1 proc. visų pagamintų vienetų (ne mažiau kaip10 vnt./mėn.)</text:p>
          </table:table-cell>
          <table:table-cell table:style-name="TableCell2408">
            <text:p text:style-name="P2409">KDĮ kokybės kontrolės laboratorija</text:p>
          </table:table-cell>
        </table:table-row>
        <table:table-row table:style-name="TableRow2410">
          <table:table-cell table:style-name="TableCell2411">
            <text:p text:style-name="P2412">Liekamasis leukocitų kiekis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KDĮ kokybės kontrolės laboratorija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Prieš leukocitų pašalinimą: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a) pagamintų iš turtingos<text:s/>trombocitais plazmos</text:p>
          </table:table-cell>
          <table:table-cell table:style-name="TableCell2431">
            <text:p text:style-name="Normal"><text:span text:style-name="T2432">&lt;0,2x10</text:span><text:span text:style-name="T2433">9</text:span><text:span text:style-name="T2434">/ atskirame vienete</text:span></text:p>
          </table:table-cell>
          <table:table-cell table:style-name="TableCell2435">
            <text:p text:style-name="P2436">1 proc. visų pagamintų vienetų (ne mažiau kaip 10 vnt./mėn.)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b) pagamintų iš<text:s/><text:soft-page-break/>leukocitų ir trombocitų sluoksnio</text:p>
          </table:table-cell>
          <table:table-cell table:style-name="TableCell2442">
            <text:p text:style-name="Normal"><text:span text:style-name="T2443">&lt;0,05x10</text:span><text:span text:style-name="T2444">9</text:span><text:span text:style-name="T2445">/atskirame vienete</text:span>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ext:soft-page-break/>
        <table:table-row table:style-name="TableRow2450">
          <table:table-cell table:style-name="TableCell2451">
            <text:p text:style-name="P2452">Liekamasis leukocitų kiekis** pašalinus leukocitus</text:p>
          </table:table-cell>
          <table:table-cell table:style-name="TableCell2453">
            <text:p text:style-name="Normal"><text:span text:style-name="T2454">&lt;0,2x10</text:span><text:span text:style-name="T2455">6</text:span><text:span text:style-name="T2456">/atskirame vienete</text:span></text:p>
          </table:table-cell>
          <table:table-cell table:style-name="TableCell2457">
            <text:p text:style-name="P2458">1 proc. visų pagamintų vienetų (ne mažiau kaip10 vnt./mėn.)</text:p>
          </table:table-cell>
          <table:table-cell table:style-name="TableCell2459">
            <text:p text:style-name="P2460">KDĮ kokybės kontrolės laboratorija</text:p>
          </table:table-cell>
        </table:table-row>
        <table:table-row table:style-name="TableRow2461">
          <table:table-cell table:style-name="TableCell2462">
            <text:p text:style-name="Normal"><text:span text:style-name="T2463">pH (+22</text:span><text:span text:style-name="T2464">0</text:span><text:span text:style-name="T2465"><text:s/>C) ***</text:span></text:p>
          </table:table-cell>
          <table:table-cell table:style-name="TableCell2466">
            <text:p text:style-name="P2467">6,8 iki 7,4</text:p>
          </table:table-cell>
          <table:table-cell table:style-name="TableCell2468">
            <text:p text:style-name="P2469">1 proc. visų pagamintų vie-</text:p>
          </table:table-cell>
          <table:table-cell table:style-name="TableCell2470">
            <text:p text:style-name="P2471">KDĮ kokybės kontrolės laboratorija</text:p>
          </table:table-cell>
        </table:table-row>
        <table:table-row table:style-name="TableRow2472">
          <table:table-cell table:style-name="TableCell2473">
            <text:p text:style-name="P2474">rekomenduojamo<text:s/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netų (ne mažiau kaip<text:s/>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saugojimo laiko<text:s/>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4 vnt./mėn.)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pabaigoje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</table:table>
      <text:p text:style-name="P2499">* Jei 75 proc. tirtų pavyzdžių turi norminį trombocitų skaičių, visi pagaminti trombocitai atitinka kokybės reikalavimus;</text:p>
      <text:p text:style-name="P2500">** jei 90 proc. tirtų pavyzdžių neviršija norminio leukocitų skaičiaus, visi pagaminti<text:s/>trombocitai atitinka kokybės reikalavimus;</text:p>
      <text:p text:style-name="P2501"><text:span text:style-name="T2502">*** pH matavimas uždaroje sistemoje yra pageidautinas, kad būtų išvengta CO</text:span><text:span text:style-name="T2503">2</text:span><text:span text:style-name="T2504"><text:s/>nutekėjimo. Matavimai gali būti atliekami ir kitoje temperatūroje, perskaičiuojant į pH atitikmenį + 22</text:span><text:span text:style-name="T2505">o</text:span><text:span text:style-name="T2506">C temperatūroje.</text:span></text:p>
      <text:p text:style-name="P2507"/>
      <text:p text:style-name="P2508"><text:span text:style-name="T2509">80</text:span><text:span text:style-name="T2510">. Tran</text:span><text:span text:style-name="T2511">sportavimas</text:span></text:p>
      <text:p text:style-name="P2512"><text:span text:style-name="T2513">80.1</text:span><text:span text:style-name="T2514">. Trombocitų gabenimo konteineriai prieš naudojimą turi būti atviri laikomi kambario temperatūroje 30 minučių.</text:span></text:p>
      <text:p text:style-name="P2515"><text:span text:style-name="T2516">80.2</text:span><text:span text:style-name="T2517">. Gabenimo temperatūra turi būti panaši į saugojimo temperatūrą.</text:span></text:p>
      <text:p text:style-name="P2518"><text:span text:style-name="T2519">80.3</text:span><text:span text:style-name="T2520">. Rekomenduojama trombocitus prieš perpylimą i</text:span><text:span text:style-name="T2521">šmaišyti.</text:span></text:p>
      <text:p text:style-name="P2522"/>
      <text:p text:style-name="P2523"><text:span text:style-name="T2524">XII</text:span><text:span text:style-name="T2525">.<text:s/></text:span><text:span text:style-name="T2526">TROMBOCITAI, GAUTI AFEREZĖS BŪDU</text:span></text:p>
      <text:p text:style-name="P2527"/>
      <text:p text:style-name="P2528"><text:span text:style-name="T2529">81</text:span><text:span text:style-name="T2530">. Apibrėžimas</text:span></text:p>
      <text:p text:style-name="P2531">Trombocitų gydomasis vienetas paimamas iš vieno donoro, naudojant specialų kraujo ląstelių atskyrimo aparatą.</text:p>
      <text:p text:style-name="P2532"/>
      <text:p text:style-name="P2533"><text:span text:style-name="T2534">82</text:span><text:span text:style-name="T2535">. Savybės</text:span></text:p>
      <text:p text:style-name="P2536"><text:span text:style-name="T2537">82.1</text:span><text:span text:style-name="T2538">. Atsižvelgiant į paruošimo būdą ir naudojamą</text:span><text:span text:style-name="T2539"><text:s/>aparatą, trombocitų išeiga vienos procedūros metu gali būti nuo 200×10</text:span><text:span text:style-name="T2540">9</text:span><text:span text:style-name="T2541"><text:s/>iki 800×10</text:span><text:span text:style-name="T2542">9</text:span><text:span text:style-name="T2543">.</text:span></text:p>
      <text:p text:style-name="P2544"><text:span text:style-name="T2545">82.2</text:span><text:span text:style-name="T2546">. Leukocitų ir eritrocitų kiekis trombocitų koncentrate priklauso nuo procedūros ir naudojamo aparato. Taikant šį metodą galima paimti terapinę trombocitų dozę iš</text:span><text:span text:style-name="T2547"><text:s/>pasirinkto donoro, sumažinti HLA ir ŽTA imunizacijos riziką, efektyviai gydyti jau aloimunizuotus pacientus. Trombocitų donorų skaičiaus sumažinimas sumažina ir virusų pernešimo riziką.</text:span></text:p>
      <text:p text:style-name="P2548"><text:span text:style-name="T2549">82.3</text:span><text:span text:style-name="T2550">. Standartinis vienetas turi atitikti 5 trombocitų vienetus,<text:s/></text:span><text:span text:style-name="T2551">gautus iš atskirų atsitiktinių donorų.</text:span></text:p>
      <text:p text:style-name="P2552"/>
      <text:p text:style-name="P2553"><text:span text:style-name="T2554">83</text:span><text:span text:style-name="T2555">. Gaminimo metodai</text:span></text:p>
      <text:p text:style-name="P2556"><text:span text:style-name="T2557">83.1</text:span><text:span text:style-name="T2558">. Iš donoro imamas kraujas sumaišomas aferezės aparate su citratu, o trombocitai aferezės aparatu koncentruojami plazmoje. Kiti kraujo komponentai grąžinami į donoro kraują. Leukocitų</text:span><text:span text:style-name="T2559"><text:s/>skaičių trombocitų komponente galima sumažinti papildomai centrifuguojant arba filtruojant.</text:span></text:p>
      <text:p text:style-name="P2560"><text:span text:style-name="T2561">83.2</text:span><text:span text:style-name="T2562">. Vienos procedūros metu gali būti paimtas trombocitų kiekis, tapatus kiekiui, gaunamam iš 3-13 konservuoto kraujo vienetų. Gauti trombocitai gali būti pad</text:span><text:span text:style-name="T2563">alyti į keletą transfuzijai skirtų standartinių vienetų.</text:span></text:p>
      <text:p text:style-name="P2564"><text:span text:style-name="T2565">83.3</text:span><text:span text:style-name="T2566">. Donorų ruošimas, naudojant trombopoetiną iki procedūros, nerekomenduojamas.</text:span></text:p>
      <text:p text:style-name="P2567"/>
      <text:p text:style-name="P2568"><text:span text:style-name="T2569">84</text:span><text:span text:style-name="T2570">. Etiketavimas</text:span></text:p>
      <text:p text:style-name="P2571"><text:span text:style-name="T2572">84.1</text:span><text:span text:style-name="T2573">. Polimerinio maišelio etiketėje turi būti nurodyta:</text:span></text:p>
      <text:p text:style-name="P2574"><text:span text:style-name="T2575">84.1.1</text:span><text:span text:style-name="T2576">. komponento pavadinim</text:span><text:span text:style-name="T2577">as;</text:span></text:p>
      <text:p text:style-name="P2578"><text:span text:style-name="T2579">84.1.2</text:span><text:span text:style-name="T2580">. gamintojo pavadinimas ir adresas;</text:span></text:p>
      <text:p text:style-name="P2581"><text:span text:style-name="T2582">84.1.3</text:span><text:span text:style-name="T2583">. donacijos numeris;</text:span></text:p>
      <text:p text:style-name="P2584"><text:span text:style-name="T2585">84.1.4</text:span><text:span text:style-name="T2586">. paėmimo data ir galiojimo laikas;</text:span></text:p>
      <text:p text:style-name="P2587"><text:span text:style-name="T2588">84.1.5</text:span><text:span text:style-name="T2589">. rekomenduojama laikymo temperatūra;</text:span></text:p>
      <text:p text:style-name="P2590"><text:span text:style-name="T2591">84.1.6</text:span><text:span text:style-name="T2592">. AB0 grupė;</text:span></text:p>
      <text:p text:style-name="P2593"><text:span text:style-name="T2594">84.1.7</text:span><text:span text:style-name="T2595">. Rh (D) grupė, nurodant, ar Rh (D) teigiamas,<text:s/></text:span><text:span text:style-name="T2596">ar Rh(D) neigiamas;</text:span></text:p>
      <text:p text:style-name="P2597"><text:span text:style-name="T2598">84.1.8</text:span><text:span text:style-name="T2599">. komponento tūris ir trombocitų skaičiaus vidurkis. Tais atvejais, kai vienetai neatitinka standartinių reikalavimų, turi būti nurodytas konkretus trombocitų skaičius;</text:span></text:p>
      <text:p text:style-name="P2600"><text:span text:style-name="T2601">84.1.9</text:span><text:span text:style-name="T2602">. ar iš komponento pašalinti leukocitai;</text:span></text:p>
      <text:p text:style-name="P2603"><text:span text:style-name="T2604">84.1.10</text:span><text:span text:style-name="T2605">. pastaba, kad komponentas turi būti perpiltas per 170-200<text:s/></text:span><text:span text:style-name="T2606"></text:span><text:span text:style-name="T2607">m filtrą.</text:span></text:p>
      <text:p text:style-name="P2608"/>
      <text:p text:style-name="P2609"><text:span text:style-name="T2610">85</text:span><text:span text:style-name="T2611">. Laikymas</text:span></text:p>
      <text:p text:style-name="P2612"><text:span text:style-name="T2613">85.1</text:span><text:span text:style-name="T2614">. Trombocitai turi būti saugomi tokiose sąlygose, kuriose išsaugomas jų gyvybingumas ir hemostatinis aktyvumas.</text:span></text:p>
      <text:p text:style-name="P2615"><text:span text:style-name="T2616">85.2</text:span><text:span text:style-name="T2617">. Jeigu trombocitus planuojam</text:span><text:span text:style-name="T2618">a saugoti ilgiau nei 6 val., jie turi būti paimti ir paruošti naudojant uždarą sistemą.</text:span></text:p>
      <text:p text:style-name="P2619"><text:span text:style-name="T2620">85.3</text:span><text:span text:style-name="T2621">. Polimerinio maišelio, kuriame numatoma saugoti trombocitus, sienelės turi būti pralaidžios dujoms, kad būtų užtikrintas trombocitų aprūpinimas deguonimi. Degu</text:span><text:span text:style-name="T2622">onies kiekis priklauso nuo trombocitų ir leukocitų koncentracijos komponente.</text:span></text:p>
      <text:p text:style-name="P2623"><text:span text:style-name="T2624">85.4</text:span><text:span text:style-name="T2625">. Plazmos arba suspenduojamojo tirpalo kiekis turi būti toks (daugiau kaip 1 ml/1,5×10</text:span><text:span text:style-name="T2626">9</text:span><text:span text:style-name="T2627"><text:s/>trombocitų), kad saugojimo metu komponento pH išliktų nuo 6,8 iki 7,4.</text:span></text:p>
      <text:p text:style-name="P2628"><text:span text:style-name="T2629">85.5</text:span><text:span text:style-name="T2630">. T</text:span><text:span text:style-name="T2631">rombocitai saugojimo metu turi būti maišomi labai atsargiai.</text:span></text:p>
      <text:p text:style-name="P2632"><text:span text:style-name="T2633">85.5</text:span><text:span text:style-name="T2634">. Saugojimo temperatūra – +20°C – +24°C.</text:span></text:p>
      <text:p text:style-name="P2635"><text:span text:style-name="T2636">85.6</text:span><text:span text:style-name="T2637">. Tinkamose sąlygose trombocitai gali būti saugomi 5 dienas.</text:span></text:p>
      <text:p text:style-name="P2638"/>
      <text:p text:style-name="P2639"><text:span text:style-name="T2640">86</text:span><text:span text:style-name="T2641">. Kokybės kontrolė</text:span></text:p>
      <text:p text:style-name="P2642"><text:span text:style-name="T2643">86.1</text:span><text:span text:style-name="T2644">. Kokybės kontrolės reikalavimai tokie<text:s/></text:span><text:span text:style-name="T2645">patys, kaip ir konservuotam kraujui.</text:span></text:p>
      <text:p text:style-name="P2646"><text:span text:style-name="T2647">86.2</text:span><text:span text:style-name="T2648">. Papildomos priemonės ir parametrai kokybės kontrolei užtikrinti pateikti lentelėje:</text:span></text:p>
      <text:p text:style-name="P2649"/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>
            <text:p text:style-name="P2657">Tikrinami parametrai</text:p>
          </table:table-cell>
          <table:table-cell table:style-name="TableCell2658">
            <text:p text:style-name="P2659">Kokybės reikalavimai</text:p>
          </table:table-cell>
          <table:table-cell table:style-name="TableCell2660">
            <text:p text:style-name="P2661">Kontroliuojamas kiekis ir kontrolės dažnis</text:p>
          </table:table-cell>
          <table:table-cell table:style-name="TableCell2662">
            <text:p text:style-name="P2663">Kontrolės atlikimo vieta</text:p>
          </table:table-cell>
        </table:table-row>
        <table:table-row table:style-name="TableRow2664">
          <table:table-cell table:style-name="TableCell2665">
            <text:p text:style-name="P2666">Tūris</text:p>
          </table:table-cell>
          <table:table-cell table:style-name="TableCell2667">
            <text:p text:style-name="Normal"><text:span text:style-name="T2668">&gt;40 ml,</text:span><text:span text:style-name="T2669"><text:s/>60×10</text:span><text:span text:style-name="T2670">9</text:span><text:span text:style-name="T2671"><text:s/>trombocitų</text:span></text:p>
          </table:table-cell>
          <table:table-cell table:style-name="TableCell2672">
            <text:p text:style-name="P2673">visi vienetai</text:p>
          </table:table-cell>
          <table:table-cell table:style-name="TableCell2674">
            <text:p text:style-name="P2675">KDĮ (ASPĮ) laboratorijoje</text:p>
          </table:table-cell>
        </table:table-row>
        <table:table-row table:style-name="TableRow2676">
          <table:table-cell table:style-name="TableCell2677">
            <text:p text:style-name="Normal"><text:span text:style-name="T2678">Trombocitų</text:span><text:span text:style-name="T2679">*</text:span><text:span text:style-name="T2680"><text:s/>skaičius</text:span></text:p>
          </table:table-cell>
          <table:table-cell table:style-name="TableCell2681">
            <text:p text:style-name="Normal"><text:span text:style-name="T2682">&gt;200×10</text:span><text:span text:style-name="T2683">9</text:span><text:span text:style-name="T2684">/vnt.</text:span></text:p>
          </table:table-cell>
          <table:table-cell table:style-name="TableCell2685">
            <text:p text:style-name="P2686">1% visų paruoštų arba ne mažiau kaip vienetų 10 vnt./mėn.</text:p>
          </table:table-cell>
          <table:table-cell table:style-name="TableCell2687">
            <text:p text:style-name="P2688">KDĮ kokybės kontrolės laboratorijoje</text:p>
          </table:table-cell>
        </table:table-row>
        <table:table-row table:style-name="TableRow2689">
          <table:table-cell table:style-name="TableCell2690">
            <text:p text:style-name="P2691">Leukocitų skaičius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1% visų paruoštų vienetų<text:s/></text:p>
          </table:table-cell>
          <table:table-cell table:style-name="TableCell2696">
            <text:p text:style-name="P2697">KDĮ kokybės kontrolės<text:s/></text:p>
          </table:table-cell>
        </table:table-row>
        <table:table-row table:style-name="TableRow2698">
          <table:table-cell table:style-name="TableCell2699">
            <text:p text:style-name="Normal"><text:span text:style-name="T2700">- prieš leukocitų pašalinimą</text:span><text:span text:style-name="T2701">*</text:span></text:p>
          </table:table-cell>
          <table:table-cell table:style-name="TableCell2702">
            <text:p text:style-name="Normal"><text:span text:style-name="T2703">&lt;1,0×10</text:span><text:span text:style-name="T2704">9</text:span><text:span text:style-name="T2705">/vnt.</text:span></text:p>
          </table:table-cell>
          <table:table-cell table:style-name="TableCell2706">
            <text:p text:style-name="P2707">arba ne mažiau kaip 10 vnt./mėn.</text:p>
          </table:table-cell>
          <table:table-cell table:style-name="TableCell2708">
            <text:p text:style-name="P2709">laboratorijoje</text:p>
          </table:table-cell>
        </table:table-row>
        <table:table-row table:style-name="TableRow2710">
          <table:table-cell table:style-name="TableCell2711">
            <text:p text:style-name="Normal"><text:span text:style-name="T2712">- po leukocitų pašalinimo</text:span><text:span text:style-name="T2713">**</text:span></text:p>
          </table:table-cell>
          <table:table-cell table:style-name="TableCell2714">
            <text:p text:style-name="Normal"><text:span text:style-name="T2715">&lt;1,0×10</text:span><text:span text:style-name="T2716">6</text:span><text:span text:style-name="T2717">/vnt.</text:span>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HLA arba ŽTA</text:p>
          </table:table-cell>
          <table:table-cell table:style-name="TableCell2725">
            <text:p text:style-name="P2726">tipavimas</text:p>
          </table:table-cell>
          <table:table-cell table:style-name="TableCell2727">
            <text:p text:style-name="P2728">jeigu reikia</text:p>
          </table:table-cell>
          <table:table-cell table:style-name="TableCell2729">
            <text:p text:style-name="P2730">Imunologijos laboratorijoje</text:p>
          </table:table-cell>
        </table:table-row>
        <table:table-row table:style-name="TableRow2731">
          <table:table-cell table:style-name="TableCell2732">
            <text:p text:style-name="P2733">(jeigu reikia)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Normal"><text:span text:style-name="T2742">pH</text:span><text:span text:style-name="T2743">***</text:span><text:span text:style-name="T2744"><text:s/></text:span><text:soft-page-break/><text:span text:style-name="T2745">matavimas<text:s/></text:span></text:p>
          </table:table-cell>
          <table:table-cell table:style-name="TableCell2746">
            <text:p text:style-name="P2747">6,8 – 7,4</text:p>
          </table:table-cell>
          <table:table-cell table:style-name="TableCell2748">
            <text:p text:style-name="P2749">1% visų paruoštų vienetų<text:s/></text:p>
          </table:table-cell>
          <table:table-cell table:style-name="TableCell2750">
            <text:p text:style-name="P2751">KDĮ kokybės<text:s/><text:soft-page-break/>kontrolės<text:s/></text:p>
          </table:table-cell>
        </table:table-row>
        <text:soft-page-break/>
        <table:table-row table:style-name="TableRow2752">
          <table:table-cell table:style-name="TableCell2753">
            <text:p text:style-name="P2754">(+22°C) saugojimo pabaigoje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arba ne mažiau kaip 10 vnt./mėn.</text:p>
          </table:table-cell>
          <table:table-cell table:style-name="TableCell2759">
            <text:p text:style-name="P2760">laboratorijoje</text:p>
          </table:table-cell>
        </table:table-row>
      </table:table>
      <text:p text:style-name="P2761">* Jeigu 75% tirtų pavyzdžių turi norminį trombocitų skaičių, visi pagaminti trombocitai atitinka kokybės<text:s/>reikalavimus.</text:p>
      <text:p text:style-name="P2762"><text:span text:style-name="T2763">** jeigu 90% tirtų pavyzdžių turi norminį liekamųjų leukocitų skaičių, tai reiškia, kad &gt;99% vienetų pavyzdžiuose liekamųjų leukocitų mažiau nei 5×10</text:span><text:span text:style-name="T2764">6</text:span><text:span text:style-name="T2765">. Liekamųjų leukocitų skaičius daug mažesnis nei rezultatas, gaunamas aferezės aparatais;</text:span></text:p>
      <text:p text:style-name="P2766">*** pageidautina, kad pH būtų matuojamas uždaroje sistemoje.</text:p>
      <text:p text:style-name="P2767"/>
      <text:p text:style-name="P2768"><text:span text:style-name="T2769">87</text:span><text:span text:style-name="T2770">. Transportavimas</text:span></text:p>
      <text:p text:style-name="P2771"><text:span text:style-name="T2772">87.1</text:span><text:span text:style-name="T2773">. Prieš naudojimą trombocitų transportavimo konteineriai turi būti laikomi atviri kambario temperatūroje 30 min.</text:span></text:p>
      <text:p text:style-name="P2774"><text:span text:style-name="T2775">87.2</text:span><text:span text:style-name="T2776">. Gabenimo temperatūra turi būti panaši į<text:s/></text:span><text:span text:style-name="T2777">saugojimo.</text:span></text:p>
      <text:p text:style-name="P2778"/>
      <text:p text:style-name="P2779"><text:span text:style-name="T2780">XIII</text:span><text:span text:style-name="T2781">.<text:s/></text:span><text:span text:style-name="T2782">ERITROCITAI INTRAUTERININĖMS TRANSFUZIJOMS</text:span></text:p>
      <text:p text:style-name="P2783"/>
      <text:p text:style-name="P2784"><text:span text:style-name="T2785">88</text:span><text:span text:style-name="T2786">. Apibrėžimas</text:span></text:p>
      <text:p text:style-name="P2787"><text:span text:style-name="T2788">88.1</text:span><text:span text:style-name="T2789">. Tai – komponentas, paruoštas iš konservuoto kraujo, pašalinant leukocitus ir dalį plazmos bei apšvitinus.</text:span></text:p>
      <text:p text:style-name="P2790"><text:span text:style-name="T2791">89</text:span><text:span text:style-name="T2792">. Savybės</text:span></text:p>
      <text:p text:style-name="P2793"><text:span text:style-name="T2794">89.1</text:span><text:span text:style-name="T2795">. Hematokrito rodiklis yra<text:s/></text:span><text:span text:style-name="T2796">0,70 – 0,85.</text:span></text:p>
      <text:p text:style-name="P2797"><text:span text:style-name="T2798">89.2</text:span><text:span text:style-name="T2799">. Leukocitų kiekis turi būti mažesnis nei 1x10</text:span><text:span text:style-name="T2800">6</text:span><text:span text:style-name="T2801"><text:s/>vienete. Šis komponentas turi būti apšvitintas.</text:span></text:p>
      <text:p text:style-name="P2802"><text:span text:style-name="T2803">89.3</text:span><text:span text:style-name="T2804">.</text:span><text:span text:style-name="T2805"><text:tab/>Eritrocitai ruošiami iš O Rh (D) neigiamo kraujo, išskyrus tuos atvejus, kai motina turi antikūnų, kurie reikalauja kitos kraujo<text:s/></text:span><text:span text:style-name="T2806">grupės.</text:span></text:p>
      <text:p text:style-name="P2807"><text:span text:style-name="T2808">89.4</text:span><text:span text:style-name="T2809">. Siekiant užtikrinti žemą kalio kiekį, produktas turi būti sunaudotas per 5 paras nuo donacijos.</text:span></text:p>
      <text:p text:style-name="P2810"/>
      <text:p text:style-name="P2811"><text:span text:style-name="T2812">90</text:span><text:span text:style-name="T2813">. Gaminimo metodai</text:span></text:p>
      <text:p text:style-name="P2814"><text:span text:style-name="T2815">90.1</text:span><text:span text:style-name="T2816">. Iš Rh (D) neigiamo kraujo paruošiami eritrocitai be leukocitų, po to eritrocitų vienetas apšvitinamas.</text:span></text:p>
      <text:p text:style-name="P2817"><text:span text:style-name="T2818">9</text:span><text:span text:style-name="T2819">0.2</text:span><text:span text:style-name="T2820">. Galima šį komponentą ruošti iš filtruoto konservuoto kraujo.</text:span></text:p>
      <text:p text:style-name="P2821"/>
      <text:p text:style-name="P2822"><text:span text:style-name="T2823">91</text:span><text:span text:style-name="T2824">. Etiketavimas</text:span></text:p>
      <text:p text:style-name="P2825"><text:span text:style-name="T2826">91.1</text:span><text:span text:style-name="T2827">. Etiketėje turi būti nurodyta:</text:span></text:p>
      <text:p text:style-name="P2828"><text:span text:style-name="T2829">91.1.1</text:span><text:span text:style-name="T2830">. komponento pavadinimas ir kiekis;</text:span></text:p>
      <text:p text:style-name="P2831"><text:span text:style-name="T2832">91.1.2</text:span><text:span text:style-name="T2833">. gamintojo pavadinimas ir adresas;</text:span></text:p>
      <text:p text:style-name="P2834"><text:span text:style-name="T2835">91.1.3</text:span><text:span text:style-name="T2836">. donacijos numeris;</text:span></text:p>
      <text:p text:style-name="P2837"><text:span text:style-name="T2838">91.</text:span><text:span text:style-name="T2839">1.4</text:span><text:span text:style-name="T2840">. ABO grupė;</text:span></text:p>
      <text:p text:style-name="P2841"><text:span text:style-name="T2842">91.1.5</text:span><text:span text:style-name="T2843">. Rh (D) grupė, nurodant, ar Rh (D) teigiamas, ar Rh (D) neigiamas;</text:span></text:p>
      <text:p text:style-name="P2844"><text:span text:style-name="T2845">91.1.6</text:span><text:span text:style-name="T2846">. kraujo grupės fenotipas, jeigu yra kitų antikūnų (ne anti-D);</text:span></text:p>
      <text:p text:style-name="P2847"><text:span text:style-name="T2848">91.1.7</text:span><text:span text:style-name="T2849">. kraujo paėmimo data;</text:span></text:p>
      <text:p text:style-name="P2850"><text:span text:style-name="T2851">91.1.8</text:span><text:span text:style-name="T2852">. eritrocitų galiojimo data;</text:span></text:p>
      <text:p text:style-name="P2853"><text:span text:style-name="T2854">91.1.9</text:span><text:span text:style-name="T2855">.<text:s/></text:span><text:span text:style-name="T2856">saugojimo temperatūra.</text:span></text:p>
      <text:p text:style-name="P2857"/>
      <text:p text:style-name="P2858"><text:span text:style-name="T2859">92</text:span><text:span text:style-name="T2860">. Laikymas</text:span></text:p>
      <text:p text:style-name="P2861"><text:span text:style-name="T2862">92.1</text:span><text:span text:style-name="T2863">. Laikoma+2</text:span><text:span text:style-name="T2864">0</text:span><text:span text:style-name="T2865">C – +6</text:span><text:span text:style-name="T2866">0</text:span><text:span text:style-name="T2867">C temperatūroje.</text:span></text:p>
      <text:p text:style-name="P2868"><text:span text:style-name="T2869">92.2</text:span><text:span text:style-name="T2870">. Galima laikyti ne ilgiau kaip 24 val. po filtracijos, koncentravimo ir švitinimo.</text:span></text:p>
      <text:p text:style-name="P2871"/>
      <text:p text:style-name="P2872"><text:span text:style-name="T2873">93</text:span><text:span text:style-name="T2874">. Kokybės kontrolė</text:span></text:p>
      <text:p text:style-name="P2875"><text:span text:style-name="T2876">93.1</text:span><text:span text:style-name="T2877">. Kokybės kontrolės reikalavimai tokie paty</text:span><text:span text:style-name="T2878">s, kaip ir eritrocitams be leukocitų.</text:span></text:p>
      <text:p text:style-name="P2879"><text:span text:style-name="T2880">93.2</text:span><text:span text:style-name="T2881">. Papildomos priemonės ir parametrai kokybės kontrolei užtikrinti pateikti lentelėje:</text:span></text:p>
      <text:p text:style-name="P2882"/>
      <table:table table:style-name="Table2883">
        <table:table-columns>
          <table:table-column table:style-name="TableColumn2884"/>
          <table:table-column table:style-name="TableColumn2885"/>
          <table:table-column table:style-name="TableColumn2886"/>
          <table:table-column table:style-name="TableColumn2887"/>
        </table:table-columns>
        <table:table-row table:style-name="TableRow2888">
          <table:table-cell table:style-name="TableCell2889">
            <text:p text:style-name="P2890">Tikrinami parametrai</text:p>
          </table:table-cell>
          <table:table-cell table:style-name="TableCell2891">
            <text:p text:style-name="P2892">Kokybės reikalavimai</text:p>
          </table:table-cell>
          <table:table-cell table:style-name="TableCell2893">
            <text:p text:style-name="P2894">Kontroliuojamas kiekis ir kontrolės dažnis</text:p>
          </table:table-cell>
          <table:table-cell table:style-name="TableCell2895">
            <text:p text:style-name="P2896">Kontrolės atlikimo vieta</text:p>
          </table:table-cell>
        </table:table-row>
        <table:table-row table:style-name="TableRow2897">
          <table:table-cell table:style-name="TableCell2898">
            <text:p text:style-name="P2899">Hematokritas</text:p>
          </table:table-cell>
          <table:table-cell table:style-name="TableCell2900">
            <text:p text:style-name="P2901">0,7 – 0,85</text:p>
          </table:table-cell>
          <table:table-cell table:style-name="TableCell2902">
            <text:p text:style-name="P2903">4 vienetai per mėnesį, jeigu gaminama mažiau tikrinamas kiekvienas vienetas</text:p>
          </table:table-cell>
          <table:table-cell table:style-name="TableCell2904">
            <text:p text:style-name="P2905">KDĮ (ASPĮ)</text:p>
          </table:table-cell>
        </table:table-row>
      </table:table>
      <text:p text:style-name="P2906"/>
      <text:p text:style-name="P2907"><text:span text:style-name="T2908">94</text:span><text:span text:style-name="T2909">. Transportavimas</text:span></text:p>
      <text:p text:style-name="P2910">Gabenimo temperatūra turi būti panaši į saugojimo temperatūrą.</text:p>
      <text:p text:style-name="P2911"/>
      <text:p text:style-name="P2912"><text:span text:style-name="T2913">XIV</text:span><text:span text:style-name="T2914">.<text:s/></text:span><text:span text:style-name="T2915">TROMBOCITAI INTRAUTERINĖMS TRANSFUZIJOMS</text:span></text:p>
      <text:p text:style-name="P2916"/>
      <text:p text:style-name="P2917"><text:span text:style-name="T2918">95</text:span><text:span text:style-name="T2919">.<text:s/></text:span><text:span text:style-name="T2920">Apibrėžimas</text:span></text:p>
      <text:p text:style-name="P2921"><text:span text:style-name="T2922">95.1</text:span><text:span text:style-name="T2923">. Iš trombocitų intrauterinėms transfuzijoms turi būti filtravimo būdu pašalinti leukocitai, jie – apšvitinti. Trombocitai koncentruojami pašalinant dalį tirpalo, esančio paviršiuje.</text:span></text:p>
      <text:p text:style-name="P2924"><text:span text:style-name="T2925">95.2</text:span><text:span text:style-name="T2926">. Motinos trombocitai turi būti be plazmos, užp</text:span><text:span text:style-name="T2927">ilti tinkamu pridėtiniu tirpalu.</text:span></text:p>
      <text:p text:style-name="P2928"/>
      <text:p text:style-name="P2929"><text:span text:style-name="T2930">96</text:span><text:span text:style-name="T2931">. Savybės</text:span></text:p>
      <text:p text:style-name="P2932"><text:span text:style-name="T2933">96.1</text:span><text:span text:style-name="T2934">. 25 ± 5 ml suspensijos turi būti 50 - 70 x10</text:span><text:span text:style-name="T2935">9</text:span><text:span text:style-name="T2936"><text:s/>trombocitų.</text:span></text:p>
      <text:p text:style-name="P2937"><text:span text:style-name="T2938">96.2</text:span><text:span text:style-name="T2939">. Komponentas ruošiamas iš tinkamų pagal žmogaus trombocitų antigenus (ŽTA) donorų.</text:span></text:p>
      <text:p text:style-name="P2940"><text:span text:style-name="T2941">96.3</text:span><text:span text:style-name="T2942">. Leukocitų turi būti mažiau kaip 1x10</text:span><text:span text:style-name="T2943">6</text:span><text:span text:style-name="T2944"><text:s/>vienete.</text:span></text:p>
      <text:p text:style-name="P2945"><text:span text:style-name="T2946">96.4</text:span><text:span text:style-name="T2947">. Komponentas turi būti apšvitintas.</text:span></text:p>
      <text:p text:style-name="P2948"/>
      <text:p text:style-name="P2949"><text:span text:style-name="T2950">97</text:span><text:span text:style-name="T2951">. Gaminimo metodai</text:span></text:p>
      <text:p text:style-name="P2952"><text:span text:style-name="T2953">97.1</text:span><text:span text:style-name="T2954">. Trombocitai ruošiami iš donorų, suderintų pagal ŽTA, konservuoto kraujo arba aferezės būdu.</text:span></text:p>
      <text:p text:style-name="P2955"><text:span text:style-name="T2956">97.2</text:span><text:span text:style-name="T2957">. Leukocitai pašalinami filtravimo būdu.</text:span></text:p>
      <text:p text:style-name="P2958"><text:span text:style-name="T2959">97.3</text:span><text:span text:style-name="T2960">. Trombocitai ko</text:span><text:span text:style-name="T2961">ncentruojami pašalinant dalį tirpalo, esančio paviršiuje, ir apšvitinami.</text:span></text:p>
      <text:p text:style-name="P2962"/>
      <text:p text:style-name="P2963"><text:span text:style-name="T2964">98</text:span><text:span text:style-name="T2965">. Etiketavimas</text:span></text:p>
      <text:p text:style-name="P2966"><text:span text:style-name="T2967">98.1</text:span><text:span text:style-name="T2968">. Etiketėje turi būti nurodyta:</text:span></text:p>
      <text:p text:style-name="P2969"><text:span text:style-name="T2970">98.1.1</text:span><text:span text:style-name="T2971">. komponento pavadinimas ir kiekis;</text:span></text:p>
      <text:p text:style-name="P2972"><text:span text:style-name="T2973">98.1.2</text:span><text:span text:style-name="T2974">. gamintojo pavadinimas ir adresas;</text:span></text:p>
      <text:p text:style-name="P2975"><text:span text:style-name="T2976">98.1.3</text:span><text:span text:style-name="T2977">. donacijos numeris;</text:span></text:p>
      <text:p text:style-name="P2978"><text:span text:style-name="T2979">98.1.4</text:span><text:span text:style-name="T2980">. ABO grupė;</text:span></text:p>
      <text:p text:style-name="P2981"><text:span text:style-name="T2982">98.1.5</text:span><text:span text:style-name="T2983">. Rh (D) grupė, nurodant, ar Rh (D) teigiamas, ar Rh (D) neigiamas;</text:span></text:p>
      <text:p text:style-name="P2984"><text:span text:style-name="T2985">98.1.6</text:span><text:span text:style-name="T2986">. antikogulianto pavadinimas ir/arba suspenduojamosios terpės pavadinimas;</text:span></text:p>
      <text:p text:style-name="P2987"><text:span text:style-name="T2988">98.1.7</text:span><text:span text:style-name="T2989">. ŽTA tipas;</text:span></text:p>
      <text:p text:style-name="P2990"><text:span text:style-name="T2991">98.1.8</text:span><text:span text:style-name="T2992">. kraujo paėmimo data;</text:span></text:p>
      <text:p text:style-name="P2993"><text:span text:style-name="T2994">98.1.9</text:span><text:span text:style-name="T2995">. g</text:span><text:span text:style-name="T2996">aliojimo laikas;</text:span></text:p>
      <text:p text:style-name="P2997"><text:span text:style-name="T2998">98.1.10</text:span><text:span text:style-name="T2999">. saugojimo temperatūra.</text:span></text:p>
      <text:p text:style-name="P3000"/>
      <text:p text:style-name="P3001"><text:span text:style-name="T3002">99</text:span><text:span text:style-name="T3003">. Laikymas</text:span></text:p>
      <text:p text:style-name="P3004"><text:span text:style-name="T3005">99.1</text:span><text:span text:style-name="T3006">. Laikomas +20</text:span><text:span text:style-name="T3007">0</text:span><text:span text:style-name="T3008">C – +24</text:span><text:span text:style-name="T3009">0</text:span><text:span text:style-name="T3010">C temperatūroje.</text:span></text:p>
      <text:p text:style-name="P3011"><text:span text:style-name="T3012">99.2</text:span><text:span text:style-name="T3013">. Komponentas turi būti sunaudotas per 6 val. nuo antrinio koncentravimo proceso. Antrinis koncentravimas turi būti atliktas ce</text:span><text:span text:style-name="T3014">ntrifuguojant po 1 val. pertraukos.</text:span></text:p>
      <text:p text:style-name="P3015"><text:span text:style-name="T3016">99.3</text:span><text:span text:style-name="T3017">. Trombocitus reikia maišyti atsargiai.</text:span></text:p>
      <text:p text:style-name="P3018"/>
      <text:p text:style-name="P3019"><text:span text:style-name="T3020">100</text:span><text:span text:style-name="T3021">. Kokybės kontrolė</text:span></text:p>
      <text:p text:style-name="P3022"><text:span text:style-name="T3023">100.1</text:span><text:span text:style-name="T3024">. Kokybės kontrolės reikalavimai tokie patys, kaip ir trombocitams be leukocitų.</text:span></text:p>
      <text:p text:style-name="P3025"><text:span text:style-name="T3026">100.2</text:span><text:span text:style-name="T3027">. Papildomos priemonės ir parametrai kokybės<text:s/></text:span><text:span text:style-name="T3028">kontrolei užtikrinti pateikti lentelėje:</text:span></text:p>
      <text:p text:style-name="P3029"/>
      <table:table table:style-name="Table3030">
        <table:table-columns>
          <table:table-column table:style-name="TableColumn3031"/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p text:style-name="P3037">Tikrinami parametrai</text:p>
          </table:table-cell>
          <table:table-cell table:style-name="TableCell3038">
            <text:p text:style-name="P3039">Kokybės reikalavimai</text:p>
          </table:table-cell>
          <table:table-cell table:style-name="TableCell3040">
            <text:p text:style-name="P3041">Kontroliuojamas kiekis ir kontrolės dažnis</text:p>
          </table:table-cell>
          <table:table-cell table:style-name="TableCell3042">
            <text:p text:style-name="P3043">Kontrolės atlikimo vieta</text:p>
          </table:table-cell>
        </table:table-row>
        <table:table-row table:style-name="TableRow3044">
          <table:table-cell table:style-name="TableCell3045">
            <text:p text:style-name="P3046">Tūris</text:p>
          </table:table-cell>
          <table:table-cell table:style-name="TableCell3047">
            <text:p text:style-name="P3048">&lt; 30 ml</text:p>
          </table:table-cell>
          <table:table-cell table:style-name="TableCell3049">
            <text:p text:style-name="P3050">kiekvienas vienetas</text:p>
          </table:table-cell>
          <table:table-cell table:style-name="TableCell3051">
            <text:p text:style-name="P3052">KDĮ (ASPĮ)</text:p>
          </table:table-cell>
        </table:table-row>
        <table:table-row table:style-name="TableRow3053">
          <table:table-cell table:style-name="TableCell3054">
            <text:p text:style-name="P3055">Trombocitų kiekis<text:s/></text:p>
          </table:table-cell>
          <table:table-cell table:style-name="TableCell3056">
            <text:p text:style-name="P3057"><text:span text:style-name="T3058">2-3x10</text:span><text:span text:style-name="T3059">12</text:span><text:span text:style-name="T3060"><text:s/>litre</text:span></text:p>
          </table:table-cell>
          <table:table-cell table:style-name="TableCell3061">
            <text:p text:style-name="P3062">kiekvienas vienetas</text:p>
          </table:table-cell>
          <table:table-cell table:style-name="TableCell3063">
            <text:p text:style-name="P3064">„</text:p>
          </table:table-cell>
        </table:table-row>
      </table:table>
      <text:p text:style-name="P3065"/>
      <text:p text:style-name="P3066"><text:span text:style-name="T3067">101</text:span><text:span text:style-name="T3068">. Transportavimas</text:span></text:p>
      <text:p text:style-name="P3069"><text:span text:style-name="T3070">101.1</text:span><text:span text:style-name="T3071">. Trombocitų gabenimo konteineriai prieš naudojimą turi būti laikomi atviri kambario temperatūroje 30 minučių.</text:span></text:p>
      <text:p text:style-name="P3072"><text:span text:style-name="T3073">101.2</text:span><text:span text:style-name="T3074">. Gabenimo temperatūra turi būti panaši į saugojimo temperatūrą.</text:span></text:p>
      <text:p text:style-name="P3075"><text:span text:style-name="T3076">101.3</text:span><text:span text:style-name="T3077">. Rekomenduojama trombocitu</text:span><text:span text:style-name="T3078">s prieš perpylimą išmaišyti.</text:span></text:p>
      <text:p text:style-name="P3079"/>
      <text:p text:style-name="P3080"><text:span text:style-name="T3081">XV</text:span><text:span text:style-name="T3082">.<text:s/></text:span><text:span text:style-name="T3083">KONSERVUOTAS KRAUJAS NAUJAGIMIŲ PAKAITINĖMS TRANSFUZIJOMS</text:span></text:p>
      <text:p text:style-name="P3084"/>
      <text:p text:style-name="P3085"><text:span text:style-name="T3086">102</text:span><text:span text:style-name="T3087">. Apibrėžimas toks pat, kaip konservuoto kraujo.</text:span></text:p>
      <text:p text:style-name="P3088"><text:span text:style-name="T3089">103</text:span><text:span text:style-name="T3090">. Naudojamas iki 5 dienų po donacijos.</text:span></text:p>
      <text:p text:style-name="P3091"><text:span text:style-name="T3092">104</text:span><text:span text:style-name="T3093">. Šis komponentas turi būti be leukocitų, apšv</text:span><text:span text:style-name="T3094">itintas.</text:span></text:p>
      <text:p text:style-name="P3095"/>
      <text:p text:style-name="P3096"><text:span text:style-name="T3097">XVI</text:span><text:span text:style-name="T3098">.<text:s/></text:span><text:span text:style-name="T3099">ATSTATYTAS KONSERVUOTAS KRAUJAS NAUJAGIMIŲ PAKAITINĖMS TRANSFUZIJOMS</text:span></text:p>
      <text:p text:style-name="P3100"><text:span text:style-name="T3101">105</text:span><text:span text:style-name="T3102">. Apibrėžimas</text:span></text:p>
      <text:p text:style-name="P3103"><text:span text:style-name="T3104">105.1</text:span><text:span text:style-name="T3105">. Konservuoto kraujo vienetas atstatomas iš eritrocitų ir šviežiai šaldytos plazmos.</text:span></text:p>
      <text:p text:style-name="P3106"><text:span text:style-name="T3107">105.2</text:span><text:span text:style-name="T3108">. Kraujo grupės turi būti suderintos su<text:s/></text:span><text:span text:style-name="T3109">motinos antikūnais.</text:span></text:p>
      <text:p text:style-name="P3110"><text:span text:style-name="T3111">105.3</text:span><text:span text:style-name="T3112">. Komponentas yra be leukocitų, apšvitintas.</text:span></text:p>
      <text:p text:style-name="P3113"/>
      <text:p text:style-name="P3114"><text:span text:style-name="T3115">106</text:span><text:span text:style-name="T3116">. Savybės</text:span></text:p>
      <text:p text:style-name="P3117"><text:span text:style-name="T3118">106.1</text:span><text:span text:style-name="T3119">. Hematokrito rodiklis – 0,40 – 0,50.</text:span></text:p>
      <text:p text:style-name="P3120"><text:span text:style-name="T3121">106.2</text:span><text:span text:style-name="T3122">. Komponentas dažniausiai yra ruošiamas iš O Rh (D) neigiamų eritrocitų ir AB Rh (D) neigiamos šviežiai šald</text:span><text:span text:style-name="T3123">ytos plazmos. Jeigu motina turi kitus nei anti-Rh (D) antikūnus, parenkami tinkami pagal antikūnus eritrocitai.</text:span></text:p>
      <text:p text:style-name="P3124"><text:span text:style-name="T3125">106.3</text:span><text:span text:style-name="T3126">. Siekiant užtikrinti mažą kalio kiekį, šis produktas turi būti panaudotas per 5 dienas nuo eritrocitų donacijos.</text:span></text:p>
      <text:p text:style-name="P3127"><text:span text:style-name="T3128">106.4</text:span><text:span text:style-name="T3129">. Šis kompon</text:span><text:span text:style-name="T3130">entas pasižymi tokiomis pačiomis metabolinėmis ir hemostatinėmis savybėmis, kaip ir šviežias konservuotas kraujas, tik turi labai mažą trombocitų kiekį.</text:span></text:p>
      <text:p text:style-name="P3131"/>
      <text:p text:style-name="P3132"><text:span text:style-name="T3133">107</text:span><text:span text:style-name="T3134">. Gaminimo metodai</text:span></text:p>
      <text:p text:style-name="P3135"><text:span text:style-name="T3136">107.1</text:span><text:span text:style-name="T3137">. Eritrocitai be leukocitų gaunami iš donorų, suderintų pagal krauj</text:span><text:span text:style-name="T3138">o grupę.</text:span></text:p>
      <text:p text:style-name="P3139"><text:span text:style-name="T3140">107.2</text:span><text:span text:style-name="T3141">. Supernatantas, turintis pridėtinio tirpalo ir plazmos, yra pašalinamas po centrifugavimo.</text:span></text:p>
      <text:p text:style-name="P3142"><text:span text:style-name="T3143">107.3</text:span><text:span text:style-name="T3144">. Įdedama AB Rh(D) neigiamos šviežiai šaldytos plazmos, kad hematokritas būtų 0,40 – 0,50.</text:span></text:p>
      <text:p text:style-name="P3145"><text:span text:style-name="T3146">107.4</text:span><text:span text:style-name="T3147">. Produktas švitinamas ir panaudojama</text:span><text:span text:style-name="T3148">s per 24 val. nuo pagaminimo atviroje sistemoje.</text:span></text:p>
      <text:p text:style-name="P3149"/>
      <text:p text:style-name="P3150"><text:span text:style-name="T3151">108</text:span><text:span text:style-name="T3152">. Etiketavimas</text:span></text:p>
      <text:p text:style-name="P3153"><text:span text:style-name="T3154">108.1</text:span><text:span text:style-name="T3155">. Etiketėje turi būti nurodyta:</text:span></text:p>
      <text:p text:style-name="P3156"><text:span text:style-name="T3157">108.1.1</text:span><text:span text:style-name="T3158">. produkto pavadinimas ir kiekis;</text:span></text:p>
      <text:p text:style-name="P3159"><text:span text:style-name="T3160">108.1.2</text:span><text:span text:style-name="T3161">. gamintojo pavadinimas ir adresas;</text:span></text:p>
      <text:p text:style-name="P3162"><text:span text:style-name="T3163">108.1.3</text:span><text:span text:style-name="T3164">. donacijos numeris;</text:span></text:p>
      <text:p text:style-name="P3165"><text:span text:style-name="T3166">108.1.4</text:span><text:span text:style-name="T3167">. ABO<text:s/></text:span><text:span text:style-name="T3168">grupė;</text:span></text:p>
      <text:p text:style-name="P3169"><text:span text:style-name="T3170">108.1.5</text:span><text:span text:style-name="T3171">. Rh (D) grupė, nurodant, ar Rh (D) teigiamas, ar Rh (D) neigiamas;</text:span></text:p>
      <text:p text:style-name="P3172"><text:span text:style-name="T3173">108.1.6</text:span><text:span text:style-name="T3174">. antikogulianto pavadinimas;</text:span></text:p>
      <text:p text:style-name="P3175"><text:span text:style-name="T3176">108.1.7</text:span><text:span text:style-name="T3177">. kraujo grupės fenotipas, jeigu yra kitų antikūnų (ne anti-D);</text:span></text:p>
      <text:p text:style-name="P3178"><text:span text:style-name="T3179">108.1.8</text:span><text:span text:style-name="T3180">. kraujo paėmimo data;</text:span></text:p>
      <text:p text:style-name="P3181"><text:span text:style-name="T3182">108.1.9</text:span><text:span text:style-name="T3183">.<text:s/></text:span><text:span text:style-name="T3184">galiojimo laikas;</text:span></text:p>
      <text:p text:style-name="P3185"><text:span text:style-name="T3186">108.1.10</text:span><text:span text:style-name="T3187">. saugojimo temperatūra.</text:span></text:p>
      <text:p text:style-name="P3188"/>
      <text:p text:style-name="P3189"><text:span text:style-name="T3190">109</text:span><text:span text:style-name="T3191">. Laikymas</text:span></text:p>
      <text:p text:style-name="P3192"><text:span text:style-name="T3193">109.1</text:span><text:span text:style-name="T3194">. Laikoma + 2°C – + 6°C temperatūroje.</text:span></text:p>
      <text:p text:style-name="P3195"><text:span text:style-name="T3196">109.2</text:span><text:span text:style-name="T3197">. Saugojimo laikas neturi būti ilgesnis nei 24 val. nuo filtravimo, koncentravimo ir švitinimo.</text:span></text:p>
      <text:p text:style-name="P3198"/>
      <text:p text:style-name="P3199"><text:span text:style-name="T3200">110</text:span><text:span text:style-name="T3201">. Kokybės kontrol</text:span><text:span text:style-name="T3202">ė</text:span></text:p>
      <text:p text:style-name="P3203"><text:span text:style-name="T3204">110.1</text:span><text:span text:style-name="T3205">. Kokybės kontrolės reikalavimai tokie patys, kaip ir eritrocitams be leukocitų.</text:span></text:p>
      <text:p text:style-name="P3206"><text:span text:style-name="T3207">110.2</text:span><text:span text:style-name="T3208">. Papildomos priemonės ir parametrai kokybės kontrolei užtikrinti pateikti lentelėje:</text:span></text:p>
      <text:p text:style-name="P3209"/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>
            <text:p text:style-name="P3217">Tikrinami parametrai</text:p>
          </table:table-cell>
          <table:table-cell table:style-name="TableCell3218">
            <text:p text:style-name="P3219">Kokybės reikalavimai</text:p>
          </table:table-cell>
          <table:table-cell table:style-name="TableCell3220">
            <text:p text:style-name="P3221">Kontroliuojamas kiekis ir<text:s/>kontrolės dažnis</text:p>
          </table:table-cell>
          <table:table-cell table:style-name="TableCell3222">
            <text:p text:style-name="P3223">Kontrolės atlikimo vieta</text:p>
          </table:table-cell>
        </table:table-row>
        <table:table-row table:style-name="TableRow3224">
          <table:table-cell table:style-name="TableCell3225">
            <text:p text:style-name="P3226">Hematokritas</text:p>
          </table:table-cell>
          <table:table-cell table:style-name="TableCell3227">
            <text:p text:style-name="P3228">0,40 - 0,50</text:p>
          </table:table-cell>
          <table:table-cell table:style-name="TableCell3229">
            <text:p text:style-name="P3230">4 vienetai per mėnesį, jeigu gaminama mažiau – visi vienetai</text:p>
          </table:table-cell>
          <table:table-cell table:style-name="TableCell3231">
            <text:p text:style-name="P3232">KDĮ (ASPĮ)</text:p>
          </table:table-cell>
        </table:table-row>
      </table:table>
      <text:p text:style-name="P3233"/>
      <text:p text:style-name="P3234"><text:span text:style-name="T3235">111</text:span><text:span text:style-name="T3236">. Transportavimas</text:span></text:p>
      <text:p text:style-name="P3237">Gabenimo temperatūra turi būti panaši į saugojimo temperatūrą.</text:p>
      <text:p text:style-name="P3238"/>
      <text:p text:style-name="P3239"><text:span text:style-name="T3240">XVII</text:span><text:span text:style-name="T3241">.<text:s/></text:span><text:span text:style-name="T3242">ERITROCITAI</text:span><text:span text:style-name="T3243"><text:s/>VAIKAMS</text:span></text:p>
      <text:p text:style-name="P3244"/>
      <text:p text:style-name="P3245"><text:span text:style-name="T3246">112</text:span><text:span text:style-name="T3247">. Apibrėžimas</text:span></text:p>
      <text:p text:style-name="P3248">Tai eritrocitai be leukocitų arba eritrocitai be trombocitų ir leukocitų sluoksnio, užpilti pridėtiniu tirpalu, suskirstyti po 25-100 ml.</text:p>
      <text:p text:style-name="P3249"/>
      <text:p text:style-name="P3250"><text:span text:style-name="T3251">113</text:span><text:span text:style-name="T3252">. Savybės</text:span></text:p>
      <text:p text:style-name="P3253">Savybės tokios pačios kaip eritrocitų be leukocitų ir trombocitų sluoksnio, užpiltų pridėtiniu tirpalu, arba eritrocitų be leukocitų.</text:p>
      <text:p text:style-name="P3254"/>
      <text:p text:style-name="P3255"><text:span text:style-name="T3256">114</text:span><text:span text:style-name="T3257">. Gaminimo metodai</text:span></text:p>
      <text:p text:style-name="P3258"><text:span text:style-name="T3259">114.1</text:span><text:span text:style-name="T3260">. Vienetas eritrocitų be trombocitų ir leukocitų sluoksnio arba eritrocitų be trombocitų ir leukocitų sluoksnio, užpiltų pridėtiniu tirpalu, eritrocitų be le</text:span><text:span text:style-name="T3261">ukocitų yra dalijamas į 3-8 maišelius uždaroje sistemoje.</text:span></text:p>
      <text:p text:style-name="P3262"><text:span text:style-name="T3263">114.2</text:span><text:span text:style-name="T3264">. Neišnešiotiems kūdikiams skirti eritrocitų vienetai filtruojami ir švitinami, po to dalijami į maišelius.</text:span></text:p>
      <text:p text:style-name="P3265"/>
      <text:p text:style-name="P3266"><text:span text:style-name="T3267">115</text:span><text:span text:style-name="T3268">. Etiketavimas</text:span></text:p>
      <text:p text:style-name="P3269"><text:span text:style-name="T3270">115.1</text:span><text:span text:style-name="T3271">. Etiketėje turi būti nurodyta:</text:span></text:p>
      <text:p text:style-name="P3272"><text:span text:style-name="T3273">115.1.1</text:span><text:span text:style-name="T3274">. kompon</text:span><text:span text:style-name="T3275">ento pavadinimas ir kiekis;</text:span></text:p>
      <text:p text:style-name="P3276"><text:span text:style-name="T3277">115.1.2</text:span><text:span text:style-name="T3278">. gamintojo pavadinimas ir adresas;</text:span></text:p>
      <text:p text:style-name="P3279"><text:span text:style-name="T3280">115.1.3</text:span><text:span text:style-name="T3281">. donacijos numeris;</text:span></text:p>
      <text:p text:style-name="P3282"><text:span text:style-name="T3283">115.1.4</text:span><text:span text:style-name="T3284">. ABO grupė;</text:span></text:p>
      <text:p text:style-name="P3285"><text:span text:style-name="T3286">115.1.5</text:span><text:span text:style-name="T3287">. Rh grupė, nurodant, ar Rh(D) teigiamas, ar Rh (D) neigiamas;</text:span></text:p>
      <text:p text:style-name="P3288"><text:span text:style-name="T3289">115.1.6</text:span><text:span text:style-name="T3290">. kraujo davimo data;</text:span></text:p>
      <text:p text:style-name="P3291"><text:span text:style-name="T3292">115.1.7</text:span><text:span text:style-name="T3293">.<text:s/></text:span><text:span text:style-name="T3294">galiojimo laikas;</text:span></text:p>
      <text:p text:style-name="P3295"><text:span text:style-name="T3296">115.1.8</text:span><text:span text:style-name="T3297">. saugojimo temperatūra.</text:span></text:p>
      <text:p text:style-name="P3298"/>
      <text:p text:style-name="P3299"><text:span text:style-name="T3300">116</text:span><text:span text:style-name="T3301">. Laikymas</text:span></text:p>
      <text:p text:style-name="P3302"><text:span text:style-name="T3303">116.1</text:span><text:span text:style-name="T3304">. Laikoma + 2°C – +6°C temperatūroje.</text:span></text:p>
      <text:p text:style-name="P3305"><text:span text:style-name="T3306">116.2</text:span><text:span text:style-name="T3307">. Saugojimo laikas negali būti ilgesnis negu 35 dienos.</text:span></text:p>
      <text:p text:style-name="P3308"><text:span text:style-name="T3309">116.3</text:span><text:span text:style-name="T3310">. Jeigu komponentas yra apšvitintas, tai saugoti galima ne i</text:span><text:span text:style-name="T3311">lgiau kaip 48 val.</text:span></text:p>
      <text:p text:style-name="P3312"/>
      <text:p text:style-name="P3313"><text:span text:style-name="T3314">117</text:span><text:span text:style-name="T3315">. Kokybės kontrolė</text:span></text:p>
      <text:p text:style-name="P3316">Kokybės kontrolės reikalavimai tokie patys, kaip eritrocitams, išskyrus tūrio parametrus.</text:p>
      <text:p text:style-name="P3317"/>
      <text:p text:style-name="P3318"><text:span text:style-name="T3319">118</text:span><text:span text:style-name="T3320">. Transportavimas</text:span></text:p>
      <text:p text:style-name="P3321">Gabenimo temperatūra turi būti panaši į saugojimo temperatūrą.</text:p>
      <text:p text:style-name="P3322"/>
      <text:p text:style-name="P3323"><text:span text:style-name="T3324">XVIII</text:span><text:span text:style-name="T3325">.<text:s/></text:span><text:span text:style-name="T3326">ŠVIEŽIAI ŠALDYT</text:span><text:span text:style-name="T3327">A PLAZMA NAUJAGIMIAMS IR VAIKAMS</text:span></text:p>
      <text:p text:style-name="P3328"/>
      <text:p text:style-name="P3329"><text:span text:style-name="T3330">119</text:span><text:span text:style-name="T3331">. Apibrėžimas</text:span></text:p>
      <text:p text:style-name="P3332"><text:span text:style-name="T3333">119.1</text:span><text:span text:style-name="T3334">. Tai yra šviežiai šaldyta plazma, padalyta į vienodo tūrio satelitinius maišelius.<text:s/></text:span></text:p>
      <text:p text:style-name="P3335"><text:span text:style-name="T3336">119.2</text:span><text:span text:style-name="T3337">. Vienam pacientui yra skiriami 3-4 maišeliai.</text:span></text:p>
      <text:p text:style-name="P3338"/>
      <text:p text:style-name="P3339"><text:span text:style-name="T3340">120</text:span><text:span text:style-name="T3341">. Savybės</text:span></text:p>
      <text:p text:style-name="P3342">Tokios pačios, kaip ir šviežiai<text:s/>šaldytos plazmos.</text:p>
      <text:p text:style-name="P3343"/>
      <text:p text:style-name="P3344"><text:span text:style-name="T3345">121</text:span><text:span text:style-name="T3346">. Gaminimo metodai</text:span></text:p>
      <text:p text:style-name="P3347"><text:span text:style-name="T3348">121.1</text:span><text:span text:style-name="T3349">. Šviežiai šaldyta plazma ruošiama kaip nurodyta VIII skyriuje.</text:span></text:p>
      <text:p text:style-name="P3350"><text:span text:style-name="T3351">121.2</text:span><text:span text:style-name="T3352">. Po to ji uždaroje sistemoje suskirstoma į mažus maišelius vienodais kiekiais po 50-100 ml.</text:span></text:p>
      <text:p text:style-name="P3353"/>
      <text:p text:style-name="P3354"><text:span text:style-name="T3355">122</text:span><text:span text:style-name="T3356">. Etiketavimas</text:span></text:p>
      <text:p text:style-name="P3357"><text:span text:style-name="T3358">122.1</text:span><text:span text:style-name="T3359">.<text:s/></text:span><text:span text:style-name="T3360">Etiketėje turi būti nurodyta:</text:span></text:p>
      <text:p text:style-name="P3361"><text:span text:style-name="T3362">122.1.1</text:span><text:span text:style-name="T3363">. komponento pavadinimas ir kiekis;</text:span></text:p>
      <text:p text:style-name="P3364"><text:span text:style-name="T3365">122.1.2</text:span><text:span text:style-name="T3366">. komponento paruošimo būdas (iš konservuoto kraujo ar aferezės būdu);</text:span></text:p>
      <text:p text:style-name="P3367"><text:span text:style-name="T3368">122.1.3</text:span><text:span text:style-name="T3369">. antikogulianto pavadinimas;</text:span></text:p>
      <text:p text:style-name="P3370"><text:span text:style-name="T3371">122.1.4</text:span><text:span text:style-name="T3372">. donacijos numeris;</text:span></text:p>
      <text:p text:style-name="P3373"><text:span text:style-name="T3374">122.1.5</text:span><text:span text:style-name="T3375">. ABO grupė;</text:span></text:p>
      <text:p text:style-name="P3376"><text:span text:style-name="T3377">122.1.6</text:span><text:span text:style-name="T3378">. Rh grupė, nurodant, ar Rh (D) teigiamas, ar Rh (D) neigiamas;</text:span></text:p>
      <text:p text:style-name="P3379"><text:span text:style-name="T3380">122.1.7</text:span><text:span text:style-name="T3381">. gamintojo pavadinimas ir adresas;</text:span></text:p>
      <text:p text:style-name="P3382"><text:span text:style-name="T3383">122.1.8</text:span><text:span text:style-name="T3384">. ar atlikta virusų inaktyvacija, ar taikytas karantinas;</text:span></text:p>
      <text:p text:style-name="P3385"><text:span text:style-name="T3386">122.1.9</text:span><text:span text:style-name="T3387">. papildoma informacija gali būti užrašyta ant<text:s/></text:span><text:span text:style-name="T3388">konteinerio: paruošimo data, saugojimo temperatūra, galiojimo data, rekomendacija, kaip atšildyti ir filtruoti.</text:span></text:p>
      <text:p text:style-name="P3389"/>
      <text:p text:style-name="P3390"><text:span text:style-name="T3391">123</text:span><text:span text:style-name="T3392">. Laikymas</text:span></text:p>
      <text:p text:style-name="P3393"><text:span text:style-name="T3394">123.1</text:span><text:span text:style-name="T3395">. Optimali laikymo temperatūra yra – 30°C.</text:span></text:p>
      <text:p text:style-name="P3396"><text:span text:style-name="T3397">123.2</text:span><text:span text:style-name="T3398">. Leistinos laikymo temperatūros ir terminai:</text:span></text:p>
      <text:p text:style-name="P3399"><text:span text:style-name="T3400">123.2.1</text:span><text:span text:style-name="T3401">. 24 mė</text:span><text:span text:style-name="T3402">nesius – žemesnėje nei – 30°C temperatūroje;</text:span></text:p>
      <text:p text:style-name="P3403"><text:span text:style-name="T3404">123.2.2</text:span><text:span text:style-name="T3405">. 12 mėnesių - 25°C – 30°C temperatūroje;</text:span></text:p>
      <text:p text:style-name="P3406"><text:span text:style-name="T3407">123.2.3</text:span><text:span text:style-name="T3408">. 3 mėnesius - 18°C – 25°C temperatūroje.</text:span></text:p>
      <text:p text:style-name="P3409"/>
      <text:p text:style-name="P3410"><text:span text:style-name="T3411">124</text:span><text:span text:style-name="T3412">. Kokybės kontrolė</text:span></text:p>
      <text:p text:style-name="P3413">Kokybės kontrolės reikalavimai tokie patys, kaip šviežiai šaldytai plazmai.</text:p>
      <text:p text:style-name="P3414"/>
      <text:p text:style-name="P3415"><text:span text:style-name="T3416">125</text:span><text:span text:style-name="T3417">. Transportavimas</text:span></text:p>
      <text:p text:style-name="P3418">Gabenimo temperatūra turi būti panaši į saugojimo temperatūrą.</text:p>
      <text:p text:style-name="P3419"/>
      <text:p text:style-name="P3420"><text:span text:style-name="T3421">XIX</text:span><text:span text:style-name="T3422">.<text:s/></text:span><text:span text:style-name="T3423">TROMBOCITAI VAIKAMS</text:span></text:p>
      <text:p text:style-name="P3424"/>
      <text:p text:style-name="P3425"><text:span text:style-name="T3426">126</text:span><text:span text:style-name="T3427">. Gaminimo metodai</text:span></text:p>
      <text:p text:style-name="P3428"><text:span text:style-name="T3429">126.1</text:span><text:span text:style-name="T3430">. Trombocitai vaikams gaunami iš konservuoto kraujo arba aferezės būdu.</text:span></text:p>
      <text:p text:style-name="P3431"><text:span text:style-name="T3432">126.2</text:span><text:span text:style-name="T3433">. Rekomenduojama<text:s/></text:span><text:span text:style-name="T3434">leukocitus pašalinti.</text:span></text:p>
      <text:p text:style-name="P3435"><text:span text:style-name="T3436">126.3</text:span><text:span text:style-name="T3437">. Leukocitai pašalinami, filtruojant du vienetus iš konservuoto kraujo paruoštų trombocitų.</text:span></text:p>
      <text:p text:style-name="P3438"><text:span text:style-name="T3439">126.4</text:span><text:span text:style-name="T3440">. Sumažinus tūrį iki 25 ml vienete, sumažėja 10% trombocitų.</text:span></text:p>
      <text:p text:style-name="P3441"><text:span text:style-name="T3442">126.5</text:span><text:span text:style-name="T3443">. Po tūrio sumažinimo galima saugoti 6 val.</text:span></text:p>
      <text:p text:style-name="P3444"/>
      <text:p text:style-name="P3445"><text:span text:style-name="T3446">127</text:span><text:span text:style-name="T3447">. Transportavimas</text:span></text:p>
      <text:p text:style-name="P3448">Gabenimo temperatūra turi būti panaši į saugojimo temperatūrą.</text:p>
      <text:p text:style-name="P3449"/>
      <text:p text:style-name="P3450"><text:span text:style-name="T3451">128</text:span><text:span text:style-name="T3452">. Etiketavimas</text:span></text:p>
      <text:p text:style-name="P3453"><text:span text:style-name="T3454">128.1</text:span><text:span text:style-name="T3455">. Etiketėje turi būti nurodyta:</text:span></text:p>
      <text:p text:style-name="P3456"><text:span text:style-name="T3457">128.1. 1.</text:span><text:span text:style-name="T3458"><text:s/>komponento pavadinimas ir kiekis;</text:span></text:p>
      <text:p text:style-name="P3459"><text:span text:style-name="T3460">128.1.2</text:span><text:span text:style-name="T3461">. gamintojo pavadinimas ir adresas;</text:span></text:p>
      <text:p text:style-name="P3462"><text:span text:style-name="T3463">128.1.3</text:span><text:span text:style-name="T3464">. donacij</text:span><text:span text:style-name="T3465">os numeris;</text:span></text:p>
      <text:p text:style-name="P3466"><text:span text:style-name="T3467">128.1.4</text:span><text:span text:style-name="T3468">. ABO grupė;</text:span></text:p>
      <text:p text:style-name="P3469"><text:span text:style-name="T3470">128.1.5</text:span><text:span text:style-name="T3471">. Rh (D) grupė, nurodant, ar Rh (D) teigiamas, ar Rh (D) neigiamas;</text:span></text:p>
      <text:p text:style-name="P3472"><text:span text:style-name="T3473">128.1.6</text:span><text:span text:style-name="T3474">. surinkimo data;</text:span></text:p>
      <text:p text:style-name="P3475"><text:span text:style-name="T3476">128.1.7</text:span><text:span text:style-name="T3477">. galiojimo data;</text:span></text:p>
      <text:p text:style-name="P3478"><text:span text:style-name="T3479">128.1.8</text:span><text:span text:style-name="T3480">. saugojimo temperatūra.</text:span></text:p>
      <text:p text:style-name="P3481"><text:span text:style-name="T3482">129</text:span><text:span text:style-name="T3483">. Laikymas</text:span></text:p>
      <text:p text:style-name="P3484"><text:span text:style-name="T3485">129.1</text:span><text:span text:style-name="T3486">. Laikoma + 20°C –</text:span><text:span text:style-name="T3487"><text:s/>+24°C temperatūroje.</text:span></text:p>
      <text:p text:style-name="P3488"><text:span text:style-name="T3489">129.2</text:span><text:span text:style-name="T3490">. Komponentas turi būti suvartotas per 5 dienas nuo surinkimo, per 24 val. nuo plovimo procedūros, per 6 val. nuo koncentravimo proceso.</text:span></text:p>
      <text:p text:style-name="P3491"><text:span text:style-name="T3492">129.3</text:span><text:span text:style-name="T3493">. Trombocitus maišyti reikia atsargiai.</text:span></text:p>
      <text:p text:style-name="P3494"/>
      <text:p text:style-name="P3495"><text:span text:style-name="T3496">130</text:span><text:span text:style-name="T3497">. Kokybės kontrolė</text:span></text:p>
      <text:p text:style-name="P3498"><text:span text:style-name="T3499">Kokybės<text:s/></text:span><text:span text:style-name="T3500">kontrolės reikalavimai tokie patys, kaip trombocitams.</text:span></text:p>
      <text:p text:style-name="P3501"><text:span text:style-name="T3502">______________</text:span></text:p>
      <text:p text:style-name="P3503"/>
      <text:p text:style-name="P3504"/>
      <text:p text:style-name="P3505"><text:span text:style-name="T3506">Pakeitimai:</text:span></text:p>
      <text:p text:style-name="P3507"/>
      <text:p text:style-name="P3508"><text:span text:style-name="T3509">1.</text:span></text:p>
      <text:p text:style-name="P3510"><text:span text:style-name="T3511">Lietuvos Respublikos sveikatos apsaugos ministerija, Įsakymas</text:span></text:p>
      <text:p text:style-name="P3512"><text:span text:style-name="T3513">Nr.<text:s/></text:span><text:a xlink:href="https://www.e-tar.lt/portal/legalAct.html?documentId=TAR.2C42A41BB5BB" office:target-frame-name="_top" xlink:show="replace"><text:span text:style-name="T3514">183</text:span></text:a><text:span text:style-name="T3515">, 2002-04-1</text:span><text:span text:style-name="T3516">7, Žin., 2002, Nr. 44-1682 (2002-04-30), i. k. 1022250ISAK00000183</text:span></text:p>
      <text:p text:style-name="P3517"><text:span text:style-name="T3518">Dėl Lietuvos Respublikos sveikatos apsaugos ministro 2000 m. spalio 19 d. įsakymo Nr. 563 „Dėl Kraujo ir jo komponentų ruošimo rekomendacijų patvirtinimo" dalinio pakeitimo</text:span></text:p>
      <text:p text:style-name="P3519"/>
      <text:p text:style-name="P3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24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2T08:20:00Z</meta:creation-date>
    <dc:date>2018-11-22T08:20:00Z</dc:date>
    <meta:template xlink:href="Normal.dotm" xlink:type="simple"/>
    <meta:editing-cycles>2</meta:editing-cycles>
    <meta:editing-duration>PT0S</meta:editing-duration>
    <meta:document-statistic meta:page-count="25" meta:paragraph-count="1521" meta:word-count="7965" meta:character-count="54792" meta:row-count="2844" meta:non-whitespace-character-count="48348"/>
  </office:meta>
</office:document-meta>
</file>