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1-02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c9f9f54075ee11eb9601893677bfd7d8" office:target-frame-name="_top" xlink:show="replace"><text:span text:style-name="T14">V-350</text:span></text:a><text:span text:style-name="T15">, 2021-02-22, paskelbta TAR 2021-02-23, i. k.<text:s/></text:span><text:span text:style-name="T16">2021-03412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2-03-28 iki 2021-02-23</text:span></text:p>
      <text:p text:style-name="P22"/>
      <text:p text:style-name="P23"><text:span text:style-name="T24">Įsakymas paskelbtas: Žin. 2001, Nr.<text:s/></text:span><text:a xlink:href="https://www.e-tar.lt/portal/legalAct.html?documentId=TAR.CB3320722AE1" office:target-frame-name="_top" xlink:show="replace"><text:span text:style-name="T25">29-955</text:span></text:a><text:span text:style-name="T26">, i. k. 1012250ISAK00000204</text:span></text:p>
      <text:p text:style-name="P27"/>
      <text:p text:style-name="P28"><text:s/></text:p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SVEIKATOS PRIEŽIŪROS SPECIALISTŲ PROFESINĖS KVALIFIKACIJOS TOBULINIMO IR JO FINANSAVIMO TVARKOS</text:p>
      <text:p text:style-name="P35"/>
      <text:p text:style-name="P36">2001 m. kovo 28 d. Nr. 204</text:p>
      <text:p text:style-name="P37">Vilnius</text:p>
      <text:p text:style-name="P38"/>
      <text:p text:style-name="P39"/>
      <text:p text:style-name="P40"><text:span text:style-name="T41">Įgyvendindamas Lietuvos Respublikos sveikatos sistemos (Žin., 1994, Nr.<text:s/></text:span><text:a xlink:href="https://www.e-tar.lt/portal/lt/legalAct/TAR.E2B2957B9182" office:target-frame-name="_blank" xlink:show="new"><text:span text:style-name="T42">63-1231</text:span></text:a><text:span text:style-name="T43">; 1998, Nr.<text:s/></text:span><text:a xlink:href="https://www.e-tar.lt/portal/lt/legalAct/TAR.E964CE7A637A" office:target-frame-name="_blank" xlink:show="new"><text:span text:style-name="T44">112-3099</text:span></text:a><text:span text:style-name="T45">), Sveikatos priežiūros įstaigų (Žin., 1996, Nr.<text:s/></text:span><text:a xlink:href="https://www.e-tar.lt/portal/lt/legalAct/TAR.C81BD50A27C6" office:target-frame-name="_blank" xlink:show="new"><text:span text:style-name="T46">66-1572</text:span></text:a><text:span text:style-name="T47">; 1998, Nr.<text:s/></text:span><text:a xlink:href="https://www.e-tar.lt/portal/lt/legalAct/TAR.2E6CC51EA4ED" office:target-frame-name="_blank" xlink:show="new"><text:span text:style-name="T48">109-2995</text:span></text:a><text:span text:style-name="T49">) ir Gydytojo medicinos praktikos (Žin., 1996, Nr. 102- 2313) įstatymus,</text:span></text:p>
      <text:p text:style-name="P50"><text:span text:style-name="T51">1.</text:span><text:span text:style-name="T52"><text:s/>Neteko galios nuo 2002-03-28</text:span></text:p>
      <text:p text:style-name="P53">Punkto naikinimas:</text:p>
      <text:p text:style-name="P54"><text:span text:style-name="T55">Nr.<text:s/></text:span><text:a xlink:href="https://www.e-tar.lt/portal/legalAct.html?documentId=TAR.5E0A0662E5CB" office:target-frame-name="_top" xlink:show="replace"><text:span text:style-name="T56">132</text:span></text:a><text:span text:style-name="T57">, 2002-03-18, Žin. 2002, Nr. 31-1180 (2002-03-27), i. k. 1022250ISAK00000132</text:span></text:p>
      <text:p text:style-name="Normal"/>
      <text:p text:style-name="P58"><text:span text:style-name="T59">2</text:span><text:span text:style-name="T60">. Laikau netekusiais galios Sveikatos apsaugos ministerijos 1998 m</text:span><text:span text:style-name="T61">. birželio 26 d. įsakymu Nr. 361 „Dėl Lietuvos Respublikos gydytojo medicinos praktikos įstatymo“ (Žin., 1998, Nr.<text:s/></text:span><text:a xlink:href="https://www.e-tar.lt/portal/lt/legalAct/TAR.F055B1EC989B" office:target-frame-name="_blank" xlink:show="new"><text:span text:style-name="T62">59-1688</text:span></text:a><text:span text:style-name="T63">) patvirtintą 1 priedą „Profesinio tobulinimo tva</text:span><text:span text:style-name="T64">rka ir mastas perregistruojant ir atnaujinant licenciją“ ir Sveikatos apsaugos ministerijos 1990 m. birželio 7 d. įsakymą Nr. 150 „Dėl gydytojų ir provizorių podiplominio ruošimo ir jų kvalifikacijos kėlimo pertvarkymo“.</text:span></text:p>
      <text:p text:style-name="P65"><text:span text:style-name="T66">3.</text:span><text:span text:style-name="T67"><text:s/>Neteko galios nuo 2002-03-28</text:span></text:p>
      <text:p text:style-name="P68">Punkto naikinimas:</text:p>
      <text:p text:style-name="P69"><text:span text:style-name="T70">Nr.<text:s/></text:span><text:a xlink:href="https://www.e-tar.lt/portal/legalAct.html?documentId=TAR.5E0A0662E5CB" office:target-frame-name="_top" xlink:show="replace"><text:span text:style-name="T71">132</text:span></text:a><text:span text:style-name="T72">, 2002-03-18, Žin. 2002, Nr. 31-1180 (2002-03-27), i. k. 1022250ISAK00000132</text:span></text:p>
      <text:p text:style-name="Normal"/>
      <text:p text:style-name="P73"/>
      <text:p text:style-name="P74"/>
      <text:p text:style-name="P75"/>
      <text:p text:style-name="P76"><text:span text:style-name="T77">SVEIKATOS APSAUGOS MINISTRAS</text:span><text:span text:style-name="T78"><text:tab/>VINSAS JANUŠONIS</text:span></text:p>
      <text:p text:style-name="P79"><text:span text:style-name="T80">1 priedas.</text:span><text:span text:style-name="T81"><text:s/>Neteko galios nuo 2002-03-28</text:span></text:p>
      <text:p text:style-name="P82">Priedo naikinimas:</text:p>
      <text:p text:style-name="P83"><text:span text:style-name="T84">Nr.<text:s/></text:span><text:a xlink:href="https://www.e-tar.lt/portal/legalAct.html?documentId=TAR.5E0A0662E5CB" office:target-frame-name="_top" xlink:show="replace"><text:span text:style-name="T85">132</text:span></text:a><text:span text:style-name="T86">, 2002-03-18, Žin. 2002, Nr. 31-1180 (2002-03-27), i. k. 1022250ISAK00000132</text:span></text:p>
      <text:p text:style-name="Normal"/>
      <text:p text:style-name="P87"><text:span text:style-name="T88">2 priedas.</text:span><text:span text:style-name="T89"><text:s/>Neteko galios nuo 2002-03-2</text:span><text:span text:style-name="T90">8</text:span></text:p>
      <text:p text:style-name="P91">Priedo naikinimas:</text:p>
      <text:p text:style-name="P92"><text:span text:style-name="T93">Nr.<text:s/></text:span><text:a xlink:href="https://www.e-tar.lt/portal/legalAct.html?documentId=TAR.5E0A0662E5CB" office:target-frame-name="_top" xlink:show="replace"><text:span text:style-name="T94">132</text:span></text:a><text:span text:style-name="T95">, 2002-03-18, Žin. 2002, Nr. 31-1180 (2002-03-27), i. k. 1022250ISAK00000132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sveikatos apsaugos ministerij</text:span><text:span text:style-name="T105">a, Įsakymas</text:span></text:p>
      <text:p text:style-name="P106"><text:span text:style-name="T107">Nr.<text:s/></text:span><text:a xlink:href="https://www.e-tar.lt/portal/legalAct.html?documentId=TAR.5E0A0662E5CB" office:target-frame-name="_top" xlink:show="replace"><text:span text:style-name="T108">132</text:span></text:a><text:span text:style-name="T109">, 2002-03-18, Žin., 2002, Nr. 31-1180 (2002-03-27), i. k. 1022250ISAK00000132</text:span></text:p>
      <text:p text:style-name="P110"><text:span text:style-name="T111">Dėl Sveikatos priežiūros ir farmacijos specialistų profesinės kvalifikacijos<text:s/></text:span><text:span text:style-name="T112">tobulinimo ir jo finansavimo tvarkos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2-24T08:29:00Z</meta:creation-date>
    <dc:date>2021-02-24T08:29:00Z</dc:date>
    <meta:template xlink:href="Normal.dotm" xlink:type="simple"/>
    <meta:editing-cycles>2</meta:editing-cycles>
    <meta:editing-duration>PT0S</meta:editing-duration>
    <meta:document-statistic meta:page-count="2" meta:paragraph-count="28" meta:word-count="417" meta:character-count="3199" meta:row-count="87" meta:non-whitespace-character-count="2810"/>
  </office:meta>
</office:document-meta>
</file>