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font-weight="bold" style:font-weight-asian="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per 66.6%"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6.6%"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text-position="super 66.6%"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6">Įsakymas netenka galios 2009-01-23:</text:span></text:p>
      <text:p text:style-name="P7"><text:span text:style-name="T8">Lietuvos Respublikos valstybinė maisto ir veterinarijos tarnyba, Įsakymas</text:span></text:p>
      <text:p text:style-name="P9"><text:span text:style-name="T10">Nr.<text:s/></text:span><text:a xlink:href="https://www.e-tar.lt/portal/legalAct.html?documentId=TAR.8BEA5116A1B8" office:target-frame-name="_top" xlink:show="replace"><text:span text:style-name="T11">B1-639</text:span></text:a><text:span text:style-name="T12">, 2008-12-18, Žin., 2009, Nr. 8-287 (2009-01-22), i.<text:s/></text:span><text:span text:style-name="T13">k. 108110MISAK00B1-639</text:span></text:p>
      <text:p text:style-name="P14"><text:span text:style-name="T15">Dėl Gyvūnų, skirtų eksperimentiniams ir kitiems mokslo tikslams, laikymo, priežiūros ir naudojimo reikalavimų patvirtinimo</text:span></text:p>
      <text:p text:style-name="P16"/>
      <text:p text:style-name="P17"><text:span text:style-name="T18">Suvestinė redakcija nuo 2004-09-24 iki 2009-01-22</text:span></text:p>
      <text:p text:style-name="P19"/>
      <text:p text:style-name="P20"><text:span text:style-name="T21">Įsakymas paskelbtas: Žin. 1999, Nr.<text:s/></text:span><text:a xlink:href="https://www.e-tar.lt/portal/legalAct.html?documentId=TAR.CB3896A65C83" office:target-frame-name="_top" xlink:show="replace"><text:span text:style-name="T22">49-1591</text:span></text:a><text:span text:style-name="T23">, i. k. 0995180ISAK00004-16</text:span></text:p>
      <text:p text:style-name="P24"/>
      <text:p text:style-name="P25">LIETUVOS RESPUBLIKOS VALSTYBINĖS VETERINARIJOS TARNYBOS DIREKTORIUS</text:p>
      <text:p text:style-name="P26"/>
      <text:p text:style-name="P27">Į S A K Y M A S</text:p>
      <text:p text:style-name="P28">DĖL LABORATORINIŲ GYVŪNŲ NAUDOJIMO MOKSLINIAMS BANDYMAMS</text:p>
      <text:p text:style-name="P29"/>
      <text:p text:style-name="P30">1999 m. sausio 18<text:s/>d. Nr. 4-16</text:p>
      <text:p text:style-name="P31">Vilnius</text:p>
      <text:p text:style-name="P32"/>
      <text:p text:style-name="P33"/>
      <text:p text:style-name="P34"><text:span text:style-name="T35">Vadovaudamasis Lietuvos Respublikos gyvūnų globos, laikymo ir naudojimo įstatymo 14 straipsniu, Europos konvencijomis bei Europos Sąjungos teisės aktais,</text:span></text:p>
      <text:p text:style-name="P36"><text:span text:style-name="T37">ĮSAKAU:</text:span></text:p>
      <text:p text:style-name="P38"><text:span text:style-name="T39">1</text:span><text:span text:style-name="T40">. Patvirtinti Laboratorinių gyvūnų naudojimo moksliniams bandyma</text:span><text:span text:style-name="T41">ms metodinius nurodymus (pridedama).</text:span></text:p>
      <text:p text:style-name="P42"><text:span text:style-name="T43">2</text:span><text:span text:style-name="T44">. Įsakymo vykdymą kontroliuoti valstybinių veterinarijos įstaigų vadovams.</text:span></text:p>
      <text:p text:style-name="P45"/>
      <text:p text:style-name="P46"/>
      <text:p text:style-name="P47"/>
      <text:p text:style-name="P48"><text:span text:style-name="T49">Direktorius</text:span><text:span text:style-name="T50"><text:tab/>K. Lukauskas</text:span></text:p>
      <text:p text:style-name="P51"/>
      <text:soft-page-break/>
      <text:p text:style-name="P52">PATVIRTINTA</text:p>
      <text:p text:style-name="P53">Valstybinės veterinarijos<text:s/></text:p>
      <text:p text:style-name="P54">tarnybos direktoriaus</text:p>
      <text:p text:style-name="P55">1999 01 18 įsakymu Nr. 4-16</text:p>
      <text:p text:style-name="P56"/>
      <text:p text:style-name="P57"><text:span text:style-name="T58">LABORATORINIŲ</text:span><text:span text:style-name="T59"><text:s/>GYVŪNŲ NAUDOJIMO MOKSLINIAMS BANDYMAMS METODINIAI NURODYMAI</text:span></text:p>
      <text:p text:style-name="P60"/>
      <text:p text:style-name="P61">Valstybinė veterinarijos tarnyba, vadovaudamasi Lietuvos Respublikos gyvūnų globos, laikymo ir naudojimo įstatymu, ypač jo 14 straipsniu, šiais metodiniais nurodymais (toliau – nurodymais), reglamentuoja laboratorinių gyvūnų naudojimą moksliniams bandymams, siekiant užtikrinti jų gerovę.</text:p>
      <text:p text:style-name="P62">Šių nurodymų nuostatos yra suderintos su Tarybos direktyvoje 86/609/EEC nurodytomis ir taikomomis Europos Sąjungoje.</text:p>
      <text:p text:style-name="P63"/>
      <text:p text:style-name="P64"><text:span text:style-name="T65">BENDROSIOS NUOSTATOS</text:span></text:p>
      <text:p text:style-name="P66"/>
      <text:p text:style-name="P67"><text:span text:style-name="T68">1</text:span><text:span text:style-name="T69">. Šiuose nurod</text:span><text:span text:style-name="T70">ymuose vartojamos sąvokos:</text:span></text:p>
      <text:p text:style-name="P71"><text:span text:style-name="T72">gyvūnai</text:span><text:span text:style-name="T73"><text:s/>– visi stuburiniai gyvūnai, taip pat laisvai gyvenančios ir/ar besidauginančios lervos, išskyrus vaisius ir embrionus;</text:span></text:p>
      <text:p text:style-name="P74"><text:span text:style-name="T75">bandomieji gyvūnai</text:span><text:span text:style-name="T76"><text:s/>– gyvūnai, kurie naudojami eksperimentams;</text:span></text:p>
      <text:p text:style-name="P77"><text:span text:style-name="T78">laboratoriniai gyvūnai</text:span><text:span text:style-name="T79"><text:s/>– bandomieji gyvū</text:span><text:span text:style-name="T80">nai, kuriuos veisia oficialiai įregistruotos organizacijos;</text:span></text:p>
      <text:p text:style-name="P81"><text:span text:style-name="T82">bandymas</text:span><text:span text:style-name="T83"><text:s/>– gyvūnų naudojimas eksperimentiniams ar kitiems moksliniams tikslams, galintis sukelti skausmą, kančias, baimę ar ilgalaikius sužalojimus, taip pat bet koks veiksmas, galintis sukelti gy</text:span><text:span text:style-name="T84">vūno gimimą tokiomis sąlygomis, išskyrus mažiausiai skausmingus gyvūnų numarinimo ar ženklinimo metodus, taikomus šiuolaikinėje praktikoje; bandymas pradedamas tuo metu, kai gyvūnas paruošiamas naudojimui, ir baigiamas, kai nebeatliekami jokie tam bandymui</text:span><text:span text:style-name="T85"><text:s/>reikalingi stebėjimai;</text:span></text:p>
      <text:p text:style-name="P86"><text:span text:style-name="T87">ženklinimas</text:span><text:span text:style-name="T88"><text:s/>– specialus mažiausiai traumuojantis pažymėjimas individualiu ženklu (antkaklis, nudažymas, tatuiruotė, ausų įkarpos ir t. t.);</text:span></text:p>
      <text:p text:style-name="P89"><text:span text:style-name="T90">institucija</text:span><text:span text:style-name="T91"><text:s/>– Valstybinė veterinarijos tarnyba, Lietuvos laboratorinių gyvūnų naudojimo etik</text:span><text:span text:style-name="T92">os komisija prie Valstybinės veterinarijos tarnybos, įpareigota kontroliuoti atliekamų bandymų korektiškumą ir jų atlikimą pagal šiuos nurodymus;</text:span></text:p>
      <text:p text:style-name="P93"><text:span text:style-name="T94">kompetentingas asmuo</text:span><text:span text:style-name="T95"><text:s/>– pakankamai kvalifikuotas asmuo, galintis atlikti funkcijas, išvardytas šiuose nurodymuo</text:span><text:span text:style-name="T96">se;</text:span></text:p>
      <text:p text:style-name="P97"><text:span text:style-name="T98">organizacija</text:span><text:span text:style-name="T99"><text:s/>– įmonė, įstaiga, institutas ir t. t., turinti kilnojamus įrenginius, atskiras patalpas, atskirus pastatus arba pastatų kompleksus, kuriuose veisia ir laiko gyvūnus arba atlieka su jais bandymus;</text:span></text:p>
      <text:p text:style-name="P100"><text:span text:style-name="T101">įranga</text:span><text:span text:style-name="T102"><text:s/>– visi techniniai įrenginiai, būtini</text:span><text:span text:style-name="T103"><text:s/>gyvūnų veisimui ir laikymui;</text:span></text:p>
      <text:p text:style-name="P104"><text:span text:style-name="T105">organizacija-tiekėja</text:span><text:span text:style-name="T106"><text:s/>– organizacija, kuri veisia ir tiekia reikalingus gyvūnus tam tikriems bandymams;</text:span></text:p>
      <text:p text:style-name="P107"><text:span text:style-name="T108">organizacija-naudotoja</text:span><text:span text:style-name="T109"><text:s/>– organizacija, kuri naudoja gyvūnus bandymams;</text:span></text:p>
      <text:p text:style-name="P110"><text:span text:style-name="T111">anestezija</text:span><text:span text:style-name="T112"><text:s/>– vietinis arba bendras nuskausminimas, pagal veiksmingumą atitinkantis gerą veterinarijos praktiką, padarantis gyvūną nejautrų skausmui.</text:span></text:p>
      <text:p text:style-name="P113"><text:span text:style-name="T114">2</text:span><text:span text:style-name="T115">. Šie nurodymai taikomi naudojant gyvūnus bandymams, kurie atliekami įgyvendinant šiuos tikslus:</text:span></text:p>
      <text:p text:style-name="P116"><text:span text:style-name="T117">2.1</text:span><text:span text:style-name="T118">. kuriant,</text:span><text:span text:style-name="T119"><text:s/>gaminant, tiriant vaistų, kitų medžiagų arba produktų, skirtų žmonių, gyvūnų ir augalų ligų arba kitų anomalijų profilaktikai, diagnostikai ir gydymui ar kitiems moksliniams tyrimams, kokybę, efektyvumą ir saugumą;</text:span></text:p>
      <text:p text:style-name="P120"><text:span text:style-name="T121">2.2</text:span><text:span text:style-name="T122">. saugant natūralią aplinką bei ž</text:span><text:span text:style-name="T123">monių ar gyvūnų sveikatą ir gerovę;</text:span></text:p>
      <text:p text:style-name="P124"><text:span text:style-name="T125">2.3</text:span><text:span text:style-name="T126">. mokant medicinos ir aplinkos pažinimo.</text:span></text:p>
      <text:p text:style-name="P127"><text:span text:style-name="T128">3</text:span><text:span text:style-name="T129">. Bandymams naudojant peles, žiurkes, žiurkėnus, jūros kiaulytes, triušius, kates, šunis, beždžiones, putpeles, juos reikia specialiai tam veisti. Institucija gali l</text:span><text:span text:style-name="T130">eisti bendras arba individualias išimtis tais atvejais, kai:</text:span></text:p>
      <text:p text:style-name="P131"><text:span text:style-name="T132">3.1</text:span><text:span text:style-name="T133">. bandymai nukreipti nykstančių gyvūnų rūšių išsaugojimui;</text:span></text:p>
      <text:p text:style-name="P134"><text:span text:style-name="T135">3.2</text:span><text:span text:style-name="T136">. bandymai svarbūs biomedicinai, ir ta gyvūnų rūšis yra vienintelė tinkama šiam tikslui.</text:span></text:p>
      <text:p text:style-name="P137"/>
      <text:p text:style-name="P138"><text:span text:style-name="T139">PAGRINDINIAI GYVŪNŲ LAIKYMO<text:s/></text:span><text:span text:style-name="T140">PRINCIPAI</text:span></text:p>
      <text:p text:style-name="P141"/>
      <text:p text:style-name="P142"><text:span text:style-name="T143">4</text:span><text:span text:style-name="T144">. Bandomieji gyvūnai turi būti aprūpinti pilnaverčiu racionu ir priežiūra, laikomi atitinkamomis sąlygomis, palaikant gerą jų sveikatos būklę ir savijautą.</text:span></text:p>
      <text:p text:style-name="P145"><text:span text:style-name="T146">5</text:span><text:span text:style-name="T147">. Bandomiesiems gyvūnams turi būti suteikta galimybė atlikti fiziologines ir el</text:span><text:span text:style-name="T148">gsenos reikmes, išskyrus tuos atvejus, kai suvaržymai absoliučiai būtini.</text:span></text:p>
      <text:p text:style-name="P149"><text:span text:style-name="T150">6</text:span><text:span text:style-name="T151">. Kiekvieną dieną kompetentingas asmuo turi patikrinti, kaip auginami, laikomi ir naudojami laboratoriniai gyvūnai. Nustatyti trūkumai ir faktoriai, galintys sukelti gyvūnams st</text:span><text:span text:style-name="T152">resą arba kančias, turi būti kuo greičiau pašalinti.</text:span></text:p>
      <text:p text:style-name="P153"><text:span text:style-name="T154">7</text:span><text:span text:style-name="T155">. Konkreti nurodymų suvestinė, lemianti visų principų, paminėtų šių nurodymų 4–6 punktuose, griežtą laikymąsi, nurodyta Laboratorinių gyvūnų veisimo, dauginimo, priežiūros ir transportavimo veterina</text:span><text:span text:style-name="T156">rijos reikalavimuose, patvirtintuose 1998 12 31 Valstybinės veterinarijos tarnybos įsakymu Nr. 4-361.</text:span></text:p>
      <text:p text:style-name="P157"/>
      <text:p text:style-name="P158"><text:span text:style-name="T159">PAGRINDINIAI BANDYMŲ ORGANIZAVIMO PRINCIPAI</text:span></text:p>
      <text:p text:style-name="P160"/>
      <text:p text:style-name="P161"><text:span text:style-name="T162">8</text:span><text:span text:style-name="T163">. Organizuojant bandymus ir norint išvengti pasikartojimų, būtina prieš tai išsiaiškinti, ar panašū</text:span><text:span text:style-name="T164">s bandymai nebuvo atlikti kitose organizacijose.</text:span></text:p>
      <text:p text:style-name="P165"><text:span text:style-name="T166">9</text:span><text:span text:style-name="T167">. Organizacijos turi tobulinti esamą ir alternatyvią metodiką, kuri leistų palyginti bandymų rezultatus ir panaudoti minimalų gyvūnų skaičių.</text:span></text:p>
      <text:p text:style-name="P168"><text:span text:style-name="T169">10</text:span><text:span text:style-name="T170">. Bandymų su gyvūnais nereikėtų atlikti, jeigu norimas</text:span><text:span text:style-name="T171"><text:s/>rezultatas gali būti pasiektas kitu moksliškai pagrįstu bandymu, kurio atlikimui gyvūnai nereikalingi.</text:span></text:p>
      <text:p text:style-name="P172"><text:span text:style-name="T173">11</text:span><text:span text:style-name="T174">. Jeigu bandymas būtinas, tai gyvūnų rūšies parinkimas turi būti pagrįstas. Iš daugelio metodų būtina parinkti tokius, kuriems reiktų minimalaus g</text:span><text:span text:style-name="T175">yvūnų kiekio, tiktų gyvūnai su mažiausiai išvystytu nervų sistemos tipu, gyvūnai mažiausiai patirtų skausmo, kančių, baimės arba ilgalaikių sužalojimų, o rezultatų patikimumas būtų didžiausias.<text:s/></text:span></text:p>
      <text:p text:style-name="P176"><text:span text:style-name="T177">12</text:span><text:span text:style-name="T178">. Bandymus su nelaboratoriniais gyvūnais leidžiama atli</text:span><text:span text:style-name="T179">kti tik tais atvejais, kai laboratoriniai gyvūnai tam netinka.</text:span></text:p>
      <text:p text:style-name="P180"><text:span text:style-name="T181">13</text:span><text:span text:style-name="T182">. Bandymą turi atlikti asmenys, turintys atitinkamą kvalifikaciją, arba darbuotojai, kontroliuojami kvalifikuotų asmenų. Institucija turi griežtai kontroliuoti metodus, pagal kuriuos atli</text:span><text:span text:style-name="T183">ekami atitinkami bandymai, ir duomenis apie asmenų, atliekančių šiuos bandymus, kvalifikaciją.</text:span></text:p>
      <text:p text:style-name="P184"><text:span text:style-name="T185">14</text:span><text:span text:style-name="T186">. Kiekvieno skausmingo bandymo metu gyvūnams būtina taikyti bendrą arba vietinę anesteziją, nebent:</text:span></text:p>
      <text:p text:style-name="P187"><text:span text:style-name="T188">14.1</text:span><text:span text:style-name="T189">. gyvūnams anestezija padaro didesnę žalą nei pat</text:span><text:span text:style-name="T190">s bandymas;</text:span></text:p>
      <text:p text:style-name="P191"><text:span text:style-name="T192">14.2</text:span><text:span text:style-name="T193">. anestezija prieštarauja bandymo tikslams.</text:span></text:p>
      <text:p text:style-name="P194"><text:span text:style-name="T195">15</text:span><text:span text:style-name="T196">. Jeigu anestezijos taikyti negalima, tai skausmo, kančių, baimės ir sužalojimų sumažinimui būtina skirti analgetikus ar kitas tinkamas priemones.</text:span></text:p>
      <text:p text:style-name="P197"><text:span text:style-name="T198">16</text:span><text:span text:style-name="T199">. Jeigu po anestezijos gyvūnai<text:s/></text:span><text:span text:style-name="T200">jaučia didelį skausmą, reikia skirti skausmą malšinančias priemones arba kuo greičiau jį numarinti neskausmingu metodu, priklausančiu nuo gyvūno rūšies.</text:span></text:p>
      <text:p text:style-name="P201"><text:span text:style-name="T202">17</text:span><text:span text:style-name="T203">. Jeigu bandymas susijęs su intensyviu skausmu, baime ar kančiomis, gyvūnas bandymui negali būti<text:s/></text:span><text:span text:style-name="T204">naudojamas daugiau kaip vieną kartą.</text:span></text:p>
      <text:p text:style-name="P205"><text:span text:style-name="T206">18</text:span><text:span text:style-name="T207">. Jeigu gyvūnas naudojamas bandymui, kuriame patirs ypač stiprų ir/ar ilgai trunkantį skausmą, tai tas bandymas turi būti ypač pagrįstas ir patvirtintas institucijos.</text:span></text:p>
      <text:p text:style-name="P208"><text:span text:style-name="T209">19</text:span><text:span text:style-name="T210">. Institucija imasi atitinkamų teisinių<text:s/></text:span><text:span text:style-name="T211">ar administracinių priemonių, jeigu negauna pakankamai svarių įrodymų, kad bandymas labai svarbus žmonėms ir gyvūnams.</text:span></text:p>
      <text:p text:style-name="P212"><text:span text:style-name="T213">20</text:span><text:span text:style-name="T214">. Bandymui baigiantis būtina nuspręsti, ar po bandymo palikti gyvūną gyvą, ar numarinti. Jeigu po bandymo atsigavęs gyvūnas jaus nu</text:span><text:span text:style-name="T215">olatinį skausmą ar baimę, jį reikia numarinti. Tokį sprendimą priima kompetentingas asmuo, pirmiausia veterinarijos gydytojas.</text:span></text:p>
      <text:p text:style-name="P216"><text:span text:style-name="T217">21</text:span><text:span text:style-name="T218">. Jeigu bandymo pabaigoje nusprendžiama:</text:span></text:p>
      <text:p text:style-name="P219"><text:span text:style-name="T220">21.1</text:span><text:span text:style-name="T221">. gyvūną palikti gyvą, tai jis turi būti stebimas veterinarijos gydytojo ar<text:s/></text:span><text:span text:style-name="T222">kito kompetentingo asmens ir laikomas tokiomis sąlygomis, kurios atitinka šių nurodymų bei Laboratorinių gyvūnų veisimo, dauginimo, priežiūros ir transportavimo veterinarijos reikalavimų, patvirtintų 1998 12 31 Valstybinės veterinarijos tarnybos įsakymu Nr</text:span><text:span text:style-name="T223">. 4-361, reikalavimus. Išimtys leidžiamos, jeigu, veterinarijos gydytojo nuomone, gyvūnas nepatirs jokių kančių.</text:span></text:p>
      <text:p text:style-name="P224"><text:span text:style-name="T225">21.2</text:span><text:span text:style-name="T226">. gyvūną numarinti arba, jei po bandymo nebus įmanoma užtikrinti 4–7 punktuose nurodytų principų, tai jį būtina greitai ir be skausmo n</text:span><text:span text:style-name="T227">umarinti.</text:span></text:p>
      <text:p text:style-name="P228"><text:span text:style-name="T229">22</text:span><text:span text:style-name="T230">. Organizacija po bandymo su nelaboratoriniais gyvūnais turi teisę juos paleisti į laisvę, jei yra garantija, kad buvo imtasi visų galimų priemonių išsaugoti gerai gyvūno savijautai, kad gyvūnas sveikas ir nėra pavojingas kitų gyvūnų ar ž</text:span><text:span text:style-name="T231">mogaus sveikatai bei supančiai aplinkai.</text:span><text:s/></text:p>
      <text:p text:style-name="P232"><text:span text:style-name="T233">22</text:span><text:span text:style-name="T234">1</text:span><text:span text:style-name="T235">. Priemonės, reikalingos Valstybinės veterinarijos tarnybos direktoriaus 1998 m. gruodžio 31 d. įsakymu Nr. 4-361 „Dėl Laboratorinių gyvūnų veisimo, dauginimo, priežiūros ir transportavimo veterinarinių reikalavimų“ patvirtintų Laboratorinių gyvūnų veisimo</text:span><text:span text:style-name="T236">, dauginimo, priežiūros ir transportavimo veterinarinių reikalavimų (Žin., 1999, Nr.<text:s/></text:span><text:a xlink:href="https://www.e-tar.lt/portal/lt/legalAct/TAR.D117E4C780CD" office:target-frame-name="_blank" xlink:show="new"><text:span text:style-name="T237">49-1590</text:span></text:a><text:span text:style-name="T238">) ir Nurodymų įgyvendinimui, turi būti priimamos pagal 22</text:span><text:span text:style-name="T239">2</text:span><text:span text:style-name="T240"><text:s/>punkte nurodytą tvar</text:span><text:span text:style-name="T241">ką</text:span></text:p>
      <text:p text:style-name="P242">Papildyta punktu:</text:p>
      <text:p text:style-name="P243"><text:span text:style-name="T244">Nr.<text:s/></text:span><text:a xlink:href="https://www.e-tar.lt/portal/legalAct.html?documentId=TAR.CE8793167FC0" office:target-frame-name="_top" xlink:show="replace"><text:span text:style-name="T245">B1-754</text:span></text:a><text:span text:style-name="T246">, 2004-08-30, Žin., 2004, Nr. 142-5218 (2004-09-23), i. k. 104110MISAK00B1-754</text:span></text:p>
      <text:p text:style-name="Normal"/>
      <text:p text:style-name="P247"><text:span text:style-name="T248">22</text:span><text:span text:style-name="T249">2</text:span><text:span text:style-name="T250">. Darant nuorodą į šį punktą, taikomi 1999 m. birželio 2</text:span><text:span text:style-name="T251">8 d. Tarybos sprendimo 1999/468/EB, nustatančio Komisijos naudojimosi jai suteiktais įgyvendinimo įgaliojimais tvarką, 5 ir 7 straipsniai, nepažeidžiant Nurodymų 14–16 punktų. Komisijos sprendimo 1999/468/EB 5 straipsnio 6 dalyje nustatytas laikotarpis – t</text:span><text:span text:style-name="T252">rys mėnesiai.</text:span><text:s/></text:p>
      <text:p text:style-name="P253">Papildyta punktu:</text:p>
      <text:p text:style-name="P254"><text:span text:style-name="T255">Nr.<text:s/></text:span><text:a xlink:href="https://www.e-tar.lt/portal/legalAct.html?documentId=TAR.CE8793167FC0" office:target-frame-name="_top" xlink:show="replace"><text:span text:style-name="T256">B1-754</text:span></text:a><text:span text:style-name="T257">, 2004-08-30, Žin., 2004, Nr. 142-5218 (2004-09-23), i. k. 104110MISAK00B1-754</text:span></text:p>
      <text:p text:style-name="Normal"/>
      <text:p text:style-name="P258"><text:span text:style-name="T259">ORGANIZACIJOS–TIEKĖJOS PAREIGOS</text:span></text:p>
      <text:p text:style-name="P260"/>
      <text:p text:style-name="P261"><text:span text:style-name="T262">23</text:span><text:span text:style-name="T263">. Instit</text:span><text:span text:style-name="T264">ucija registruoja organizacijas–tiekėjas ir išduoda leidimus, jeigu jos atitinka 4–7, 13 ir 34 punktų reikalavimus. Gyvūnai turi būti įsigyjami iš oficialiai leistinų šaltinių, jie neturi būti laukiniai arba benamiai. Institucija gali suteikti išimtis.</text:span></text:p>
      <text:p text:style-name="P265"><text:span text:style-name="T266">2</text:span><text:span text:style-name="T267">4</text:span><text:span text:style-name="T268">. Leidimas, paminėtas 23 punkte, turi būti išduodamas asmeniškai kompetentingam organizacijos-tiekėjos darbuotojui, kuris globoja gyvūnus ir atsako už jų laikymą.</text:span></text:p>
      <text:p text:style-name="P269"><text:span text:style-name="T270">25</text:span><text:span text:style-name="T271">. Organizacija–tiekėja registruoja parduotų ar patiektų gyvūnų rūšį ir kiekį,<text:s/></text:span><text:span text:style-name="T272">pardavimo ar tiekimo datas, gavėjo pavadinimą ir adresą bei gyvūnų, nugaišusių organizacijoje–tiekėjoje, rūšį ir kiekį.</text:span></text:p>
      <text:p text:style-name="P273"><text:span text:style-name="T274">26</text:span><text:span text:style-name="T275">. Organizacijos, kurios tiekia, veisia, laiko ir naudoja bandymams šunis, kates ir beždžiones, privalo atlikti specialią apskaitą,</text:span><text:span text:style-name="T276"><text:s/>suteikiančią duomenis apie kiekvieną gyvūną. Prieš pat nujunkymą visi šunys, katės ir beždžionės turi būti ženklinami, išskyrus 28 punkte nurodytą atvejį.</text:span></text:p>
      <text:p text:style-name="P277"><text:span text:style-name="T278">27</text:span><text:span text:style-name="T279">. Jeigu šunys, katės ir beždžionės patenka į minėtas organizacijas neženklinti, jie turi būti<text:s/></text:span><text:span text:style-name="T280">kuo greičiau paženklinti.</text:span></text:p>
      <text:p text:style-name="P281"><text:span text:style-name="T282">28</text:span><text:span text:style-name="T283">. Iki nujunkymo pervežamų iš vienos organizacijos į kitą šunų, kačių ir beždžionių paprastai neženklina. Tokiu atveju visi dokumentai, ypač smulkiai aprašantys gyvūno motiną, turi būti gaunančioje organizacijoje iki to laiko</text:span><text:span text:style-name="T284">, kol bus galima jį paženklinti.</text:span></text:p>
      <text:p text:style-name="P285"><text:span text:style-name="T286">29</text:span><text:span text:style-name="T287">. Institucija patvirtina užrašų, kuriuos pildo atsakingas asmuo, formą. Šie užrašai turi būti saugomi mažiausiai trejus metus nuo paskutinio įrašo datos ir reguliariai tikrinami institucijos pareigūnų.</text:span></text:p>
      <text:p text:style-name="P288"/>
      <text:p text:style-name="P289"><text:span text:style-name="T290">ORGANIZACIJOS–NAUDOTOJOS PAREIGOS</text:span></text:p>
      <text:p text:style-name="P291"/>
      <text:p text:style-name="P292"><text:span text:style-name="T293">30</text:span><text:span text:style-name="T294">. Institucija registruoja organizacijas–naudotojas. Organizacijos–naudotojos turi turėti būtiną įrangą ir prietaisus bandymams su gyvūnais atlikti. Pastatų konstrukcija ir suplanavimas, įranga, darbo sąlygos turi už</text:span><text:span text:style-name="T295">tikrinti bandymų efektyvumą, galimybę gauti adekvačius ir informatyvius rezultatus, naudojant minimalų gyvūnų kiekį, suteikiant minimalų skausmą, kančias, baimę ir ilgalaikius sužalojimus.</text:span></text:p>
      <text:p text:style-name="P296"><text:span text:style-name="T297">31</text:span><text:span text:style-name="T298">. Jeigu planuojama gyvūną panaudoti bandymui, kuriame jis pat</text:span><text:span text:style-name="T299">irs ypač stiprų ir/ar ilgai trunkantį skausmą, tai tas bandymas turi būti ypač pagrįstas ir patvirtintas institucijos. Institucija imasi atitinkamų teisinių ar administracinių veiksmų, jeigu negauna pakankamai svarių įrodymų, kad bandymas labai svarbus žmo</text:span><text:span text:style-name="T300">nėms ir gyvūnams.</text:span></text:p>
      <text:p text:style-name="P301"><text:span text:style-name="T302">32</text:span><text:span text:style-name="T303">. Kiekviena organizacija–naudotoja privalo:</text:span></text:p>
      <text:p text:style-name="P304"><text:span text:style-name="T305">32.1</text:span><text:span text:style-name="T306">. skirti asmenis, atsakingus už gyvūnų priežiūrą bei gerai veikiančią techninę įrangą;</text:span></text:p>
      <text:p text:style-name="P307"><text:span text:style-name="T308">32.2</text:span><text:span text:style-name="T309">. turėti pakankamai apmokytų darbuotojų;</text:span></text:p>
      <text:p text:style-name="P310"><text:span text:style-name="T311">32.3</text:span><text:span text:style-name="T312">. palaikyti nuolatinį ryšį su veterina</text:span><text:span text:style-name="T313">rijos klinikomis ir kitomis veterinarijos įstaigomis;</text:span></text:p>
      <text:p text:style-name="P314"><text:span text:style-name="T315">32.4</text:span><text:span text:style-name="T316">. paskirti veterinarijos gydytoją ar kitą kompetentingą asmenį organizacijos ir gyvūnų laikymo sąlygų kontrolei.</text:span></text:p>
      <text:p text:style-name="P317"><text:span text:style-name="T318">33</text:span><text:span text:style-name="T319">. Gavus institucijos leidimą, bandymai gali būti atliekami už organizacij</text:span><text:span text:style-name="T320">os-naudotojos ribų.</text:span></text:p>
      <text:p text:style-name="P321"><text:span text:style-name="T322">34</text:span><text:span text:style-name="T323">. Naudotojas gali naudoti tik tuos gyvūnus, kurie gauti iš organizacijos–tiekėjos. Tam tikslui institucija išduoda naudotojui leidimą pagal nustatytą tvarką. Benamiai gyvūnai negali būti naudojami bandymams.</text:span></text:p>
      <text:p text:style-name="P324"><text:span text:style-name="T325">35</text:span><text:span text:style-name="T326">. Organizacija–n</text:span><text:span text:style-name="T327">audotoja pildo visus naudojamų gyvūnų dokumentus ir pateikia juos institucijai pareikalavus. Šiuose dokumentuose turi būti nurodytas įsigytų gyvulių rūšis ir kiekis, iš ko jie buvo įsigyti ir jų gavimo data. Šie užrašai turi būti saugomi ne mažiau kaip tre</text:span><text:span text:style-name="T328">jus metus nuo paskutinio įrašo datos ir pateikiami institucijai pareikalavus.</text:span></text:p>
      <text:p text:style-name="P329"><text:span text:style-name="T330">36</text:span><text:span text:style-name="T331">. Jeigu organizacijos-naudotojos tuo pačiu metu užsiima gyvūnų auginimu, tai gauti leidimą jų veisimui, kuris neprieštarautų 23 ir 31–35 punktams, užtenka tik vieną kartą,<text:s/></text:span><text:span text:style-name="T332">tačiau organizacijos turi atitikti šių nurodymų organizacijai-tiekėjai ir organizacijai-naudotojai nuostatas.</text:span></text:p>
      <text:p text:style-name="P333"/>
      <text:p text:style-name="P334"><text:span text:style-name="T335">INSTITUCIJOS PAREIGOS</text:span></text:p>
      <text:p text:style-name="P336"/>
      <text:p text:style-name="P337"><text:span text:style-name="T338">37</text:span><text:span text:style-name="T339">. Remdamasi gautais leidimų prašymais ir padarytomis ataskaitomis, institucija renka ir periodiškai pateikia vis</text:span><text:span text:style-name="T340">uomenei statistinę informaciją apie gyvūnų naudojimą bandymams pagal:</text:span></text:p>
      <text:p text:style-name="P341"><text:span text:style-name="T342">37.1</text:span><text:span text:style-name="T343">. gyvūnų, panaudotų bandymams, rūšį ir kiekį;</text:span></text:p>
      <text:p text:style-name="P344"><text:span text:style-name="T345">37.2</text:span><text:span text:style-name="T346">. gyvūnų, panaudotų bandymams, kiekį pagal pasirinktas kategorijas.</text:span></text:p>
      <text:p text:style-name="P347"><text:span text:style-name="T348">38</text:span><text:span text:style-name="T349">. Institucija privalo imtis visų reikiamų priemoni</text:span><text:span text:style-name="T350">ų, kad būtų užtikrintas pagal šiuos nurodymus renkamos komerciškai svarbios informacijos slaptumas.</text:span></text:p>
      <text:p text:style-name="P351"/>
      <text:p text:style-name="P352"><text:span text:style-name="T353">ATSAKOMYBĖ</text:span></text:p>
      <text:p text:style-name="P354"/>
      <text:p text:style-name="P355"><text:span text:style-name="T356">39</text:span><text:span text:style-name="T357">. Šių nurodymų nuostatas pažeidę fiziniai ir juridiniai asmenys yra traukiami atsakomybėn Lietuvos Respublikos įstatymų nustatyta tva</text:span><text:span text:style-name="T358">rka.</text:span></text:p>
      <text:p text:style-name="P359"><text:span text:style-name="T360">______________</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alstybinė maisto ir veterinarijos tarnyba, Įsakymas</text:span></text:p>
      <text:p text:style-name="P370"><text:span text:style-name="T371">Nr.<text:s/></text:span><text:a xlink:href="https://www.e-tar.lt/portal/legalAct.html?documentId=TAR.CE8793167FC0" office:target-frame-name="_top" xlink:show="replace"><text:span text:style-name="T372">B1-754</text:span></text:a><text:span text:style-name="T373">, 2004-08-30, Žin., 2004, Nr. 142-5218<text:s/></text:span><text:span text:style-name="T374">(2004-09-23), i. k. 104110MISAK00B1-754</text:span></text:p>
      <text:p text:style-name="P375"><text:span text:style-name="T376">Dėl Laboratorinių gyvūnų naudojimo metodinių nurodymų papildy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5:53:00Z</meta:creation-date>
    <dc:date>2017-08-22T15:53:00Z</dc:date>
    <meta:template xlink:href="Normal.dotm" xlink:type="simple"/>
    <meta:editing-cycles>2</meta:editing-cycles>
    <meta:editing-duration>PT0S</meta:editing-duration>
    <meta:document-statistic meta:page-count="5" meta:paragraph-count="119" meta:word-count="1837" meta:character-count="14821" meta:row-count="409" meta:non-whitespace-character-count="13103"/>
  </office:meta>
</office:document-meta>
</file>