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size="12pt" style:font-size-asian="12pt" fo:language="lt" fo:country="LT"/>
    </style:style>
    <style:style style:name="P23" style:parent-style-name="Normal" style:family="paragraph">
      <style:paragraph-properties fo:text-align="center"/>
      <style:text-properties fo:font-size="12pt" style:font-size-asian="12pt" fo:language="lt" fo:country="LT"/>
    </style:style>
    <style:style style:name="P24" style:parent-style-name="Normal" style:family="paragraph">
      <style:paragraph-properties fo:text-align="center"/>
      <style:text-properties fo:font-size="12pt" style:font-size-asian="12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style:text-properties fo:font-size="12pt" style:font-size-asian="12pt" fo:language="lt" fo:country="LT"/>
    </style:style>
    <style:style style:name="P27" style:parent-style-name="Normal" style:family="paragraph">
      <style:paragraph-properties fo:text-align="center"/>
      <style:text-properties fo:font-weight="bold" style:font-weight-asian="bold"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office:automatic-styles>
  <office:body>
    <office:text text:use-soft-page-breaks="true">
      <text:p text:style-name="P1">Redagavo: Angonita Rupšytė (1999.05.12)</text:p>
      <text:p text:style-name="P2"><text:s/></text:p>
      <text:p text:style-name="P3">Nutarimas paskelbtas: Žin., 1990, Nr.32-792</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866, 92.11.19, Žin., 1992, Nr.36-1103 (92.12.31)</text:p>
      <text:p text:style-name="P12">DĖL KAI KURIŲ LIETUVOS RESPUBLIKOS VYRIAUSYBĖS SPRENDIMŲ BUTŲ KLAUSIMAIS PRIPAŽINIMO NETEKUSIAIS GALIOS</text:p>
      <text:p text:style-name="P13"/>
      <text:p text:style-name="P14">2.</text:p>
      <text:p text:style-name="P15">Lietuvos Respublikos Vyriausybė, Nutarimas</text:p>
      <text:p text:style-name="P16">Nr. 759, 95.06.01, Žin., 1995, Nr.47-1146 (95.06.07)</text:p>
      <text:p text:style-name="P17">DĖL AMBULATORINIAM GYDYMUI SKIRTŲ BŪTINŲJŲ VAISTŲ IR MEDICINOS PAGALBOS PRIEMONIŲ ĮSIGIJIMO IŠLAIDŲ KOMPENSAVIMO TVARKOS</text:p>
      <text:p text:style-name="P18"/>
      <text:p text:style-name="P19">*** Pabaiga ***</text:p>
      <text:p text:style-name="P20"/>
      <text:p text:style-name="P21">LIETUVOS RESPUBLIKOS VYRIAUSYBĖ</text:p>
      <text:p text:style-name="P22">N U T A R I M A S</text:p>
      <text:p text:style-name="P23"/>
      <text:p text:style-name="P24">1990 m. spalio 26 d. Nr. 325</text:p>
      <text:p text:style-name="P25">Vilnius<text:s/></text:p>
      <text:p text:style-name="P26"/>
      <text:p text:style-name="P27">DĖL ASMENŲ, DALYVAVUSIŲ LIKVIDUOJANT ČERNOBYLIO ATOMINĖS ELEKTRINĖS AVARIJOS PADARINIUS, MEDICININIO IR SOCIALINIO APRŪPINIMO<text:s/></text:p>
      <text:p text:style-name="P28"/>
      <text:p text:style-name="P29"><text:tab/>Siekdama gerinti asmenų, dalyvavusių likviduojant Černobylio atominės elektrinės avarijos padarinius, medicininį ir socialinį aprūpinimą, Lietuvos Respublikos Vyriausybė n u t a r i a:</text:p>
      <text:p text:style-name="P30"><text:tab/>1. Įpareigoti ministerijas, departamentus, kitas valstybines tarnybas ir rekomenduoti visuomeninėms organizacijoms teikti Sveikatos apsaugos<text:tab/>ministerijai ir Socialinės apsaugos ministerijai, joms prašant, duomenis, susijusius su Černobylio atominės elektrinės avarija ir jos padarinių likvidavimu.</text:p>
      <text:p text:style-name="P31"><text:tab/>2. Pavesti Socialinės apsaugos ministerijai įtraukti į įskaitą Lietuvos Respublikos gyventojus, dalyvavusius likviduojant Černobylio atominės elektrinės avarijos padarinius, ir išduoti šiems asmenims atitinkamus pažymėjimus, patvirtinančius jų teisę į nustatytąsias lengvatas.</text:p>
      <text:p text:style-name="P32"><text:tab/>Respublikinė medicininė darbingumo ekspertizės komisija, nustatydama invalidumą asmenims, dalyvavusiems likviduojant Černobylio atominės elektrinės avarijos padarinius, turi nurodyti, koks jo priežastinis ryšis su minėtuoju dalyvavimu.</text:p>
      <text:p text:style-name="P33"><text:tab/>3. Sveikatos apsaugos ministerija turi:</text:p>
      <text:p text:style-name="P34"><text:tab/>a) pasirūpinti, kad gydymo įstaigos turėtų sudarytus teritoriniu principu Lietuvos Respublikos gyventojų, dalyvavusių likviduojant Černobylio atominės elektrinės avarijos padarinius, sąrašus ir laiku teiktų šiems asmenims kvalifikuotą medicinos pagalbą, prireikus juos konsultuoti ir gydyti siųstų į respublikines Vilniaus ir Kauno klinikines ligonines;</text:p>
      <text:soft-page-break/>
      <text:p text:style-name="P35"><text:tab/>b) užtikrinti, kad asmenų, dalyvavusių likviduojant Černobylio atominės elektrinės avarijos padarinius, medicininės apžiūros vyktų ne rečiau kaip kartą per metus.</text:p>
      <text:p text:style-name="P36"/>
      <text:p text:style-name="P37"><text:tab/>4. Nustatyti, kad asmenys, dalyvavę likviduojant Černobylio atominės elektrinės avarijos padarinius (atsargos ir būtinosios karinės tarnybos kariai, gyventojai, laikinai pasiųsti dirbti į 30 kilometrų nuo Černobylio atominės elektrinės zoną), turi teisę į šias lengvatas:</text:p>
      <text:p text:style-name="P38"><text:tab/>a) (Neteko galios)</text:p>
      <text:p text:style-name="P39"><text:tab/>b) neatsižvelgiant į nepertrauktojo darbo stažo trukmę, gauti jų laikino nedarbingumo laikotarpiu, bet ne ilgiau kaip keturis mėnesius per metus, 100 procentų darbo užmokesčio;</text:p>
      <text:p text:style-name="P40"><text:tab/>c) gauti eilines atostogas pageidaujamu laiku ir papildomas dviejų savaičių nemokamas atostogas vieną kartą per kalendorinius metus;</text:p>
      <text:p text:style-name="P41"><text:tab/>d) pirmąja eile stoti į garažų statybos kooperatyvus;</text:p>
      <text:p text:style-name="P42"><text:tab/>e) (Neteko galios)</text:p>
      <text:p text:style-name="P43"><text:tab/>f) naudotis pirmumo teise:</text:p>
      <text:p text:style-name="P44"><text:tab/>1) teikiant<text:s/>medicinos pagalbą visose gydymo ir profilaktikos įstaigose;</text:p>
      <text:p text:style-name="P45"><text:tab/>2) gaunant sanatorinio gydymo kelialapius nemokamai ir poilsinius kelialapius su 50 procentų nuolaida;</text:p>
      <text:p text:style-name="P46"><text:tab/>3) teikiant paslaugas ryšių, komunalinėse ir buities įmonėse.</text:p>
      <text:p text:style-name="P47"/>
      <text:p text:style-name="P48">Punkto pakeitimai:</text:p>
      <text:p text:style-name="P49">Nr. 866,<text:s/>92.11.19, Žin., 1992, Nr.36-1103 (92.12.31)</text:p>
      <text:p text:style-name="P50">Nr. 759, 95.06.01, Žin., 1995, Nr.47-1146 (95.06.07)</text:p>
      <text:p text:style-name="P51"/>
      <text:p text:style-name="P52"><text:tab/>5. Prilyginti karo invalidams asmenis, tapusius invalidais dėl dalyvavimo likviduojant Černobylio atominės elektrinės avarijos padarinius, ir suteikti jiems<text:s/>teisę naudotis karo invalidų lengvatomis.</text:p>
      <text:p text:style-name="P53"><text:tab/>6. Nustatyti, kad asmenims, dalyvavusiems likviduojant Černobylio atominės elektrinės avarijos padarinius, mirus, nurodytos šio nutarimo 4 punkte "d" ir "e" papunkčiuose ir "f" papunkčio 3) papunktyje lengvatos taikomos jų šeimos nariams.<text:s/></text:p>
      <text:p text:style-name="P54"/>
      <text:p text:style-name="P55"><text:span text:style-name="T56">Lietuvos Respublikos Ministrė Pirmininkė</text:span><text:span text:style-name="T57"><text:tab/></text:span><text:span text:style-name="T58"><text:tab/></text:span><text:span text:style-name="T59"><text:tab/>K.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6T20:32:00Z</meta:creation-date>
    <dc:date>2015-02-16T20:32:00Z</dc:date>
    <meta:print-date>8910-05-16T19:52:39Z</meta:print-date>
    <meta:template xlink:href="Normal" xlink:type="simple"/>
    <meta:editing-cycles>2</meta:editing-cycles>
    <meta:editing-duration>PT0S</meta:editing-duration>
    <meta:document-statistic meta:page-count="2" meta:paragraph-count="46" meta:word-count="477" meta:character-count="3878" meta:row-count="88" meta:non-whitespace-character-count="3447"/>
  </office:meta>
</office:document-meta>
</file>