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tyle="italic" style:font-style-asian="italic" fo:language="lt" fo:country="LT"/>
    </style:style>
    <style:style style:name="P54" style:parent-style-name="Normal" style:family="paragraph">
      <style:paragraph-properties fo:text-align="justify"/>
      <style:text-properties fo:font-style="italic" style:font-style-asian="italic" fo:language="lt" fo:country="LT" style:language-asian="en" style:country-asian="US"/>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center"/>
      <style:text-properties fo:font-size="11pt" style:font-size-asian="11pt" fo:language="lt" fo:country="LT"/>
    </style:style>
    <style:style style:name="P63" style:parent-style-name="Normal" style:family="paragraph">
      <style:paragraph-properties fo:text-align="justify"/>
      <style:text-properties fo:language="lt" fo:country="LT" style:language-asian="en" style:country-asian="US"/>
    </style:style>
    <style:style style:name="P64" style:parent-style-name="Normal" style:family="paragraph">
      <style:paragraph-properties fo:text-align="justify"/>
      <style:text-properties fo:language="lt" fo:country="LT" style:language-asian="en" style:country-asian="US"/>
    </style:style>
    <style:style style:name="P65" style:parent-style-name="Normal" style:family="paragraph">
      <style:paragraph-properties fo:text-align="justify"/>
      <style:text-properties fo:language="lt" fo:country="LT" style:language-asian="en" style:country-asian="US"/>
    </style:style>
    <style:style style:name="P66" style:parent-style-name="Normal" style:family="paragraph">
      <style:paragraph-properties fo:text-align="justify"/>
      <style:text-properties fo:language="lt" fo:country="LT" style:language-asian="en" style:country-asian="US"/>
    </style:style>
    <style:style style:name="P67" style:parent-style-name="Normal" style:family="paragraph">
      <style:paragraph-properties fo:text-align="justify"/>
      <style:text-properties fo:language="lt" fo:country="LT" style:language-asian="en" style:country-asian="US"/>
    </style:style>
    <style:style style:name="P68" style:parent-style-name="Normal" style:family="paragraph">
      <style:paragraph-properties fo:text-align="justify"/>
      <style:text-properties fo:language="lt" fo:country="LT" style:language-asian="en" style:country-asian="US"/>
    </style:style>
    <style:style style:name="P69" style:parent-style-name="Normal" style:family="paragraph">
      <style:paragraph-properties fo:text-align="justify"/>
      <style:text-properties fo:language="lt" fo:country="LT" style:language-asian="en" style:country-asian="US"/>
    </style:style>
    <style:style style:name="P70" style:parent-style-name="Normal" style:family="paragraph">
      <style:paragraph-properties fo:text-align="justify"/>
      <style:text-properties fo:language="lt" fo:country="LT" style:language-asian="en" style:country-asian="US"/>
    </style:style>
    <style:style style:name="P71" style:parent-style-name="Normal" style:family="paragraph">
      <style:paragraph-properties fo:text-align="justify"/>
      <style:text-properties fo:language="lt" fo:country="LT" style:language-asian="en" style:country-asian="US"/>
    </style:style>
    <style:style style:name="P72" style:parent-style-name="Normal" style:family="paragraph">
      <style:paragraph-properties fo:text-align="justify"/>
      <style:text-properties fo:language="lt" fo:country="LT" style:language-asian="en" style:country-asian="US"/>
    </style:style>
    <style:style style:name="P73" style:parent-style-name="Normal" style:family="paragraph">
      <style:paragraph-properties fo:text-align="justify"/>
    </style:style>
    <style:style style:name="T74" style:parent-style-name="DefaultParagraphFont" style:family="text">
      <style:text-properties fo:language="lt" fo:country="LT" style:language-asian="en" style:country-asian="US"/>
    </style:style>
  </office:automatic-styles>
  <office:body>
    <office:text text:use-soft-page-breaks="true">
      <text:p text:style-name="P1">Nutarimas paskelbtas: Žin., 1995, Nr.42-1030</text:p>
      <text:p text:style-name="P2">Neoficialus nutarimo tekstas</text:p>
      <text:p text:style-name="P3"/>
      <text:p text:style-name="P4">LIETUVOS RESPUBLIKOS VYRIAUSYBĖ</text:p>
      <text:p text:style-name="P5">N U T A R I M A S</text:p>
      <text:p text:style-name="P6"/>
      <text:p text:style-name="P7">1995 m. gegužės 12 d. Nr. 681</text:p>
      <text:p text:style-name="P8">Vilnius</text:p>
      <text:p text:style-name="P9"/>
      <text:h text:style-name="Heading1" text:outline-level="1">DĖL PREKIŲ PRIĖMIMO TAISYKLIŲ PATVIRTINIMO</text:h>
      <text:p text:style-name="P10"/>
      <text:p text:style-name="P11"><text:tab/>Vadovaudamasi <text:s/>LietuvosRespublikosSeimo1995 m.<text:s/>sausio 12 d. nutarimu <text:s/>Nr. I-748 "Dėl Lietuvos Respublikos prekybos <text:s/>įstatymo įgyvendinimo", <text:s/>Lietuvos Respublikos Vyriausybė n u t a r i a :</text:p>
      <text:p text:style-name="P12"><text:tab/>1. Patvirtinti Prekių priėmimo taisykles (pridedama).</text:p>
      <text:p text:style-name="BodyText"><text:tab/>2. Nustatyti, <text:s/>kad šiuo <text:s/>nutarimu patvirtintos Prekių priėmimo taisyklės įsigalioja nuo 1995 m. rugsėjo 1 dienos.<text:s/></text:p>
      <text:p text:style-name="P13"/>
      <text:p text:style-name="P14"/>
      <text:p text:style-name="P15">Ministras Pirmininkas<text:tab/><text:tab/><text:tab/><text:tab/><text:tab/>Adolfas Šleževičius<text:s/></text:p>
      <text:p text:style-name="P16"/>
      <text:p text:style-name="P17"/>
      <text:p text:style-name="P18">Pramonės ir prekybos ministras<text:tab/><text:tab/><text:tab/><text:tab/>Kazimieras Juozas Klimašauskas</text:p>
      <text:p text:style-name="P19">________________</text:p>
      <text:p text:style-name="P20">PATVIRTINTA</text:p>
      <text:p text:style-name="P21"><text:tab/><text:tab/><text:tab/><text:tab/><text:tab/><text:tab/>Lietuvos Respublikos Vyriausybės</text:p>
      <text:p text:style-name="P22"><text:tab/><text:tab/><text:tab/><text:tab/><text:tab/><text:tab/>1995 m.<text:s/>gegužės 12 d. nutarimu Nr. 681<text:s/></text:p>
      <text:p text:style-name="P23"/>
      <text:p text:style-name="P24">Prekių priėmimo taisyklės</text:p>
      <text:p text:style-name="P25"/>
      <text:p text:style-name="P26"><text:tab/>1. Kaip nurodyta Lietuvos Respublikos prekybos įstatymo 41 straipsnyje, prekių priėmimas yra jų kiekio ir kokybės patikrinimas.</text:p>
      <text:p text:style-name="P27"><text:tab/>Šios taisyklės taikomos priimant prekes pagal kiekį ir kokybę. Jų<text:s/>privalo laikytis visi ūkio subjektai (nepriklausomai nuo įmonės rūšies ir nuosavybės formos), kurių ūkinė veikla susijusi su prekių pirkimu ir pardavimu, jeigu prekių pirkimo ir pardavimo <text:s/>sutartyse (toliau vadinama - sutartis) bei normatyviniuose dokumentuose (standartuose, techninėse sąlygose ir kt.) nenumatyta kita prekių priėmimo tvarka.</text:p>
      <text:p text:style-name="P28"><text:tab/>Importuotos į <text:s/>Lietuvos <text:s/>Respubliką <text:s/>prekės <text:s/>priimamos sutartyje numatytomis sąlygomis, o šių taisyklių laikomasi tik tuo atveju, kai tai numatyta minėtoje sutartyje.</text:p>
      <text:p text:style-name="P29"><text:tab/>Kilus nesutarimams dėl prekių priėmimo, laikomasi sutartyje numatytų sąlygų.</text:p>
      <text:p text:style-name="P30"><text:tab/>2. Iš transporto organizacijų (vežėjų) prekės priimamos pagal kiekvienos transporto šakos krovinių vežimo taisykles.</text:p>
      <text:p text:style-name="P31"><text:tab/>3. Prieš priimdamas prekes, pirkėjas privalo įsitikinti, ar:</text:p>
      <text:p text:style-name="P32"><text:tab/>3.1. buvo užtikrintas prekių siuntos saugumas jų gabenimo metu;</text:p>
      <text:p text:style-name="P33"><text:tab/>3.2. gauta visa prekių siunta;</text:p>
      <text:p text:style-name="P34"><text:tab/>3.3. tvarkinga tara (įpakavimas);</text:p>
      <text:p text:style-name="P35"><text:tab/>3.4. laikytasi ženklinimo ir plombavimo reikalavimų (jeigu tai yra numatyta krovinių vežimo taisyklėse);</text:p>
      <text:p text:style-name="P36"><text:tab/>3.5. yra prekes<text:s/>lydintys dokumentai (pirminis juridinę galią turintis buhalterinės apskaitos dokumentas, sertifikatas, kokybės pažymėjimas ir kt.).</text:p>
      <text:p text:style-name="P37"><text:tab/>4. Jeigu pirkėjas numato perparduoti prekes, gautas su gamintojo (pirminio <text:s/>siuntėjo) tara (įpakavimu), jos (jo) neatidaręs, prekės <text:s/>priimamos pagal bruto svorį ir vietų skaičių, nurodytą <text:s/>pirminiame <text:s/>juridinę <text:s/>galią <text:s/>turinčiame buhalterinės apskaitos dokumente.</text:p>
      <text:p text:style-name="P38"><text:tab/>Pagal neto ar faktinį prekių kiekį, išreikštą kitais matavimo vienetais, prekes būtina priimti tik tais atvejais,<text:s/>kurie numatyti sutartyje bei šių taisyklių 5 punkto antrojoje pastraipoje.</text:p>
      <text:p text:style-name="P39"><text:tab/>5. Jeigu prekių pristatymo metu dalyvauja pardavėjas ar jo įgaliotasis atstovas, prekės priimamos pagal bruto svorį, vietų skaičių ir išvaizdą.</text:p>
      <text:p text:style-name="P40"><text:tab/>Jeigu bruto svoris ir vietų skaičius neatitinka pirminiame juridinę galią turinčiame buhalterinės apskaitos dokumente nurodyto bruto svorio ir vietų skaičiaus ar prekės gautos be taros arba <text:s/>tara atidaryta, pažeista, nepaženklinta, arba aiškiai matyti taros sugadinimo ar prekių gedimo požymiai, prekės priimamos pagal neto svorį ar faktinį prekių kiekį, išreikštą kitais matavimo vienetais, ir tikrinama jų kokybė bei komplektiškumas. Jeigu prekių kokybė neatitinka sutarties, normatyvinių dokumentų (standartų, techninių sąlygų ir kt.) bei lydinčiųjų dokumentų reikalavimų, pirkėjas gali atsisakyti prekes priimti.</text:p>
      <text:p text:style-name="P41"><text:tab/>6. Jeigu tara nepažeista, prekės pagal neto svorį ar faktinį kiekį, išreikštą kitais matavimo vienetais, kokybę bei komplektiškumą turi būti priimamos atidarant tarą, bet ne vėliau kaip<text:s/>per 10 dienų, o greitai gendančios prekės - ne vėliau kaip per 24 valandas nuo jų pristatymo.</text:p>
      <text:p text:style-name="P42"><text:tab/>Prekės, kurioms nustatytas garantinis laikymo (realizavimo) laikas, turi būti priimamos atidarant tarą, bet nesibaigus nustatytam garantiniam <text:s/>laikymo <text:s/>(realizavimo) <text:s/>laikui <text:s/>ir laikantis prekių priėmimui nustatyto termino.</text:p>
      <text:p text:style-name="P43"><text:tab/>7. <text:s/>Jeigu nustatoma, <text:s/>kad gautų <text:s/>prekių kokybė, komplektiškumas, ženklinimas, <text:s/>tara (įpakavimas) neatitinka sutarties, normatyvinių dokumentų (standartų, techninių sąlygų ir kt.) bei lydinčiųjų dokumentų reikalavimų ar prekių kiekis neatitinka nurodytojo pirminiuose juridinę galią turinčiuose buhalterinės <text:s/>apskaitos dokumentuose, <text:s/>pirkėjas privalo sustabdyti prekių priėmimą, surašyti aktą ir ne vėliau kaip kitą darbo dieną (jeigu prekės greit<text:s/>gendančios - nedelsdamas) pranešti apie tai raštu pardavėjui. Atsižvelgiant į laiką, kurio reikia pardavėjui atvykti, pranešime nurodoma tolesnio prekių kokybės ar kiekio tikrinimo data (laikantis prekių priėmimui nustatyto termino).</text:p>
      <text:p text:style-name="P44"><text:tab/>Pardavėjas, gavęs pranešimą, privalo ne vėliau kaip kitą darbo dieną (jeigu prekės greit gendančios - nedelsdamas) raštu atsakyti pirkėjui.</text:p>
      <text:p text:style-name="P45"><text:tab/>8. Pirkėjas gali tęsti prekių priėmimą vienašališkai, be pardavėjo ar <text:s/>jo įgaliotojo atstovo, jeigu yra rašytinis pardavėjo sutikimas.</text:p>
      <text:p text:style-name="P46"/>
      <text:p text:style-name="P47"><text:span text:style-name="T48"><text:tab/>9. Negavęs atsakymo į savo pranešimą ir nurodytu laiku nesulaukęs pardavėjo ar jo įgaliotojo atstovo, pirkėjas savo nuožiūra turi kviestis<text:s/></text:span><text:span text:style-name="T49">Valstybinės maisto ir veterinarijos tarnybos, Valstybinės ne maisto produktų inspekcijos prie Ūkio ministerijos</text:span><text:span text:style-name="T50"><text:s/>atst</text:span><text:span text:style-name="T51">ovą <text:s/>arba Lietuvos prekių ekspertizės įmonių asociacijos <text:s/>ar kitos <text:s/>prekių ekspertizę <text:s/>atliekančios institucijos ekspertą <text:s/>(specialistą), kad įvertintų prekių kokybę.</text:span></text:p>
      <text:p text:style-name="P52"><text:tab/>Šiuo atveju prekes pagal kiekį pirkėjas gali priimti vienašališkai arba savo nuožiūra kviestis šio punkto pirmojoje pastraipoje nurodytų institucijų atstovą.</text:p>
      <text:p text:style-name="P53">Punkto pakeitimai:</text:p>
      <text:p text:style-name="P54">Nr. 854, 00.07.17, Žin., 2000, Nr.60-1782 (00.07.21)</text:p>
      <text:p text:style-name="P55"/>
      <text:p text:style-name="P56"><text:tab/>10. Jeigu prekių priėmimo metu tarp pirkėjo ir pardavėjo kyla ginčų nustatant prekių kokybės neatitikimo ar kiekio trūkumo priežastis, pirkėjo ar pardavėjo nuožiūra kviečiamas šių taisyklių 9 punkte nurodytų institucijų atstovas.</text:p>
      <text:p text:style-name="P57"><text:tab/>11. Nustatęs paslėptus prekių defektus, pirkėjas turi nedelsdamas raštu pranešti apie juos pardavėjui.</text:p>
      <text:p text:style-name="P58"><text:tab/>Jeigu pirkėjas <text:s/>ir pardavėjas <text:s/>nesutaria dėl <text:s/>defektų atsiradimo priežasčių, <text:s/>kviečiamas šių <text:s/>taisyklių 9 punkte nurodytų institucijų atstovas.</text:p>
      <text:p text:style-name="P59"><text:tab/>12. Prekių priėmimo rezultatai įforminami aktais, kurie pagal Pramonės ir prekybos ministerijos rekomenduojamas formas surašomi tą pačią dieną,<text:s/>kai baigiamas prekių priėmimas.</text:p>
      <text:p text:style-name="P60"><text:tab/>Kai į prekių priėmimą kviečiamas šių taisyklių 9 punkte nurodytų institucijų <text:s/>atstovas, prekių priėmimo rezultatai įforminami šiose institucijose galiojančia tvarka.</text:p>
      <text:p text:style-name="P61"><text:tab/>13. Pretenzijos ir ieškiniai dėl prekių reiškiami Lietuvos Respublikos civilinio kodekso nustatytu laiku.</text:p>
      <text:p text:style-name="P62">_______________</text:p>
      <text:p text:style-name="P63">Pakeitimai:</text:p>
      <text:p text:style-name="P64"/>
      <text:p text:style-name="P65">1.</text:p>
      <text:p text:style-name="P66">Lietuvos Respublikos Vyriausybė, Nutarimas</text:p>
      <text:p text:style-name="P67">Nr. 854, 00.07.17, Žin., 2000, Nr.60-1782 (00.07.21)</text:p>
      <text:p text:style-name="P68">DĖL LIETUVOS RESPUBLIKOS VYRIAUSYBĖS 1995 M. GEGUŽĖS 12 D. NUTARIMO NR. 681 "DĖL PREKIŲ PRIĖMIMO TAISYKLIŲ PATVIRTINIMO" DALINIO PAKEITIMO</text:p>
      <text:p text:style-name="P69"/>
      <text:p text:style-name="P70">*** Pabaiga ***</text:p>
      <text:p text:style-name="P71"/>
      <text:p text:style-name="P72"/>
      <text:p text:style-name="P73"><text:span text:style-name="T74">Redagavo: Angonita Rupšytė (2000.07.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8:30:09</dc:description>
    <dc:subject/>
    <meta:initial-creator>Romas Jurenas</meta:initial-creator>
    <dc:creator>Adlib User</dc:creator>
    <meta:creation-date>2015-02-16T20:32:00Z</meta:creation-date>
    <dc:date>2015-02-16T20:32:00Z</dc:date>
    <meta:template xlink:href="Normal" xlink:type="simple"/>
    <meta:editing-cycles>2</meta:editing-cycles>
    <meta:editing-duration>PT0S</meta:editing-duration>
    <meta:document-statistic meta:page-count="1" meta:paragraph-count="75" meta:word-count="824" meta:character-count="6702" meta:row-count="148" meta:non-whitespace-character-count="5953"/>
  </office:meta>
</office:document-meta>
</file>