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00"/>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00"/>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fo:break-before="page" fo:margin-left="3.3472in">
        <style:tab-stops/>
      </style:paragraph-properties>
    </style:style>
    <style:style style:name="P168" style:parent-style-name="Normal" style:family="paragraph">
      <style:paragraph-properties fo:margin-left="3.3472in">
        <style:tab-stops/>
      </style:paragraph-properties>
    </style:style>
    <style:style style:name="P169" style:parent-style-name="Normal" style:family="paragraph">
      <style:paragraph-properties fo:margin-left="3.3472in">
        <style:tab-stops/>
      </style:paragraph-properties>
    </style:style>
    <style:style style:name="P170" style:parent-style-name="Normal" style:family="paragraph">
      <style:paragraph-properties fo:margin-left="3.3472in">
        <style:tab-stops/>
      </style:paragraph-properties>
    </style:style>
    <style:style style:name="P171" style:parent-style-name="Normal" style:family="paragraph">
      <style:paragraph-properties fo:margin-left="3.3472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margin-left="3.3472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fo:color="#000000"/>
    </style:style>
    <style:style style:name="T237" style:parent-style-name="DefaultParagraphFont" style:family="text">
      <style:text-properties style:font-weight-complex="bold"/>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break-before="page" fo:margin-left="3.1493in">
        <style:tab-stops>
          <style:tab-stop style:type="left" style:position="1.5756in"/>
        </style:tab-stops>
      </style:paragraph-properties>
    </style:style>
    <style:style style:name="P306" style:parent-style-name="Normal" style:family="paragraph">
      <style:paragraph-properties fo:widows="0" fo:orphans="0" fo:margin-left="3.1493in">
        <style:tab-stops>
          <style:tab-stop style:type="left" style:position="1.5756in"/>
        </style:tab-stops>
      </style:paragraph-properties>
    </style:style>
    <style:style style:name="P307" style:parent-style-name="Normal" style:family="paragraph">
      <style:paragraph-properties fo:widows="0" fo:orphans="0" fo:margin-left="3.1493in">
        <style:tab-stops>
          <style:tab-stop style:type="left" style:position="1.5756in"/>
        </style:tab-stops>
      </style:paragraph-properties>
    </style:style>
    <style:style style:name="P308" style:parent-style-name="Normal" style:family="paragraph">
      <style:paragraph-properties fo:widows="0" fo:orphans="0" fo:margin-left="3.1493in">
        <style:tab-stops>
          <style:tab-stop style:type="left" style:position="1.5756in"/>
        </style:tab-stops>
      </style:paragraph-properties>
    </style:style>
    <style:style style:name="P309"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10" style:parent-style-name="Normal" style:family="paragraph">
      <style:paragraph-properties fo:widows="0" fo:orphans="0" fo:margin-left="3.1493in">
        <style:tab-stops>
          <style:tab-stop style:type="left" style:position="1.5756in"/>
        </style:tab-stops>
      </style:paragraph-properties>
    </style:style>
    <style:style style:name="T311" style:parent-style-name="DefaultParagraphFont" style:family="text">
      <style:text-properties style:language-asian="ar" style:country-asian="SA"/>
    </style:style>
    <style:style style:name="P312"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13" style:parent-style-name="Normal" style:family="paragraph">
      <style:paragraph-properties fo:widows="0" fo:orphans="0" fo:text-align="center"/>
      <style:text-properties style:font-weight-complex="bold" style:font-size-complex="6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style:text-properties style:font-weight-complex="bold" style:font-size-complex="6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font-size-complex="6pt"/>
    </style:style>
    <style:style style:name="T319" style:parent-style-name="DefaultParagraphFont" style:family="text">
      <style:text-properties fo:font-weight="bold" style:font-weight-asian="bold" style:font-weight-complex="bold" style:font-size-complex="6pt"/>
    </style:style>
    <style:style style:name="P320" style:parent-style-name="Normal" style:family="paragraph">
      <style:paragraph-properties fo:widows="0" fo:orphans="0" fo:text-align="center"/>
      <style:text-properties style:font-weight-complex="bold" style:font-size-complex="6pt"/>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text-properties fo:font-size="10pt" style:font-size-asian="10pt"/>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31" style:parent-style-name="Normal" style:family="paragraph">
      <style:paragraph-properties fo:widows="0" fo:orphans="0" fo:text-align="center">
        <style:tab-stops>
          <style:tab-stop style:type="right" style:position="6.2993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size-complex="6pt"/>
    </style:style>
    <style:style style:name="P3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39"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3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48" style:parent-style-name="Normal" style:family="paragraph">
      <style:paragraph-properties fo:widows="0" fo:orphans="0" fo:text-align="justify">
        <style:tab-stops>
          <style:tab-stop style:type="right" style:position="5.75in"/>
        </style:tab-stops>
      </style:paragraph-properties>
      <style:text-properties fo:color="#000000" fo:font-size="10pt" style:font-size-asian="10pt"/>
    </style:style>
    <style:style style:name="P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56" style:parent-style-name="DefaultParagraphFont" style:family="text">
      <style:text-properties style:font-size-complex="7pt" style:language-asian="lt" style:country-asian="LT"/>
    </style:style>
    <style:style style:name="T357" style:parent-style-name="DefaultParagraphFont" style:family="text">
      <style:text-properties style:font-size-complex="7pt" style:language-asian="lt" style:country-asian="LT"/>
    </style:style>
    <style:style style:name="T358" style:parent-style-name="DefaultParagraphFont" style:family="text">
      <style:text-properties style:font-size-complex="7pt" style:language-asian="lt" style:country-asian="LT"/>
    </style:style>
    <style:style style:name="P359" style:parent-style-name="Normal" style:family="paragraph">
      <style:paragraph-properties fo:text-align="justify" fo:text-indent="2.7562in">
        <style:tab-stops>
          <style:tab-stop style:type="right" style:leader-style="solid" style:leader-text="_" style:position="6.693in"/>
        </style:tab-stops>
      </style:paragraph-properties>
      <style:text-properties fo:font-size="10pt" style:font-size-asian="10pt" style:language-asian="lt" style:country-asian="LT"/>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style:font-size-complex="7pt" style:language-asian="lt" style:country-asian="LT"/>
    </style:style>
    <style:style style:name="P361" style:parent-style-name="Normal" style:family="paragraph">
      <style:paragraph-properties fo:text-align="center" fo:text-indent="0.3937in"/>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TableColumn375" style:family="table-column">
      <style:table-column-properties style:column-width="3.6583in" style:use-optimal-column-width="false"/>
    </style:style>
    <style:style style:name="TableColumn376" style:family="table-column">
      <style:table-column-properties style:column-width="0.9173in" style:use-optimal-column-width="false"/>
    </style:style>
    <style:style style:name="TableColumn377" style:family="table-column">
      <style:table-column-properties style:column-width="1.7229in" style:use-optimal-column-width="false"/>
    </style:style>
    <style:style style:name="Table374" style:family="table">
      <style:table-properties style:width="6.2986in" fo:margin-left="0in" table:align="lef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indent="0.3937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end" fo:margin-left="0.1125in">
        <style:tab-stops>
          <style:tab-stop style:type="center" style:position="2.7715in"/>
          <style:tab-stop style:type="right" style:position="5.6555in"/>
        </style:tab-stops>
      </style:paragraph-properties>
    </style:style>
    <style:style style:name="TableColumn395" style:family="table-column">
      <style:table-column-properties style:column-width="3.6583in" style:use-optimal-column-width="false"/>
    </style:style>
    <style:style style:name="TableColumn396" style:family="table-column">
      <style:table-column-properties style:column-width="0.9173in" style:use-optimal-column-width="false"/>
    </style:style>
    <style:style style:name="TableColumn397" style:family="table-column">
      <style:table-column-properties style:column-width="1.7229in" style:use-optimal-column-width="false"/>
    </style:style>
    <style:style style:name="Table394" style:family="table">
      <style:table-properties style:width="6.2986in" fo:margin-left="0in" table:align="lef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fo:text-align="end" fo:margin-left="0.1125in">
        <style:tab-stops/>
      </style:paragraph-properties>
    </style:style>
    <style:style style:name="P405" style:parent-style-name="Normal" style:family="paragraph">
      <style:paragraph-properties fo:widows="0" fo:orphans="0" fo:text-align="justify" fo:text-indent="0.984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indent="0.4923in">
        <style:tab-stops>
          <style:tab-stop style:type="left" style:position="4.3312in"/>
        </style:tab-stops>
      </style:paragraph-properties>
    </style:style>
    <style:style style:name="P408" style:parent-style-name="Normal" style:family="paragraph">
      <style:paragraph-properties fo:widows="0" fo:orphans="0" fo:text-align="center">
        <style:tab-stops>
          <style:tab-stop style:type="left" style:position="4.3312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margin-left="3.3472in">
        <style:tab-stops/>
      </style:paragraph-properties>
    </style:style>
    <style:style style:name="P415" style:parent-style-name="Normal" style:family="paragraph">
      <style:paragraph-properties fo:margin-left="3.3472in">
        <style:tab-stops/>
      </style:paragraph-properties>
    </style:style>
    <style:style style:name="P416" style:parent-style-name="Normal" style:family="paragraph">
      <style:paragraph-properties fo:margin-left="3.3472in">
        <style:tab-stops/>
      </style:paragraph-properties>
    </style:style>
    <style:style style:name="P417" style:parent-style-name="Normal" style:family="paragraph">
      <style:paragraph-properties fo:margin-left="3.3472in">
        <style:tab-stops/>
      </style:paragraph-properties>
    </style:style>
    <style:style style:name="P418" style:parent-style-name="Normal" style:family="paragraph">
      <style:paragraph-properties fo:margin-left="3.3472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P422" style:parent-style-name="Normal" style:family="paragraph">
      <style:paragraph-properties fo:margin-left="3.3472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15-01-01 iki 2023-12-31</text:span></text:p>
      <text:p text:style-name="P10"/>
      <text:p text:style-name="P11"><text:span text:style-name="T12">Nutarimas paskelbtas: Žin. 2002, Nr.<text:s/></text:span><text:a xlink:href="https://www.e-tar.lt/portal/legalAct.html?documentId=TAR.CB4D8085FC8A" office:target-frame-name="_top" xlink:show="replace"><text:span text:style-name="T13">17-688</text:span></text:a><text:span text:style-name="T14">, i. k. 1021100NUTA00000241</text:span></text:p>
      <text:p text:style-name="P15"/>
      <text:p text:style-name="P16">Nauja redakcija nuo 2009-09-15:</text:p>
      <text:p text:style-name="Normal"><text:span text:style-name="T17">Nr.<text:s/></text:span><text:a xlink:href="https://www.e-tar.lt/portal/legalAct.html?documentId=TAR.1A1484F8FDCA" office:target-frame-name="_top" xlink:show="replace"><text:span text:style-name="T18">1067</text:span></text:a><text:span text:style-name="T19">, 2009-09-02, Žin. 2009, Nr. 110-4661 (2009-09-14), i. k. 1091100NUTA00001067</text:span></text:p>
      <text:p text:style-name="P20"/>
      <text:p text:style-name="P21">LIETUVOS RESPUBLIKOS VYRIAUSYBĖ</text:p>
      <text:p text:style-name="P22">NUTARIMAS</text:p>
      <text:p text:style-name="P23"/>
      <text:p text:style-name="P24"><text:span text:style-name="T25">DĖL ASMENŲ LĖŠOMIS ATLIEKAMŲ VALSTYBINĖS ŽEMĖS SKL</text:span><text:span text:style-name="T26">YPŲ FORMAVIMO IR PERTVARKYMO PROJEKTŲ RENGIMO DARBŲ IR ŽEMĖS REFORMOS ŽEMĖTVARKOS PROJEKTŲ RENGIMO IR ĮGYVENDINIMO DARBŲ APMOKĖJIMO TAISYKLIŲ<text:s/></text:span></text:p>
      <text:p text:style-name="P27"/>
      <text:p text:style-name="P28"><text:span text:style-name="T29">2002 m. vasario 15 d. Nr. 241</text:span></text:p>
      <text:p text:style-name="P30">Vilnius</text:p>
      <text:p text:style-name="P31"/>
      <text:p text:style-name="P32">Pakeistas teisės akto pavadinimas:</text:p>
      <text:p text:style-name="P33"><text:span text:style-name="T34">Nr.<text:s/></text:span><text:a xlink:href="https://www.e-tar.lt/portal/legalAct.html?documentId=TAR.0D6757868E3F" office:target-frame-name="_top" xlink:show="replace"><text:span text:style-name="T35">1384</text:span></text:a><text:span text:style-name="T36">, 2010-09-29, Žin., 2010, Nr. 118-6018 (2010-10-02), i. k. 1101100NUTA00001384</text:span></text:p>
      <text:p text:style-name="Normal"/>
      <text:p text:style-name="P37">Vadovaudamasi Lietuvos Respublikos žemės reformos įstatymo (Žin., 1991, Nr.<text:s/><text:a xlink:href="https://www.e-tar.lt/portal/lt/legalAct/TAR.075D49C59279" office:target-frame-name="_blank" xlink:show="new"><text:span text:style-name="T38">24-635</text:span></text:a><text:span text:style-name="T39">; 1997, Nr.<text:s/></text:span><text:a xlink:href="https://www.e-tar.lt/portal/lt/legalAct/TAR.0EF9122D15BE" office:target-frame-name="_blank" xlink:show="new"><text:span text:style-name="T40">69-1735</text:span></text:a><text:span text:style-name="T41">;<text:s/></text:span><text:span text:style-name="T42">2010, Nr.<text:s/></text:span><text:a xlink:href="https://www.e-tar.lt/portal/lt/legalAct/TAR.63FA09C265AB" office:target-frame-name="_blank" xlink:show="new"><text:span text:style-name="T43">72-3618</text:span></text:a><text:span text:style-name="T44">) 19 straipsnio 2 dalimi ir Lietuvos Respublikos žemės įstatymo (Žin., 1994, Nr.<text:s/></text:span><text:a xlink:href="https://www.e-tar.lt/portal/lt/legalAct/TAR.CC10C5274343" office:target-frame-name="_blank" xlink:show="new"><text:span text:style-name="T45">34-620</text:span></text:a><text:span text:style-name="T46">;<text:s/></text:span><text:span text:style-name="T47">2004, Nr.<text:s/></text:span><text:a xlink:href="https://www.e-tar.lt/portal/lt/legalAct/TAR.7ED447C0D254" office:target-frame-name="_blank" xlink:show="new"><text:span text:style-name="T48">28-868</text:span></text:a><text:span text:style-name="T49">;</text:span><text:span text:style-name="T50"><text:s/></text:span><text:span text:style-name="T51">2010, Nr.<text:s/></text:span><text:a xlink:href="https://www.e-tar.lt/portal/lt/legalAct/TAR.A64DB3EB7FC6" office:target-frame-name="_blank" xlink:show="new"><text:span text:style-name="T52">72-3616</text:span></text:a><text:span text:style-name="T53">)</text:span><text:span text:style-name="T54"><text:s/></text:span><text:span text:style-name="T55">42 straipsnio 2 dalimi, Lietuvos Respublikos<text:s/></text:span>Vyriausybė<text:span text:style-name="T56"><text:s/></text:span><text:span text:style-name="T57">nutari</text:span>a:<text:s/></text:p>
      <text:p text:style-name="P58">Preambulės pakeitimai:</text:p>
      <text:p text:style-name="P59"><text:span text:style-name="T60">N</text:span><text:span text:style-name="T61">r.<text:s/></text:span><text:a xlink:href="https://www.e-tar.lt/portal/legalAct.html?documentId=TAR.0D6757868E3F" office:target-frame-name="_top" xlink:show="replace"><text:span text:style-name="T62">1384</text:span></text:a><text:span text:style-name="T63">, 2010-09-29, Žin., 2010, Nr. 118-6018 (2010-10-02), i. k. 1101100NUTA00001384</text:span></text:p>
      <text:p text:style-name="Normal"/>
      <text:p text:style-name="P64"><text:span text:style-name="T65">1</text:span><text:span text:style-name="T66">. Patvirtinti pridedamas:<text:s/></text:span></text:p>
      <text:p text:style-name="P67">1.1. Asmenų lėšomis atliekamų žemės reformos<text:s/>žemėtvarkos projektų rengimo darbų apmokėjimo taisykles;</text:p>
      <text:p text:style-name="P68"><text:span text:style-name="T69">1.2</text:span><text:span text:style-name="T70">. Asmenų lėšomis atliekamų žemės reformos žemėtvarkos projektų įgyvendinimo darbų apmokėjimo taisykles.</text:span></text:p>
      <text:p text:style-name="P71"><text:span text:style-name="T72">2</text:span><text:span text:style-name="T73">.<text:s/></text:span>Nustatyti, kad:</text:p>
      <text:p text:style-name="P74">2.1. Asmenys savo lėšomis sumoka už žemės reformos žemėtvarkos projektų, kuriuose projektuojami valstybės parduodami ir nuomojami žemės sklypai (išskyrus asmeninio ūkio žemės sklypus), taip pat perduodami neatlygintinai naudoti ar patikėjimo teise žemės sklypai:</text:p>
      <text:p text:style-name="P75"><text:span text:style-name="T76">2.1.1</text:span><text:span text:style-name="T77">. rengimo darbus – suprojektavimą žemės<text:s/></text:span><text:span text:style-name="T78">reformos žemėtvarkos projektuose, rengiamuose Žemės reformos žemėtvarkos projektų rengimo ir įgyvendinimo tvarkos aprašo, patvirtinto Lietuvos Respublikos Vyriausybės 1998 m. balandžio 1 d. nutarimu Nr. 385 „Dėl žemės reformos vykdymo kaimo gyvenamojoje vi</text:span><text:span text:style-name="T79">etovėje“, nustatyta tvarka;</text:span><text:s/></text:p>
      <text:p text:style-name="P80">Punkto pakeitimai:</text:p>
      <text:p text:style-name="P81"><text:span text:style-name="T82">Nr.<text:s/></text:span><text:a xlink:href="https://www.e-tar.lt/portal/legalAct.html?documentId=e7c60500b5b111e3ad2eed5a4e1b7108" office:target-frame-name="_top" xlink:show="replace"><text:span text:style-name="T83">265</text:span></text:a><text:span text:style-name="T84">, 2014-03-19, paskelbta TAR 2014-03-27, i. k. 2014-03549</text:span></text:p>
      <text:p text:style-name="Normal"/>
      <text:p text:style-name="P85">2.1.2. įgyvendinimo darbus – paženklinimą<text:s/>vietovėje, nustatant žemės sklypų ribų posūkio taškų ir riboženklių koordinates valstybinėje koordinačių sistemoje, ir nekilnojamojo daikto kadastro duomenų bylos (toliau vadinama – kadastro duomenų byla) parengimą Lietuvos Respublikos nekilnojamojo turto<text:s/>kadastro nuostatų, patvirtintų Lietuvos Respublikos Vyriausybės 2002 m. balandžio 15 d. nutarimu Nr. 534 (Žin., 2002, Nr.<text:s/><text:a xlink:href="https://www.e-tar.lt/portal/lt/legalAct/TAR.ABFF44B31A81" office:target-frame-name="_blank" xlink:show="new"><text:span text:style-name="T86">41-1539</text:span></text:a>; 2005, Nr. <text:a xlink:href="https://www.e-tar.lt/portal/lt/legalAct/TAR.079622A19C39" office:target-frame-name="_blank" xlink:show="new"><text:span text:style-name="T87">80-2899</text:span></text:a>), nustatyta tvarka.</text:p>
      <text:p text:style-name="P88"><text:span text:style-name="T89">2.2</text:span><text:span text:style-name="T90">. A</text:span>smenys, jeigu pageidauja, savo lėšomis gali sumokėti už šiuos žemės reformos žemėtvarkos projektų įgyvendinimo darbus:</text:p>
      <text:p text:style-name="P91"><text:span text:style-name="T92">2.2.1</text:span><text:span text:style-name="T93">. už kaimo gyvenamojoje vietovėje<text:s/></text:span><text:span text:style-name="T94">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text:span><text:span text:style-name="T95">binėje koordinačių sistemoje, ir kadastro duomenų bylos parengimą Žemės reformos žemėtvarkos projektų rengimo ir įgyvendinimo metodikos, patvirtintos Žemės ir miškų ūkio ministerijos 1998 m. balandžio 23 d. įsakymu Nr. 207 „Dėl Žemės reformos žemėtvarkos p</text:span><text:span text:style-name="T96">rojektų kaimo vietovėje rengimo metodikos patvirtinimo“, nustatyta tvarka;</text:span><text:s/></text:p>
      <text:p text:style-name="P97">Punkto pakeitimai:</text:p>
      <text:p text:style-name="P98"><text:span text:style-name="T99">Nr.<text:s/></text:span><text:a xlink:href="https://www.e-tar.lt/portal/legalAct.html?documentId=e7c60500b5b111e3ad2eed5a4e1b7108" office:target-frame-name="_top" xlink:show="replace"><text:span text:style-name="T100">265</text:span></text:a><text:span text:style-name="T101">, 2014-03-19, paskelbta TAR 2014-03-27, i. k. 2014-03549</text:span></text:p>
      <text:p text:style-name="Normal"/>
      <text:p text:style-name="P102"><text:span text:style-name="T103">2.2.2</text:span><text:span text:style-name="T104">.<text:s/></text:span>už miestams po 1995 m. birželio 1 d. priskirtoje teritorijoje suprojektuotų natūra grąžinamų žemės sklypų, perduodamų nuosavybėn neatlygintinai žemės sklypų<text:s/><text:span text:style-name="T105">ir<text:s/></text:span>naudojamų asmeninio ūkio žemės sklypų paženklinimą vietovėje, nustatant žemės sklypų ribų posūkio taškų ir riboženklių koordinates valstybinėje koordinačių sistemoje,<text:s/><text:span text:style-name="T106">taip pat<text:s/></text:span>kadastro duomenų bylos parengimą Lietuvos Respublikos nekilnojamojo turto kadastro nuostatų nustatyta tvarka.</text:p>
      <text:p text:style-name="P107"><text:span text:style-name="T108">2.3</text:span><text:span text:style-name="T109">.<text:s/></text:span>Asmenys, jeigu pageidauja, savo lėšomis gali sumokėti ir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binėje koordinačių sistemoje, vietoj šių sklypų paženklinimo vietovėje nustatant žemės sklypų ribų posūkio taškų koordinates grafiškai pagal naujausią kartografinę medžiagą.</text:p>
      <text:p text:style-name="P110"><text:span text:style-name="T111">2.4</text:span><text:span text:style-name="T112">.<text:s/></text:span>Asmenims, savo lėšomis<text:s/><text:span text:style-name="T113">sumokantiems<text:s/></text:span>už šio nutarimo<text:s/><text:span text:style-name="T114">2.1.2 ir 2.2 punktuose</text:span><text:s/>nurodytus darbus, taip pat<text:span text:style-name="T115"><text:s/>2.3<text:s/></text:span>punkte nustatytu atveju žemės reformos žemėtvarkos projektų įgyvendinimo darbai atliekami<text:s/><text:span text:style-name="T116">Žem</text:span><text:span text:style-name="T117">ės reformos žemėtvarkos projektų rengimo ir įgyvendinimo metodikoje nustatyta tvarka.</text:span></text:p>
      <text:p text:style-name="P118"><text:span text:style-name="T119">2.5</text:span><text:span text:style-name="T120">. Šio nutarimo 2.1.2 punkte nurodyti darbai asmens lėšomis turi būti apmokėti per 6 mėnesius nuo žemės reformos žemėtvarkos projekto, kuriame suprojektuotas valsty</text:span><text:span text:style-name="T121">bės parduodamas ar nuomojamas žemės sklypas (išskyrus asmeninio ūkio žemės sklypus), taip pat perduodamas neatlygintinai naudoti ar patikėjimo teise žemės sklypas, patvirtinimo. Jeigu šie darbai asmens lėšomis neapmokami per nustatytą terminą, asmuo, kuria</text:span><text:span text:style-name="T122">m suprojektuotas žemės sklypas,<text:s/></text:span><text:span text:style-name="T123">Nacionalinės žemės tarnybos prie Žemės ūkio ministerijos vadovo arba jo įgalioto teritorinio padalinio vadovo<text:s/></text:span><text:span text:style-name="T124">sprendimu išbraukiamas iš asmenų, kuriems suprojektuoti žemės sklypai, sąrašo, patvirtinto<text:s/></text:span><text:span text:style-name="T125">Nacionalinės žemės tarn</text:span><text:span text:style-name="T126">ybos prie Žemės ūkio ministerijos vadovo arba jo įgalioto teritorinio padalinio vadovo</text:span><text:span text:style-name="T127"><text:s/>įsakymu dėl žemės reformos žemėtvarkos projekto patvirtinimo.</text:span><text:s/></text:p>
      <text:p text:style-name="P128">Punkto pakeitimai:</text:p>
      <text:p text:style-name="P129"><text:span text:style-name="T130">Nr.<text:s/></text:span><text:a xlink:href="https://www.e-tar.lt/portal/legalAct.html?documentId=TAR.0D6757868E3F" office:target-frame-name="_top" xlink:show="replace"><text:span text:style-name="T131">1</text:span><text:span text:style-name="T132">384</text:span></text:a><text:span text:style-name="T133">, 2010-09-29, Žin., 2010, Nr. 118-6018 (2010-10-02), i. k. 1101100NUTA00001384</text:span></text:p>
      <text:p text:style-name="Normal"/>
      <text:p text:style-name="P134"><text:span text:style-name="T135">2.6</text:span><text:span text:style-name="T136">.<text:s/></text:span><text:span text:style-name="T137">Valstybinės žemės sklypų formavimo ir pertvarkymo projektų rengimo darbai atliekami asmenų, naudojančių arba pageidaujančių įsigyti valstybinės žemės sklypus ar nor</text:span><text:span text:style-name="T138">inčių naudotis šiais žemės sklypais, lėšomis, išskyrus atvejus, kai valstybinės žemės sklypo formavimo ir pertvarkymo projekte formuojamas žemės sklypas, numatomas parduoti ar išnuomoti aukcione, projektuojami žemės sklypai piliečių nuosavybės teisėms atku</text:span><text:span text:style-name="T139">rti, taip pat naudojamo valstybinės žemės sklypo formavimo ir pertvarkymo projektas rengiamas nuomotojo ar panaudos davėjo iniciatyva</text:span><text:span text:style-name="T140">.</text:span></text:p>
      <text:p text:style-name="P141"><text:span text:style-name="T142">A</text:span><text:span text:style-name="T143">smuo, savo lėšomis sumokantis už v</text:span><text:span text:style-name="T144">alstybinės žemės sklypo formavimo ir pertvarkymo projekto rengimo darbus, su pasirinkt</text:span><text:span text:style-name="T145">u asmeniu, nurodytu Lietuvos Respublikos žemės įstatymo 41 straipsnio 1 dalyje, sudaro<text:s/></text:span><text:span text:style-name="T146">v</text:span><text:span text:style-name="T147">alstybinės žemės sklypo formavimo ir pertvarkymo projekto rengimo sutartį.</text:span><text:s/></text:p>
      <text:p text:style-name="P148">Papildyta punktu:</text:p>
      <text:p text:style-name="P149"><text:span text:style-name="T150">Nr.<text:s/></text:span><text:a xlink:href="https://www.e-tar.lt/portal/legalAct.html?documentId=TAR.0D6757868E3F" office:target-frame-name="_top" xlink:show="replace"><text:span text:style-name="T151">1384</text:span></text:a><text:span text:style-name="T152">, 2010-09-29, Žin., 2010, Nr. 118-6018 (2010-10-02), i. k. 1101100NUTA00001384</text:span></text:p>
      <text:p text:style-name="P153">Punkto pakeitimai:</text:p>
      <text:p text:style-name="P154"><text:span text:style-name="T155">Nr.<text:s/></text:span><text:a xlink:href="https://www.e-tar.lt/portal/legalAct.html?documentId=e7c60500b5b111e3ad2eed5a4e1b7108" office:target-frame-name="_top" xlink:show="replace"><text:span text:style-name="T156">265</text:span></text:a><text:span text:style-name="T157">, 2014-03-19, paskelbta TAR<text:s/></text:span><text:span text:style-name="T158">2014-03-27, i. k. 2014-03549</text:span></text:p>
      <text:p text:style-name="Normal"/>
      <text:p text:style-name="P159"/>
      <text:p text:style-name="P160"/>
      <text:p text:style-name="P161"/>
      <text:p text:style-name="P162">MINISTRAS PIRMININKAS<text:tab/>ALGIRDAS BRAZAUSKAS</text:p>
      <text:p text:style-name="P163"/>
      <text:p text:style-name="P164"/>
      <text:p text:style-name="P165"/>
      <text:p text:style-name="P166">ŽEMĖS ŪKIO MINISTRAS<text:tab/>JERONIMAS KRAUJELIS</text:p>
      <text:p text:style-name="Normal"/>
      <text:p text:style-name="P167">PATVIRTINTA</text:p>
      <text:p text:style-name="P168">Lietuvos Respublikos Vyriausybės<text:s/></text:p>
      <text:p text:style-name="P169">2002 m. vasario 15 d. nutarimu Nr. 241</text:p>
      <text:p text:style-name="P170">(Lietuvos Respublikos Vyriausybės<text:s/></text:p>
      <text:p text:style-name="P171"><text:span text:style-name="T172">2009 m.</text:span><text:span text:style-name="T173"><text:s/>rugsėjo 2 d. nutarimo Nr.</text:span><text:span text:style-name="T174"><text:s/></text:span><text:span text:style-name="T175">1067<text:s/></text:span></text:p>
      <text:p text:style-name="P176">redakcija)</text:p>
      <text:p text:style-name="Normal"/>
      <text:p text:style-name="P177"><text:span text:style-name="T178">ASMENŲ LĖŠOMIS ATLIEKAMŲ ŽEMĖS REFORMOS ŽEMĖTVARKOS PROJEKTŲ RENGIMO DARBŲ APMOKĖJIMO TAISYKLĖS<text:s/></text:span></text:p>
      <text:p text:style-name="P179"/>
      <text:p text:style-name="P180"><text:span text:style-name="T181">1</text:span><text:span text:style-name="T182">. Asmenų lėšomis atliekamų žemės reformos žemėtvarkos projektų rengimo darbų apmokėjimo taisyklės (toliau va</text:span><text:span text:style-name="T183">dinama – šios taisyklės) nustato asmenų lėšomis atliekamų<text:s/></text:span>žemės reformos žemėtvarkos projektų, kuriuose projektuojami valstybės parduodami ir nuomojami žemės sklypai (išskyrus asmeninio ūkio žemės sklypus), taip pat perduodami neatlygintinai naudoti ar patikėjimo teise žemės sklypai, rengimo darbų apmokėjimo tvarką.</text:p>
      <text:p text:style-name="P184">2.<text:s/><text:span text:style-name="T185">Nacionalinės žemės tarnybos prie Žemės ūkio ministerijos (toliau – Nacionalinė žemės tarnyba) teritorinis padalinys per 5 darbo dienas nuo pretendentų susirinkimo, kuriame Žemės reformos<text:s/></text:span><text:span text:style-name="T186">žemėtvarkos projektų rengimo ir įgyvendinimo metodikos, patvirtintos Žemės ūkio ministerijos 1998 m. balandžio 23 d. įsakymu Nr. 207 „Dėl žemės reformos žemėtvarkos projektų kaimo vietovėje rengimo metodikos patvirtinimo“, nustatyta tvarka aptariami žemės<text:s/></text:span><text:span text:style-name="T187">sklypų išdėstymo klausimai, sušaukimo parengia pagal šių taisyklių priedą žemės reformos žemėtvarkos projekto rengimo darbų apmokėjimo sutarties (toliau – sutartis) projektą asmeniui, kuris pasirinko žemės sklypą, ir tai patvirtina parašu susirinkimo proto</text:span><text:span text:style-name="T188">kole</text:span><text:span text:style-name="T189">.</text:span></text:p>
      <text:p text:style-name="P190">Sutarties projekte nurodoma žemės reformos žemėtvarkos projektų rengimo darbų (toliau – darbai), nurodytų šio nutarimo 2.1.1 punkte, kaina. Sutartyje darbų kaina nustatoma pagal žemės reformos žemėtvarkos projekto rengimo ir įgyvendinimo paslaugų sutartyje, sudarytoje tarp Nacionalinės žemės tarnybos vadovo arba jo įgalioto teritorinio padalinio vadovo ir asmens, rengiančio ir įgyvendinančio žemės reformos žemėtvarkos projektą (toliau – projekto autorius), nurodytą kainą<text:span text:style-name="T191">.</text:span><text:s/></text:p>
      <text:p text:style-name="P192">Punkto pakeitimai:</text:p>
      <text:p text:style-name="P193"><text:span text:style-name="T194">Nr.<text:s/></text:span><text:a xlink:href="https://www.e-tar.lt/portal/legalAct.html?documentId=TAR.0D6757868E3F" office:target-frame-name="_top" xlink:show="replace"><text:span text:style-name="T195">1384</text:span></text:a><text:span text:style-name="T196">, 2010-09-29, Žin., 2010, Nr. 118-6018 (2010-10-02), i. k. 1101100NUTA00001384</text:span></text:p>
      <text:p text:style-name="P197"><text:span text:style-name="T198">Nr.<text:s/></text:span><text:a xlink:href="https://www.e-tar.lt/portal/legalAct.html?documentId=TAR.3FB380E8FAB6" office:target-frame-name="_top" xlink:show="replace"><text:span text:style-name="T199">354</text:span></text:a><text:span text:style-name="T200">,<text:s/></text:span><text:span text:style-name="T201">2012-03-28, Žin., 2012, Nr. 42-2047 (2012-04-07), i. k. 1121100NUTA00000354</text:span></text:p>
      <text:p text:style-name="P202"><text:span text:style-name="T203">Nr.<text:s/></text:span><text:a xlink:href="https://www.e-tar.lt/portal/legalAct.html?documentId=e7c60500b5b111e3ad2eed5a4e1b7108" office:target-frame-name="_top" xlink:show="replace"><text:span text:style-name="T204">265</text:span></text:a><text:span text:style-name="T205">, 2014-03-19, paskelbta TAR 2014-03-27, i. k. 2014-03549</text:span></text:p>
      <text:p text:style-name="Normal"/>
      <text:p text:style-name="P206"><text:span text:style-name="T207">3</text:span><text:span text:style-name="T208">.<text:s/></text:span><text:span text:style-name="T209">Nacionalin</text:span><text:span text:style-name="T210">ės žemės tarnybos t</text:span><text:span text:style-name="T211">eritorinis padalinys sutarties projektą per 5 darbo dienas nuo jo parengimo įteikia (arba išsiunčia paštu) asmeniui, nurodydamas, kur ir kada jis turi atvykti pasirašyti sutarties.<text:s/></text:span><text:span text:style-name="T212">Sutartį pasirašo<text:s/></text:span><text:span text:style-name="T213">Nacionalinės žemės tarnybos<text:s/></text:span><text:span text:style-name="T214">teritorinio</text:span><text:span text:style-name="T215"><text:s/>padalinio vadovas ir asmuo.</text:span><text:s/></text:p>
      <text:p text:style-name="P216">Punkto pakeitimai:</text:p>
      <text:p text:style-name="P217"><text:span text:style-name="T218">Nr.<text:s/></text:span><text:a xlink:href="https://www.e-tar.lt/portal/legalAct.html?documentId=TAR.0D6757868E3F" office:target-frame-name="_top" xlink:show="replace"><text:span text:style-name="T219">1384</text:span></text:a><text:span text:style-name="T220">, 2010-09-29, Žin., 2010, Nr. 118-6018 (2010-10-02), i. k. 1101100NUTA00001384</text:span></text:p>
      <text:p text:style-name="Normal"/>
      <text:p text:style-name="P221"><text:span text:style-name="T222">4.</text:span><text:span text:style-name="T223"><text:s/>Neteko galios nuo 2012-04-08</text:span></text:p>
      <text:p text:style-name="P224">Punkto naikinimas:</text:p>
      <text:p text:style-name="P225"><text:span text:style-name="T226">Nr.<text:s/></text:span><text:a xlink:href="https://www.e-tar.lt/portal/legalAct.html?documentId=TAR.3FB380E8FAB6" office:target-frame-name="_top" xlink:show="replace"><text:span text:style-name="T227">354</text:span></text:a><text:span text:style-name="T228">, 2012-03-28, Žin. 2012, Nr. 42-2047 (2012-04-07), i. k. 1121100NUTA00000354</text:span></text:p>
      <text:p text:style-name="P229">Punkto pakeitimai:</text:p>
      <text:p text:style-name="P230"><text:span text:style-name="T231">Nr.<text:s/></text:span><text:a xlink:href="https://www.e-tar.lt/portal/legalAct.html?documentId=TAR.0D6757868E3F" office:target-frame-name="_top" xlink:show="replace"><text:span text:style-name="T232">1384</text:span></text:a><text:span text:style-name="T233">, 2010-09-29, Žin., 2010, Nr. 118-6018 (2010-10-02), i. k. 1101100NUTA00001384</text:span></text:p>
      <text:p text:style-name="Normal"/>
      <text:p text:style-name="P234">5.<text:span text:style-name="T235"><text:s/></text:span><text:span text:style-name="T236">Nacionalinės žemės tarnybos t</text:span><text:span text:style-name="T237">eritorinis padalinys per 5 darbo dienas nuo sutarties pasirašymo raštu informuoja projekto autorių apie sutarties sudarymą ir pateikia<text:s/></text:span><text:span text:style-name="T238">Nacionalinės žemės tarnybos<text:s/></text:span><text:span text:style-name="T239">teritorinio padalinio vadovo patvirtintą šios sutarties kopiją.</text:span><text:s/></text:p>
      <text:p text:style-name="P240">Punkto pakeitimai:</text:p>
      <text:p text:style-name="P241"><text:span text:style-name="T242">Nr.<text:s/></text:span><text:a xlink:href="https://www.e-tar.lt/portal/legalAct.html?documentId=TAR.0D6757868E3F" office:target-frame-name="_top" xlink:show="replace"><text:span text:style-name="T243">1384</text:span></text:a><text:span text:style-name="T244">, 2010-09-29, Žin., 2010, Nr. 118-6018 (2010-10-02), i. k. 1101100NUTA00001384</text:span></text:p>
      <text:p text:style-name="Normal"/>
      <text:p text:style-name="P245">6. P<text:span text:style-name="T246">rojekto autorius darbus atlieka pagal<text:s/></text:span><text:span text:style-name="T247">Žemės reformos žemėtvarkos projektų rengimo<text:s/></text:span><text:span text:style-name="T248">ir įg</text:span><text:span text:style-name="T249">yvendinimo metodiką.</text:span></text:p>
      <text:p text:style-name="P250">7. Nacionalinės žemės tarnybos teritorinis padalinys per 10 darbo dienų nuo žemės reformos žemėtvarkos projekto ir šiame projekte asmeniui suprojektuoto žemės sklypo patvirtinimo Nacionalinės žemės tarnybos vadovo arba jo įgalioto<text:s/>teritorinio padalinio vadovo įsakymu įteikia (arba išsiunčia paštu) asmeniui sąskaitą, kad jis už atliktus darbus sumokėtų sutartyje nurodytą pinigų sumą. Asmuo, gavęs sąskaitą, per 40 darbo dienų sumoka pinigus į Nacionalinės žemės tarnybos teritorinio padalinio nurodytą sąskaitą. Nacionalinė žemės tarnyba, gavusi šiuos pinigus, per 5 darbo dienas atsiskaito su projekto autoriumi.</text:p>
      <text:p text:style-name="P251">Jeigu asmuo per nustatytą terminą neapmoka sąskaitos, jis Nacionalinės žemės tarnybos vadovo arba jo įgalioto teritorinio padalinio vadovo sprendimu išbraukiamas iš asmenų, kuriems suprojektuoti žemės sklypai, sąrašo, patvirtinto Nacionalinės žemės tarnybos vadovo arba jo įgalioto teritorinio padalinio vadovo įsakymu. Tokiu atveju asmens nesumokėta sutartyje nurodyta pinigų suma už atliktus darbus iš jo išieškoma Lietuvos Respublikos įstatymų nustatyta tvarka.<text:s/></text:p>
      <text:p text:style-name="P252">Punkto pakeitimai:</text:p>
      <text:p text:style-name="P253"><text:span text:style-name="T254">Nr.<text:s/></text:span><text:a xlink:href="https://www.e-tar.lt/portal/legalAct.html?documentId=TAR.0D6757868E3F" office:target-frame-name="_top" xlink:show="replace"><text:span text:style-name="T255">1384</text:span></text:a><text:span text:style-name="T256">, 2010-09-29, Žin., 2010, Nr. 118-6018 (2010-10-02), i. k. 11011</text:span><text:span text:style-name="T257">00NUTA00001384</text:span></text:p>
      <text:p text:style-name="P258"><text:span text:style-name="T259">Nr.<text:s/></text:span><text:a xlink:href="https://www.e-tar.lt/portal/legalAct.html?documentId=TAR.3FB380E8FAB6" office:target-frame-name="_top" xlink:show="replace"><text:span text:style-name="T260">354</text:span></text:a><text:span text:style-name="T261">, 2012-03-28, Žin., 2012, Nr. 42-2047 (2012-04-07), i. k. 1121100NUTA00000354</text:span></text:p>
      <text:p text:style-name="Normal"/>
      <text:p text:style-name="P262"><text:span text:style-name="T263">8</text:span><text:span text:style-name="T264">. Ginčai dėl sutarties vykdymo sprendžiami Lietuvos Respublikos įsta</text:span><text:span text:style-name="T265">tymų nustatyta tvarka.</text:span></text:p>
      <text:p text:style-name="P266"><text:span text:style-name="T267">9. Jeigu asmuo pageidauja pirkti ar nuomoti, taip pat gauti neatlygintinai naudoti ar patikėjimo teise teisės aktų nustatyta tvarka jau patvirtintame žemės reformos žemėtvarkos projekte suprojektuotą žemės sklypą (išskyrus asmenini</text:span><text:span text:style-name="T268">o ūkio žemės sklypus), Nacionalinės žemės tarnybos teritorinis padalinys ne vėliau kaip per 5 darbo dienas nuo prašymo parduoti, išnuomoti, perduoti neatlygintinai naudoti ar patikėjimo teise šį žemės sklypą gavimo arba Lietuvos Respublikos Vyriausybės pat</text:span><text:span text:style-name="T269">virtintų Valstybinės žemės sklypų pardavimo ir nuomos aukcionų organizavimo taisyklių nustatyta tvarka valstybinės žemės pirkimo–pardavimo ar nuomos sutarties projekto gavimo iš Valstybės žemės fondo, kai žemės ūkio paskirties žemės sklypas parduodamas ar<text:s/></text:span><text:span text:style-name="T270">nuomojamas aukcione, įteikia (pasirašytinai arba registruotu laišku su įteikimu) šiam asmeniui pranešimą, kad jis iki valstybinės žemės pirkimo–pardavimo ar nuomos sutarties pasirašymo (kai valstybinės žemės sklypas parduotas ar išnuomotas aukcione), o kit</text:span><text:span text:style-name="T271">ais atvejais per 40 darbo dienų nuo šio pranešimo gavimo turi sumokėti už atliktus darbus, taip pat sąskaitą sumokėti už atliktus darbus. Sąskaita parengiama pagal žemės reformos žemėtvarkos projekto rengimo ir įgyvendinimo paslaugų sutartyje, sudarytoje t</text:span><text:span text:style-name="T272">arp Nacionalinės žemės tarnybos vadovo arba jo įgalioto teritorinio padalinio vadovo ir projekto autoriaus, nurodytą kainą. Pranešime taip pat nurodoma, kad per nustatytą terminą nesumokėjus pinigų į nurodytą sąskaitą, žemės sklypas šiam asmeniui nebus par</text:span><text:span text:style-name="T273">duodamas, nuomojamas, perduodamas neatlygintinai naudoti ar patikėjimo teise.</text:span><text:s/></text:p>
      <text:p text:style-name="P274">Papildyta punktu:</text:p>
      <text:p text:style-name="P275"><text:span text:style-name="T276">Nr.<text:s/></text:span><text:a xlink:href="https://www.e-tar.lt/portal/legalAct.html?documentId=TAR.3FB380E8FAB6" office:target-frame-name="_top" xlink:show="replace"><text:span text:style-name="T277">354</text:span></text:a><text:span text:style-name="T278">, 2012-03-28, Žin., 2012, Nr. 42-2047 (2012-04-07), i. k.<text:s/></text:span><text:span text:style-name="T279">1121100NUTA00000354</text:span></text:p>
      <text:p text:style-name="P280">Punkto pakeitimai:</text:p>
      <text:p text:style-name="P281"><text:span text:style-name="T282">Nr.<text:s/></text:span><text:a xlink:href="https://www.e-tar.lt/portal/legalAct.html?documentId=e7c60500b5b111e3ad2eed5a4e1b7108" office:target-frame-name="_top" xlink:show="replace"><text:span text:style-name="T283">265</text:span></text:a><text:span text:style-name="T284">, 2014-03-19, paskelbta TAR 2014-03-27, i. k. 2014-03549</text:span></text:p>
      <text:p text:style-name="Normal"/>
      <text:p text:style-name="P285">10. Jeigu asmuo savo lėšomis sumoka už atliktus darbus, tačiau atsisako pirkti ar nuomoti<text:s/><text:span text:style-name="T286">teisės aktų nustatyta tvarka patvirtintame<text:s/></text:span>žemės reformos žemėtvarkos projekte suprojektuotą žemės sklypą, Nacionalinė žemės tarnyba per 10 darbo dienų<text:s/><text:span text:style-name="T287">nuo šių taisykli</text:span><text:span text:style-name="T288">ų 9 punkte nurodytos sąskaitos apmokėjimo arba sprendimo atkurti nuosavybės teises į šį žemės sklypą ar panaudoti jį kitoms reikmėms priėmimo grąžina asmeniui šią sumą į jo nurodytą sąskaitą.</text:span><text:s/></text:p>
      <text:p text:style-name="P289">Papildyta punktu:</text:p>
      <text:p text:style-name="P290"><text:span text:style-name="T291">Nr.<text:s/></text:span><text:a xlink:href="https://www.e-tar.lt/portal/legalAct.html?documentId=TAR.3FB380E8FAB6" office:target-frame-name="_top" xlink:show="replace"><text:span text:style-name="T292">354</text:span></text:a><text:span text:style-name="T293">, 2012-03-28, Žin., 2012, Nr. 42-2047 (2012-04-07), i. k. 1121100NUTA00000354</text:span></text:p>
      <text:p text:style-name="Normal"/>
      <text:p text:style-name="P294">_________________</text:p>
      <text:p text:style-name="P295">Priedo pakeitimai:</text:p>
      <text:p text:style-name="P296"><text:span text:style-name="T297">Nr.<text:s/></text:span><text:a xlink:href="https://www.e-tar.lt/portal/legalAct.html?documentId=TAR.5FE9D06146FC" office:target-frame-name="_top" xlink:show="replace"><text:span text:style-name="T298">1197</text:span></text:a><text:span text:style-name="T299">,<text:s/></text:span><text:span text:style-name="T300">2008-11-19, Žin., 2008, Nr. 137-5401 (2008-11-29), i. k. 1081100NUTA00001197</text:span></text:p>
      <text:p text:style-name="P301"><text:span text:style-name="T302">Nr.<text:s/></text:span><text:a xlink:href="https://www.e-tar.lt/portal/legalAct.html?documentId=TAR.1A1484F8FDCA" office:target-frame-name="_top" xlink:show="replace"><text:span text:style-name="T303">1067</text:span></text:a><text:span text:style-name="T304">, 2009-09-02, Žin., 2009, Nr. 110-4661 (2009-09-14), i. k. 1091100NUTA00001067</text:span></text:p>
      <text:p text:style-name="Normal"/>
      <text:p text:style-name="P305">Asmenų<text:s/>lėšomis atliekamų žemės reformos<text:s/></text:p>
      <text:p text:style-name="P306">žemėtvarkos projektų rengimo darbų<text:s/></text:p>
      <text:p text:style-name="P307">apmokėjimo taisyklių</text:p>
      <text:p text:style-name="P308">priedas</text:p>
      <text:p text:style-name="P309">(Lietuvos Respublikos Vyriausybės<text:s/></text:p>
      <text:p text:style-name="P310">2012 m. kovo 28 d.<text:span text:style-name="T311"><text:s/>nutarimo Nr.<text:s/></text:span>354<text:s/></text:p>
      <text:p text:style-name="P312">redakcija)</text:p>
      <text:p text:style-name="P313"/>
      <text:p text:style-name="P314"><text:span text:style-name="T315">(Sutarties formos pavyzdys)</text:span></text:p>
      <text:p text:style-name="P316"/>
      <text:p text:style-name="P317"><text:span text:style-name="T318">ŽEMĖS REFORMOS ŽEMĖTVARKOS PROJEKTO<text:s/></text:span><text:span text:style-name="T319">RENGIMO DARBŲ APMOKĖJIMO SUTARTIS</text:span></text:p>
      <text:p text:style-name="P320"/>
      <text:p text:style-name="P321">___________</text:p>
      <text:p text:style-name="P322">(data)</text:p>
      <text:p text:style-name="P323">______________________</text:p>
      <text:p text:style-name="P324">(sudarymo vieta)</text:p>
      <text:p text:style-name="P325"/>
      <text:p text:style-name="P326"><text:span text:style-name="T327">Mes, Nacionalinės žemės tarnybos prie Žemės ūkio ministerijos<text:s/></text:span><text:span text:style-name="T328"><text:tab/></text:span></text:p>
      <text:p text:style-name="P329">(teritorinio padalinio pavadinimas)</text:p>
      <text:p text:style-name="P330">_____________ ir<text:s/><text:tab/></text:p>
      <text:p text:style-name="P331"><text:span text:style-name="T332">(pareigos, vardas ir pavardė)</text:span><text:span text:style-name="T333"><text:tab/></text:span><text:span text:style-name="T334"><text:s/>(fizinio asmens vardas ir pavardė, asmens kodas, adresas;</text:span><text:span text:style-name="T335"><text:s/></text:span></text:p>
      <text:p text:style-name="P336">_<text:tab/>,</text:p>
      <text:p text:style-name="P337">Lietuvos arba užsienio juridinio asmens ar kitos užsienio organizacijos teisinė forma, pavadinimas,</text:p>
      <text:p text:style-name="P338">____________, toliau vadinamas mokėtoju, atstovaujamas<text:s/><text:tab/></text:p>
      <text:p text:style-name="P339">kodas, buveinė)<text:tab/>(vardas ir pavardė,<text:s/>asmens kodas, adresas)</text:p>
      <text:p text:style-name="P340">pagal<text:s/><text:tab/>, sudarėme šią sutartį:</text:p>
      <text:p text:style-name="P341"><text:span text:style-name="T342">(atstovavimo pagrindas, dokumento data, numeris)</text:span></text:p>
      <text:p text:style-name="P343"><text:span text:style-name="T344">1</text:span><text:span text:style-name="T345">. Nacionalinės žemės tarnybos prie Žemės ūkio ministerijos<text:s/></text:span><text:span text:style-name="T346"><text:tab/></text:span></text:p>
      <text:p text:style-name="P347">_____________ įsipareigoja užtikrinti, kad<text:s/><text:tab/>kadastro<text:s/></text:p>
      <text:p text:style-name="P348">(teritorinio padalinio vadovo pareigos)<text:s/><text:tab/>(kadastro vietovės pavadinimas)</text:p>
      <text:p text:style-name="P349"><text:span text:style-name="T350">vietovės žemės reformos žemėtvarkos projekto rengimo darbai, skirti suprojektuoti ___________ ha žemės sklypą parduoti ar nuomoti, taip pat perduoti neatlygintinai naudoti</text:span></text:p>
      <text:p text:style-name="P351">(plotas skaičiais)</text:p>
      <text:p text:style-name="P352"><text:span text:style-name="T353">ar patikėjimo teise mokė</text:span><text:span text:style-name="T354">tojui, būtų atlikti Žemės reformos žemėtvarkos projektų rengimo ir įgyvendinimo metodikos, patvirtintos Žemės ir miškų ūkio ministerijos 1998 m. balandžio 23 d. įsakymu Nr. 207, nustatyta tvarka.</text:span></text:p>
      <text:p text:style-name="P355"><text:span text:style-name="T356">2</text:span><text:span text:style-name="T357">. Darbų kaina, apskaičiuota pagal ________________<text:s/></text:span><text:span text:style-name="T358">žemės reformos žemėtvarkos</text:span></text:p>
      <text:p text:style-name="P359">(sudarymo data)</text:p>
      <text:p text:style-name="P360">projekto rengimo ir įgyvendinimo paslaugų sutartyje Nr. _____ nustatytą kainą, yra ______________________________________________________________________ eurų.</text:p>
      <text:p text:style-name="P361"><text:span text:style-name="T362">(suma skaičiais ir žodžiais)</text:span></text:p>
      <text:p text:style-name="P363">Punkto pakeitimai:</text:p>
      <text:p text:style-name="P364"><text:span text:style-name="T365">Nr.<text:s/></text:span><text:a xlink:href="https://www.e-tar.lt/portal/legalAct.html?documentId=f64479105dd411e4bad5c03f56793630" office:target-frame-name="_top" xlink:show="replace"><text:span text:style-name="T366">1161</text:span></text:a><text:span text:style-name="T367">, 2014-10-22, paskelbta TAR 2014-10-27, i. k. 2014-14882</text:span></text:p>
      <text:p text:style-name="Normal"/>
      <text:p text:style-name="P368">3. Mokėtojas įsipareigoja pinigus už atliktus darbus sumokėti pagal pateiktą sąskaitą per 40<text:s/>darbo dienų nuo jos gavimo. Mokėtojui savo lėšomis sumokėjus už atliktus darbus, tačiau atsisakius pirkti ar nuomoti teisės aktų nustatyta tvarka patvirtintame<text:span text:style-name="T369"><text:s/></text:span>žemės reformos žemėtvarkos projekte suprojektuotą parduoti ar nuomoti žemės sklypą, jo sumokėta<text:s/>už atliktus darbus pinigų suma jam grąžinama Asmenų lėšomis atliekamų žemės reformos žemėtvarkos projektų rengimo darbų apmokėjimo taisyklių, patvirtintų Lietuvos Respublikos Vyriausybės 2002 m. vasario 15 d. nutarimu Nr. 241, nustatyta tvarka.</text:p>
      <text:p text:style-name="P370">4. Sutartis sudaryta dviem egzemplioriais, kurių vienas paliekamas Nacionalinės žemės tarnybos prie Žemės ūkio ministerijos<text:s/><text:tab/>,</text:p>
      <text:p text:style-name="P371">(teritorinio padalinio vadovo pareigos)</text:p>
      <text:p text:style-name="P372">o kitas įteikiamas mokėtojui arba jo įgaliotam atstovui.</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Nacionalinės žemės tarnybos</text:p>
            <text:p text:style-name="P381">prie Žemės<text:s/>ūkio ministerijos</text:p>
            <text:p text:style-name="P382">_______________________</text:p>
            <text:p text:style-name="P383">(teritorinio padalinio vadovo pareigos)</text:p>
            <text:p text:style-name="P384"/>
            <text:p text:style-name="P385">A. V.</text:p>
          </table:table-cell>
          <table:table-cell table:style-name="TableCell386">
            <text:p text:style-name="P387"/>
            <text:p text:style-name="P388"/>
            <text:p text:style-name="P389">(Parašas)</text:p>
          </table:table-cell>
          <table:table-cell table:style-name="TableCell390">
            <text:p text:style-name="P391"/>
            <text:p text:style-name="P392"/>
            <text:p text:style-name="P393">(Vardas ir pavardė)</text:p>
          </table:table-cell>
        </table:table-row>
      </table:table>
      <text:p text:style-name="Normal"/>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Mokėtojas arba jo įgaliotas atstovas</text:p>
          </table:table-cell>
          <table:table-cell table:style-name="TableCell401">
            <text:p text:style-name="P402">(Parašas)</text:p>
          </table:table-cell>
          <table:table-cell table:style-name="TableCell403">
            <text:p text:style-name="P404">(Vardas ir pavardė)</text:p>
          </table:table-cell>
        </table:table-row>
      </table:table>
      <text:p text:style-name="P405"/>
      <text:p text:style-name="P406">A. V. (jeigu reikalavimas turėti antspaudą nustatytas<text:s/>įstatymuose).</text:p>
      <text:p text:style-name="P407"/>
      <text:p text:style-name="P408">_________________</text:p>
      <text:p text:style-name="P409">Priedo pakeitimai:</text:p>
      <text:p text:style-name="P410"><text:span text:style-name="T411">Nr.<text:s/></text:span><text:a xlink:href="https://www.e-tar.lt/portal/legalAct.html?documentId=TAR.3FB380E8FAB6" office:target-frame-name="_top" xlink:show="replace"><text:span text:style-name="T412">354</text:span></text:a><text:span text:style-name="T413">, 2012-03-28, Žin., 2012, Nr. 42-2047 (2012-04-07), i. k. 1121100NUTA00000354</text:span></text:p>
      <text:p text:style-name="Normal"/>
      <text:p text:style-name="P414">PATVIRTINTA</text:p>
      <text:p text:style-name="P415">Lietuvos Respublikos Vyriausybės<text:s/></text:p>
      <text:p text:style-name="P416">2002 m. vasario 15 d. nutarimu Nr. 241</text:p>
      <text:p text:style-name="P417">(Lietuvos Respublikos Vyriausybės<text:s/></text:p>
      <text:p text:style-name="P418"><text:span text:style-name="T419">2009 m. rugsėjo 2 d. nutarimo Nr.</text:span><text:span text:style-name="T420"><text:s/></text:span><text:span text:style-name="T421">1067<text:s/></text:span></text:p>
      <text:p text:style-name="P422">redakcija)</text:p>
      <text:p text:style-name="Normal"/>
      <text:p text:style-name="P423"><text:span text:style-name="T424">ASMENŲ LĖŠOMIS ATLIEKAMŲ ŽEMĖS REFORMOS ŽEMĖTVARKOS PROJEKTŲ ĮGYVENDINIMO DARBŲ APMOKĖJIMO TAISYKLĖS<text:s/></text:span></text:p>
      <text:p text:style-name="P425"/>
      <text:p text:style-name="P426"><text:span text:style-name="T427">1</text:span><text:span text:style-name="T428">. A</text:span><text:span text:style-name="T429">smuo, savo lėšomis sumokantis už šio nutarimo 2.2.1 papunktyje nurodytus darbus, sudaro asmens lėšomis atliekamų žemės reformos žemėtvarkos projekto įgyvendinimo darbų apmokėjimo sutartį (toliau – sutartis) su asmeniu, nurodytu Lietuvos Respublikos nekilno</text:span><text:span text:style-name="T430">jamojo turto kadastro įstatymo 11 straipsnio 2 dalyje.</text:span><text:s/></text:p>
      <text:p text:style-name="P431">Punkto pakeitimai:</text:p>
      <text:p text:style-name="P432"><text:span text:style-name="T433">Nr.<text:s/></text:span><text:a xlink:href="https://www.e-tar.lt/portal/legalAct.html?documentId=TAR.0D6757868E3F" office:target-frame-name="_top" xlink:show="replace"><text:span text:style-name="T434">1384</text:span></text:a><text:span text:style-name="T435">, 2010-09-29, Žin., 2010, Nr. 118-6018 (2010-10-02), i. k. 1101100NUTA00001384</text:span></text:p>
      <text:p text:style-name="P436"><text:span text:style-name="T437">Nr.<text:s/></text:span><text:a xlink:href="https://www.e-tar.lt/portal/legalAct.html?documentId=e7c60500b5b111e3ad2eed5a4e1b7108" office:target-frame-name="_top" xlink:show="replace"><text:span text:style-name="T438">265</text:span></text:a><text:span text:style-name="T439">, 2014-03-19, paskelbta TAR 2014-03-27, i. k. 2014-03549</text:span></text:p>
      <text:p text:style-name="Normal"/>
      <text:p text:style-name="P440"><text:span text:style-name="T441">2</text:span><text:span text:style-name="T442">. Asmuo, savo lėšomis sumokantis už šio nutarimo 2.1.2 ir 2.2.2 punktuose nurodytus darbus, 2.3<text:s/></text:span><text:span text:style-name="T443">punkte nustatytu atveju sudaro sutartį su asmeniu, nurodytu Lietuvos Respublikos nekilnojamojo turto kadastro įstatymo 11 straipsnio 1 dalyje.</text:span><text:s/></text:p>
      <text:p text:style-name="P444">Punkto pakeitimai:</text:p>
      <text:p text:style-name="P445"><text:span text:style-name="T446">Nr.<text:s/></text:span><text:a xlink:href="https://www.e-tar.lt/portal/legalAct.html?documentId=TAR.0D6757868E3F" office:target-frame-name="_top" xlink:show="replace"><text:span text:style-name="T447">1384</text:span></text:a><text:span text:style-name="T448">,<text:s/></text:span><text:span text:style-name="T449">2010-09-29, Žin., 2010, Nr. 118-6018 (2010-10-02), i. k. 1101100NUTA00001384</text:span></text:p>
      <text:p text:style-name="Normal"/>
      <text:p text:style-name="P450"><text:span text:style-name="T451">3</text:span><text:span text:style-name="T452">. Asmenys,<text:s/></text:span><text:span text:style-name="T453">nurodyti Lietuvos Respublikos nekilnojamojo turto kadastro įstatymo 11 straipsnio 1 ir 2 dalyse,<text:s/></text:span><text:span text:style-name="T454">per 5 darbo dienas nuo sutarties pasirašymo privalo raštu informu</text:span><text:span text:style-name="T455">oti Nacionalinės žemės tarnybos prie Žemės ūkio ministerijos teritorinį padalinį apie sutarties sudarymą ir pateikti šios sutarties teisės aktų nustatyta tvarka patvirtintą kopiją.</text:span><text:s/></text:p>
      <text:p text:style-name="P456">Punkto pakeitimai:</text:p>
      <text:p text:style-name="P457"><text:span text:style-name="T458">Nr.<text:s/></text:span><text:a xlink:href="https://www.e-tar.lt/portal/legalAct.html?documentId=TAR.0D6757868E3F" office:target-frame-name="_top" xlink:show="replace"><text:span text:style-name="T459">1384</text:span></text:a><text:span text:style-name="T460">, 2010-09-29, Žin., 2010, Nr. 118-6018 (2010-10-02), i. k. 1101100NUTA00001384</text:span></text:p>
      <text:p text:style-name="Normal"/>
      <text:p text:style-name="P461"><text:span text:style-name="T462">4.</text:span><text:span text:style-name="T463"><text:s/>Neteko galios nuo 2010-10-03</text:span></text:p>
      <text:p text:style-name="P464">Punkto naikinimas:</text:p>
      <text:p text:style-name="P465"><text:span text:style-name="T466">Nr.<text:s/></text:span><text:a xlink:href="https://www.e-tar.lt/portal/legalAct.html?documentId=TAR.0D6757868E3F" office:target-frame-name="_top" xlink:show="replace"><text:span text:style-name="T467">13</text:span><text:span text:style-name="T468">84</text:span></text:a><text:span text:style-name="T469">, 2010-09-29, Žin. 2010, Nr. 118-6018 (2010-10-02), i. k. 1101100NUTA00001384</text:span></text:p>
      <text:p text:style-name="Normal"/>
      <text:p text:style-name="P470"><text:span text:style-name="T471">5.</text:span><text:span text:style-name="T472"><text:s/>Neteko galios nuo 2010-10-03</text:span></text:p>
      <text:p text:style-name="P473">Punkto naikinimas:</text:p>
      <text:p text:style-name="P474"><text:span text:style-name="T475">Nr.<text:s/></text:span><text:a xlink:href="https://www.e-tar.lt/portal/legalAct.html?documentId=TAR.0D6757868E3F" office:target-frame-name="_top" xlink:show="replace"><text:span text:style-name="T476">1384</text:span></text:a><text:span text:style-name="T477">, 2010-09-29, Žin. 2010, Nr. 118</text:span><text:span text:style-name="T478">-6018 (2010-10-02), i. k. 1101100NUTA00001384</text:span></text:p>
      <text:p text:style-name="Normal"/>
      <text:p text:style-name="P479"><text:span text:style-name="T480">6.</text:span><text:span text:style-name="T481"><text:s/>Neteko galios nuo 2010-10-03</text:span></text:p>
      <text:p text:style-name="P482">Punkto naikinimas:</text:p>
      <text:p text:style-name="P483"><text:span text:style-name="T484">Nr.<text:s/></text:span><text:a xlink:href="https://www.e-tar.lt/portal/legalAct.html?documentId=TAR.0D6757868E3F" office:target-frame-name="_top" xlink:show="replace"><text:span text:style-name="T485">1384</text:span></text:a><text:span text:style-name="T486">, 2010-09-29, Žin. 2010, Nr. 118-6018 (2010-10-02), i. k. 1101100N</text:span><text:span text:style-name="T487">UTA00001384</text:span></text:p>
      <text:p text:style-name="Normal"/>
      <text:p text:style-name="P488">7. Ginčai dėl sutarties vykdymo sprendžiami Lietuvos Respublikos įstatymų nustatyta tvarka.</text:p>
      <text:p text:style-name="Normal"/>
      <text:p text:style-name="P489">_________________</text:p>
      <text:p text:style-name="Normal"/>
      <text:p text:style-name="P490">Papildyta priedu:</text:p>
      <text:p text:style-name="P491"><text:span text:style-name="T492">Nr.<text:s/></text:span><text:a xlink:href="https://www.e-tar.lt/portal/legalAct.html?documentId=TAR.1A1484F8FDCA" office:target-frame-name="_top" xlink:show="replace"><text:span text:style-name="T493">1067</text:span></text:a><text:span text:style-name="T494">, 2009-09-02,<text:s/></text:span><text:span text:style-name="T495">Žin., 2009, Nr. 110-4661 (2009-09-14), i. k. 1091100NUTA00001067</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riausybė, Nutarimas</text:span></text:p>
      <text:p text:style-name="P505"><text:span text:style-name="T506">Nr.<text:s/></text:span><text:a xlink:href="https://www.e-tar.lt/portal/legalAct.html?documentId=TAR.340E6A1AF3E0" office:target-frame-name="_top" xlink:show="replace"><text:span text:style-name="T507">1028</text:span></text:a><text:span text:style-name="T508">, 2005-09-16, Žin., 2005, Nr.<text:s/></text:span><text:span text:style-name="T509">113-4126 (2005-09-22), i. k. 1051100NUTA00001028</text:span></text:p>
      <text:p text:style-name="P510"><text:span text:style-name="T511">Dėl Lietuvos Respublikos Vyriausybės 2002 m. vasario 15 d. nutarimo Nr. 241 "Dėl Fizinių ir juridinių asmenų lėšomis atliekamų žemės reformos žemėtvarkos projektų įgyvendinimo darbų apmokėjimo tvarkos" pakei</text:span><text:span text:style-name="T512">timo</text:span></text:p>
      <text:p text:style-name="P513"/>
      <text:p text:style-name="P514"><text:span text:style-name="T515">2.</text:span></text:p>
      <text:p text:style-name="P516"><text:span text:style-name="T517">Lietuvos Respublikos Vyriausybė, Nutarimas</text:span></text:p>
      <text:p text:style-name="P518"><text:span text:style-name="T519">Nr.<text:s/></text:span><text:a xlink:href="https://www.e-tar.lt/portal/legalAct.html?documentId=TAR.5FE9D06146FC" office:target-frame-name="_top" xlink:show="replace"><text:span text:style-name="T520">1197</text:span></text:a><text:span text:style-name="T521">, 2008-11-19, Žin., 2008, Nr. 137-5401 (2008-11-29), i. k. 1081100NUTA00001197</text:span></text:p>
      <text:p text:style-name="P522"><text:span text:style-name="T523">Dėl Lietuvos Respublikos<text:s/></text:span><text:span text:style-name="T524">Vyriausybės 2002 m. vasario 15 d. nutarimo Nr. 241 "Dėl Fizinių ir juridinių asmenų lėšomis atliekamų žemės reformos žemėtvarkos projektų įgyvendinimo darbų apmokėjimo taisyklių" pakeitimo</text:span></text:p>
      <text:p text:style-name="P525"/>
      <text:p text:style-name="P526"><text:span text:style-name="T527">3.</text:span></text:p>
      <text:p text:style-name="P528"><text:span text:style-name="T529">Lietuvos Respublikos Vyriausybė, Nutarimas</text:span></text:p>
      <text:p text:style-name="P530"><text:span text:style-name="T531">Nr.<text:s/></text:span><text:a xlink:href="https://www.e-tar.lt/portal/legalAct.html?documentId=TAR.1A1484F8FDCA" office:target-frame-name="_top" xlink:show="replace"><text:span text:style-name="T532">1067</text:span></text:a><text:span text:style-name="T533">, 2009-09-02, Žin., 2009, Nr. 110-4661 (2009-09-14), i. k. 1091100NUTA00001067</text:span></text:p>
      <text:p text:style-name="P534"><text:span text:style-name="T535">Dėl Lietuvos Respublikos Vyriausybės 2002 m. vasario 15 d. nutarimo Nr. 241 "Dėl Fizinių ir juridinių asmen</text:span><text:span text:style-name="T536">ų lėšomis atliekamų žemės reformos žemėtvarkos projektų įgyvendinimo darbų apmokėjimo taisyklių" pakeitimo</text:span></text:p>
      <text:p text:style-name="P537"/>
      <text:p text:style-name="P538"><text:span text:style-name="T539">4.</text:span></text:p>
      <text:p text:style-name="P540"><text:span text:style-name="T541">Lietuvos Respublikos Vyriausybė, Nutarimas</text:span></text:p>
      <text:p text:style-name="P542"><text:span text:style-name="T543">Nr.<text:s/></text:span><text:a xlink:href="https://www.e-tar.lt/portal/legalAct.html?documentId=TAR.0D6757868E3F" office:target-frame-name="_top" xlink:show="replace"><text:span text:style-name="T544">1384</text:span></text:a><text:span text:style-name="T545">, 2010-09-29</text:span><text:span text:style-name="T546">, Žin., 2010, Nr. 118-6018 (2010-10-02), i. k. 1101100NUTA00001384</text:span></text:p>
      <text:p text:style-name="P547"><text:span text:style-name="T548">Dėl Lietuvos Respublikos Vyriausybės 2002 m. vasario 15 d. nutarimo Nr. 241 "Dėl Asmenų lėšomis atliekamų žemės reformos žemėtvarkos projektų rengimo ir įgyvendinimo darbų apmokėjimo taisyk</text:span><text:span text:style-name="T549">lių" pakeitimo</text:span></text:p>
      <text:p text:style-name="P550"/>
      <text:p text:style-name="P551"><text:span text:style-name="T552">5.</text:span></text:p>
      <text:p text:style-name="P553"><text:span text:style-name="T554">Lietuvos Respublikos Vyriausybė, Nutarimas</text:span></text:p>
      <text:p text:style-name="P555"><text:span text:style-name="T556">Nr.<text:s/></text:span><text:a xlink:href="https://www.e-tar.lt/portal/legalAct.html?documentId=TAR.3FB380E8FAB6" office:target-frame-name="_top" xlink:show="replace"><text:span text:style-name="T557">354</text:span></text:a><text:span text:style-name="T558">, 2012-03-28, Žin., 2012, Nr. 42-2047 (2012-04-07), i. k. 1121100NUTA00000354</text:span></text:p>
      <text:p text:style-name="P559"><text:span text:style-name="T560">Dėl Lietuvos Respublikos Vy</text:span><text:span text:style-name="T561">riausybės 2002 m. vasario 15 d. nutarimo Nr. 241 "Dėl Asmenų lėšomis atliekamų valstybinės žemės sklypų formavimo ir pertvarkymo projektų rengimo darbų ir žemės reformos žemėtvarkos projektų rengimo ir įgyvendinimo darbų apmokėjimo taisyklių" pakeitimo</text:span></text:p>
      <text:p text:style-name="P562"/>
      <text:p text:style-name="P563"><text:span text:style-name="T564">6.</text:span></text:p>
      <text:p text:style-name="P565"><text:span text:style-name="T566">Lietuvos Respublikos Vyriausybė, Nutarimas</text:span></text:p>
      <text:p text:style-name="P567"><text:span text:style-name="T568">Nr.<text:s/></text:span><text:a xlink:href="https://www.e-tar.lt/portal/legalAct.html?documentId=e7c60500b5b111e3ad2eed5a4e1b7108" office:target-frame-name="_top" xlink:show="replace"><text:span text:style-name="T569">265</text:span></text:a><text:span text:style-name="T570">, 2014-03-19, paskelbta TAR 2014-03-27, i. k. 2014-03549</text:span></text:p>
      <text:p text:style-name="P571"><text:span text:style-name="T572">Dėl Lietuvos Respublikos Vyriausybės 2002 m. vasar</text:span><text:span text:style-name="T573">io 15 d. nutarimo Nr. 241 „Dėl Asmenų lėšomis atliekamų valstybinės žemės sklypų formavimo ir pertvarkymo projektų rengimo darbų ir žemės reformos žemėtvarkos projektų rengimo ir įgyvendinimo darbų apmokėjimo taisyklių“ pakeitimo</text:span></text:p>
      <text:p text:style-name="P574"/>
      <text:p text:style-name="P575"><text:span text:style-name="T576">7.</text:span></text:p>
      <text:p text:style-name="P577"><text:span text:style-name="T578">Lietuvos Respublikos V</text:span><text:span text:style-name="T579">yriausybė, Nutarimas</text:span></text:p>
      <text:p text:style-name="P580"><text:span text:style-name="T581">Nr.<text:s/></text:span><text:a xlink:href="https://www.e-tar.lt/portal/legalAct.html?documentId=f64479105dd411e4bad5c03f56793630" office:target-frame-name="_top" xlink:show="replace"><text:span text:style-name="T582">1161</text:span></text:a><text:span text:style-name="T583">, 2014-10-22, paskelbta TAR 2014-10-27, i. k. 2014-14882</text:span></text:p>
      <text:p text:style-name="P584"><text:span text:style-name="T585">Dėl Lietuvos Respublikos Vyriausybės 2002 m. vasario 15 d. nutarimo Nr.<text:s/></text:span><text:span text:style-name="T586">241 ,,Dėl Asmenų lėšomis atliekamų valstybinės žemės sklypų formavimo ir pertvarkymo projektų rengimo darbų ir žemės reformos žemėtvarkos projektų rengimo ir įgyvendinimo darbų apmokėjimo taisyklių“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18T17:39:00Z</meta:creation-date>
    <dc:date>2023-12-18T17:39:00Z</dc:date>
    <meta:template xlink:href="Normal.dotm" xlink:type="simple"/>
    <meta:editing-cycles>2</meta:editing-cycles>
    <meta:editing-duration>PT0S</meta:editing-duration>
    <meta:document-statistic meta:page-count="3" meta:paragraph-count="51" meta:word-count="3871" meta:character-count="25891" meta:row-count="183" meta:non-whitespace-character-count="22071"/>
  </office:meta>
</office:document-meta>
</file>