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00"/>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color="#000000"/>
    </style:style>
    <style:style style:name="T56" style:parent-style-name="DefaultParagraphFont" style:family="text">
      <style:text-properties fo:letter-spacing="0.0555in"/>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break-before="page" fo:margin-left="3.3472in">
        <style:tab-stops/>
      </style:paragraph-properties>
    </style:style>
    <style:style style:name="P156" style:parent-style-name="Normal" style:family="paragraph">
      <style:paragraph-properties fo:margin-left="3.3472in">
        <style:tab-stops/>
      </style:paragraph-properties>
    </style:style>
    <style:style style:name="P157" style:parent-style-name="Normal" style:family="paragraph">
      <style:paragraph-properties fo:margin-left="3.3472in">
        <style:tab-stops/>
      </style:paragraph-properties>
    </style:style>
    <style:style style:name="P158" style:parent-style-name="Normal" style:family="paragraph">
      <style:paragraph-properties fo:margin-left="3.3472in">
        <style:tab-stops/>
      </style:paragraph-properties>
    </style:style>
    <style:style style:name="P159" style:parent-style-name="Normal" style:family="paragraph">
      <style:paragraph-properties fo:margin-left="3.3472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margin-left="3.3472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style:font-weight-complex="bold"/>
    </style:style>
    <style:style style:name="T174" style:parent-style-name="DefaultParagraphFont" style:family="text">
      <style:text-properties fo:color="#000000"/>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FF" style:text-underline-type="single" style:text-underline-style="solid" style:text-underline-width="auto" style:text-underline-mode="continuous"/>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FF" style:text-underline-type="single" style:text-underline-style="solid" style:text-underline-width="auto" style:text-underline-mode="continuous"/>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color="#000000"/>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style:style>
    <style:style style:name="T217" style:parent-style-name="DefaultParagraphFont" style:family="text">
      <style:text-properties fo:color="#000000"/>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fo:color="#000000"/>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color="#000000"/>
    </style:style>
    <style:style style:name="T230" style:parent-style-name="DefaultParagraphFont" style:family="text">
      <style:text-properties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style:font-weight-complex="bold"/>
    </style:style>
    <style:style style:name="T244" style:parent-style-name="DefaultParagraphFont" style:family="text">
      <style:text-properties fo:color="#000000"/>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color="#000000"/>
    </style:style>
    <style:style style:name="T248" style:parent-style-name="DefaultParagraphFont" style:family="text">
      <style:text-properties style:font-weight-complex="bold"/>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fo:color="#00000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center"/>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break-before="page" fo:margin-left="3.1493in">
        <style:tab-stops/>
      </style:paragraph-properties>
    </style:style>
    <style:style style:name="P284" style:parent-style-name="Normal" style:family="paragraph">
      <style:paragraph-properties fo:margin-left="3.1493in">
        <style:tab-stops/>
      </style:paragraph-properties>
    </style:style>
    <style:style style:name="P285" style:parent-style-name="Normal" style:family="paragraph">
      <style:paragraph-properties fo:margin-left="3.1493in">
        <style:tab-stops/>
      </style:paragraph-properties>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center"/>
      <style:text-properties fo:text-transform="uppercase"/>
    </style:style>
    <style:style style:name="P293" style:parent-style-name="Normal" style:family="paragraph">
      <style:paragraph-properties fo:text-align="center"/>
      <style:text-properties fo:font-size="11pt" style:font-size-asian="11pt"/>
    </style:style>
    <style:style style:name="P2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5" style:parent-style-name="Normal" style:family="paragraph">
      <style:paragraph-properties fo:text-align="justify">
        <style:tab-stops>
          <style:tab-stop style:type="right" style:leader-style="solid" style:leader-text="_" style:position="6.2993in"/>
        </style:tab-stops>
      </style:paragraph-properties>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justify">
        <style:tab-stops>
          <style:tab-stop style:type="right" style:leader-style="solid" style:leader-text="_" style:position="6.2993in"/>
        </style:tab-stops>
      </style:paragraph-properties>
    </style:style>
    <style:style style:name="P298" style:parent-style-name="Normal" style:family="paragraph">
      <style:paragraph-properties fo:text-align="justify">
        <style:tab-stops>
          <style:tab-stop style:type="center" style:position="4.2333in"/>
        </style:tab-stops>
      </style:paragraph-properties>
      <style:text-properties fo:font-size="11pt" style:font-size-asian="11pt" style:font-size-complex="11pt"/>
    </style:style>
    <style:style style:name="P299" style:parent-style-name="Normal" style:family="paragraph">
      <style:paragraph-properties fo:text-align="justify">
        <style:tab-stops>
          <style:tab-stop style:type="right" style:leader-style="solid" style:leader-text="_" style:position="6.2993in"/>
        </style:tab-stops>
      </style:paragraph-properties>
    </style:style>
    <style:style style:name="P300" style:parent-style-name="Normal"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tab-stops>
          <style:tab-stop style:type="right" style:leader-style="solid" style:leader-text="_" style:position="6.2993in"/>
        </style:tab-stops>
      </style:paragraph-properties>
    </style:style>
    <style:style style:name="P302" style:parent-style-name="Normal" style:family="paragraph">
      <style:paragraph-properties fo:text-align="center" fo:margin-left="2.4611in">
        <style:tab-stops/>
      </style:paragraph-properties>
      <style:text-properties fo:font-size="11pt" style:font-size-asian="11pt" style:font-size-complex="11pt"/>
    </style:style>
    <style:style style:name="P303" style:parent-style-name="Normal" style:family="paragraph">
      <style:paragraph-properties fo:text-align="justify">
        <style:tab-stops>
          <style:tab-stop style:type="right" style:leader-style="solid" style:leader-text="_" style:position="6.2993in"/>
        </style:tab-stops>
      </style:paragraph-properties>
    </style:style>
    <style:style style:name="P304" style:parent-style-name="Normal" style:family="paragraph">
      <style:paragraph-properties fo:text-align="center" fo:margin-right="1.5743in"/>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2" style:parent-style-name="Normal" style:family="paragraph">
      <style:paragraph-properties fo:text-align="justify">
        <style:tab-stops>
          <style:tab-stop style:type="center" style:position="5.1187in"/>
          <style:tab-stop style:type="right" style:leader-style="solid" style:leader-text="_" style:position="6.2993in"/>
        </style:tab-stops>
      </style:paragraph-properties>
      <style:text-properties fo:font-size="11pt" style:font-size-asian="11pt" style:font-size-complex="11pt"/>
    </style:style>
    <style:style style:name="P313" style:parent-style-name="Normal" style:family="paragraph">
      <style:paragraph-properties fo:text-align="justify">
        <style:tab-stops>
          <style:tab-stop style:type="right" style:leader-style="solid" style:leader-text="_" style:position="6.2993in"/>
        </style:tab-stops>
      </style:paragraph-properties>
    </style:style>
    <style:style style:name="P314" style:parent-style-name="Normal" style:family="paragraph">
      <style:paragraph-properties fo:text-align="justify" fo:margin-left="1.575in">
        <style:tab-stops/>
      </style:paragraph-properties>
      <style:text-properties fo:font-size="11pt" style:font-size-asian="11pt" style:font-size-complex="11pt"/>
    </style:style>
    <style:style style:name="P315" style:parent-style-name="Normal" style:family="paragraph">
      <style:paragraph-properties fo:text-align="justify"/>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2" style:parent-style-name="Normal" style:family="paragraph">
      <style:paragraph-properties fo:text-align="justify" fo:text-indent="3.0902in"/>
      <style:text-properties fo:font-size="11pt" style:font-size-asian="11pt"/>
    </style:style>
    <style:style style:name="P323" style:parent-style-name="Normal" style:family="paragraph">
      <style:paragraph-properties fo:text-align="justify">
        <style:tab-stops>
          <style:tab-stop style:type="right" style:leader-style="solid" style:leader-text="_" style:position="6.2993in"/>
        </style:tab-stops>
      </style:paragraph-properties>
    </style:style>
    <style:style style:name="P324" style:parent-style-name="Normal" style:family="paragraph">
      <style:paragraph-properties fo:text-align="justify">
        <style:tab-stops>
          <style:tab-stop style:type="right" style:leader-style="solid" style:leader-text="_" style:position="6.2993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8" style:parent-style-name="Normal" style:family="paragraph">
      <style:paragraph-properties fo:text-align="justify" fo:text-indent="3.9756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P3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36" style:parent-style-name="DefaultParagraphFont" style:family="text">
      <style:text-properties style:font-weight-complex="bold"/>
    </style:style>
    <style:style style:name="P337" style:parent-style-name="Normal" style:family="paragraph">
      <style:paragraph-properties fo:text-align="center" fo:margin-left="3.052in">
        <style:tab-stops/>
      </style:paragraph-properties>
      <style:text-properties fo:font-size="11pt" style:font-size-asian="11pt" style:font-size-complex="11pt"/>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ableColumn342" style:family="table-column">
      <style:table-column-properties style:column-width="3.527in" style:use-optimal-column-width="false"/>
    </style:style>
    <style:style style:name="TableColumn343" style:family="table-column">
      <style:table-column-properties style:column-width="2.934in" style:use-optimal-column-width="false"/>
    </style:style>
    <style:style style:name="Table341" style:family="table">
      <style:table-properties style:width="6.4611in" fo:margin-left="0in" table:align="left"/>
    </style:style>
    <style:style style:name="TableRow344" style:family="table-row">
      <style:table-row-properties style:min-row-height="0.6895in"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text-properties fo:font-size="11pt" style:font-size-asian="11pt" style:font-size-complex="11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ableRow354" style:family="table-row">
      <style:table-row-properties style:min-row-height="0.177in"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text-indent="0.884in"/>
    </style:style>
    <style:style style:name="P357" style:parent-style-name="Normal" style:family="paragraph">
      <style:paragraph-properties fo:text-align="justify" fo:text-indent="0.884in"/>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ableRow360" style:family="table-row">
      <style:table-row-properties style:min-row-height="0.1875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style>
    <style:style style:name="TableRow365" style:family="table-row">
      <style:table-row-properties style:min-row-height="0.1875in"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break-before="page" fo:margin-left="3.3472in">
        <style:tab-stops/>
      </style:paragraph-properties>
    </style:style>
    <style:style style:name="P384" style:parent-style-name="Normal" style:family="paragraph">
      <style:paragraph-properties fo:margin-left="3.3472in">
        <style:tab-stops/>
      </style:paragraph-properties>
    </style:style>
    <style:style style:name="P385" style:parent-style-name="Normal" style:family="paragraph">
      <style:paragraph-properties fo:margin-left="3.3472in">
        <style:tab-stops/>
      </style:paragraph-properties>
    </style:style>
    <style:style style:name="P386" style:parent-style-name="Normal" style:family="paragraph">
      <style:paragraph-properties fo:margin-left="3.3472in">
        <style:tab-stops/>
      </style:paragraph-properties>
    </style:style>
    <style:style style:name="P387" style:parent-style-name="Normal" style:family="paragraph">
      <style:paragraph-properties fo:margin-left="3.3472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weight-complex="bold"/>
    </style:style>
    <style:style style:name="P391" style:parent-style-name="Normal" style:family="paragraph">
      <style:paragraph-properties fo:margin-left="3.3472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style:font-weight-complex="bol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10-10-03 iki 2012-04-07</text:span></text:p>
      <text:p text:style-name="P10"/>
      <text:p text:style-name="P11"><text:span text:style-name="T12">Nutarimas paskelbtas: Žin. 2002, Nr.<text:s/></text:span><text:a xlink:href="https://www.e-tar.lt/portal/legalAct.html?documentId=TAR.CB4D8085FC8A" office:target-frame-name="_top" xlink:show="replace"><text:span text:style-name="T13">17-688</text:span></text:a><text:span text:style-name="T14">, i. k. 1021100NUTA00000241</text:span></text:p>
      <text:p text:style-name="P15"/>
      <text:p text:style-name="P16">Nauja redakcija nuo 2009-09-15:</text:p>
      <text:p text:style-name="Normal"><text:span text:style-name="T17">Nr.<text:s/></text:span><text:a xlink:href="https://www.e-tar.lt/portal/legalAct.html?documentId=TAR.1A1484F8FDCA" office:target-frame-name="_top" xlink:show="replace"><text:span text:style-name="T18">1067</text:span></text:a><text:span text:style-name="T19">, 2009-09-02, Žin. 2009, Nr. 110-4661 (2009-09-14), i. k. 1091100NUTA00001067</text:span></text:p>
      <text:p text:style-name="P20"/>
      <text:p text:style-name="P21">LIETUVOS RESPUBLIKOS VYRIAUSYBĖ</text:p>
      <text:p text:style-name="P22">NUTARIMAS</text:p>
      <text:p text:style-name="P23"/>
      <text:p text:style-name="P24"><text:span text:style-name="T25">DĖL ASMENŲ LĖŠOMIS ATLIEKAMŲ VALSTYBINĖS ŽEMĖS SKL</text:span><text:span text:style-name="T26">YPŲ FORMAVIMO IR PERTVARKYMO PROJEKTŲ RENGIMO DARBŲ IR ŽEMĖS REFORMOS ŽEMĖTVARKOS PROJEKTŲ RENGIMO IR ĮGYVENDINIMO DARBŲ APMOKĖJIMO TAISYKLIŲ<text:s/></text:span></text:p>
      <text:p text:style-name="P27"/>
      <text:p text:style-name="P28"><text:span text:style-name="T29">2002 m. vasario 15 d. Nr. 241</text:span></text:p>
      <text:p text:style-name="P30">Vilnius</text:p>
      <text:p text:style-name="P31"/>
      <text:p text:style-name="P32">Pakeistas teisės akto pavadinimas:</text:p>
      <text:p text:style-name="P33"><text:span text:style-name="T34">Nr.<text:s/></text:span><text:a xlink:href="https://www.e-tar.lt/portal/legalAct.html?documentId=TAR.0D6757868E3F" office:target-frame-name="_top" xlink:show="replace"><text:span text:style-name="T35">1384</text:span></text:a><text:span text:style-name="T36">, 2010-09-29, Žin., 2010, Nr. 118-6018 (2010-10-02), i. k. 1101100NUTA00001384</text:span></text:p>
      <text:p text:style-name="Normal"/>
      <text:p text:style-name="P37">Vadovaudamasi Lietuvos Respublikos žemės reformos įstatymo (Žin., 1991, Nr.<text:s/><text:a xlink:href="https://www.e-tar.lt/portal/lt/legalAct/TAR.075D49C59279" office:target-frame-name="_blank" xlink:show="new"><text:span text:style-name="T38">24-635</text:span></text:a><text:span text:style-name="T39">; 1997, Nr.<text:s/></text:span><text:a xlink:href="https://www.e-tar.lt/portal/lt/legalAct/TAR.0EF9122D15BE" office:target-frame-name="_blank" xlink:show="new"><text:span text:style-name="T40">69-1735</text:span></text:a><text:span text:style-name="T41">;<text:s/></text:span><text:span text:style-name="T42">2010, Nr.<text:s/></text:span><text:a xlink:href="https://www.e-tar.lt/portal/lt/legalAct/TAR.63FA09C265AB" office:target-frame-name="_blank" xlink:show="new"><text:span text:style-name="T43">72-3618</text:span></text:a><text:span text:style-name="T44">) 19 straipsnio 2 dalimi ir Lietuvos Respublikos žemės įstatymo (Žin., 1994, Nr.<text:s/></text:span><text:a xlink:href="https://www.e-tar.lt/portal/lt/legalAct/TAR.CC10C5274343" office:target-frame-name="_blank" xlink:show="new"><text:span text:style-name="T45">34-620</text:span></text:a><text:span text:style-name="T46">;<text:s/></text:span><text:span text:style-name="T47">2004, Nr.<text:s/></text:span><text:a xlink:href="https://www.e-tar.lt/portal/lt/legalAct/TAR.7ED447C0D254" office:target-frame-name="_blank" xlink:show="new"><text:span text:style-name="T48">28-868</text:span></text:a><text:span text:style-name="T49">;</text:span><text:span text:style-name="T50"><text:s/></text:span><text:span text:style-name="T51">2010, Nr.<text:s/></text:span><text:a xlink:href="https://www.e-tar.lt/portal/lt/legalAct/TAR.A64DB3EB7FC6" office:target-frame-name="_blank" xlink:show="new"><text:span text:style-name="T52">72-3616</text:span></text:a><text:span text:style-name="T53">)</text:span><text:span text:style-name="T54"><text:s/></text:span><text:span text:style-name="T55">42 straipsnio 2 dalimi, Lietuvos Respublikos<text:s/></text:span>Vyriausybė<text:span text:style-name="T56"><text:s/></text:span><text:span text:style-name="T57">nutari</text:span>a:<text:s/></text:p>
      <text:p text:style-name="P58">Preambulės pakeitimai:</text:p>
      <text:p text:style-name="P59"><text:span text:style-name="T60">N</text:span><text:span text:style-name="T61">r.<text:s/></text:span><text:a xlink:href="https://www.e-tar.lt/portal/legalAct.html?documentId=TAR.0D6757868E3F" office:target-frame-name="_top" xlink:show="replace"><text:span text:style-name="T62">1384</text:span></text:a><text:span text:style-name="T63">, 2010-09-29, Žin., 2010, Nr. 118-6018 (2010-10-02), i. k. 1101100NUTA00001384</text:span></text:p>
      <text:p text:style-name="Normal"/>
      <text:p text:style-name="P64"><text:span text:style-name="T65">1</text:span><text:span text:style-name="T66">. Patvirtinti pridedamas:<text:s/></text:span></text:p>
      <text:p text:style-name="P67">1.1. Asmenų lėšomis atliekamų žemės reformos<text:s/>žemėtvarkos projektų rengimo darbų apmokėjimo taisykles;</text:p>
      <text:p text:style-name="P68"><text:span text:style-name="T69">1.2</text:span><text:span text:style-name="T70">. Asmenų lėšomis atliekamų žemės reformos žemėtvarkos projektų įgyvendinimo darbų apmokėjimo taisykles.</text:span></text:p>
      <text:p text:style-name="P71"><text:span text:style-name="T72">2</text:span><text:span text:style-name="T73">.<text:s/></text:span>Nustatyti, kad:</text:p>
      <text:p text:style-name="P74">2.1. Asmenys savo lėšomis sumoka už žemės reformos žemėtvarkos projektų, kuriuose projektuojami valstybės parduodami ir nuomojami žemės sklypai (išskyrus asmeninio ūkio žemės sklypus), taip pat perduodami neatlygintinai naudoti ar patikėjimo teise žemės sklypai:</text:p>
      <text:p text:style-name="P75">2.1.1. rengimo darbus – suprojektavimą žemės<text:s/>reformos žemėtvarkos projektuose, rengiamuose Žemės reformos žemėtvarkos projektų rengimo ir įgyvendinimo<text:span text:style-name="T76"><text:s/></text:span>tvarkos aprašo, patvirtinto Lietuvos Respublikos Vyriausybės 1998 m. balandžio 1 d. nutarimu Nr. 385 (Žin., 1998, Nr.<text:s/><text:a xlink:href="https://www.e-tar.lt/portal/lt/legalAct/TAR.D5E4DC47054D" office:target-frame-name="_blank" xlink:show="new"><text:span text:style-name="T77">33-882</text:span></text:a>; 2005, Nr. 66-2359), nustatyta tvarka;<text:s/></text:p>
      <text:p text:style-name="P78">2.1.2. įgyvendinimo darbus – paženklinimą vietovėje, nustatant žemės sklypų ribų posūkio taškų ir riboženklių koordinates valstybinėje koordinačių sistemoje, ir nekilnojamojo daikto kadastro duomenų bylos (toliau vadinama – kadastro duomenų byla) parengimą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79">41-1539</text:span></text:a>; 2005, Nr. <text:a xlink:href="https://www.e-tar.lt/portal/lt/legalAct/TAR.079622A19C39" office:target-frame-name="_blank" xlink:show="new"><text:span text:style-name="T80">80-2899</text:span></text:a>), nustatyta tvarka.</text:p>
      <text:p text:style-name="P81"><text:span text:style-name="T82">2.2</text:span><text:span text:style-name="T83">. A</text:span>smenys, jeigu pageidauja, savo lėšomis gali sumokėti už šiuos žemės reformos žemėtvarkos projektų įgyvendinimo darbus:</text:p>
      <text:p text:style-name="P84"><text:span text:style-name="T85">2.2.1</text:span><text:span text:style-name="T86">.<text:s/></text:span>už kaimo gyvenamojoje vietovėje suprojektuotų natūra grąžinamų žemės sklypų, perduodamų ar suteikiamų nuosavybėn neatlygintinai žemės sklypų, taip pat naudojamų asmeninio ūkio žemės sklypų paženklinimą vietovėje, nustatant žemės sklypų ribų posūkio taškų koordinates grafiškai pagal naujausią kartografinę medžiagą, ir kadastro duomenų bylos parengimą<text:s/><text:span text:style-name="T87">Žemės reformos žemėtvarkos projektų rengimo<text:s/></text:span>ir<text:s/>įgyvendinimo metodikos, patvirtintos<text:s/><text:span text:style-name="T88">Žemės ir miškų<text:s/></text:span><text:soft-page-break/><text:span text:style-name="T89">ūkio ministerijos 1998 m. balandžio 23 d. įsakymu Nr. 207 (Žin., 1998, Nr.<text:s/></text:span><text:a xlink:href="https://www.e-tar.lt/portal/lt/legalAct/TAR.B9BFC3E65434" office:target-frame-name="_blank" xlink:show="new"><text:span text:style-name="T90">43-1189</text:span></text:a><text:span text:style-name="T91">; 2008, Nr.<text:s/></text:span><text:a xlink:href="https://www.e-tar.lt/portal/lt/legalAct/TAR.33729CAFA69B" office:target-frame-name="_blank" xlink:show="new"><text:span text:style-name="T92">93-3690</text:span></text:a><text:span text:style-name="T93">),</text:span><text:s/>nustatyta tvarka;</text:p>
      <text:p text:style-name="P94"><text:span text:style-name="T95">2.2.2</text:span><text:span text:style-name="T96">.<text:s/></text:span>už miestams po 1995 m. birželio 1 d. priskirtoje teritorijoje suprojektuotų natūra grąžinamų žemės sklypų, perduodamų nuosavybėn neatlygintinai žemės sklypų<text:s/><text:span text:style-name="T97">ir<text:s/></text:span>naudojamų asmeninio ūkio žemės sklypų paženklinimą vietovėje, nustatant žemės sklypų ribų posūkio taškų ir riboženklių koordinates valstybinėje koordinačių sistemoje,<text:s/><text:span text:style-name="T98">taip pat<text:s/></text:span>kadastro duomenų bylos parengimą Lietuvos Respublikos nekilnojamojo turto kadastro nuostatų nustatyta tvarka.</text:p>
      <text:p text:style-name="P99"><text:span text:style-name="T100">2.3</text:span><text:span text:style-name="T101">.<text:s/></text:span>Asmenys, jeigu pageidauja, savo lėšomis gali sumokėti ir už kaimo gyvenamojoje vietovėje suprojektuotų natūra grąžinamų žemės sklypų, perduodamų ar suteikiamų nuosavybėn neatlygintinai žemės sklypų, taip pat naudojamų asmeninio ūkio žemės sklypų paženklinimą vietovėje, nustatant žemės sklypų ribų posūkio taškų ir riboženklių koordinates valstybinėje koordinačių sistemoje, vietoj šių sklypų paženklinimo vietovėje nustatant žemės sklypų ribų posūkio taškų koordinates grafiškai pagal naujausią kartografinę medžiagą.</text:p>
      <text:p text:style-name="P102"><text:span text:style-name="T103">2.4</text:span><text:span text:style-name="T104">.<text:s/></text:span>Asmenims, savo lėšomis<text:s/><text:span text:style-name="T105">sumokantiems<text:s/></text:span>už šio nutarimo<text:s/><text:span text:style-name="T106">2.1.2 ir 2.2 punktuose</text:span><text:s/>nurodytus darbus, taip pat<text:span text:style-name="T107"><text:s/>2.3<text:s/></text:span>punkte nustatytu atveju žemės reformos žemėtvarkos projektų įgyvendinimo darbai atliekami<text:s/><text:span text:style-name="T108">Žemės reformos žemėtvarkos projektų rengimo ir įgyvendinimo metodikoje nustatyta tvarka.</text:span></text:p>
      <text:p text:style-name="P109"><text:span text:style-name="T110">2.5</text:span><text:span text:style-name="T111">. Šio nutarimo 2.1.2 punkte nurodyti darbai asmens lėšomis turi būti apmokėti per 6 mėnesius nuo žemės reformos žemėtvarkos projekto, kuriame suprojektuotas val</text:span><text:span text:style-name="T112">stybės parduodamas ar nuomojamas žemės sklypas (išskyrus asmeninio ūkio žemės sklypus), taip pat perduodamas neatlygintinai naudoti ar patikėjimo teise žemės sklypas, patvirtinimo. Jeigu šie darbai asmens lėšomis neapmokami per nustatytą terminą, asmuo, ku</text:span><text:span text:style-name="T113">riam suprojektuotas žemės sklypas,<text:s/></text:span><text:span text:style-name="T114">Nacionalinės žemės tarnybos prie Žemės ūkio ministerijos vadovo arba jo įgalioto teritorinio padalinio vadovo<text:s/></text:span><text:span text:style-name="T115">sprendimu išbraukiamas iš asmenų, kuriems suprojektuoti žemės sklypai, sąrašo, patvirtinto<text:s/></text:span><text:span text:style-name="T116">Nacionalinės žemės t</text:span><text:span text:style-name="T117">arnybos prie Žemės ūkio ministerijos vadovo arba jo įgalioto teritorinio padalinio vadovo</text:span><text:span text:style-name="T118"><text:s/>įsakymu dėl žemės reformos žemėtvarkos projekto patvirtinimo.</text:span><text:s/></text:p>
      <text:p text:style-name="P119">Punkto pakeitimai:</text:p>
      <text:p text:style-name="P120"><text:span text:style-name="T121">Nr.<text:s/></text:span><text:a xlink:href="https://www.e-tar.lt/portal/legalAct.html?documentId=TAR.0D6757868E3F" office:target-frame-name="_top" xlink:show="replace"><text:span text:style-name="T122">1384</text:span></text:a><text:span text:style-name="T123">, 2010-09-29, Žin., 2010, Nr. 118-6018 (2010-10-02), i. k. 1101100NUTA00001384</text:span></text:p>
      <text:p text:style-name="Normal"/>
      <text:p text:style-name="P124"><text:span text:style-name="T125">2.6</text:span><text:span text:style-name="T126">. V</text:span><text:span text:style-name="T127">alstybinės žemės sklypų formavimo ir pertvarkymo projektų rengimo darbai atliekami<text:s/></text:span><text:span text:style-name="T128">asmenų, naudojančių arba<text:s/></text:span><text:span text:style-name="T129">pageidaujančių įsigyti valstybinės žemės sklypus ar<text:s/></text:span><text:span text:style-name="T130">norinčių naudotis šiais žemės sklypais,</text:span><text:span text:style-name="T131"><text:s/>lėšomis, išskyrus tuos atvejus, kai v</text:span><text:span text:style-name="T132">alstybinės žemės sklypo formavimo ir pertvarkymo projekte formuojamas žemės sklypas, numatomas parduoti ar išnuomoti aukcione, taip pat naudojamo valstybinės žemės sklypo formavim</text:span><text:span text:style-name="T133">o ir pertvarkymo projektas rengiamas nuomotojo ar panaudos davėjo iniciatyva.</text:span></text:p>
      <text:p text:style-name="P134"><text:span text:style-name="T135">A</text:span><text:span text:style-name="T136">smuo, savo lėšomis sumokantis už v</text:span><text:span text:style-name="T137">alstybinės žemės sklypo formavimo ir pertvarkymo projekto rengimo darbus, su pasirinktu asmeniu, nurodytu Lietuvos Respublikos žemės įstatymo 4</text:span><text:span text:style-name="T138">1 straipsnio 1 dalyje, sudaro<text:s/></text:span><text:span text:style-name="T139">v</text:span><text:span text:style-name="T140">alstybinės žemės sklypo formavimo ir pertvarkymo projekto rengimo sutartį.</text:span><text:s/></text:p>
      <text:p text:style-name="P141">Papildyta punktu:</text:p>
      <text:p text:style-name="P142"><text:span text:style-name="T143">Nr.<text:s/></text:span><text:a xlink:href="https://www.e-tar.lt/portal/legalAct.html?documentId=TAR.0D6757868E3F" office:target-frame-name="_top" xlink:show="replace"><text:span text:style-name="T144">1384</text:span></text:a><text:span text:style-name="T145">, 2010-09-29, Žin., 2010, Nr. 118-6018 (2</text:span><text:span text:style-name="T146">010-10-02), i. k. 1101100NUTA00001384</text:span></text:p>
      <text:p text:style-name="Normal"/>
      <text:p text:style-name="P147"/>
      <text:p text:style-name="P148"/>
      <text:p text:style-name="P149"/>
      <text:p text:style-name="P150">MINISTRAS PIRMININKAS<text:tab/>ALGIRDAS BRAZAUSKAS</text:p>
      <text:p text:style-name="P151"/>
      <text:p text:style-name="P152"/>
      <text:p text:style-name="P153"/>
      <text:p text:style-name="P154">ŽEMĖS ŪKIO MINISTRAS<text:tab/>JERONIMAS KRAUJELIS</text:p>
      <text:p text:style-name="Normal"/>
      <text:soft-page-break/>
      <text:p text:style-name="P155">PATVIRTINTA</text:p>
      <text:p text:style-name="P156">Lietuvos Respublikos Vyriausybės<text:s/></text:p>
      <text:p text:style-name="P157">2002 m. vasario 15 d. nutarimu Nr. 241</text:p>
      <text:p text:style-name="P158">(Lietuvos Respublikos Vyriausybės<text:s/></text:p>
      <text:p text:style-name="P159"><text:span text:style-name="T160">2009 m. rugsėjo 2 d. nutarimo Nr.</text:span><text:span text:style-name="T161"><text:s/></text:span><text:span text:style-name="T162">1067<text:s/></text:span></text:p>
      <text:p text:style-name="P163">redakcija)</text:p>
      <text:p text:style-name="Normal"/>
      <text:p text:style-name="P164"><text:span text:style-name="T165">ASMENŲ LĖŠOMIS ATLIEKAMŲ ŽEMĖS REFORMOS ŽEMĖTVARKOS PROJEKTŲ RENGIMO DARBŲ APMOKĖJIMO TAISYKLĖS<text:s/></text:span></text:p>
      <text:p text:style-name="P166"/>
      <text:p text:style-name="P167"><text:span text:style-name="T168">1</text:span><text:span text:style-name="T169">. Asmenų lėšomis atliekamų žemės reformos žemėtvarkos projektų ren</text:span><text:span text:style-name="T170">gimo darbų apmokėjimo taisyklės (toliau vadinama – šios taisyklės) nustato asmenų lėšomis atliekamų<text:s/></text:span>žemės reformos žemėtvarkos projektų, kuriuose projektuojami valstybės parduodami ir nuomojami žemės sklypai (išskyrus asmeninio ūkio žemės sklypus), taip pat perduodami neatlygintinai naudoti ar patikėjimo teise žemės sklypai, rengimo darbų apmokėjimo tvarką.</text:p>
      <text:p text:style-name="P171">2.<text:s/><text:span text:style-name="T172">Nacionalinės žemės tarnybos prie Žemės ūkio ministerijos<text:s/></text:span><text:span text:style-name="T173">(toliau – Nacionalinė žemės tarnyba)<text:s/></text:span><text:span text:style-name="T174">teritorinis padalinys<text:s/></text:span><text:span text:style-name="T175">per 5 darbo dienas nuo preten</text:span><text:span text:style-name="T176">dentų susirinkimo, kuriame<text:s/></text:span><text:span text:style-name="T177">Žemės reformos žemėtvarkos projektų rengimo<text:s/></text:span><text:span text:style-name="T178">ir įgyvendinimo metodikos, patvirtintos<text:s/></text:span><text:span text:style-name="T179">Žemės ir miškų ūkio ministerijos 1998 m. balandžio 23 d. įsakymu Nr. 207 (Žin., 1998, Nr. </text:span><text:a xlink:href="https://www.e-tar.lt/portal/lt/legalAct/TAR.B9BFC3E65434" office:target-frame-name="_blank" xlink:show="new"><text:span text:style-name="T180">43-1189</text:span></text:a><text:span text:style-name="T181">; 2008, Nr.<text:s/></text:span><text:a xlink:href="https://www.e-tar.lt/portal/lt/legalAct/TAR.33729CAFA69B" office:target-frame-name="_blank" xlink:show="new"><text:span text:style-name="T182">93-3690</text:span></text:a><text:span text:style-name="T183">), nustatyta tvarka<text:s/></text:span><text:span text:style-name="T184">aptariami žemės sklypų išdėstymo klausimai, sušaukimo parengia pagal šių taisyklių priedą žemės</text:span><text:span text:style-name="T185"><text:s/>reformos žemėtvarkos projekto rengimo darbų apmokėjimo sutarties (toliau – sutartis) projektą asmeniui, kuris pasirinko žemės sklypą, tai patvirtindamas parašu susirinkimo protokole.</text:span></text:p>
      <text:p text:style-name="P186"><text:span text:style-name="T187">Sutarties projekte nurodoma žemės reformos žemėtvarkos projektų rengimo<text:s/></text:span><text:span text:style-name="T188">darbų (toliau – darbai), nurodytų šio nutarimo 2.1.1 punkte, kaina, taip pat įrašoma sąlyga, kad asmuo turi sumokėti avansą (50 procentų sutartyje nurodytos darbų kainos), ir nurodoma šio avanso suma.</text:span><text:span text:style-name="T189"><text:s/>Sutartyje darbų kaina nustatoma pagal žemės reformos že</text:span><text:span text:style-name="T190">mėtvarkos projekto rengimo ir įgyvendinimo paslaugų sutartyje, sudarytoje tarp Nacionalinės žemės tarnybos vadovo arba jo įgalioto teritorinio padalinio vadovo ir asmens, rengiančio ir įgyvendinančio žemės reformos žemėtvarkos projektą (toliau – projekto a</text:span><text:span text:style-name="T191">utorius), nurodytą kainą.</text:span><text:s/></text:p>
      <text:p text:style-name="P192">Punkto pakeitimai:</text:p>
      <text:p text:style-name="P193"><text:span text:style-name="T194">Nr.<text:s/></text:span><text:a xlink:href="https://www.e-tar.lt/portal/legalAct.html?documentId=TAR.0D6757868E3F" office:target-frame-name="_top" xlink:show="replace"><text:span text:style-name="T195">1384</text:span></text:a><text:span text:style-name="T196">, 2010-09-29, Žin., 2010, Nr. 118-6018 (2010-10-02), i. k. 1101100NUTA00001384</text:span></text:p>
      <text:p text:style-name="Normal"/>
      <text:p text:style-name="P197"><text:span text:style-name="T198">3</text:span><text:span text:style-name="T199">.<text:s/></text:span><text:span text:style-name="T200">Nacionalinės žemės tarnybos t</text:span><text:span text:style-name="T201">eritorinis padalinys sutarties projektą per 5 darbo dienas nuo jo parengimo įteikia (arba išsiunčia paštu) asmeniui, nurodydamas, kur ir kada jis turi atvykti pasirašyti sutarties.<text:s/></text:span><text:span text:style-name="T202">Sutartį pasirašo<text:s/></text:span><text:span text:style-name="T203">Nacionalinės žemės tarnybos<text:s/></text:span><text:span text:style-name="T204">teritorinio padalinio vadovas<text:s/></text:span><text:span text:style-name="T205">ir asmuo.</text:span><text:s/></text:p>
      <text:p text:style-name="P206">Punkto pakeitimai:</text:p>
      <text:p text:style-name="P207"><text:span text:style-name="T208">Nr.<text:s/></text:span><text:a xlink:href="https://www.e-tar.lt/portal/legalAct.html?documentId=TAR.0D6757868E3F" office:target-frame-name="_top" xlink:show="replace"><text:span text:style-name="T209">1384</text:span></text:a><text:span text:style-name="T210">, 2010-09-29, Žin., 2010, Nr. 118-6018 (2010-10-02), i. k. 1101100NUTA00001384</text:span></text:p>
      <text:p text:style-name="Normal"/>
      <text:p text:style-name="P211"><text:span text:style-name="T212">4</text:span><text:span text:style-name="T213">. Asmuo<text:s/></text:span><text:span text:style-name="T214">per 10 darbo dienų nuo sutarties pasirašymo</text:span><text:span text:style-name="T215"><text:s/></text:span><text:span text:style-name="T216">į<text:s/></text:span><text:span text:style-name="T217">Nacionalinės žemės tarnybos<text:s/></text:span><text:span text:style-name="T218">teritorinio padalinio nurodytą sąskaitą sumoka sutartyje įrašytą avanso sumą. Asmens sumokėtas avansas laikomas Nacionalinės žemės tarnybos sąskaitoje.</text:span><text:s/></text:p>
      <text:p text:style-name="P219">Punkto pakeitimai:</text:p>
      <text:p text:style-name="P220"><text:span text:style-name="T221">Nr.<text:s/></text:span><text:a xlink:href="https://www.e-tar.lt/portal/legalAct.html?documentId=TAR.0D6757868E3F" office:target-frame-name="_top" xlink:show="replace"><text:span text:style-name="T222">1384</text:span></text:a><text:span text:style-name="T223">, 2010-09-29, Žin., 2010, Nr. 118-6018 (2010-10-02), i. k. 1101100NUTA00001384</text:span></text:p>
      <text:p text:style-name="Normal"/>
      <text:p text:style-name="P224">5.<text:span text:style-name="T225"><text:s/></text:span><text:span text:style-name="T226">Nacionalinės žemės tarnybos t</text:span><text:span text:style-name="T227">eritorinis padalinys per 5 darbo dienas nuo sutarties pasirašymo raštu informuoja projekto autorių apie</text:span><text:span text:style-name="T228"><text:s/>sutarties sudarymą ir pateikia<text:s/></text:span><text:span text:style-name="T229">Nacionalinės žemės tarnybos<text:s/></text:span><text:span text:style-name="T230">teritorinio padalinio vadovo patvirtintą šios sutarties kopiją.</text:span><text:s/></text:p>
      <text:p text:style-name="P231">Punkto pakeitimai:</text:p>
      <text:p text:style-name="P232"><text:span text:style-name="T233">Nr.<text:s/></text:span><text:a xlink:href="https://www.e-tar.lt/portal/legalAct.html?documentId=TAR.0D6757868E3F" office:target-frame-name="_top" xlink:show="replace"><text:span text:style-name="T234">1384</text:span></text:a><text:span text:style-name="T235">, 2010-09-29, Žin., 20</text:span><text:span text:style-name="T236">10, Nr. 118-6018 (2010-10-02), i. k. 1101100NUTA00001384</text:span></text:p>
      <text:p text:style-name="Normal"/>
      <text:p text:style-name="P237">6. P<text:span text:style-name="T238">rojekto autorius darbus atlieka pagal<text:s/></text:span><text:span text:style-name="T239">Žemės reformos žemėtvarkos projektų rengimo<text:s/></text:span><text:span text:style-name="T240">ir įgyvendinimo metodiką.</text:span></text:p>
      <text:p text:style-name="P241">7.<text:s/><text:span text:style-name="T242">Nacionalinės žemės tarnybos t</text:span><text:span text:style-name="T243">eritorinis padalinys per 10 darbo dienų nuo žemės reformos žemėtvarkos projekto ir šiame projekte asmeniui suprojektuoto žemės sklypo patvirtinimo<text:s/></text:span><text:span text:style-name="T244">Nacionalinės žemės tarnybos vadovo arba jo įgalioto<text:s/></text:span><text:span text:style-name="T245">teritorinio padalinio vadovo įsakymu įteikia (arba išsiun</text:span><text:span text:style-name="T246">čia paštu) asmeniui sąskaitą, kad jis už atliktus darbus sumokėtų likusią sutartyje nurodytą pinigų sumą. Asmuo, gavęs sąskaitą, per 40 darbo dienų sumoka pinigus į<text:s/></text:span><text:span text:style-name="T247">Nacionalinės žemės tarnybos<text:s/></text:span><text:span text:style-name="T248">teritorinio padalinio nurodytą sąskaitą.<text:s/></text:span><text:span text:style-name="T249">Nacionalinės žemės tar</text:span><text:span text:style-name="T250">nybos t</text:span><text:span text:style-name="T251">eritorinis padalinys, gavęs šiuos pinigus, per 5 darbo dienas galutinai atsiskaito (įskaitant avansą) su projekto autoriumi.<text:s/></text:span></text:p>
      <text:p text:style-name="P252"><text:span text:style-name="T253">Jeigu asmuo per nustatytą terminą neapmoka sąskaitos, jis<text:s/></text:span><text:span text:style-name="T254">Nacionalinės žemės tarnybos vadovo arba jo įgalioto<text:s/></text:span><text:span text:style-name="T255">teritorinio p</text:span><text:span text:style-name="T256">adalinio vadovo sprendimu išbraukiamas iš<text:s/></text:span><text:span text:style-name="T257">asmenų, kuriems suprojektuoti žemės sklypai, sąrašo, patvirtinto<text:s/></text:span><text:span text:style-name="T258">Nacionalinės žemės tarnybos vadovo arba jo įgalioto teritorinio padalinio vadovo</text:span><text:span text:style-name="T259"><text:s/>įsakymu.</text:span><text:span text:style-name="T260"><text:s/>Tokiu atveju sumokėtas avansas asmeniui negrąžinamas.<text:s/></text:span><text:span text:style-name="T261">Asmen</text:span><text:span text:style-name="T262">s nesumokėta likusi sutartyje nurodyta pinigų suma už atliktus darbus iš jo išieškoma Lietuvos Respublikos įstatymų nustatyta tvarka.</text:span><text:s/></text:p>
      <text:p text:style-name="P263">Punkto pakeitimai:</text:p>
      <text:p text:style-name="P264"><text:span text:style-name="T265">Nr.<text:s/></text:span><text:a xlink:href="https://www.e-tar.lt/portal/legalAct.html?documentId=TAR.0D6757868E3F" office:target-frame-name="_top" xlink:show="replace"><text:span text:style-name="T266">1384</text:span></text:a><text:span text:style-name="T267">, 2010-09-29</text:span><text:span text:style-name="T268">, Žin., 2010, Nr. 118-6018 (2010-10-02), i. k. 1101100NUTA00001384</text:span></text:p>
      <text:p text:style-name="Normal"/>
      <text:p text:style-name="P269"><text:span text:style-name="T270">8</text:span><text:span text:style-name="T271">. Ginčai dėl sutarties vykdymo sprendžiami Lietuvos Respublikos įstatymų nustatyta tvarka.</text:span></text:p>
      <text:p text:style-name="Normal"/>
      <text:p text:style-name="P272">_________________</text:p>
      <text:p text:style-name="P273">Priedo pakeitimai:</text:p>
      <text:p text:style-name="P274"><text:span text:style-name="T275">Nr.<text:s/></text:span><text:a xlink:href="https://www.e-tar.lt/portal/legalAct.html?documentId=TAR.5FE9D06146FC" office:target-frame-name="_top" xlink:show="replace"><text:span text:style-name="T276">1197</text:span></text:a><text:span text:style-name="T277">, 2008-11-19, Žin., 2008, Nr. 137-5401 (2008-11-29), i. k. 1081100NUTA00001197</text:span></text:p>
      <text:p text:style-name="P278"><text:span text:style-name="T279">Nr.<text:s/></text:span><text:a xlink:href="https://www.e-tar.lt/portal/legalAct.html?documentId=TAR.1A1484F8FDCA" office:target-frame-name="_top" xlink:show="replace"><text:span text:style-name="T280">1067</text:span></text:a><text:span text:style-name="T281">, 2009-09-02, Žin., 2009, Nr. 110-4661 (2009-09</text:span><text:span text:style-name="T282">-14), i. k. 1091100NUTA00001067</text:span></text:p>
      <text:p text:style-name="Normal"/>
      <text:soft-page-break/>
      <text:p text:style-name="P283">Asmenų lėšomis atliekamų žemės reformos<text:s/></text:p>
      <text:p text:style-name="P284">žemėtvarkos projektų rengimo darbų<text:s/></text:p>
      <text:p text:style-name="P285">apmokėjimo taisyklių<text:s/></text:p>
      <text:p text:style-name="P286">priedas</text:p>
      <text:p text:style-name="Normal"/>
      <text:p text:style-name="P287"><text:span text:style-name="T288">ŽEMĖS REFORMOS ŽEMĖTVARKOS PROJEKTO RENGIMO DARBŲ APMOKĖJIMO SUTARTIS</text:span></text:p>
      <text:p text:style-name="P289"/>
      <text:p text:style-name="P290">__________________</text:p>
      <text:p text:style-name="P291">(data)</text:p>
      <text:p text:style-name="P292">__________________</text:p>
      <text:p text:style-name="P293">(sudarymo vieta)</text:p>
      <text:p text:style-name="Normal"/>
      <text:p text:style-name="P294">Mes, Nacionalinės žemės tarnybos prie Žemės ūkio ministerijos<text:s/><text:tab/></text:p>
      <text:p text:style-name="P295">_<text:tab/></text:p>
      <text:p text:style-name="P296">(teritorinio padalinio pavadinimas)</text:p>
      <text:p text:style-name="P297">______________________ ir<text:s/><text:tab/></text:p>
      <text:p text:style-name="P298">(pareigos, vardas ir pavardė)<text:tab/><text:s/>(fizinio asmens vardas ir pavardė, asmens kodas, adresas; Lietuvos arba</text:p>
      <text:p text:style-name="P299">_<text:tab/>, toliau<text:s/></text:p>
      <text:p text:style-name="P300">užsienio juridinio asmens ar kitos užsienio organizacijos teisinė forma, pavadinimas, kodas, buveinė)</text:p>
      <text:p text:style-name="P301">vadinamas mokėtoju, atstovaujamas<text:s/><text:tab/><text:s/>pagal<text:s/></text:p>
      <text:p text:style-name="P302">(vardas ir pavardė, asmens<text:s/>kodas, adresas)</text:p>
      <text:p text:style-name="P303">_<text:tab/>, sudarėme šią sutartį:“.</text:p>
      <text:p text:style-name="P304">(atstovavimo pagrindas, dokumento data, numeris)</text:p>
      <text:p text:style-name="P305">Preambulės pakeitimai:</text:p>
      <text:p text:style-name="P306"><text:span text:style-name="T307">Nr.<text:s/></text:span><text:a xlink:href="https://www.e-tar.lt/portal/legalAct.html?documentId=TAR.0D6757868E3F" office:target-frame-name="_top" xlink:show="replace"><text:span text:style-name="T308">1384</text:span></text:a><text:span text:style-name="T309">, 2010-09-29, Žin., 2010, Nr. 118-6018 (2010-10-0</text:span><text:span text:style-name="T310">2), i. k. 1101100NUTA00001384</text:span></text:p>
      <text:p text:style-name="Normal"/>
      <text:p text:style-name="P311">1. Nacionalinės žemės tarnybos prie Žemės ūkio ministerijos __________________________ įsipareigoja užtikrinti, kad<text:s/><text:tab/><text:s/></text:p>
      <text:p text:style-name="P312">(teritorinio padalinio vadovo pareigos)<text:tab/><text:s/>(kadastro vietovės pavadinimas)</text:p>
      <text:p text:style-name="P313">kadastro vietovės žemės reformos žemėtvarkos projekto rengimo darbai, mokėtojui suprojektuojant<text:s/><text:tab/><text:s/>ha žemės sklypą, būtų atlikti Žemės reformos<text:s/></text:p>
      <text:p text:style-name="P314">(plotas, skaičiais)</text:p>
      <text:p text:style-name="P315">žemėtvarkos projektų rengimo ir įgyvendinimo metodikos, patvirtintos Žemės ir miškų ūkio ministerijos 1998 m. balandžio 23 d. įsakymu Nr. 207, nustatyta tvarka.<text:s/></text:p>
      <text:p text:style-name="P316">Punkto pakeitimai:</text:p>
      <text:p text:style-name="P317"><text:span text:style-name="T318">Nr.<text:s/></text:span><text:a xlink:href="https://www.e-tar.lt/portal/legalAct.html?documentId=TAR.0D6757868E3F" office:target-frame-name="_top" xlink:show="replace"><text:span text:style-name="T319">1384</text:span></text:a><text:span text:style-name="T320">, 2010-09-29, Žin., 2010, Nr. 118-6018 (2010-10-02), i. k. 1101100NUTA00001384</text:span></text:p>
      <text:p text:style-name="Normal"/>
      <text:p text:style-name="P321">2. Darbų kaina, apskaičiuota pagal<text:s/><text:tab/>žemės reformos žemėtvarkos<text:s/></text:p>
      <text:p text:style-name="P322">(sudarymo data)<text:s/></text:p>
      <text:p text:style-name="P323">projekto rengimo ir įgyvendinimo paslaugų sutartyje Nr.<text:s/><text:tab/><text:s/>nustatytą kainą, yra<text:s/></text:p>
      <text:p text:style-name="P324">_<text:tab/><text:s/>Lt.<text:s/></text:p>
      <text:p text:style-name="P325"><text:span text:style-name="T326">(suma skaičiais ir žodžiais)</text:span></text:p>
      <text:p text:style-name="P327">3. Mokėtojas įsipareigoja per 10 darbo dienų nuo sutarties pasirašymo sumokėti 50 procentų nurodytos darbų kainos avansą –<text:s/><text:tab/><text:s/>Lt.</text:p>
      <text:p text:style-name="P328"><text:span text:style-name="T329">(suma skaičia</text:span><text:span text:style-name="T330">is ir žodžiais)</text:span></text:p>
      <text:p text:style-name="P331">4. Mokėtojas įsipareigoja likusią sumą už atliktus darbus sumokėti pagal pateiktą sąskaitą per 40 darbo dienų nuo jos gavimo. Mokėtojui neįvykdžius šio įsipareigojimo, sumokėtas avansas jam negrąžinamas.<text:s/><text:span text:style-name="T332">Mokėtojo</text:span><text:span text:style-name="T333"><text:s/>nesumokėta už atliktus<text:s/></text:span><text:span text:style-name="T334">darbus likusi pinigų suma iš jo išieškoma Lietuvos Respublikos įstatymų nustatyta tvarka.</text:span></text:p>
      <text:p text:style-name="P335">5. Sutartis sudaryta dviem egzemplioriais, kurių vienas paliekamas Nacionalinės žemės tarnybos prie Žemės ūkio ministerijos<text:s/><text:tab/><text:span text:style-name="T336">,</text:span><text:s/></text:p>
      <text:p text:style-name="P337">(teritorinio padalinio vadovo pareigos)</text:p>
      <text:p text:style-name="P338">o kitas įteikiamas mokėtojui arba jo įgaliotam atstovui.<text:s/></text:p>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Nacionalinės žemės tarnybos</text:p>
            <text:p text:style-name="P347">prie Žemės ūkio ministerijos</text:p>
            <text:p text:style-name="P348">_____________________________<text:s/></text:p>
            <text:p text:style-name="P349">(teritorinio padalinio vadovo pareigos)</text:p>
          </table:table-cell>
          <table:table-cell table:style-name="TableCell350">
            <text:p text:style-name="P351"/>
            <text:p text:style-name="P352"/>
            <text:p text:style-name="P353">(Parašas) <text:s text:c="5"/>(Vardas ir pavardė)</text:p>
          </table:table-cell>
        </table:table-row>
        <table:table-row table:style-name="TableRow354">
          <table:table-cell table:style-name="TableCell355">
            <text:p text:style-name="P356"/>
            <text:p text:style-name="P357">A. V.</text:p>
          </table:table-cell>
          <table:table-cell table:style-name="TableCell358">
            <text:p text:style-name="P359"/>
          </table:table-cell>
        </table:table-row>
        <table:table-row table:style-name="TableRow360">
          <table:table-cell table:style-name="TableCell361">
            <text:p text:style-name="P362">Mokėtojas arba<text:s/>jo įgaliotas atstovas</text:p>
          </table:table-cell>
          <table:table-cell table:style-name="TableCell363">
            <text:p text:style-name="P364">(Parašas) <text:s text:c="5"/>(Vardas ir pavardė)</text:p>
          </table:table-cell>
        </table:table-row>
        <table:table-row table:style-name="TableRow365">
          <table:table-cell table:style-name="TableCell366" table:number-columns-spanned="2">
            <text:p text:style-name="P367"/>
            <text:p text:style-name="P368">A. V. (jeigu reikalavimas turėti antspaudą nustatytas įstatymuose)</text:p>
          </table:table-cell>
          <table:covered-table-cell/>
        </table:table-row>
      </table:table>
      <text:p text:style-name="P369"/>
      <text:p text:style-name="P370">Punkto pakeitimai:</text:p>
      <text:p text:style-name="P371"><text:span text:style-name="T372">Nr.<text:s/></text:span><text:a xlink:href="https://www.e-tar.lt/portal/legalAct.html?documentId=TAR.0D6757868E3F" office:target-frame-name="_top" xlink:show="replace"><text:span text:style-name="T373">1384</text:span></text:a><text:span text:style-name="T374">, 2010-09-29, Žin.,</text:span><text:span text:style-name="T375"><text:s/>2010, Nr. 118-6018 (2010-10-02), i. k. 1101100NUTA00001384</text:span></text:p>
      <text:p text:style-name="Normal"/>
      <text:p text:style-name="P376">_________________</text:p>
      <text:p text:style-name="P377">Papildyta priedu:</text:p>
      <text:p text:style-name="P378"><text:span text:style-name="T379">Nr.<text:s/></text:span><text:a xlink:href="https://www.e-tar.lt/portal/legalAct.html?documentId=TAR.1A1484F8FDCA" office:target-frame-name="_top" xlink:show="replace"><text:span text:style-name="T380">1067</text:span></text:a><text:span text:style-name="T381">, 2009-09-02, Žin., 2009, Nr. 110-4661 (2009-09-14), i. k.<text:s/></text:span><text:span text:style-name="T382">1091100NUTA00001067</text:span></text:p>
      <text:p text:style-name="Normal"/>
      <text:soft-page-break/>
      <text:p text:style-name="P383">PATVIRTINTA</text:p>
      <text:p text:style-name="P384">Lietuvos Respublikos Vyriausybės<text:s/></text:p>
      <text:p text:style-name="P385">2002 m. vasario 15 d. nutarimu Nr. 241</text:p>
      <text:p text:style-name="P386">(Lietuvos Respublikos Vyriausybės<text:s/></text:p>
      <text:p text:style-name="P387"><text:span text:style-name="T388">2009 m. rugsėjo 2 d. nutarimo Nr.</text:span><text:span text:style-name="T389"><text:s/></text:span><text:span text:style-name="T390">1067<text:s/></text:span></text:p>
      <text:p text:style-name="P391">redakcija)</text:p>
      <text:p text:style-name="Normal"/>
      <text:p text:style-name="P392"><text:span text:style-name="T393">ASMENŲ LĖŠOMIS ATLIEKAMŲ ŽEMĖS REFORMOS ŽEMĖTVARKOS PROJEKTŲ</text:span><text:span text:style-name="T394"><text:s/>ĮGYVENDINIMO DARBŲ APMOKĖJIMO TAISYKLĖS<text:s/></text:span></text:p>
      <text:p text:style-name="P395"/>
      <text:p text:style-name="P396">1.<text:s/><text:span text:style-name="T397">Asmuo, savo lėšomis sumokantis už šio nutarimo 2.2.1 punkte nurodytus darbus, sudaro asmens lėšomis atliekamų žemės reformos žemėtvarkos projekto įgyvendinimo darbų apmokėjimo sutartį (toliau – sutartis) su</text:span><text:span text:style-name="T398"><text:s/>asmeniu, nurodytu Lietuvos Respublikos nekilnojamojo turto kadastro įstatymo (Žin.,<text:s/></text:span><text:span text:style-name="T399">2000, Nr.<text:s/></text:span><text:a xlink:href="https://www.e-tar.lt/portal/lt/legalAct/TAR.72C31F8DD98E" office:target-frame-name="_blank" xlink:show="new"><text:span text:style-name="T400">58-1704</text:span></text:a><text:span text:style-name="T401">; 2003, Nr.<text:s/></text:span><text:a xlink:href="https://www.e-tar.lt/portal/lt/legalAct/TAR.DC19C1D16EDA" office:target-frame-name="_blank" xlink:show="new"><text:span text:style-name="T402">57-2530</text:span></text:a><text:span text:style-name="T403">)<text:s/></text:span><text:span text:style-name="T404">11 straipsnio 2 dalyje.</text:span><text:s/></text:p>
      <text:p text:style-name="P405">Punkto pakeitimai:</text:p>
      <text:p text:style-name="P406"><text:span text:style-name="T407">Nr.<text:s/></text:span><text:a xlink:href="https://www.e-tar.lt/portal/legalAct.html?documentId=TAR.0D6757868E3F" office:target-frame-name="_top" xlink:show="replace"><text:span text:style-name="T408">1384</text:span></text:a><text:span text:style-name="T409">, 2010-09-29, Žin., 2010, Nr.<text:s/></text:span><text:span text:style-name="T410">118-6018 (2010-10-02), i. k. 1101100NUTA00001384</text:span></text:p>
      <text:p text:style-name="Normal"/>
      <text:p text:style-name="P411"><text:span text:style-name="T412">2</text:span><text:span text:style-name="T413">. Asmuo, savo lėšomis sumokantis už šio nutarimo 2.1.2 ir 2.2.2 punktuose nurodytus darbus, 2.3 punkte nustatytu atveju sudaro sutartį su asmeniu, nurodytu Lietuvos Respublikos nekilnojamojo turto kada</text:span><text:span text:style-name="T414">stro įstatymo 11 straipsnio 1 dalyje.</text:span><text:s/></text:p>
      <text:p text:style-name="P415">Punkto pakeitimai:</text:p>
      <text:p text:style-name="P416"><text:span text:style-name="T417">Nr.<text:s/></text:span><text:a xlink:href="https://www.e-tar.lt/portal/legalAct.html?documentId=TAR.0D6757868E3F" office:target-frame-name="_top" xlink:show="replace"><text:span text:style-name="T418">1384</text:span></text:a><text:span text:style-name="T419">, 2010-09-29, Žin., 2010, Nr. 118-6018 (2010-10-02), i. k. 1101100NUTA00001384</text:span></text:p>
      <text:p text:style-name="Normal"/>
      <text:p text:style-name="P420"><text:span text:style-name="T421">3</text:span><text:span text:style-name="T422">. Asmenys,<text:s/></text:span><text:span text:style-name="T423">nurodyti Lie</text:span><text:span text:style-name="T424">tuvos Respublikos nekilnojamojo turto kadastro įstatymo 11 straipsnio 1 ir 2 dalyse,<text:s/></text:span><text:span text:style-name="T425">per 5 darbo dienas nuo sutarties pasirašymo privalo raštu informuoti Nacionalinės žemės tarnybos prie Žemės ūkio ministerijos teritorinį padalinį apie sutarties sudarymą i</text:span><text:span text:style-name="T426">r pateikti šios sutarties teisės aktų nustatyta tvarka patvirtintą kopiją.</text:span><text:s/></text:p>
      <text:p text:style-name="P427">Punkto pakeitimai:</text:p>
      <text:p text:style-name="P428"><text:span text:style-name="T429">Nr.<text:s/></text:span><text:a xlink:href="https://www.e-tar.lt/portal/legalAct.html?documentId=TAR.0D6757868E3F" office:target-frame-name="_top" xlink:show="replace"><text:span text:style-name="T430">1384</text:span></text:a><text:span text:style-name="T431">, 2010-09-29, Žin., 2010, Nr. 118-6018 (2010-10-02), i. k. 1101100NUTA0</text:span><text:span text:style-name="T432">0001384</text:span></text:p>
      <text:p text:style-name="Normal"/>
      <text:p text:style-name="P433"><text:span text:style-name="T434">4.</text:span><text:span text:style-name="T435"><text:s/>Neteko galios nuo 2010-10-03</text:span></text:p>
      <text:p text:style-name="P436">Punkto naikinimas:</text:p>
      <text:p text:style-name="P437"><text:span text:style-name="T438">Nr.<text:s/></text:span><text:a xlink:href="https://www.e-tar.lt/portal/legalAct.html?documentId=TAR.0D6757868E3F" office:target-frame-name="_top" xlink:show="replace"><text:span text:style-name="T439">1384</text:span></text:a><text:span text:style-name="T440">, 2010-09-29, Žin. 2010, Nr. 118-6018 (2010-10-02), i. k. 1101100NUTA00001384</text:span></text:p>
      <text:p text:style-name="Normal"/>
      <text:p text:style-name="P441"><text:span text:style-name="T442">5.</text:span><text:span text:style-name="T443"><text:s/>Neteko galios nuo 2010-10-03</text:span></text:p>
      <text:p text:style-name="P444">Punkto naikinimas:</text:p>
      <text:p text:style-name="P445"><text:span text:style-name="T446">Nr.<text:s/></text:span><text:a xlink:href="https://www.e-tar.lt/portal/legalAct.html?documentId=TAR.0D6757868E3F" office:target-frame-name="_top" xlink:show="replace"><text:span text:style-name="T447">1384</text:span></text:a><text:span text:style-name="T448">, 2010-09-29, Žin. 2010, Nr. 118-6018 (2010-10-02), i. k. 1101100NUTA00001384</text:span></text:p>
      <text:p text:style-name="Normal"/>
      <text:p text:style-name="P449"><text:span text:style-name="T450">6.</text:span><text:span text:style-name="T451"><text:s/>Neteko galios nuo 2010-10-03</text:span></text:p>
      <text:p text:style-name="P452">Punkto naikinimas:</text:p>
      <text:p text:style-name="P453"><text:span text:style-name="T454">Nr.<text:s/></text:span><text:a xlink:href="https://www.e-tar.lt/portal/legalAct.html?documentId=TAR.0D6757868E3F" office:target-frame-name="_top" xlink:show="replace"><text:span text:style-name="T455">1384</text:span></text:a><text:span text:style-name="T456">, 2010-09-29, Žin. 2010, Nr. 118-6018 (2010-10-02), i. k. 1101100NUTA00001384</text:span></text:p>
      <text:p text:style-name="Normal"/>
      <text:p text:style-name="P457">7. Ginčai dėl sutarties vykdymo sprendžiami Lietuvos Respublikos įstatymų nustatyta tvarka.</text:p>
      <text:p text:style-name="Normal"/>
      <text:p text:style-name="P458">_________________</text:p>
      <text:p text:style-name="Normal"/>
      <text:p text:style-name="P459">Papildyta priedu:</text:p>
      <text:p text:style-name="P460"><text:span text:style-name="T461">Nr.<text:s/></text:span><text:a xlink:href="https://www.e-tar.lt/portal/legalAct.html?documentId=TAR.1A1484F8FDCA" office:target-frame-name="_top" xlink:show="replace"><text:span text:style-name="T462">1067</text:span></text:a><text:span text:style-name="T463">, 2009-09-02, Žin., 2009, Nr. 110-4661 (2009-09-14), i. k. 1091100NUTA00001067</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Vyriausybė, Nutarimas</text:span></text:p>
      <text:p text:style-name="P473"><text:span text:style-name="T474">Nr.<text:s/></text:span><text:a xlink:href="https://www.e-tar.lt/portal/legalAct.html?documentId=TAR.340E6A1AF3E0" office:target-frame-name="_top" xlink:show="replace"><text:span text:style-name="T475">1028</text:span></text:a><text:span text:style-name="T476">, 2005-09-16, Žin., 2005, Nr. 113-4126 (2005-09-22), i. k. 1051100NUTA00001028</text:span></text:p>
      <text:soft-page-break/>
      <text:p text:style-name="P477"><text:span text:style-name="T478">Dėl Lietuvos Respublikos Vyriausybės 2002 m.</text:span><text:span text:style-name="T479"><text:s/>vasario 15 d. nutarimo Nr. 241 "Dėl Fizinių ir juridinių asmenų lėšomis atliekamų žemės reformos žemėtvarkos projektų įgyvendinimo darbų apmokėjimo tvarkos" pakeitimo</text:span></text:p>
      <text:p text:style-name="P480"/>
      <text:p text:style-name="P481"><text:span text:style-name="T482">2.</text:span></text:p>
      <text:p text:style-name="P483"><text:span text:style-name="T484">Lietuvos Respublikos Vyriausybė, Nutarimas</text:span></text:p>
      <text:p text:style-name="P485"><text:span text:style-name="T486">Nr.<text:s/></text:span><text:a xlink:href="https://www.e-tar.lt/portal/legalAct.html?documentId=TAR.5FE9D06146FC" office:target-frame-name="_top" xlink:show="replace"><text:span text:style-name="T487">1197</text:span></text:a><text:span text:style-name="T488">, 2008-11-19, Žin., 2008, Nr. 137-5401 (2008-11-29), i. k. 1081100NUTA00001197</text:span></text:p>
      <text:p text:style-name="P489"><text:span text:style-name="T490">Dėl Lietuvos Respublikos Vyriausybės 2002 m. vasario 15 d. nutarimo Nr. 241 "Dėl Fizinių ir j</text:span><text:span text:style-name="T491">uridinių asmenų lėšomis atliekamų žemės reformos žemėtvarkos projektų įgyvendinimo darbų apmokėjimo taisyklių" pakeitimo</text:span></text:p>
      <text:p text:style-name="P492"/>
      <text:p text:style-name="P493"><text:span text:style-name="T494">3.</text:span></text:p>
      <text:p text:style-name="P495"><text:span text:style-name="T496">Lietuvos Respublikos Vyriausybė, Nutarimas</text:span></text:p>
      <text:p text:style-name="P497"><text:span text:style-name="T498">Nr.<text:s/></text:span><text:a xlink:href="https://www.e-tar.lt/portal/legalAct.html?documentId=TAR.1A1484F8FDCA" office:target-frame-name="_top" xlink:show="replace"><text:span text:style-name="T499">10</text:span><text:span text:style-name="T500">67</text:span></text:a><text:span text:style-name="T501">, 2009-09-02, Žin., 2009, Nr. 110-4661 (2009-09-14), i. k. 1091100NUTA00001067</text:span></text:p>
      <text:p text:style-name="P502"><text:span text:style-name="T503">Dėl Lietuvos Respublikos Vyriausybės 2002 m. vasario 15 d. nutarimo Nr. 241 "Dėl Fizinių ir juridinių asmenų lėšomis atliekamų žemės reformos žemėtvarkos projektų įgyvendinimo</text:span><text:span text:style-name="T504"><text:s/>darbų apmokėjimo taisyklių" pakeitimo</text:span></text:p>
      <text:p text:style-name="P505"/>
      <text:p text:style-name="P506"><text:span text:style-name="T507">4.</text:span></text:p>
      <text:p text:style-name="P508"><text:span text:style-name="T509">Lietuvos Respublikos Vyriausybė, Nutarimas</text:span></text:p>
      <text:p text:style-name="P510"><text:span text:style-name="T511">Nr.<text:s/></text:span><text:a xlink:href="https://www.e-tar.lt/portal/legalAct.html?documentId=TAR.0D6757868E3F" office:target-frame-name="_top" xlink:show="replace"><text:span text:style-name="T512">1384</text:span></text:a><text:span text:style-name="T513">, 2010-09-29, Žin., 2010, Nr. 118-6018 (2010-10-02), i. k. 1101100NUTA00001384</text:span></text:p>
      <text:p text:style-name="P514"><text:span text:style-name="T515">D</text:span><text:span text:style-name="T516">ėl Lietuvos Respublikos Vyriausybės 2002 m. vasario 15 d. nutarimo Nr. 241 "Dėl Asmenų lėšomis atliekamų žemės reformos žemėtvarkos projektų rengimo ir įgyvendinimo darbų apmokėjimo taisyklių"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4T09:50:00Z</meta:creation-date>
    <dc:date>2016-11-24T09:50:00Z</dc:date>
    <meta:template xlink:href="Normal.dotm" xlink:type="simple"/>
    <meta:editing-cycles>2</meta:editing-cycles>
    <meta:editing-duration>PT0S</meta:editing-duration>
    <meta:document-statistic meta:page-count="8" meta:paragraph-count="166" meta:word-count="2713" meta:character-count="21268" meta:row-count="480" meta:non-whitespace-character-count="18721"/>
  </office:meta>
</office:document-meta>
</file>