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9-05-22</text:span></text:p>
      <text:p text:style-name="P13"/>
      <text:p text:style-name="P14"><text:span text:style-name="T15">Įsakymas paskelbtas: Žin. 2007, Nr.<text:s/></text:span><text:a xlink:href="https://www.e-tar.lt/portal/legalAct.html?documentId=TAR.CB5B5BA13A59" office:target-frame-name="_top" xlink:show="replace"><text:span text:style-name="T16">96-3900</text:span></text:a><text:span text:style-name="T17">, i. k. 1072070ISAKSAK-1697</text:span></text:p>
      <text:p text:style-name="P18"/>
      <text:p text:style-name="P19"><text:span text:style-name="T20"/><text:span text:style-name="T21">LIETUVOS RESPUBLIKOS ŠVIETIMO IR MOKSLO MINISTRAS</text:span></text:p>
      <text:p text:style-name="P22"/>
      <text:p text:style-name="P23">ĮSAKYMAS</text:p>
      <text:p text:style-name="P24">DĖL AUKŠTOJO MOKSLO STUDIJŲ PROGRAMŲ AKREDITAVIMO</text:p>
      <text:p text:style-name="P25"/>
      <text:p text:style-name="P26">2007 m. rugpjūčio 24 d. Nr. ISAK-1697</text:p>
      <text:p text:style-name="P27">Vilnius</text:p>
      <text:p text:style-name="P28"/>
      <text:p text:style-name="P29">Vadovaudamasi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30">175-6515</text:span></text:a>; 2005, Nr.<text:s/><text:a xlink:href="https://www.e-tar.lt/portal/lt/legalAct/TAR.5C784FE600CB" office:target-frame-name="_blank" xlink:show="new"><text:span text:style-name="T31">123-4403</text:span></text:a>), 2, 4 ir 5 punktais ir atsižvelgdama į Studijų kokybės vertinimo centro 2007 m. liepos 18 d. raštą Nr. 4-1923:</text:p>
      <text:p text:style-name="P32">1.<text:s/><text:span text:style-name="T33">Akredituoju</text:span><text:s/>be sąlygų iki kito išorinio vertinimo šias aukštojo mokslo studijų programas:</text:p>
      <text:p text:style-name="P34">1.1. Agroverslai ir jų technologijos (valstybinis kodas – 65306B203), Kauno kolegija;</text:p>
      <text:p text:style-name="P35">1.2. Biologija (valstybinis kodas – 61201B101), Vilniaus pedagoginis universitetas;</text:p>
      <text:p text:style-name="P36">1.3. Biologija (valstybinis kodas –<text:s/>61201B102), Klaipėdos universitetas;</text:p>
      <text:p text:style-name="P37">1.4. Biologija (valstybinis kodas – 62101B102, 62401B101), Vilniaus pedagoginis universitetas;</text:p>
      <text:p text:style-name="P38">1.5. Biomedicininė diagnostika (valstybinis kodas – 65310B101), Kauno kolegija;</text:p>
      <text:p text:style-name="P39">1.6. Dietologija (valstybinis kodas – 65310B108), Vilniaus kolegija;</text:p>
      <text:p text:style-name="P40">1.7. Higieninė ir dekoratyvinė kosmetologija (valstybinis kodas – 65310B106), Vilniaus kolegija;</text:p>
      <text:p text:style-name="P41">1.8. Lietuvių filologija (valstybinis kodas – 61204H121), Šiaulių universitetas;</text:p>
      <text:p text:style-name="P42">1.9. Miškininkystė (valstybinis kodas – 61214B101), Lietuvos žemės ūkio universitetas;</text:p>
      <text:p text:style-name="P43">1.10. Miškininkystė (valstybinis kodas – 62114B101, 62414B101), Lietuvos žemės ūkio universitetas;</text:p>
      <text:p text:style-name="P44">1.11. Miško ūkis (valstybinis kodas – 65314B101), Kauno miškų ir aplinkos inžinerijos<text:s/>kolegija;</text:p>
      <text:p text:style-name="P45">1.12. Molekulinė biologija (valstybinis kodas – 61201B105), Vilniaus universitetas;</text:p>
      <text:p text:style-name="P46">1.13. Sveikata ir fizinis aktyvumas (valstybinis kodas – 62110B104, 62410B101), Lietuvos kūno kultūros akademija;</text:p>
      <text:p text:style-name="P47">1.14. Žemės ūkio technologija (valstybinis kodas – 65306B201), Marijampolės kolegija.</text:p>
      <text:p text:style-name="P48">2.<text:s/><text:span text:style-name="T49">Akredituoju</text:span><text:s/>lygtinai iki 2010 m. gruodžio 30 d. šias aukštojo mokslo studijų programas:</text:p>
      <text:p text:style-name="P50">2.1. Biomedicininė diagnostika (valstybinis kodas – 65310B102), Vilniaus kolegija;</text:p>
      <text:p text:style-name="P51">2.2. Dekoratyvioji želdininkystė (valstybinis kodas – 61214B103), Šiaulių universitetas;</text:p>
      <text:p text:style-name="P52">2.3. Kosmetologija (valstybinis kodas – 65310B104), Kauno kolegija;</text:p>
      <text:p text:style-name="P53">2.4. Visuomenės sveikata (valstybinis kodas – 61210B103), Klaipėdos universitetas.<text:s/></text:p>
      <text:p text:style-name="P54">Punkto pakeitimai:</text:p>
      <text:p text:style-name="P55"><text:span text:style-name="T56">Nr.<text:s/></text:span><text:a xlink:href="https://www.e-tar.lt/portal/legalAct.html?documentId=TAR.A3023699E059" office:target-frame-name="_top" xlink:show="replace"><text:span text:style-name="T57">ISAK-966</text:span></text:a><text:span text:style-name="T58">, 2009-05-11, Žin., 2009, Nr. 59-2319 (2009-05-21), i. k. 1092070ISAKISAK-966</text:span></text:p>
      <text:p text:style-name="Normal"/>
      <text:p text:style-name="P59"/>
      <text:p text:style-name="P60"/>
      <text:p text:style-name="P61"><text:span text:style-name="T62">ŠVIETIMO IR MOKSLO MINISTRĖ</text:span><text:span text:style-name="T63"><text:tab/>ROMA ŽAKAITIENĖ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<text:s/></text:span><text:span text:style-name="T73">švietimo ir mokslo ministerija, Įsakymas</text:span></text:p>
      <text:p text:style-name="P74"><text:span text:style-name="T75">Nr.<text:s/></text:span><text:a xlink:href="https://www.e-tar.lt/portal/legalAct.html?documentId=TAR.A3023699E059" office:target-frame-name="_top" xlink:show="replace"><text:span text:style-name="T76">ISAK-966</text:span></text:a><text:span text:style-name="T77">, 2009-05-11, Žin., 2009, Nr. 59-2319 (2009-05-21), i. k. 1092070ISAKISAK-966</text:span></text:p>
      <text:p text:style-name="P78"><text:span text:style-name="T79">Dėl švietimo ir mokslo ministro 2007 m. rug</text:span><text:span text:style-name="T80">pjūčio 24 d. įsakymo Nr. ISAK-1697 "Dėl aukštojo mokslo studijų programų akreditavi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8-18T10:18:00Z</meta:creation-date>
    <dc:date>2016-08-18T10:18:00Z</dc:date>
    <meta:template xlink:href="Normal" xlink:type="simple"/>
    <meta:editing-cycles>2</meta:editing-cycles>
    <meta:editing-duration>PT0S</meta:editing-duration>
    <meta:document-statistic meta:page-count="2" meta:paragraph-count="43" meta:word-count="378" meta:character-count="3272" meta:row-count="133" meta:non-whitespace-character-count="2937"/>
  </office:meta>
</office:document-meta>
</file>