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 style:font-size-complex="12pt"/>
    </style:style>
    <style:style style:name="T96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BIRŽELIO 8 D. ĮSAKYMO NR. D1-287 „DĖL ŠILTNAMIO DUJŲ APYVARTINIŲ TARŠOS LEIDIMŲ REGISTRO NUOSTATŲ PATVIRTINIMO“ 23.1, 31, 32, 33, 34,<text:s/>79 PUNKTŲ PAKEITIMO IR 43.2 PUNKTO PRIPAŽINIMO NETEKUSIU GALIOS</text:p>
      <text:p text:style-name="P9"/>
      <text:p text:style-name="P10">2005 m. lapkričio 10 d. Nr. D1-536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2004, Nr.<text:s/></text:span><text:a xlink:href="https://www.e-tar.lt/portal/lt/legalAct/TAR.0311855FCC59" office:target-frame-name="_blank" xlink:show="new"><text:span text:style-name="T17">36-1179</text:span></text:a><text:span text:style-name="T18">, Nr.<text:s/></text:span><text:a xlink:href="https://www.e-tar.lt/portal/lt/legalAct/TAR.84CF9F27446F" office:target-frame-name="_blank" xlink:show="new"><text:span text:style-name="T19">60-2121</text:span></text:a><text:span text:style-name="T20">) 6 straipsnio 5 dalies 5 punktu</text:span><text:span text:style-name="T21">, Lietuvos Respublikos viešųjų įstaigų įstatymo (Žin., 1996, Nr.<text:s/></text:span><text:a xlink:href="https://www.e-tar.lt/portal/lt/legalAct/TAR.1E52802BE548" office:target-frame-name="_blank" xlink:show="new"><text:span text:style-name="T22">68-1633</text:span></text:a><text:span text:style-name="T23">; 2003, Nr.<text:s/></text:span><text:a xlink:href="https://www.e-tar.lt/portal/lt/legalAct/TAR.C7040DDFC705" office:target-frame-name="_blank" xlink:show="new"><text:span text:style-name="T24">90</text:span><text:span text:style-name="T25">-4063</text:span></text:a><text:span text:style-name="T26">) 10 straipsnio 1 dalies 2 punktu, Lietuvos Respublikos Vyriausybės 2005 m. birželio 30 d. nutarimo Nr. 739 „Dėl atlyginimo už valstybės registrų ir kadastrų duomenų teikimą dydžių nustatymo tvarkos aprašo patvirtinimo“ (Žin., 2005, Nr.<text:s/></text:span><text:a xlink:href="https://www.e-tar.lt/portal/lt/legalAct/TAR.8888B0E576BC" office:target-frame-name="_blank" xlink:show="new"><text:span text:style-name="T27">82-3024</text:span></text:a><text:span text:style-name="T28">) 2.4 punktu ir įgyvendindamas 2004 m. gruodžio 21 d. Komisijos reglamento 2216/2004/EB dėl standartizuotos ir apsaugotos registrų sistemos sutinkamai su Europos Parlamento ir Ta</text:span><text:span text:style-name="T29">rybos direktyva 2003/87/EB ir Europos Parlamento ir Tarybos sprendimu 280/2004/EB nuostatas,</text:span></text:p>
      <text:p text:style-name="P30"><text:span text:style-name="T31">pakeičiu</text:span><text:span text:style-name="T32"><text:s/>Šiltnamio dujų apyvartinių taršos leidimų registro nuostatus, patvirtintus Lietuvos Respublikos aplinkos ministro 2005 m. birželio 8 d. įsakymu Nr. D1-2</text:span><text:span text:style-name="T33">87 „Dėl Šiltnamio dujų apyvartinių taršos leidimų registro nuostatų patvirtinimo“ (Žin., 2005, Nr.<text:s/></text:span><text:a xlink:href="https://www.e-tar.lt/portal/lt/legalAct/TAR.D139A9304E7D" office:target-frame-name="_blank" xlink:show="new"><text:span text:style-name="T34">73-2657</text:span></text:a><text:span text:style-name="T35">):</text:span></text:p>
      <text:p text:style-name="P36"><text:span text:style-name="T37">1</text:span><text:span text:style-name="T38">. Išdėstau 23.1 punktą taip:</text:span></text:p>
      <text:p text:style-name="P39"><text:span text:style-name="T40">„</text:span><text:span text:style-name="T41">23.1</text:span><text:span text:style-name="T42">. LAAIF;“.</text:span></text:p>
      <text:p text:style-name="P43"><text:span text:style-name="T44">2</text:span><text:span text:style-name="T45">. Išdėstau 31 punktą taip:<text:s/></text:span></text:p>
      <text:p text:style-name="P46"><text:span text:style-name="T47">„</text:span><text:span text:style-name="T48">31</text:span><text:span text:style-name="T49">. Už sąskaitos atidarymą, tvarkymą, ATL laikymą Registro sąskaitoje, Registro duomenų teikimą bei kitus Registre atliekamus veiksmus turi būti sumokėtas nustatytas atlyginimas. Atlyginimas turi būti sumokėtas prieš pateikia</text:span><text:span text:style-name="T50">nt atitinkamą paraišką Registro tvarkymo įstaigai.“.</text:span></text:p>
      <text:p text:style-name="P51"><text:span text:style-name="T52">3</text:span><text:span text:style-name="T53">. Išdėstau 32 punktą taip:<text:s/></text:span></text:p>
      <text:p text:style-name="P54"><text:span text:style-name="T55">„</text:span><text:span text:style-name="T56">32</text:span><text:span text:style-name="T57">. Atlyginimo dydį, konkrečius veiksmus, už kuriuos turi būti sumokėtas atlyginimas, atlyginimo mokėjimo tvarką nustato aplinkos ministras įsakymu. Sumokėtas atly</text:span><text:span text:style-name="T58">ginimas (visas ar jo dalis) grąžinamas jį sumokėjusiam asmeniui šiais atvejais:</text:span></text:p>
      <text:p text:style-name="P59"><text:span text:style-name="T60">32.1</text:span><text:span text:style-name="T61">. jeigu sumokėta daugiau, nei nustatyta aplinkos ministro įsakymu;</text:span></text:p>
      <text:p text:style-name="P62"><text:span text:style-name="T63">32.2</text:span><text:span text:style-name="T64">. jeigu paslauga nesuteikta.“.</text:span></text:p>
      <text:p text:style-name="P65"><text:span text:style-name="T66">4</text:span><text:span text:style-name="T67">. Išdėstau 33 punktą taip:</text:span></text:p>
      <text:p text:style-name="P68"><text:span text:style-name="T69">„</text:span><text:span text:style-name="T70">33</text:span><text:span text:style-name="T71">. LAAIF yra valstybės</text:span><text:span text:style-name="T72"><text:s/>įgaliota institucija pateikti prašymą dėl Nacionalinės sąskaitos atidarymo. LAAIF Registro tvarkymo įstaigai pateikia šiuos dokumentus dėl Nacionalinės sąskaitos atidarymo:“.</text:span></text:p>
      <text:p text:style-name="P73"><text:span text:style-name="T74">5</text:span><text:span text:style-name="T75">. Išdėstau 34 punktą taip:</text:span></text:p>
      <text:p text:style-name="P76"><text:span text:style-name="T77">„</text:span><text:span text:style-name="T78">34</text:span><text:span text:style-name="T79">. LAAIF taip pat yra įgaliota pateikti<text:s/></text:span><text:span text:style-name="T80">paraiškas dėl Nuostatų 19–21 punktuose išvardytų sąskaitų atidarymo.“.</text:span></text:p>
      <text:p text:style-name="P81"><text:span text:style-name="T82">6</text:span><text:span text:style-name="T83">. Išdėstau 79 punktą taip:</text:span></text:p>
      <text:p text:style-name="P84"><text:span text:style-name="T85">„</text:span><text:span text:style-name="T86">79</text:span><text:span text:style-name="T87">. Nacionalinė sąskaita uždaroma pateikus LAAIF prašymą uždaryti Nacionalinę sąskaitą Registro tvarkymo įstaigai.“.</text:span></text:p>
      <text:p text:style-name="P88"><text:span text:style-name="T89">7</text:span><text:span text:style-name="T90">. 43.2 punktą pripaž</text:span><text:span text:style-name="T91">įstu netekusiu galios.</text:span></text:p>
      <text:p text:style-name="P92"/>
      <text:p text:style-name="P93"/>
      <text:p text:style-name="P94"><text:span text:style-name="T95">APLINKOS MINISTRAS</text:span><text:span text:style-name="T9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7T06:31:00Z</meta:creation-date>
    <dc:date>2016-10-27T06:31:00Z</dc:date>
    <meta:template xlink:href="Normal.dotm" xlink:type="simple"/>
    <meta:editing-cycles>2</meta:editing-cycles>
    <meta:editing-duration>PT0S</meta:editing-duration>
    <meta:document-statistic meta:page-count="1" meta:paragraph-count="33" meta:word-count="452" meta:character-count="3327" meta:row-count="126" meta:non-whitespace-character-count="2908"/>
  </office:meta>
</office:document-meta>
</file>