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1998-12-1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2E6CC51EA4ED" office:target-frame-name="_top" xlink:show="replace"><text:span text:style-name="T11">VIII-940</text:span></text:a><text:span text:style-name="T12">, 1998-11-24, Žin., 1998, Nr. 109-2995 (1998-12-11), i. k. 0981010ISTAVIII-940</text:span></text:p>
      <text:p text:style-name="P13"><text:span text:style-name="T14">Lietuvos Respublikos sveikatos priežiūros įstaigų įstatymo pakeitimo įstatymas</text:span></text:p>
      <text:p text:style-name="P15"/>
      <text:p text:style-name="P16"><text:span text:style-name="T17">Suvestinė redakcija nuo 1997-07-01 iki 1998-12-10</text:span></text:p>
      <text:p text:style-name="P18"/>
      <text:p text:style-name="P19"><text:span text:style-name="T20">Įstatymas paskelbtas: Žin. 1996, Nr.<text:s/></text:span><text:a xlink:href="https://www.e-tar.lt/portal/legalAct.html?documentId=TAR.CB64F0F13B35" office:target-frame-name="_top" xlink:show="replace"><text:span text:style-name="T21">66-157</text:span><text:span text:style-name="T22">3</text:span></text:a><text:span text:style-name="T23">, i. k. 0961010ISTA00I-1368</text:span></text:p>
      <text:p text:style-name="P24"/>
      <text:p text:style-name="P25">Nauja redakcija nuo 1997-07-01:</text:p>
      <text:p text:style-name="Normal"><text:span text:style-name="T26">Nr.<text:s/></text:span><text:a xlink:href="https://www.e-tar.lt/portal/legalAct.html?documentId=TAR.8BD85866468A" office:target-frame-name="_top" xlink:show="replace"><text:span text:style-name="T27">VIII-298</text:span></text:a><text:span text:style-name="T28">, 1997-06-24, Žin. 1997, Nr. 62-1464 (1997-07-01), i. k. 0971010ISTAVIII-298</text:span></text:p>
      <text:p text:style-name="P29"/>
      <text:p text:style-name="P30"><text:span text:style-name="T31">LIETUVOS RESPUBLIKOS</text:span><text:span text:style-name="T32"><text:line-break/>S</text:span><text:span text:style-name="T33">VEIKATOS PRIEŽIŪROS ĮSTAIGŲ ĮSTATYMO ĮGYVENDINIMO</text:span><text:span text:style-name="T34"><text:line-break/>ĮSTATYMAS</text:span></text:p>
      <text:p text:style-name="P35"/>
      <text:p text:style-name="P36">1996 m. birželio 6 d. Nr. I-1368</text:p>
      <text:p text:style-name="P37">Vilnius</text:p>
      <text:p text:style-name="P38"/>
      <text:p text:style-name="P39"><text:span text:style-name="T40">1</text:span><text:span text:style-name="T41"><text:s/>straipsnis.<text:s/></text:span><text:span text:style-name="T42">Pasiūlymai Lietuvos Respublikos Vyriausybei</text:span></text:p>
      <text:p text:style-name="P43"><text:span text:style-name="T44">1</text:span><text:span text:style-name="T45">. Vyriausybė iki 1997 m. spalio 1 d. parengia ir pateikia Seimui ar priima pagal kompetenciją šiuos teisės aktus:<text:s/></text:span></text:p>
      <text:p text:style-name="P46"><text:span text:style-name="T47">1</text:span><text:span text:style-name="T48">) privatizavimo įstatymų pakeitimų ir papildymų įstatymų projektus, kuriuose būtų numatytas lėšų, gautų privatizavus LNSS asmens sveikatos</text:span><text:span text:style-name="T49"><text:s/>priežiūros viešąsias įstaigas, perdavimas į valstybės ir savivaldybių sveikatos fondus;</text:span></text:p>
      <text:p text:style-name="P50"><text:span text:style-name="T51">2</text:span><text:span text:style-name="T52">) Sveikatos sistemos įstatymo papildymų ir pakeitimų įstatymo projektą;</text:span></text:p>
      <text:p text:style-name="P53"><text:span text:style-name="T54">3</text:span><text:span text:style-name="T55">) įstatymo „Dėl laikinosios atskaitymų į savivaldybių biudžetus normatyvų ir dotacijų</text:span><text:span text:style-name="T56"><text:s/>nustatymo metodikos“ papildymo ir pakeitimo projektą, kuriame būtų numatytas asignavimų savivaldybių remiamai (nemokamai) asmens sveikatos priežiūrai, savivaldybių privalomosioms sveikatos programoms, savivaldybių sveikatos priežiūros įstaigų nepaprastosi</text:span><text:span text:style-name="T57">oms išlaidoms ir pirminei visuomenės sveikatos priežiūrai nustatymas valstybės biudžeto projekte ir šių išlaidų normatyvų apskaičiavimas;</text:span></text:p>
      <text:p text:style-name="P58"><text:span text:style-name="T59">4</text:span><text:span text:style-name="T60">) Biudžetinės sandaros įstatymo papildymų ir pakeitimų projektą, kuriame patikslinti sveikatos priežiūros paslaug</text:span><text:span text:style-name="T61">ų teikimo ir valstybės privalomųjų bei savivaldybių privalomųjų sveikatos programų finansavimo, Valstybinio sveikatos fondo lėšų šaltinių formavimo iš akcizų už alkoholinius gėrimus ir tabako gaminius atskaitymų, valstybės ir savivaldybių sveikatos priežiū</text:span><text:span text:style-name="T62">ros įstaigų nepaprastųjų išlaidų atlyginimo tvarką; <text:s/></text:span></text:p>
      <text:p text:style-name="P63"><text:span text:style-name="T64">5</text:span><text:span text:style-name="T65">) Juridinių asmenų pelno mokesčio, Įmonių ir organizacijų nekilnojamojo turto mokesčio, Kelių fondo įstatymų pakeitimų projektus, kuriuose numatyti mokesčių lengvatas sveikatos priežiūros įstaigoms</text:span><text:span text:style-name="T66">.</text:span></text:p>
      <text:p text:style-name="P67"><text:span text:style-name="T68">2</text:span><text:span text:style-name="T69">. Vyriausybė iki 1999 m. sausio 1 d. parengia ir patvirtina kitus teisės aktus, susijusius su Sveikatos priežiūros įstaigų įstatymo įgyvendinimu.</text:span></text:p>
      <text:p text:style-name="P70"/>
      <text:p text:style-name="P71"/>
      <text:p text:style-name="P72">Skelbiu šį Lietuvos Respublikos Seimo priimtą įstatymą.</text:p>
      <text:p text:style-name="P73"/>
      <text:p text:style-name="P74"/>
      <text:p text:style-name="P75"/>
      <text:p text:style-name="P76">RESPUBLIKOS PREZIDENTAS<text:tab/>ALGIRDAS<text:s/>BRAZAUSKAS</text:p>
      <text:p text:style-name="P77"/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ietuvos Respublikos Seimas, Įstatymas</text:span></text:p>
      <text:p text:style-name="P87"><text:span text:style-name="T88">Nr.<text:s/></text:span><text:a xlink:href="https://www.e-tar.lt/portal/legalAct.html?documentId=TAR.8BD85866468A" office:target-frame-name="_top" xlink:show="replace"><text:span text:style-name="T89">VIII-298</text:span></text:a><text:span text:style-name="T90">, 1997-06-24, Žin., 1997, Nr. 62-1464 (1997-07-01), i. k. 0971010ISTAVIII-298</text:span></text:p>
      <text:p text:style-name="P91"><text:span text:style-name="T92">Lietuvos<text:s/></text:span><text:span text:style-name="T93">Respublikos sveikatos priežiūros įstaigų įstatymo įgyvendinimo įstatymo pakeitimo įstatyma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08:35:00Z</meta:creation-date>
    <dc:date>2017-09-07T08:35:00Z</dc:date>
    <meta:template xlink:href="Normal.dotm" xlink:type="simple"/>
    <meta:editing-cycles>2</meta:editing-cycles>
    <meta:editing-duration>PT0S</meta:editing-duration>
    <meta:document-statistic meta:page-count="2" meta:paragraph-count="62" meta:word-count="393" meta:character-count="3005" meta:row-count="127" meta:non-whitespace-character-count="2674"/>
  </office:meta>
</office:document-meta>
</file>