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indent="0.043in"/>
      <style:text-properties fo:font-weight="bold" style:font-weight-asian="bold" fo:color="#000000" style:font-size-complex="12pt" fo:language="en" fo:country="U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P42" style:parent-style-name="Normal" style:family="paragraph">
      <style:paragraph-properties fo:text-align="center"/>
      <style:text-properties fo:color="#000000" style:font-size-complex="12pt" fo:language="en" fo:country="US"/>
    </style:style>
    <style:style style:name="P4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5" style:parent-style-name="Normal" style:family="paragraph">
      <style:paragraph-properties fo:text-align="justify" fo:text-indent="0.5909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master-page-name="MPF1" style:family="paragraph">
      <style:paragraph-properties fo:break-before="page" fo:margin-left="3.5437in" style:page-number="1">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weight-complex="bold" fo:font-size="11pt" style:font-size-asian="11pt" style:font-size-complex="11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text-properties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ext-properties fo:font-weight="bold" style:font-weight-asian="bold"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043in"/>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ext-properties fo:font-weight="bold" style:font-weight-asian="bold"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7">Nutarimas netenka galios 2022-07-01:</text:span></text:p>
      <text:p text:style-name="P8"><text:span text:style-name="T9">Lietuvos Respublikos Vyriausybė, Nutarimas</text:span></text:p>
      <text:p text:style-name="P10"><text:span text:style-name="T11">Nr.<text:s/></text:span><text:a xlink:href="https://www.e-tar.lt/portal/legalAct.html?documentId=804fca50f7ca11ec8fa7d02a65c371ad" office:target-frame-name="_top" xlink:show="replace"><text:span text:style-name="T12">694</text:span></text:a><text:span text:style-name="T13">, 2022-06-29, paskelbta TAR 2022-06-29, i. k. 2022-14057</text:span></text:p>
      <text:p text:style-name="P14"><text:span text:style-name="T15">Dėl Lietuvos Respublikos Vyriausybės 2008 m. gruodžio 3 d. nutarimo Nr. 1302 „Dėl Rentų buvusiems sportininkams skyrimo ir mokėjimo tvarkos aprašo patvirtinimo“ pripažinimo netekusiu galios</text:span></text:p>
      <text:p text:style-name="P16"/>
      <text:p text:style-name="P17"><text:span text:style-name="T18">Suvestin</text:span><text:span text:style-name="T19">ė redakcija nuo 2020-06-30 iki 2022-06-30</text:span></text:p>
      <text:p text:style-name="P20"/>
      <text:p text:style-name="P21"><text:span text:style-name="T22">Nutarimas paskelbtas: Žin. 2008, Nr.<text:s/></text:span><text:a xlink:href="https://www.e-tar.lt/portal/legalAct.html?documentId=TAR.CB673B1398BC" office:target-frame-name="_top" xlink:show="replace"><text:span text:style-name="T23">142-5650</text:span></text:a><text:span text:style-name="T24">, i. k. 1081100NUTA00001302</text:span></text:p>
      <text:p text:style-name="P25"/>
      <text:p text:style-name="P26">Nauja redakcija nuo 2020-06-30:</text:p>
      <text:p text:style-name="Normal"><text:span text:style-name="T27">Nr.<text:s/></text:span><text:a xlink:href="https://www.e-tar.lt/portal/legalAct.html?documentId=6504ab90b9dc11eab9d9cd0c85e0b745" office:target-frame-name="_top" xlink:show="replace"><text:span text:style-name="T28">707</text:span></text:a><text:span text:style-name="T29">, 2020-06-22, paskelbta TAR 2020-06-29, i. k. 2020-14238</text:span></text:p>
      <text:p text:style-name="P30"/>
      <text:p text:style-name="P31"><text:span text:style-name="T32">LIETUVOS RESPUBLIKOS VYRIAUSYBĖ</text:span></text:p>
      <text:p text:style-name="P33"/>
      <text:p text:style-name="P34"><text:span text:style-name="T35">NUTARIMAS</text:span></text:p>
      <text:p text:style-name="P36"><text:span text:style-name="T37">DĖL</text:span><text:span text:style-name="T38"><text:s/>RENTŲ BUVUSIEMS SPORTININKAMS SKYRIMO IR MOKĖJIMO TVARKOS APRAŠO PATVIR</text:span><text:span text:style-name="T39">TINIMO</text:span></text:p>
      <text:p text:style-name="P40"/>
      <text:p text:style-name="P41">2008 m. gruodžio 3 d. Nr. 1302</text:p>
      <text:p text:style-name="P42">Vilnius</text:p>
      <text:p text:style-name="P43"/>
      <text:p text:style-name="P44"/>
      <text:p text:style-name="P45"><text:span text:style-name="T46">1</text:span><text:span text:style-name="T47">.<text:s/></text:span><text:span text:style-name="T48">Patvirtinti Rentų buvusiems sportininkams skyrimo ir mokėjimo tvarkos aprašą (pridedama).</text:span></text:p>
      <text:p text:style-name="P49"><text:span text:style-name="T50">2</text:span><text:span text:style-name="T51">. Įgalioti Lietuvos Respublikos švietimo, mokslo ir sporto ministeriją atlikti šiuo nutarimu patvirtintame<text:s/></text:span><text:span text:style-name="T52">Rentų buvusiems sportininkams skyrimo ir mokėjimo tvarkos<text:s/></text:span><text:span text:style-name="T53">apraše numatytas Lietuvos Respublikos Vyriausybės įgaliotos institucijos funkcijas ir veiksmus.</text:span><text:s/></text:p>
      <text:p text:style-name="P54"/>
      <text:p text:style-name="P55"/>
      <text:p text:style-name="P56"/>
      <text:p text:style-name="P57">L. E. MINISTRO PIRMININKO PAREIGAS<text:tab/>GEDIMINAS KIRKILAS</text:p>
      <text:p text:style-name="Normal"/>
      <text:p text:style-name="Normal"/>
      <text:p text:style-name="Normal"/>
      <text:p text:style-name="P58">L. E. VIDAUS REIKALŲ MINISTRO PAREIGAS<text:tab/>REGIMANTAS ČIUPAILA</text:p>
      <text:p text:style-name="Normal"/>
      <text:soft-page-break/>
      <text:p text:style-name="P59">PATVIRTINTA</text:p>
      <text:p text:style-name="P65">Lietuvos Respublikos Vyriausybės 2008 m. gruodžio 3 d. nutarimu Nr. 1302<text:s/></text:p>
      <text:p text:style-name="P66">(Lietuvos Respublikos Vyriausybės</text:p>
      <text:p text:style-name="P67">2019 m. balandžio 30 d. nutarimo Nr437</text:p>
      <text:p text:style-name="P68">redakcija)</text:p>
      <text:p text:style-name="P69"/>
      <text:p text:style-name="P70"/>
      <text:p text:style-name="P71"><text:span text:style-name="T72">RENTŲ<text:s/></text:span><text:span text:style-name="T73">BUVUSIEMS SPORTININKAMS SKYRIMO IR MOKĖJIMO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Rentų buvusiems sportininkams skyrimo ir mokėjimo tvarkos aprašas (toliau – Aprašas) reglamentuoja rentų buvusiems sportininkams (toliau – rentos) skyr</text:span><text:span text:style-name="T85">imo ir mokėjimo</text:span><text:span text:style-name="T86"><text:s/>ir rentų skyrimo panaikinimo tvarką.</text:span></text:p>
      <text:p text:style-name="P87"><text:span text:style-name="T88">2</text:span><text:span text:style-name="T89">. Rentos skiriamos ir mokamos vadovaujantis Lietuvos Respublikos sporto įstatymu, Aprašu, Lietuvos Respublikos valstybinio socialinio draudimo įstatymu ir Lietuvos Respublikos socialinio draudimo pensijų įstatymu.<text:s/></text:span></text:p>
      <text:p text:style-name="P90"><text:span text:style-name="T91">3</text:span><text:span text:style-name="T92">. Apraše vartojamos sąvokos supranta</text:span><text:span text:style-name="T93">mos taip, kaip jos yra apibrėžtos</text:span><text:span text:style-name="T94"><text:s/></text:span><text:span text:style-name="T95">Sporto įstatyme, Valstybinio socialinio draudimo įstatyme ir Socialinio draudimo pensijų įstatyme.<text:s/></text:span></text:p>
      <text:p text:style-name="Normal"/>
      <text:p text:style-name="P96"><text:span text:style-name="T97">II</text:span><text:span text:style-name="T98"><text:s/>SKYRIUS</text:span></text:p>
      <text:p text:style-name="P99"><text:span text:style-name="T100">RENTOS SKYRIMO IR MOKĖJIMO SĄLYGOS</text:span></text:p>
      <text:p text:style-name="P101"/>
      <text:p text:style-name="P102"><text:span text:style-name="T103">4</text:span><text:span text:style-name="T104">. Renta buvusiam sportininkui skiriama, o paskirta renta mokama</text:span><text:span text:style-name="T105">, rentos mokėjimas stabdomas ir atnaujinamas, rentos skyrimas naikinamas vadovaujantis Sporto įstatymo 25 straipsnyje ir Apraše nustatytais reikalavimais ir numatytomis sąlygomis.</text:span></text:p>
      <text:p text:style-name="Normal"/>
      <text:p text:style-name="P106"><text:span text:style-name="T107">III</text:span><text:span text:style-name="T108"><text:s/>SKYRIUS</text:span></text:p>
      <text:p text:style-name="P109"><text:span text:style-name="T110">KREIPIMASIS DĖL RENTOS</text:span></text:p>
      <text:p text:style-name="P111"/>
      <text:p text:style-name="P112"><text:span text:style-name="T113">5</text:span><text:span text:style-name="T114">. Buvę sportininkai dėl rent</text:span><text:span text:style-name="T115">os skyrimo kreipiasi į Lietuvos Respublikos Vyriausybės įgaliotą instituciją ir pateikia šiuos dokumentus:</text:span><text:s/></text:p>
      <text:p text:style-name="P116">Punkto pakeitimai:</text:p>
      <text:p text:style-name="P117"><text:span text:style-name="T118">Nr.<text:s/></text:span><text:a xlink:href="https://www.e-tar.lt/portal/legalAct.html?documentId=6504ab90b9dc11eab9d9cd0c85e0b745" office:target-frame-name="_top" xlink:show="replace"><text:span text:style-name="T119">707</text:span></text:a><text:span text:style-name="T120">, 2020-06-22, paskelbta<text:s/></text:span><text:span text:style-name="T121">TAR 2020-06-29, i. k. 2020-14238</text:span></text:p>
      <text:p text:style-name="P122"><text:span text:style-name="T123">5.1</text:span><text:span text:style-name="T124">. prašymą skirti rentą;</text:span></text:p>
      <text:p text:style-name="P125"><text:span text:style-name="T126">5.2</text:span><text:span text:style-name="T127">. Lietuvos Respublikos pilietybę ir asmens tapatybę patvirtinantį dokumentą;</text:span></text:p>
      <text:p text:style-name="P128"><text:span text:style-name="T129">5.3</text:span><text:span text:style-name="T130">. olimpiniam, paralimpiniam, regos, klausos ar judėjimo negalią turinčių asmenų sporto judėjimui Lietuv</text:span><text:span text:style-name="T131">oje vadovaujančios nevyriausybinės organizacijos pažymą, kad jis yra olimpinių žaidynių 1–3 vietos laimėtojas arba paralimpinių, kurčiųjų žaidynių, kai yra vykdomos atrankos varžybos ir yra kvotų šalims sistema, 1, 2 vietos laimėtojas arba, kai nėra vykdom</text:span><text:span text:style-name="T132">os atrankos varžybos arba nėra taikoma kvotų šalims sistema, 1 vietos laimėtojas, arba sporto šakos federacijos pažymą, kad jis yra į olimpinių žaidynių programą įtrauktos rungties pasaulio čempionatų 1 vietos laimėtojas. Pažymoje taip pat turi būti nurody</text:span><text:span text:style-name="T133">ta, ar laimėjimas pasiektas nurungiant 1/3 varžovų. Pažyma gali būti neteikiama, jeigu nurodomi minėtą informaciją patvirtinantys oficialūs šaltiniai internete.</text:span></text:p>
      <text:p text:style-name="P134"><text:span text:style-name="T135">6</text:span><text:span text:style-name="T136">. Asmens duomenų tvarkymo tikslas – užtikrinti rentos skyrimą, mokėjimą ar rentos skyrim</text:span><text:span text:style-name="T137">o panaikinimą identifikuojant asmenis, kurie turi teisę gauti rentą. Vyriausybės įgaliota institucija<text:s/></text:span><text:soft-page-break/><text:span text:style-name="T138">arba Valstybinio socialinio draudimo fondo valdybos prie Lietuvos Respublikos socialinės apsaugos ir darbo ministerijos (toliau – Fondo valdyba) įgaliotos</text:span><text:span text:style-name="T139"><text:s/>Valstybinio socialinio draudimo fondo administravimo įstaigos (toliau – rentą mokanti įstaiga) gautus asmens duomenis saugo 10 metų. Suėjus asmens duomenų saugojimo terminui, asmens duomenys sunaikinami.</text:span><text:s/></text:p>
      <text:p text:style-name="P140">Punkto pakeitimai:</text:p>
      <text:p text:style-name="P141"><text:span text:style-name="T142">Nr.<text:s/></text:span><text:a xlink:href="https://www.e-tar.lt/portal/legalAct.html?documentId=6504ab90b9dc11eab9d9cd0c85e0b745" office:target-frame-name="_top" xlink:show="replace"><text:span text:style-name="T143">707</text:span></text:a><text:span text:style-name="T144">, 2020-06-22, paskelbta TAR 2020-06-29, i. k. 2020-14238</text:span></text:p>
      <text:p text:style-name="Normal"/>
      <text:p text:style-name="P145"><text:span text:style-name="T146">7</text:span><text:span text:style-name="T147">. Aprašo 5 punkte nurodyti dokumentai Vyriausybės įgaliotai institucijai gali būti pateikti ti</text:span><text:span text:style-name="T148">esiogiai, elektroninių ryšių priemonėmis pasirašyti elektroniniu parašu arba registruotu laišku. Jeigu dokumentuose yra netikslumų arba pateikti ne visi Aprašo 5 punkte nurodyti dokumentai ar informacija, dokumentus pateikę asmenys apie tai informuojami ra</text:span><text:span text:style-name="T149">štu per 5 darbo dienas nuo dokumentų pateikimo nurodant netikslumų ištaisymo arba trūkstamų dokumentų ar informacijos pateikimo terminą, kuris negali būti trumpesnis nei 5 darbo dienos ir ne ilgesnis nei 20 darbo dienų.</text:span><text:s/></text:p>
      <text:p text:style-name="P150">Punkto pakeitimai:</text:p>
      <text:p text:style-name="P151"><text:span text:style-name="T152">Nr.<text:s/></text:span><text:a xlink:href="https://www.e-tar.lt/portal/legalAct.html?documentId=6504ab90b9dc11eab9d9cd0c85e0b745" office:target-frame-name="_top" xlink:show="replace"><text:span text:style-name="T153">707</text:span></text:a><text:span text:style-name="T154">, 2020-06-22, paskelbta TAR 2020-06-29, i. k. 2020-14238</text:span></text:p>
      <text:p text:style-name="Normal"/>
      <text:p text:style-name="P155"><text:span text:style-name="T156">8</text:span><text:span text:style-name="T157">. Vyriausybės įgaliotai institucijai pateikiami Aprašo 5 punkte nurodytų dokumentų originalai ar teisės<text:s/></text:span><text:span text:style-name="T158">aktų nustatyta tvarka patvirtintos jų kopijos. Jeigu pateikiami dokumentų originalai, Vyriausybės įgaliota institucija patvirtina dokumentų, kurių reikia rentai skirti, kopijas ir jas pasilieka, o originalus grąžina.</text:span><text:s/></text:p>
      <text:p text:style-name="P159">Punkto pakeitimai:</text:p>
      <text:p text:style-name="P160"><text:span text:style-name="T161">Nr.<text:s/></text:span><text:a xlink:href="https://www.e-tar.lt/portal/legalAct.html?documentId=6504ab90b9dc11eab9d9cd0c85e0b745" office:target-frame-name="_top" xlink:show="replace"><text:span text:style-name="T162">707</text:span></text:a><text:span text:style-name="T163">, 2020-06-22, paskelbta TAR 2020-06-29, i. k. 2020-14238</text:span></text:p>
      <text:p text:style-name="Normal"/>
      <text:p text:style-name="P164"><text:span text:style-name="T165">9</text:span><text:span text:style-name="T166">. Vyriausybės įgaliota institucija per 3 darbo dienas nuo visų Aprašo 5 punkte nurodytų dokumentų gavimo kr</text:span><text:span text:style-name="T167">eipiasi į:</text:span><text:s/></text:p>
      <text:p text:style-name="P168">Punkto pakeitimai:</text:p>
      <text:p text:style-name="P169"><text:span text:style-name="T170">Nr.<text:s/></text:span><text:a xlink:href="https://www.e-tar.lt/portal/legalAct.html?documentId=6504ab90b9dc11eab9d9cd0c85e0b745" office:target-frame-name="_top" xlink:show="replace"><text:span text:style-name="T171">707</text:span></text:a><text:span text:style-name="T172">, 2020-06-22, paskelbta TAR 2020-06-29, i. k. 2020-14238</text:span></text:p>
      <text:p text:style-name="P173"><text:span text:style-name="T174">9.1</text:span><text:span text:style-name="T175">. Informatikos ir ryšių departamentą prie Lietuvos Respubl</text:span><text:span text:style-name="T176">ikos vidaus reikalų ministerijos – dėl Įtariamųjų, kaltinamųjų ir nuteistųjų registro duomenų, ar buvęs sportininkas įsiteisėjusiu teismo nuosprendžiu yra pripažintas kaltu dėl tyčinio nusikaltimo padarymo ir turi neišnykusį ar nepanaikintą teistumą;</text:span></text:p>
      <text:p text:style-name="P177"><text:span text:style-name="T178">9.2</text:span><text:span text:style-name="T179">. valstybines pensijas mokančias institucijas – dėl duomenų apie buvusio sportininko atitinkamą valstybinę pensiją. Institucijos privalo teikti šiuos duomenis tik tuo atveju, jeigu šie duomenys nėra teikiami pagal institucijų su Vyriausybės įgaliota inst</text:span><text:span text:style-name="T180">itucija sudarytą duomenų teikimo sutartį;</text:span><text:s/></text:p>
      <text:p text:style-name="P181">Papunkčio pakeitimai:</text:p>
      <text:p text:style-name="P182"><text:span text:style-name="T183">Nr.<text:s/></text:span><text:a xlink:href="https://www.e-tar.lt/portal/legalAct.html?documentId=6504ab90b9dc11eab9d9cd0c85e0b745" office:target-frame-name="_top" xlink:show="replace"><text:span text:style-name="T184">707</text:span></text:a><text:span text:style-name="T185">, 2020-06-22, paskelbta TAR 2020-06-29, i. k. 2020-14238</text:span></text:p>
      <text:p text:style-name="Normal"/>
      <text:p text:style-name="P186"><text:span text:style-name="T187">9.3</text:span><text:span text:style-name="T188">. Migracijos<text:s/></text:span><text:span text:style-name="T189">departamentą prie Lietuvos Respublikos vidaus reikalų ministerijos – dėl duomenų apie buvusio sportininko Lietuvos Respublikos pilietybės įgijimo datą (prireikus).</text:span></text:p>
      <text:p text:style-name="P190"><text:span text:style-name="T191">10</text:span><text:span text:style-name="T192">. Kreipimosi dėl rentos skyrimo diena laikoma ta diena, kurią Vyriausybės įgaliotoje</text:span><text:span text:style-name="T193"><text:s/>institucijoje gautas prašymas skirti rentą su visais Aprašo 5 punkte nurodytais dokumentais.</text:span><text:s/></text:p>
      <text:p text:style-name="P194">Punkto pakeitimai:</text:p>
      <text:p text:style-name="P195"><text:span text:style-name="T196">Nr.<text:s/></text:span><text:a xlink:href="https://www.e-tar.lt/portal/legalAct.html?documentId=6504ab90b9dc11eab9d9cd0c85e0b745" office:target-frame-name="_top" xlink:show="replace"><text:span text:style-name="T197">707</text:span></text:a><text:span text:style-name="T198">, 2020-06-22, paskelbta TAR<text:s/></text:span><text:span text:style-name="T199">2020-06-29, i. k. 2020-14238</text:span></text:p>
      <text:p text:style-name="Normal"/>
      <text:p text:style-name="P200"><text:span text:style-name="T201">IV</text:span><text:span text:style-name="T202"><text:s/>SKYRIUS</text:span></text:p>
      <text:p text:style-name="P203"><text:span text:style-name="T204">RENTOS SKYRIMAS</text:span></text:p>
      <text:p text:style-name="P205"/>
      <text:p text:style-name="P206"><text:span text:style-name="T207">11</text:span><text:span text:style-name="T208">. Sprendimą skirti rentą ir sprendimą panaikinti rentos skyrimą priima Vyriausybės įgaliotos institucijos vadovas.</text:span><text:s/></text:p>
      <text:p text:style-name="P209">Punkto pakeitimai:</text:p>
      <text:p text:style-name="P210"><text:span text:style-name="T211">Nr.<text:s/></text:span><text:a xlink:href="https://www.e-tar.lt/portal/legalAct.html?documentId=6504ab90b9dc11eab9d9cd0c85e0b745" office:target-frame-name="_top" xlink:show="replace"><text:span text:style-name="T212">707</text:span></text:a><text:span text:style-name="T213">, 2020-06-22, paskelbta TAR 2020-06-29, i. k. 2020-14238</text:span></text:p>
      <text:p text:style-name="Normal"/>
      <text:p text:style-name="P214"><text:span text:style-name="T215">12</text:span><text:span text:style-name="T216">. Sprendimą sustabdyti ar atnaujinti rentos mokėjimą priima rentą mokanti įstaiga.</text:span></text:p>
      <text:p text:style-name="P217"><text:span text:style-name="T218">13</text:span><text:span text:style-name="T219">. Sprendimų, susijusių su rentų buvusiems sportin</text:span><text:span text:style-name="T220">inkams skyrimu ir skyrimo panaikinimu, projektus, išvadas ir rekomendacijas rengia Vyriausybės įgaliotos institucijos vadovo įsakymu sudaryta nuolat veikianti komisija (toliau – komisija).</text:span><text:s/></text:p>
      <text:p text:style-name="P221">Punkto pakeitimai:</text:p>
      <text:p text:style-name="P222"><text:span text:style-name="T223">Nr.<text:s/></text:span><text:a xlink:href="https://www.e-tar.lt/portal/legalAct.html?documentId=6504ab90b9dc11eab9d9cd0c85e0b745" office:target-frame-name="_top" xlink:show="replace"><text:span text:style-name="T224">707</text:span></text:a><text:span text:style-name="T225">, 2020-06-22, paskelbta TAR 2020-06-29, i. k. 2020-14238</text:span></text:p>
      <text:p text:style-name="Normal"/>
      <text:p text:style-name="P226">14. Komisija sudaroma iš Vyriausybės įgaliotos institucijos 3–5 valstybės tarnautojų.<text:s/></text:p>
      <text:p text:style-name="P227">Punkto pakeitimai:</text:p>
      <text:p text:style-name="P228"><text:span text:style-name="T229">Nr.<text:s/></text:span><text:a xlink:href="https://www.e-tar.lt/portal/legalAct.html?documentId=6504ab90b9dc11eab9d9cd0c85e0b745" office:target-frame-name="_top" xlink:show="replace"><text:span text:style-name="T230">707</text:span></text:a><text:span text:style-name="T231">, 2020-06-22, paskelbta TAR 2020-06-29, i. k. 2020-14238</text:span></text:p>
      <text:p text:style-name="Normal"/>
      <text:p text:style-name="P232"><text:span text:style-name="T233">15</text:span><text:span text:style-name="T234">. Sprendimas skirti rentą priimamas per 20 darbo dienų nuo visų Aprašo 5 punkte nurodytų doku</text:span><text:span text:style-name="T235">mentų gavimo Vyriausybės įgaliotoje institucijoje. Apie sprendimą skirti rentą arba atsisakyti ją skirti per 3 darbo dienas nuo šio sprendimo priėmimo pranešama asmeniui raštu, pridedama Vyriausybės įgaliotos institucijos</text:span><text:span text:style-name="T236"><text:s/></text:span><text:span text:style-name="T237">vadovo sprendimo kopija. Jeigu pri</text:span><text:span text:style-name="T238">imamas sprendimas skirti rentą, pranešime kartu nurodoma ir paskirtąją rentą mokanti įstaiga. Informuojant asmenį apie sprendimą, kuriuo atsisakoma skirti rentą, nurodoma motyvuota atsisakymo priežastis ir sprendimo apskundimo tvarka.</text:span><text:s/></text:p>
      <text:p text:style-name="P239">Punkto pakeitimai:</text:p>
      <text:p text:style-name="P240"><text:span text:style-name="T241">N</text:span><text:span text:style-name="T242">r.<text:s/></text:span><text:a xlink:href="https://www.e-tar.lt/portal/legalAct.html?documentId=6504ab90b9dc11eab9d9cd0c85e0b745" office:target-frame-name="_top" xlink:show="replace"><text:span text:style-name="T243">707</text:span></text:a><text:span text:style-name="T244">, 2020-06-22, paskelbta TAR 2020-06-29, i. k. 2020-14238</text:span></text:p>
      <text:p text:style-name="Normal"/>
      <text:p text:style-name="P245"><text:span text:style-name="T246">16</text:span><text:span text:style-name="T247">. Vyriausybės įgaliotos institucijos vadovui priėmus sprendimą skirti rentą, per 10 darb</text:span><text:span text:style-name="T248">o dienų nuo sprendimo priėmimo rentą mokančiai įstaigai persiunčiamos sprendimo skirti rentą ir rentos gavėjo asmens tapatybę patvirtinančio dokumento teisės aktų nustatyta tvarka patvirtintos kopijos.</text:span><text:s/></text:p>
      <text:p text:style-name="P249">Punkto pakeitimai:</text:p>
      <text:p text:style-name="P250"><text:span text:style-name="T251">Nr.<text:s/></text:span><text:a xlink:href="https://www.e-tar.lt/portal/legalAct.html?documentId=6504ab90b9dc11eab9d9cd0c85e0b745" office:target-frame-name="_top" xlink:show="replace"><text:span text:style-name="T252">707</text:span></text:a><text:span text:style-name="T253">, 2020-06-22, paskelbta TAR 2020-06-29, i. k. 2020-14238</text:span></text:p>
      <text:p text:style-name="Normal"/>
      <text:p text:style-name="P254"><text:span text:style-name="T255">17</text:span><text:span text:style-name="T256">. Renta buvusiam sportininkui, kuris rentos skyrimo metu atitinka Sporto įstatymo 25 straipsn</text:span><text:span text:style-name="T257">io 1 dalyje nustatytas sąlygas, skiriama ir mokama nuo kreipimosi dėl rentos paskyrimo dienos iki gyvos galvos.<text:s/></text:span></text:p>
      <text:p text:style-name="P258"><text:span text:style-name="T259">18</text:span><text:span text:style-name="T260">. Atsiradus aplinkybėms, nurodytoms Sporto įstatymo 25 straipsnio 3 dalyje, sprendimas panaikinti rentą arba sustabdyti rentos mokėjimą p</text:span><text:span text:style-name="T261">riimamas per 10 darbo dienų nuo šių aplinkybių paaiškėjimo Vyriausybės įgaliotoje institucijoje arba rentą mokančioje įstaigoje. Vyriausybės įgaliotos institucijos vadovui priėmus sprendimą panaikinti rentos skyrimą, apie tai Vyriausybės įgaliota instituci</text:span><text:span text:style-name="T262">ja per 3 darbo dienas nuo sprendimo priėmimo informuoja rentą mokančią įstaigą. Asmuo, dėl kurio priimtas sprendimas, apie tai informuojamas per 3 darbo dienas, kartu nurodomos tokio sprendimo priežastys ir sprendimo apskundimo tvarka.</text:span><text:s/></text:p>
      <text:p text:style-name="P263">Punkto pakeitimai:</text:p>
      <text:p text:style-name="P264"><text:span text:style-name="T265">Nr.<text:s/></text:span><text:a xlink:href="https://www.e-tar.lt/portal/legalAct.html?documentId=6504ab90b9dc11eab9d9cd0c85e0b745" office:target-frame-name="_top" xlink:show="replace"><text:span text:style-name="T266">707</text:span></text:a><text:span text:style-name="T267">, 2020-06-22, paskelbta TAR 2020-06-29, i. k. 2020-14238</text:span></text:p>
      <text:p text:style-name="Normal"/>
      <text:p text:style-name="P268"><text:span text:style-name="T269">V</text:span><text:span text:style-name="T270"><text:s/>SKYRIUS</text:span></text:p>
      <text:p text:style-name="P271"><text:span text:style-name="T272">RENTOS MOKĖJIMAS</text:span></text:p>
      <text:p text:style-name="P273"/>
      <text:p text:style-name="P274"><text:span text:style-name="T275">19</text:span><text:span text:style-name="T276">. Rentos buvusiems sportininkams mokamos už praėjusį mėnesį iki einamojo mėnesio paskutinės dienos Fondo valdybos nustatyta tvarka ir terminais.<text:s/></text:span></text:p>
      <text:p text:style-name="P277"><text:span text:style-name="T278">20</text:span><text:span text:style-name="T279">. Rentos gavėjui mirus, jo įpėdiniams (pagal įstatymą ar testamentą), kuriems paveldėjimo tvarka pereina</text:span><text:span text:style-name="T280"><text:s/>mirusio asmens turtas, arba (ir) mirusį rentos gavėją pergyvenusiam sutuoktiniui išmokama mirusio rentos gavėjo iki mirties dienos (įskaitytinai) priklausiusi renta (jeigu ji mirusiam asmeniui neišmokėta). Ši suma išmokama asmeniui, turinčiam teisę gauti<text:s/></text:span><text:span text:style-name="T281">iki rentos gavėjo mirties dienos priklausiusią rentą, pateikus prašymą skirti rentą, asmens tapatybę patvirtinantį dokumentą ir atitinkamai paveldėjimo teisės liudijimą ar nuosavybės teisės į sutuoktinių bendro turto dalį liudijimą.</text:span></text:p>
      <text:p text:style-name="P282"><text:span text:style-name="T283">21</text:span><text:span text:style-name="T284">. Atsiradus Sport</text:span><text:span text:style-name="T285">o įstatymo 25 straipsnio 3 dalies 1 punkte nurodytoms aplinkybėms, priimamas sprendimas dėl rentos skyrimo panaikinimo nuo šių aplinkybių atsiradimo dienos. Apie priimtą sprendimą asmuo informuojamas Aprašo 18 punkte nustatyta tvarka. Nepagrįstai išmokėta<text:s/></text:span><text:span text:style-name="T286">renta privalo būti grąžinta nuo Sporto įstatymo 25 straipsnio 3 dalies 1 punkte nurodytų aplinkybių atsiradimo dienos rentą mokančiai įstaigai per 20 darbo dienų nuo sprendimo dėl rentos skyrimo panaikinimo priėmimo dienos. Rentos negrąžinus, išmokėtos ren</text:span><text:span text:style-name="T287">tos suma išieškoma iš rentos gavėjo įstatymų nustatyta tvarka.</text:span></text:p>
      <text:p text:style-name="P288"><text:span text:style-name="T289">22</text:span><text:span text:style-name="T290">. Atsiradus Sporto įstatymo 25 straipsnio 3 dalies 5 ar 7 punkte nurodytai aplinkybei, priimamas sprendimas dėl rentos skyrimo panaikinimo nuo šių aplinkybių atsiradimo dienos. Apie priim</text:span><text:span text:style-name="T291">tą sprendimą asmuo informuojamas Aprašo 18 punkte nustatyta tvarka. Nepagrįstai išmokėta renta privalo būti grąžinta nuo rentos už anuliuotus laimėjimus arba laimėjimus nurungus mažiau varžovų, nei nurodyta Sporto įstatymo 23 straipsnio 3 dalyje, skyrimo d</text:span><text:span text:style-name="T292">ienos rentą mokančiai įstaigai per 20 darbo dienų nuo sprendimo dėl rentos skyrimo panaikinimo priėmimo dienos. Rentos negrąžinus, išmokėta rentos suma išieškoma iš rentos gavėjo įstatymų nustatyta tvarka.</text:span></text:p>
      <text:p text:style-name="P293"><text:span text:style-name="T294">23</text:span><text:span text:style-name="T295">. Atsiradus Sporto įstatymo 25 straipsnio 3<text:s/></text:span><text:span text:style-name="T296">dalies 2, 3, 4, 6 ar 8 punkte nurodytai aplinkybei, rentos gavėjui paskirtosios rentos mokėjimas sustabdomas nuo šių aplinkybių atsiradimo dienos. Apie priimtą sprendimą asmuo informuojamas Aprašo 25 punkte nustatyta tvarka. Nepagrįstai išmokėta renta priv</text:span><text:span text:style-name="T297">alo būti grąžinta nuo šių aplinkybių atsiradimo dienos rentą mokančiai įstaigai per 20 darbo dienų nuo sprendimo sustabdyti rentos mokėjimą priėmimo dienos. Rentos negrąžinus, išmokėtos rentos suma išieškoma iš rentos gavėjo įstatymų nustatyta tvarka.</text:span></text:p>
      <text:p text:style-name="P298"><text:span text:style-name="T299">24</text:span><text:span text:style-name="T300">. Išnykus aplinkybėms, dėl kurių rentos mokėjimas sustabdytas, buvęs sportininkas rentą mokančiai įstaigai turi pateikti rašytinį prašymą atnaujinti rentos mokėjimą (toliau – prašymas). Prašyme turi būti nurodytos aplinkybės, su kurių atsiradimu siejamas</text:span><text:span text:style-name="T301"><text:s/>teisės į rentos mokėjimo atnaujinimą pagrįstumas. Rentą mokanti įstaiga, tikslindama prašyme nurodytas aplinkybes, per 3 darbo dienas nuo prašymo gavimo kreipiasi į Aprašo 9.1–9.3 papunkčiuose nurodytas<text:s/></text:span><text:soft-page-break/><text:span text:style-name="T302">institucijas, jeigu duomenys, reikalingi sprendimui<text:s/></text:span><text:span text:style-name="T303">dėl rentos mokėjimo atnaujinimo (atsisakymo atnaujinti rentos mokėjimą) negaunami pagal asmens duomenų teikimo sutartį, dėl Sporto įstatymo 25 straipsnio 3 dalies 2, 3 ir 4 punktuose nurodytų aplinkybių arba į olimpiniam, paralimpiniam, regos, klausos ar j</text:span><text:span text:style-name="T304">udėjimo negalią turinčių asmenų sporto judėjimui Lietuvoje vadovaujančią nevyriausybinę organizaciją arba sporto šakos federacijas dėl Sporto įstatymo 25 straipsnio 3 dalies 3, 6 ir 8 punktuose nurodytų aplinkybių. Sprendimas atnaujinti (atsisakyti atnauji</text:span><text:span text:style-name="T305">nti) rentos mokėjimą priimamas per 20 darbo dienų nuo prašymo su visais reikiamais dokumentais gavimo rentą mokančioje įstaigoje. Priėmus sprendimą atnaujinti sustabdytos rentos mokėjimą, renta mokama nuo aplinkybių, dėl kurių rentos mokėjimas sustabdytas,</text:span><text:span text:style-name="T306"><text:s/>išnykimo dienos.</text:span></text:p>
      <text:p text:style-name="P307"><text:span text:style-name="T308">25</text:span><text:span text:style-name="T309">. Priimto sprendimo sustabdyti rentos mokėjimą (jį atnaujinti ar atsisakyti atnaujinti) nuorašas buvusiam sportininkui ir Vyriausybės įgaliotai institucijai išsiunčiamas per 3 darbo dienas nuo šio sprendimo priėmimo.</text:span><text:s/></text:p>
      <text:p text:style-name="P310">Punkto pakeitimai:</text:p>
      <text:p text:style-name="P311"><text:span text:style-name="T312">Nr.<text:s/></text:span><text:a xlink:href="https://www.e-tar.lt/portal/legalAct.html?documentId=6504ab90b9dc11eab9d9cd0c85e0b745" office:target-frame-name="_top" xlink:show="replace"><text:span text:style-name="T313">707</text:span></text:a><text:span text:style-name="T314">, 2020-06-22, paskelbta TAR 2020-06-29, i. k. 2020-14238</text:span></text:p>
      <text:p text:style-name="Normal"/>
      <text:p text:style-name="P315"><text:span text:style-name="T316">VI</text:span><text:span text:style-name="T317"><text:s/>SKYRIUS</text:span></text:p>
      <text:p text:style-name="P318"><text:span text:style-name="T319">PRANEŠIMAS APIE APLINKYBES, GALINČIAS TURĖTI ĮTAKOS RENTOS MOKĖJIMUI</text:span></text:p>
      <text:p text:style-name="P320"/>
      <text:p text:style-name="P321"><text:span text:style-name="T322">26</text:span><text:span text:style-name="T323">. Rentų gavėjai privalo raštu pranešti rentą mokančiai įstaigai apie Sporto įstatymo 25 straipsnio 3 dalyje nurodytas aplinkybes per 5 darbo dienas nuo jų atsiradimo.</text:span></text:p>
      <text:p text:style-name="P324"><text:span text:style-name="T325">27</text:span><text:span text:style-name="T326">. Rentų gavėjai privalo pranešti rentą mokančiai įstaigai, kai išvyksta nuolat</text:span><text:span text:style-name="T327"><text:s/>gyventi į užsienio valstybę. Nuolat gyvenantis užsienio valstybėje rentos gavėjas kiekvienų metų gruodžio mėnesį rentą mokančiai įstaigai pateikia užsienio valstybės, kurioje asmuo gyvena, kompetentingos institucijos išduotą pažymą, patvirtinančią, kad ji</text:span><text:span text:style-name="T328">s gyvena užsienio valstybėje, arba Lietuvos Respublikos diplomatinės atstovybės ar konsulinės įstaigos konsulinio pareigūno, arba užsienio<text:s/></text:span><text:soft-page-break/><text:span text:style-name="T329">valstybės, kurioje asmuo gyvena, notaro ar kito asmens, įgalioto atlikti notarinius veiksmus, patvirtintą liudijimą,<text:s/></text:span><text:span text:style-name="T330">kad asmuo gyvas ir yra tam tikroje vietovėje. Negavus liudijimo patvirtinimo, rentos mokėjimas sustabdomas nuo kito mėnesio, jį pateikus – atnaujinamas nuo rentos mokėjimo sustabdymo dienos, jeigu išlikusi teisė gauti rentą.</text:span></text:p>
      <text:p text:style-name="P331"><text:span text:style-name="T332">28</text:span><text:span text:style-name="T333">. Rentą mokanti įstaiga<text:s/></text:span><text:span text:style-name="T334">apie Sporto įstatymo 25 straipsnio 3 dalyje nurodytas aplinkybes, kurios gali turėti įtakos rentos skyrimo panaikinimui, privalo pranešti Vyriausybės įgaliotai institucijai per 3 darbo dienas nuo informacijos apie šių aplinkybių atsiradimą rentą mokančioje</text:span><text:span text:style-name="T335"><text:s/>įstaigoje gavimo.</text:span><text:s/></text:p>
      <text:p text:style-name="P336">Punkto pakeitimai:</text:p>
      <text:p text:style-name="P337"><text:span text:style-name="T338">Nr.<text:s/></text:span><text:a xlink:href="https://www.e-tar.lt/portal/legalAct.html?documentId=6504ab90b9dc11eab9d9cd0c85e0b745" office:target-frame-name="_top" xlink:show="replace"><text:span text:style-name="T339">707</text:span></text:a><text:span text:style-name="T340">, 2020-06-22, paskelbta TAR 2020-06-29, i. k. 2020-14238</text:span></text:p>
      <text:p text:style-name="Normal"/>
      <text:p text:style-name="P341"><text:span text:style-name="T342">_________________</text:span></text:p>
      <text:p text:style-name="P343">Priedo pakeitimai:</text:p>
      <text:p text:style-name="P344"><text:span text:style-name="T345">Nr.<text:s/></text:span><text:a xlink:href="https://www.e-tar.lt/portal/legalAct.html?documentId=TAR.E1C4EE044049" office:target-frame-name="_top" xlink:show="replace"><text:span text:style-name="T346">208</text:span></text:a><text:span text:style-name="T347">, 2010-03-03, Žin., 2010, Nr. 28-1314 (2010-03-09), i. k. 1101100NUTA00000208</text:span></text:p>
      <text:p text:style-name="P348"><text:span text:style-name="T349">Nr.<text:s/></text:span><text:a xlink:href="https://www.e-tar.lt/portal/legalAct.html?documentId=TAR.50D757864E03" office:target-frame-name="_top" xlink:show="replace"><text:span text:style-name="T350">91</text:span></text:a><text:span text:style-name="T351">, 2013-01-29</text:span><text:span text:style-name="T352">, Žin., 2013, Nr. 13-628 (2013-02-02), i. k. 1131100NUTA00000091</text:span></text:p>
      <text:p text:style-name="P353"><text:span text:style-name="T354">Nr.<text:s/></text:span><text:a xlink:href="https://www.e-tar.lt/portal/legalAct.html?documentId=b9ee79b0718a11e9b81587fcbd5a76f6" office:target-frame-name="_top" xlink:show="replace"><text:span text:style-name="T355">437</text:span></text:a><text:span text:style-name="T356">, 2019-04-30, paskelbta TAR 2019-05-08, i. k. 2019-07445</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text:span><text:span text:style-name="T366">espublikos Vyriausybė, Nutarimas</text:span></text:p>
      <text:p text:style-name="P367"><text:span text:style-name="T368">Nr.<text:s/></text:span><text:a xlink:href="https://www.e-tar.lt/portal/legalAct.html?documentId=TAR.E1C4EE044049" office:target-frame-name="_top" xlink:show="replace"><text:span text:style-name="T369">208</text:span></text:a><text:span text:style-name="T370">, 2010-03-03, Žin., 2010, Nr. 28-1314 (2010-03-09), i. k. 1101100NUTA00000208</text:span></text:p>
      <text:p text:style-name="P371"><text:span text:style-name="T372">Dėl Lietuvos Respublikos Vyriausybės 2008 m. gruodžio 3<text:s/></text:span><text:span text:style-name="T373">d. nutarimo Nr. 1302 "Dėl Rentų buvusiems sportininkams mokėjimo sąlygų ir tvarkos aprašo patvirtinimo" pakeitimo</text:span></text:p>
      <text:p text:style-name="P374"/>
      <text:p text:style-name="P375"><text:span text:style-name="T376">2.</text:span></text:p>
      <text:soft-page-break/>
      <text:p text:style-name="P377"><text:span text:style-name="T378">Lietuvos Respublikos Vyriausybė, Nutarimas</text:span></text:p>
      <text:p text:style-name="P379"><text:span text:style-name="T380">Nr.<text:s/></text:span><text:a xlink:href="https://www.e-tar.lt/portal/legalAct.html?documentId=TAR.50D757864E03" office:target-frame-name="_top" xlink:show="replace"><text:span text:style-name="T381">91</text:span></text:a><text:span text:style-name="T382">, 2013-</text:span><text:span text:style-name="T383">01-29, Žin., 2013, Nr. 13-628 (2013-02-02), i. k. 1131100NUTA00000091</text:span></text:p>
      <text:p text:style-name="P384"><text:span text:style-name="T385">Dėl Lietuvos Respublikos Vyriausybės 2008 m. gruodžio 3 d. nutarimo Nr. 1302 "Dėl Rentų buvusiems sportininkams mokėjimo sąlygų ir tvarkos aprašo patvirtinimo" pakeitimo</text:span></text:p>
      <text:p text:style-name="P386"/>
      <text:p text:style-name="P387"><text:span text:style-name="T388">3.</text:span></text:p>
      <text:p text:style-name="P389"><text:span text:style-name="T390">Lietuvos<text:s/></text:span><text:span text:style-name="T391">Respublikos Vyriausybė, Nutarimas</text:span></text:p>
      <text:p text:style-name="P392"><text:span text:style-name="T393">Nr.<text:s/></text:span><text:a xlink:href="https://www.e-tar.lt/portal/legalAct.html?documentId=400d8560c17111e38c43fee5c144a67d" office:target-frame-name="_top" xlink:show="replace"><text:span text:style-name="T394">321</text:span></text:a><text:span text:style-name="T395">, 2014-04-09, paskelbta TAR 2014-04-11, i. k. 2014-04331</text:span></text:p>
      <text:p text:style-name="P396"><text:span text:style-name="T397">Dėl Lietuvos Respublikos Vyriausybės 2008 m. gruodžio 3 d. n</text:span><text:span text:style-name="T398">utarimo Nr. 1302 „Dėl Rentų buvusiems sportininkams skyrimo ir mokėjimo tvarkos aprašo patvirtinimo“ pakeitimo</text:span></text:p>
      <text:p text:style-name="P399"/>
      <text:p text:style-name="P400"><text:span text:style-name="T401">4.</text:span></text:p>
      <text:p text:style-name="P402"><text:span text:style-name="T403">Lietuvos Respublikos Vyriausybė, Nutarimas</text:span></text:p>
      <text:p text:style-name="P404"><text:span text:style-name="T405">Nr.<text:s/></text:span><text:a xlink:href="https://www.e-tar.lt/portal/legalAct.html?documentId=4b783fd0635511e58e1ab2c84776483b" office:target-frame-name="_top" xlink:show="replace"><text:span text:style-name="T406">1015</text:span></text:a><text:span text:style-name="T407">, 2015-09-23, paskelbta TAR 2015-09-25, i. k. 2015-14220</text:span></text:p>
      <text:p text:style-name="P408"><text:span text:style-name="T409">Dėl Lietuvos Respublikos Vyriausybės 2008 m. gruodžio 3 d. nutarimo Nr. 1302 „Dėl Rentų buvusiems sportininkams skyrimo ir mokėjimo tvarkos aprašo patvirtinimo“ pakeitimo</text:span></text:p>
      <text:p text:style-name="P410"/>
      <text:p text:style-name="P411"><text:span text:style-name="T412">5.</text:span></text:p>
      <text:p text:style-name="P413"><text:span text:style-name="T414">Lietuvos Respubl</text:span><text:span text:style-name="T415">ikos Vyriausybė, Nutarimas</text:span></text:p>
      <text:p text:style-name="P416"><text:span text:style-name="T417">Nr.<text:s/></text:span><text:a xlink:href="https://www.e-tar.lt/portal/legalAct.html?documentId=b9ee79b0718a11e9b81587fcbd5a76f6" office:target-frame-name="_top" xlink:show="replace"><text:span text:style-name="T418">437</text:span></text:a><text:span text:style-name="T419">, 2019-04-30, paskelbta TAR 2019-05-08, i. k. 2019-07445</text:span></text:p>
      <text:p text:style-name="P420"><text:span text:style-name="T421">Dėl Lietuvos Respublikos Vyriausybės 2008 m. gruodžio 3 d. nutarimo</text:span><text:span text:style-name="T422"><text:s/>Nr. 1302 „Dėl Rentų buvusiems sportininkams skyrimo ir mokėjimo tvarkos aprašo patvirtinimo“ pakeitimo</text:span></text:p>
      <text:p text:style-name="P423"/>
      <text:p text:style-name="P424"><text:span text:style-name="T425">6.</text:span></text:p>
      <text:p text:style-name="P426"><text:span text:style-name="T427">Lietuvos Respublikos Vyriausybė, Nutarimas</text:span></text:p>
      <text:p text:style-name="P428"><text:span text:style-name="T429">Nr.<text:s/></text:span><text:a xlink:href="https://www.e-tar.lt/portal/legalAct.html?documentId=6504ab90b9dc11eab9d9cd0c85e0b745" office:target-frame-name="_top" xlink:show="replace"><text:span text:style-name="T430">707</text:span></text:a><text:span text:style-name="T431">, 2020-06-22, paskelbta TAR 2020-06-29, i. k. 2020-14238</text:span></text:p>
      <text:p text:style-name="P432"><text:span text:style-name="T433">Dėl Lietuvos Respublikos Vyriausybės 2008 m. gruodžio 3 d. nutarimo Nr. 1302 „Dėl Rentų buvusiems sportininkams skyrimo ir mokėjimo tvarkos apraš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5T08:35:00Z</meta:creation-date>
    <dc:date>2022-07-05T08:35:00Z</dc:date>
    <meta:print-date>2008-12-09T08:14:00Z</meta:print-date>
    <meta:template xlink:href="Normal.dotm" xlink:type="simple"/>
    <meta:editing-cycles>2</meta:editing-cycles>
    <meta:editing-duration>PT0S</meta:editing-duration>
    <meta:document-statistic meta:page-count="12" meta:paragraph-count="142" meta:word-count="2456" meta:character-count="19586" meta:row-count="493" meta:non-whitespace-character-count="17272"/>
  </office:meta>
</office:document-meta>
</file>