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1" style:family="paragraph">
      <style:paragraph-properties fo:break-before="page" fo:margin-left="6.3333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0" style:parent-style-name="Normal" style:family="paragraph">
      <style:paragraph-properties fo:margin-left="6.3333in" fo:margin-right="-0.4152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1" style:parent-style-name="Normal" style:family="paragraph">
      <style:paragraph-properties fo:margin-left="6.3333in" fo:margin-right="-0.4152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2" style:parent-style-name="Normal" style:family="paragraph">
      <style:paragraph-properties fo:margin-left="6.3333in" fo:margin-right="-0.4152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3" style:parent-style-name="Normal" style:family="paragraph">
      <style:paragraph-properties fo:margin-left="6.3333in" fo:margin-right="-0.4152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TableColumn70" style:family="table-column">
      <style:table-column-properties style:column-width="0.3958in"/>
    </style:style>
    <style:style style:name="TableColumn71" style:family="table-column">
      <style:table-column-properties style:column-width="1.252in"/>
    </style:style>
    <style:style style:name="TableColumn72" style:family="table-column">
      <style:table-column-properties style:column-width="1.1125in"/>
    </style:style>
    <style:style style:name="TableColumn73" style:family="table-column">
      <style:table-column-properties style:column-width="1.5902in"/>
    </style:style>
    <style:style style:name="TableColumn74" style:family="table-column">
      <style:table-column-properties style:column-width="0.9652in"/>
    </style:style>
    <style:style style:name="TableColumn75" style:family="table-column">
      <style:table-column-properties style:column-width="0.9743in"/>
    </style:style>
    <style:style style:name="TableColumn76" style:family="table-column">
      <style:table-column-properties style:column-width="1.0208in"/>
    </style:style>
    <style:style style:name="TableColumn77" style:family="table-column">
      <style:table-column-properties style:column-width="0.7701in"/>
    </style:style>
    <style:style style:name="TableColumn78" style:family="table-column">
      <style:table-column-properties style:column-width="1.1131in"/>
    </style:style>
    <style:style style:name="TableColumn79" style:family="table-column">
      <style:table-column-properties style:column-width="1.4097in"/>
    </style:style>
    <style:style style:name="Table69" style:family="table">
      <style:table-properties style:width="10.3486in" fo:margin-left="0in" table:align="left"/>
    </style:style>
    <style:style style:name="TableRow80" style:family="table-row">
      <style:table-row-properties style:min-row-height="0.0138i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96" style:family="table-row">
      <style:table-row-properties style:min-row-height="0.0138in"/>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12" style:family="table-row">
      <style:table-row-properties style:min-row-height="0.0138in"/>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35" style:family="table-row">
      <style:table-row-properties style:min-row-height="0.0138in"/>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fo:font-weight="bold" style:font-weight-asian="bold"/>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style:style>
    <style:style style:name="T148" style:parent-style-name="DefaultParagraphFont" style:family="text">
      <style:text-properties style:font-weight-complex="bold" fo:color="#000000"/>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1" style:family="table-row">
      <style:table-row-properties style:min-row-height="0.0138in"/>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9.5in"/>
        </style:tab-stops>
      </style:paragraph-properties>
    </style:style>
    <style:style style:name="T166" style:parent-style-name="DefaultParagraphFont" style:family="text">
      <style:text-properties fo:font-weight="bold" style:font-weight-asian="bold" style:font-weight-complex="bold" fo:color="#000000"/>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3" style:family="table-row">
      <style:table-row-properties style:min-row-height="0.0138in"/>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9.5in"/>
        </style:tab-stops>
      </style:paragraph-properties>
      <style:text-properties fo:font-weight="bold" style:font-weight-asian="bold"/>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9.5in"/>
        </style:tab-stops>
      </style:paragraph-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9.5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P205" style:parent-style-name="Normal" style:family="paragraph">
      <style:paragraph-properties>
        <style:tab-stops>
          <style:tab-stop style:type="left" style:position="9.5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26" style:family="table-row">
      <style:table-row-properties style:min-row-height="0.0138i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color="#000000"/>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fo:font-weight="bold" style:font-weight-asian="bold" style:font-weight-complex="bold" fo:color="#000000"/>
    </style:style>
    <style:style style:name="P240" style:parent-style-name="Normal" style:family="paragraph">
      <style:text-properties fo:color="#000000"/>
    </style:style>
    <style:style style:name="P241" style:parent-style-name="Normal" style:family="paragraph">
      <style:text-properties fo:color="#000000"/>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color="#000000"/>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Row254" style:family="table-row">
      <style:table-row-properties style:min-row-height="0.0138i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color="#000000"/>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P266" style:parent-style-name="Normal" style:family="paragraph">
      <style:text-properties fo:font-weight="bold" style:font-weight-asian="bold" style:font-weight-complex="bold" fo:color="#000000"/>
    </style:style>
    <style:style style:name="P267" style:parent-style-name="Normal" style:family="paragraph">
      <style:text-properties style:font-weight-complex="bold" fo:color="#000000"/>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80" style:parent-style-name="Normal" style:family="paragraph">
      <style:paragraph-properties fo:text-align="center"/>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4">Suvestinė redakcija nuo 2011-04-24 iki 2011-05-14</text:span></text:p>
      <text:p text:style-name="P5"/>
      <text:p text:style-name="P6"><text:span text:style-name="T7">Įsakymas paskelbtas: Žin. 2010, Nr.<text:s/></text:span><text:a xlink:href="https://www.e-tar.lt/portal/legalAct.html?documentId=TAR.CB6EA286F633" office:target-frame-name="_top" xlink:show="replace"><text:span text:style-name="T8">114-5845</text:span></text:a><text:span text:style-name="T9">, i. k. 1102020ISAK0004-696</text:span></text:p>
      <text:p text:style-name="P10"/>
      <text:p text:style-name="P11"><text:span text:style-name="T12"/><text:span text:style-name="T13">LIETUVOS RESPUBLIKOS ŪKIO MINISTRO</text:span></text:p>
      <text:p text:style-name="P14">Į S A K Y M A S</text:p>
      <text:p text:style-name="P15"/>
      <text:p text:style-name="P16">DĖL VALSTYBĖS PLANUOJAMŲ TURIZMO PROJEKTŲ SĄRAŠO PATVIRTINIMO</text:p>
      <text:p text:style-name="P17"/>
      <text:p text:style-name="P18">2010 m. rugsėjo 16 d. Nr. 4-696</text:p>
      <text:p text:style-name="P19">Vilnius</text:p>
      <text:p text:style-name="P20"/>
      <text:p text:style-name="P21"><text:span text:style-name="T22">Vadovaudamasis Sanglaudos skatinimo veiksmų programos priedu, pat</text:span><text:span text:style-name="T23">virtintu Lietuvos Respublikos Vyriausybės 2008 m. liepos 23 d. nutarimu Nr. 787 (Žin., 2008, Nr.<text:s/></text:span><text:a xlink:href="https://www.e-tar.lt/portal/lt/legalAct/TAR.B2C4287B0BDD" office:target-frame-name="_blank" xlink:show="new"><text:span text:style-name="T24">95-3720</text:span></text:a><text:span text:style-name="T25">), Projektų administravimo ir finansavimo taisyklių, patvirtintų Li</text:span><text:span text:style-name="T26">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6, 8 ir 9 punktais, Nacionaline turizmo plėtros 2010–2013 metų programa, patvirtinta Lietuvos Respublikos Vyriausybės 2007 m. rugpjūčio 29 d. nutarimu Nr. 944 (Žin., 2007, Nr.<text:s/></text:span><text:a xlink:href="https://www.e-tar.lt/portal/lt/legalAct/TAR.DB1D2FB05529" office:target-frame-name="_blank" xlink:show="new"><text:span text:style-name="T31">97-3939</text:span></text:a><text:span text:style-name="T32">; 2010, Nr.<text:s/></text:span><text:a xlink:href="https://www.e-tar.lt/portal/lt/legalAct/TAR.B2D3D81B722B" office:target-frame-name="_blank" xlink:show="new"><text:span text:style-name="T33">88-4636</text:span></text:a><text:span text:style-name="T34">):</text:span></text:p>
      <text:p text:style-name="P35"><text:span text:style-name="T36">1</text:span><text:span text:style-name="T37">. T v i r t i n u Valstybės planuojamų turizmo projektų, siūlomų finansuoti pagal 2007–2013 m.<text:s/></text:span><text:span text:style-name="T38">Sanglaudos skatinimo veiksmų programos 1 prioriteto „Vietinė ir urbanistinė plėtra, kultūros paveldo ir gamtos išsaugojimas bei pritaikymas turizmo plėtrai“ VP3-1.3-ŪM-04-V priemonę „Turizmo informacinių paslaugų ir infrastruktūros plėtra ir turizmo rinkod</text:span><text:span text:style-name="T39">aros skatinimas“, sąrašą Nr. 05 (toliau – sąrašas) (pridedama).</text:span></text:p>
      <text:p text:style-name="P40"><text:span text:style-name="T41">2</text:span><text:span text:style-name="T42">. P a v e d u :</text:span></text:p>
      <text:p text:style-name="P43"><text:span text:style-name="T44">2.1</text:span><text:span text:style-name="T45">. viešajai įstaigai Lietuvos verslo paramos agentūrai (toliau – LVPA) per 15 darbo dienų nuo šio įsakymo įsigaliojimo informuoti į sąrašą įtrauktus pareiškėjus, kad p</text:span><text:span text:style-name="T46">araiškos dėl projektų finansavimo iš 2007–2013 metų Europos Sąjungos paramos lėšų turi būti pateiktos iki šiuo įsakymu nustatytų paraiškų pateikimo LVPA terminų pabaigos;</text:span></text:p>
      <text:p text:style-name="P47"><text:span text:style-name="T48">2.2</text:span><text:span text:style-name="T49">. ūkio viceministrui Daumantui Lapinskui kontroliuoti, kaip vykdomas šis įsaky</text:span><text:span text:style-name="T50">mas.</text:span></text:p>
      <text:p text:style-name="P51"/>
      <text:p text:style-name="P52"/>
      <text:p text:style-name="P53"/>
      <text:p text:style-name="P54"><text:span text:style-name="T55">Ūkio ministras</text:span><text:span text:style-name="T56"><text:tab/>Dainius Kreivys</text:span></text:p>
      <text:p text:style-name="P57">PATVIRTINTA</text:p>
      <text:p text:style-name="P60">Lietuvos Respublikos ūkio ministro</text:p>
      <text:p text:style-name="P61">2010 m. rugsėjo 16 d. įsakymu Nr. 4-696</text:p>
      <text:p text:style-name="P62">(Lietuvos Respublikos ūkio<text:s/>ministro</text:p>
      <text:p text:style-name="P63">2010 m. spalio 29 d. įsakymo Nr. 4-815 redakcija)</text:p>
      <text:p text:style-name="P64"/>
      <text:p text:style-name="P65"><text:span text:style-name="T66">VALSTYBĖS PLANUOJAMŲ TURIZMO PROJEKTŲ, SIŪLOMŲ FINANSUOTI PAGAL 2007–2013 M. SANGLAUDOS SKATINIMO VEIKSMŲ PROGRAMOS 1 PRIORITETO „VIETINĖ IR URBANISTINĖ PLĖTRA, KULTŪROS PAVELDO IR GAMTOS<text:s/></text:span><text:span text:style-name="T67">IŠSAUGOJIMAS BEI PRITAIKYMAS TURIZMO PLĖTRAI“ VP3-1.3-ŪM-04-V PRIEMONĘ „TURIZMO INFORMACINIŲ PASLAUGŲ IR INFRASTRUKTŪROS PLĖTRA IR TURIZMO RINKODAROS SKATINIMAS“, SĄRAŠAS NR. 05</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Eil. Nr.</text:p>
            </table:table-cell>
            <table:table-cell table:style-name="TableCell83" table:number-rows-spanned="2">
              <text:p text:style-name="P84">Projekto pavadinimas</text:p>
            </table:table-cell>
            <table:table-cell table:style-name="TableCell85" table:number-rows-spanned="2">
              <text:p text:style-name="P86">Pareiškėjas, partneriai</text:p>
            </table:table-cell>
            <table:table-cell table:style-name="TableCell87" table:number-rows-spanned="2">
              <text:p text:style-name="P88">Projekto aprašymas</text:p>
              <text:p text:style-name="P89">(pagrindinis tikslas, siektini rezultatai)</text:p>
            </table:table-cell>
            <table:table-cell table:style-name="TableCell90" table:number-rows-spanned="2">
              <text:p text:style-name="P91">Pagal pateiktą koncepciją preliminari projekto vertė (su pridėtinės vertės mokesčiu), Lt</text:p>
            </table:table-cell>
            <table:table-cell table:style-name="TableCell92" table:number-columns-spanned="2">
              <text:p text:style-name="P93">Projekto finansavimo šaltiniai, Lt</text:p>
            </table:table-cell>
            <table:covered-table-cell/>
            <table:table-cell table:style-name="TableCell94" table:number-columns-spanned="3">
              <text:p text:style-name="P95">Projekto terminai</text:p>
            </table: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Preliminari Europos Sąjungos fondų lėšų suma (iki), Lt</text:p>
            </table:table-cell>
            <table:table-cell table:style-name="TableCell104">
              <text:p text:style-name="P105">Kiti<text:s/>finansavimo šaltiniai, Lt</text:p>
            </table:table-cell>
            <table:table-cell table:style-name="TableCell106">
              <text:p text:style-name="P107">Projekto veiklų pradžia</text:p>
            </table:table-cell>
            <table:table-cell table:style-name="TableCell108">
              <text:p text:style-name="P109">Projekto įgyvendinimo trukmė (mėnesiai)</text:p>
            </table:table-cell>
            <table:table-cell table:style-name="TableCell110">
              <text:p text:style-name="P111">Paraiškos pateikimo įgyvendinančiajai institucijai terminas (iki)</text:p>
            </table:table-cell>
          </table:table-row>
        </table:table-header-rows>
        <table:table-row table:style-name="TableRow112">
          <table:table-cell table:style-name="TableCell113">
            <text:p text:style-name="P114">1.</text:p>
          </table:table-cell>
          <table:table-cell table:style-name="TableCell115">
            <text:p text:style-name="P116"><text:span text:style-name="T117">Dalyvavimas tarptautinėse turizmo parodose ir Lietuvos turizmo galimybių pristatymas <text:s/></text:span></text:p>
          </table:table-cell>
          <table:table-cell table:style-name="TableCell118">
            <text:p text:style-name="P119">Valstybinis turizmo departamentas prie Ūkio ministerijos</text:p>
          </table:table-cell>
          <table:table-cell table:style-name="TableCell120">
            <text:p text:style-name="Normal"><text:span text:style-name="T121">Tikslas:<text:s/></text:span>Lietuvos turizmo produktų ir turizmo galimybių pristatymas, gerinant Lietuvos turizmo įvaizdį užsienio rinkose, skatinant turizmo rinkodarą ir skleidžiant informaciją apie<text:s/><text:soft-page-break/>turizmo galimybes<text:s/>Lietuvoje.</text:p>
            <text:p text:style-name="Normal"><text:span text:style-name="T122">Siektini rezultatai:</text:span><text:s/></text:p>
            <text:p text:style-name="Normal">Dalyvavimas tarptautinėse turizmo parodose ir Lietuvos turizmo produktų bei galimybių pristatymas. VP3-1.3-ŪM-04-V priemone „Turizmo informacinių paslaugų ir infrastruktūros plėtra ir turizmo rinkodaros skatinimas“ (toliau<text:s/>– priemonė) numatoma įgyvendinti 11 turizmo parodų: Vokietijos – ITB, Rusijos – MITT, Lenkijos – TOUR<text:s/><text:soft-page-break/>SALON, Jungtinės Karalystės – WTM, Norvegijos – REISELIV, Ispanijos – FITUR ir EIBTM, Prancūzijos – MAP, Italijos – BITT, Nyderlandų – VAKANTIEBEURS, Izraelio – IMTM.</text:p>
          </table:table-cell>
          <table:table-cell table:style-name="TableCell123">
            <text:p text:style-name="P124">1 550 000</text:p>
          </table:table-cell>
          <table:table-cell table:style-name="TableCell125">
            <text:p text:style-name="P126">1 550 000</text:p>
          </table:table-cell>
          <table:table-cell table:style-name="TableCell127">
            <text:p text:style-name="P128">0</text:p>
          </table:table-cell>
          <table:table-cell table:style-name="TableCell129">
            <text:p text:style-name="P130">2011-01</text:p>
          </table:table-cell>
          <table:table-cell table:style-name="TableCell131">
            <text:p text:style-name="P132">12</text:p>
          </table:table-cell>
          <table:table-cell table:style-name="TableCell133">
            <text:p text:style-name="P134">2010-11-01</text:p>
          </table:table-cell>
        </table:table-row>
        <text:soft-page-break/>
        <table:table-row table:style-name="TableRow135">
          <table:table-cell table:style-name="TableCell136">
            <text:p text:style-name="P137">2.</text:p>
          </table:table-cell>
          <table:table-cell table:style-name="TableCell138">
            <text:p text:style-name="P139"><text:span text:style-name="T140">Lietuvos turizmo galimybių prioritetinėse Lietuvos atvykstamojo turizmo rinkose pristatymas per Lietuvos turizmo informacijos<text:s/></text:span><text:soft-page-break/><text:span text:style-name="T141">centrus (atstovybes) užsienyje</text:span></text:p>
          </table:table-cell>
          <table:table-cell table:style-name="TableCell142">
            <text:p text:style-name="P143">Valstybinis turizmo departamentas prie<text:s/>Ūkio ministerijos</text:p>
          </table:table-cell>
          <table:table-cell table:style-name="TableCell144">
            <text:p text:style-name="Normal"><text:span text:style-name="T145">Tikslas:<text:s/></text:span>Lietuvos turizmo produktų ir turizmo galimybių pristatymas,<text:s/><text:span text:style-name="T146">gerinant Lietuvos turizmo įvaizdį užsienio rinkose,</text:span><text:s/>skatinant turizmo rinkodarą ir skleidžiant informaciją apie turizmo galimybes Lietuvoje.</text:p>
            <text:soft-page-break/>
            <text:p text:style-name="Normal"><text:span text:style-name="T147">Siektini rezultatai:</text:span><text:s/></text:p>
            <text:p text:style-name="Normal">Lietuvos turizmo produktų ir turizmo galimybių pristatymą<text:s/><text:span text:style-name="T148">ir<text:s/></text:span>turizmo rinkodarą numatoma įgyvendinti prioritetinėse Lietuvos atvykstamojo turizmo rinkose per 8 Lietuvos turizmo informacijos centrus (atstovybes) užsienyje, kurios vykdys kompleksines rinkodaros priemones:<text:s/></text:p>
            <text:p text:style-name="Normal">1. Reklaminių kampanijų (akcijų) organizavimas.<text:s/></text:p>
            <text:p text:style-name="Normal">2. Lietuvos turizmo<text:s/><text:soft-page-break/>galimybių pristatymas turizmo verslo atstovams.<text:s/></text:p>
            <text:p text:style-name="Normal">3. Elektroninės rinkodaros naudojimas.<text:s/></text:p>
            <text:p text:style-name="Normal">4. Reklaminių projektų žiniasklaidai vykdymas.<text:s/></text:p>
            <text:p text:style-name="Normal">5. Dalyvavimas specializuotuose turizmo renginiuose, regioninėse parodose, pristatant Lietuvos turizmo galimybes.<text:s/></text:p>
          </table:table-cell>
          <table:table-cell table:style-name="TableCell149">
            <text:p text:style-name="P150">3 475 000</text:p>
          </table:table-cell>
          <table:table-cell table:style-name="TableCell151">
            <text:p text:style-name="P152">3 475 000</text:p>
          </table:table-cell>
          <table:table-cell table:style-name="TableCell153">
            <text:p text:style-name="P154">0</text:p>
          </table:table-cell>
          <table:table-cell table:style-name="TableCell155">
            <text:p text:style-name="P156">2011-01</text:p>
          </table:table-cell>
          <table:table-cell table:style-name="TableCell157">
            <text:p text:style-name="P158">14</text:p>
          </table:table-cell>
          <table:table-cell table:style-name="TableCell159">
            <text:p text:style-name="P160">2010-11-01</text:p>
          </table:table-cell>
        </table:table-row>
        <text:soft-page-break/>
        <table:table-row table:style-name="TableRow161">
          <table:table-cell table:style-name="TableCell162">
            <text:p text:style-name="P163">3.</text:p>
          </table:table-cell>
          <table:table-cell table:style-name="TableCell164">
            <text:p text:style-name="P165"><text:span text:style-name="T166">Turizmo produktus pristatančių ir įvaizdžio leidinių leidyba <text:s/></text:span></text:p>
          </table:table-cell>
          <table:table-cell table:style-name="TableCell167">
            <text:p text:style-name="P168">Valstybinis turizmo departamentas prie Ūkio ministerijos</text:p>
          </table:table-cell>
          <table:table-cell table:style-name="TableCell169">
            <text:p text:style-name="Normal"><text:span text:style-name="T170">Tikslas:<text:s/></text:span><text:span text:style-name="T171">Lietuvos turizmo produktų ir turizmo galimybių pristatymas, gerinant Lietuvos turizmo įvaizdį šalyje ir<text:s/></text:span><text:soft-page-break/><text:span text:style-name="T172">užsienio rinkose, skatinant turizmo rinkodarą ir skleidžiant informaciją apie turizmo galimybes Lietuvoje.<text:s/></text:span></text:p>
            <text:p text:style-name="Normal"><text:span text:style-name="T173">Siektini rezultatai:</text:span><text:span text:style-name="T174"><text:s/></text:span></text:p>
            <text:p text:style-name="Normal"><text:span text:style-name="T175">Įvairiomis kalbomis atnaujinti ir išleisti Lietuvą ir jos pagrindinius turizmo produktus pagal Nacionalinę turizmo plėtros 2010–2013 metų programą, patvirtintą Lietuvos Respublikos Vyriausybės 2007 m. rugpjūčio 29 d. nutarimu Nr. 944 (Žin., 2007, Nr.<text:s/></text:span><text:a xlink:href="https://www.e-tar.lt/portal/lt/legalAct/TAR.DB1D2FB05529" office:target-frame-name="_blank" xlink:show="new">97-<text:soft-page-break/>3939</text:a><text:span text:style-name="T176">; 2010, Nr.<text:s/></text:span><text:a xlink:href="https://www.e-tar.lt/portal/lt/legalAct/TAR.B2D3D81B722B" office:target-frame-name="_blank" xlink:show="new">88-4636</text:a><text:span text:style-name="T177">) (toliau – NTPP), pristatantys leidiniai, parengta visų leidinių</text:span><text:span text:style-name="T178"><text:s/>versija, skirta skelbti internete. Tai įvaizdžio leidiniai, leidiniai, pristatantys Lietuvos kurortus, kurortines teritorijas ir sveikatą per vandenį, aktyvaus poilsio (be kita ko, golfo, vandens, dviračių, autoturizmo trasas ir maršrutus, ir kita), kultū</text:span><text:span text:style-name="T179">rinį turizmą (be kita ko, Jono Pauliaus II piligrimų kelio turizmo maršrutą),<text:s/></text:span><text:soft-page-break/><text:span text:style-name="T180">konferencijų turizmą, leidiniai, pristatantys turizmo išteklius, informaciniai žemėlapiai, sezoniniai leidiniai, pristatantys svarbiausius Lietuvos renginius.</text:span></text:p>
          </table:table-cell>
          <table:table-cell table:style-name="TableCell181">
            <text:p text:style-name="P182">575 000</text:p>
          </table:table-cell>
          <table:table-cell table:style-name="TableCell183">
            <text:p text:style-name="P184">575 000</text:p>
          </table:table-cell>
          <table:table-cell table:style-name="TableCell185">
            <text:p text:style-name="P186">0</text:p>
          </table:table-cell>
          <table:table-cell table:style-name="TableCell187">
            <text:p text:style-name="P188">2011-08</text:p>
          </table:table-cell>
          <table:table-cell table:style-name="TableCell189">
            <text:p text:style-name="P190">12</text:p>
          </table:table-cell>
          <table:table-cell table:style-name="TableCell191">
            <text:p text:style-name="P192">2011-05-02</text:p>
          </table:table-cell>
        </table:table-row>
        <text:soft-page-break/>
        <table:table-row table:style-name="TableRow193">
          <table:table-cell table:style-name="TableCell194">
            <text:p text:style-name="P195">4.</text:p>
          </table:table-cell>
          <table:table-cell table:style-name="TableCell196">
            <text:p text:style-name="P197">Lietuvos vietinio ir atvykstamojo turizmo skatinimas</text:p>
          </table:table-cell>
          <table:table-cell table:style-name="TableCell198">
            <text:p text:style-name="P199">Valstybinis turizmo departamentas prie Ūkio ministerijos</text:p>
          </table:table-cell>
          <table:table-cell table:style-name="TableCell200">
            <text:p text:style-name="P201"><text:span text:style-name="T202">Tikslas:</text:span><text:s/>Lietuvos turizmo produktų ir turizmo galimybių pristatymas,<text:s/><text:span text:style-name="T203">gerinant Lietuvos turizmo įvaizdį šalyje ir užsienio</text:span><text:span text:style-name="T204"><text:s/>rinkose,</text:span><text:s/>skatinant turizmo rinkodarą ir skleidžiant informaciją apie turizmo galimybes Lietuvoje.</text:p>
            <text:soft-page-break/>
            <text:p text:style-name="P205"><text:span text:style-name="T206">Siektini rezultatai:</text:span><text:s/></text:p>
            <text:p text:style-name="Normal">Skatinant Lietuvos vietinį ir atvykstamąjį turizmą, planuojami pasiekti rezultatai:<text:s/></text:p>
            <text:p text:style-name="Normal">1. Visoje Lietuvoje suorganizuotos vietinio turizmo skatinimo verslo misijos: atrinkti ir pristatyti Lietuvos turizmo ištekliai, surengtos kontaktų mugės tarp Lietuvos turizmo informacijos centrų, savivaldybių atstovų, turizmo paslaugų teikėjų.<text:s/></text:p>
            <text:p text:style-name="Normal">2. Pristatyti<text:span text:style-name="T207"><text:s/></text:span>Lietuvos turizmo produktai ir turizmo ištekliai<text:s/><text:soft-page-break/><text:span text:style-name="T208">Lietuvoje</text:span><text:s/><text:span text:style-name="T209">vyksiančioje</text:span><text:s/>t<text:span text:style-name="T210">arptautinėje parodoje „Vivattur“.<text:s/></text:span></text:p>
            <text:p text:style-name="P211">3. Sukurtas ir transliuotas vietinio turizmo populiarinimo televizijos laidų ciklas, skirtas pagrindiniams Lietuvos turizmo produktams ir paslaugoms pristatyti.<text:s/></text:p>
            <text:p text:style-name="Normal"><text:span text:style-name="T212">4</text:span>. Suorganizuotas „Didysis žygis po Baltijos šalis“, skatinantis vietinį ir atvykstamąjį turizmą bei didinantis Lietuvos žinomumą<text:s/><text:soft-page-break/>tarp kaimyninių šalių turistų.<text:s/></text:p>
            <text:p text:style-name="Normal">5. Įgyvendintas radijo reklamos projektas.<text:s/></text:p>
            <text:p text:style-name="Normal">6. Parengta ir išplatinta informacija apie kultūrinius ir aktyvaus turizmo renginius bei sveikatinimo ir poilsio galimybes šalyje per prioritetinių rinkų aviakompanijų skrydžių žurnalus ir lankstinukus keleiviams ir internete.<text:s/></text:p>
            <text:p text:style-name="Normal">7. Prioritetinėse Lietuvos atvykstamojo<text:s/><text:soft-page-break/>turizmo rinkose suorganizuota televizijos ir spaudos reklama, išplatinti reklaminius Lietuvos turizmo produktus ir naujoves pristatantys leidiniai<text:s/><text:span text:style-name="T213">–<text:s/></text:span>priedai (kartu su didžiausiais ir populiariausiais šalių dienraščiais).<text:s/></text:p>
            <text:p text:style-name="Normal">8. Suorganizuoti pažintiniai turai po Lietuvą užsienio<text:s/>turizmo žiniasklaidos atstovams, pristatant kiekvienai rinkai aktualiausius ir svarbiausius Lietuvos turizmo produktus, galimybes ir turizmo išteklius.<text:s/></text:p>
          </table:table-cell>
          <table:table-cell table:style-name="TableCell214">
            <text:p text:style-name="P215">1 785 000</text:p>
          </table:table-cell>
          <table:table-cell table:style-name="TableCell216">
            <text:p text:style-name="P217">1 785 000</text:p>
          </table:table-cell>
          <table:table-cell table:style-name="TableCell218">
            <text:p text:style-name="P219">0</text:p>
          </table:table-cell>
          <table:table-cell table:style-name="TableCell220">
            <text:p text:style-name="P221">2011-01</text:p>
          </table:table-cell>
          <table:table-cell table:style-name="TableCell222">
            <text:p text:style-name="P223">18</text:p>
          </table:table-cell>
          <table:table-cell table:style-name="TableCell224">
            <text:p text:style-name="P225">2010-12-15</text:p>
          </table:table-cell>
        </table:table-row>
        <text:soft-page-break/>
        <table:table-row table:style-name="TableRow226">
          <table:table-cell table:style-name="TableCell227">
            <text:p text:style-name="P228">5.</text:p>
          </table:table-cell>
          <table:table-cell table:style-name="TableCell229">
            <text:p text:style-name="P230"><text:span text:style-name="T231">Pagrindinių Lietuvos turizmo produktų (pagal NTPP)<text:s/></text:span><text:span text:style-name="T232">pristatymas organizuojant verslo misijas</text:span></text:p>
          </table:table-cell>
          <table:table-cell table:style-name="TableCell233">
            <text:p text:style-name="P234">Valstybinis turizmo departamentas prie Ūkio ministerijos</text:p>
          </table:table-cell>
          <table:table-cell table:style-name="TableCell235">
            <text:p text:style-name="Normal"><text:span text:style-name="T236">Tikslas:</text:span><text:span text:style-name="T237"><text:s/>Lietuvos turizmo produktų ir turizmo galimybių pristatymas, gerinant Lietuvos turizmo įvaizdį užsienio rinkose, skatinant turizmo rinkodarą ir skleid</text:span><text:span text:style-name="T238">žiant informaciją apie turizmo galimybes Lietuvoje.</text:span></text:p>
            <text:p text:style-name="P239">Siektini rezultatai:</text:p>
            <text:p text:style-name="P240">Lietuvos turizmo produktų ir turizmo galimybių pristatymą ir turizmo rinkodarą numatoma įgyvendinti organizuojant renginius (verslo misijas) Lietuvoje<text:s/><text:soft-page-break/>bei užsienyje prioritetinėse<text:s/>Lietuvos atvykstamojo turizmo rinkose.</text:p>
            <text:p text:style-name="P241">Įgyvendintos tiesioginės turizmo srautų didinimo rinkodaros priemonės: 1. organizuojant renginį (verslo misiją) BUY LITHUANIA Lietuvoje ir pritraukiant į renginį dalyvių – turizmo verslo atstovų (agentūrų, organizatorių, agentų), skatinančių atvykstamąjį turizmą į Lietuvą, Lietuvos<text:s/><text:soft-page-break/>turizmo užsienio atstovybių, kitų diplomatinių Lietuvos atstovybių, pristatančių ir skatinančių turizmą Lietuvoje. Renginys planuojamas 2 kartus per numatytą projekto vykdymo laikotarpį; 2.<text:s/>organizuojant renginius (verslo misijas) Lietuvoje ir užsienyje; 3. vykdant tiesioginę rinkodarą tikslinėse rinkose konferencijų turizmo skatinimui.</text:p>
          </table:table-cell>
          <table:table-cell table:style-name="TableCell242">
            <text:p text:style-name="P243">507 500</text:p>
          </table:table-cell>
          <table:table-cell table:style-name="TableCell244">
            <text:p text:style-name="P245">507 500</text:p>
          </table:table-cell>
          <table:table-cell table:style-name="TableCell246">
            <text:p text:style-name="P247">0</text:p>
          </table:table-cell>
          <table:table-cell table:style-name="TableCell248">
            <text:p text:style-name="P249">2011-02</text:p>
          </table:table-cell>
          <table:table-cell table:style-name="TableCell250">
            <text:p text:style-name="P251">17</text:p>
          </table:table-cell>
          <table:table-cell table:style-name="TableCell252">
            <text:p text:style-name="P253">2011-01-15</text:p>
          </table:table-cell>
        </table:table-row>
        <text:soft-page-break/>
        <table:table-row table:style-name="TableRow254">
          <table:table-cell table:style-name="TableCell255">
            <text:p text:style-name="P256">6.</text:p>
          </table:table-cell>
          <table:table-cell table:style-name="TableCell257">
            <text:p text:style-name="P258">Reprezentacinė Lietuvos turizmo<text:s/><text:soft-page-break/>svetainė (skirta rinkodaros<text:s/>tikslams)</text:p>
          </table:table-cell>
          <table:table-cell table:style-name="TableCell259">
            <text:p text:style-name="P260">Valstybinis turizmo departamentas<text:s/><text:soft-page-break/>prie Ūkio ministerijos</text:p>
          </table:table-cell>
          <table:table-cell table:style-name="TableCell261">
            <text:p text:style-name="Normal"><text:span text:style-name="T262">Tikslas:<text:s/></text:span><text:span text:style-name="T263">Lietuvos turizmo produktų ir turizmo galimybių<text:s/></text:span><text:soft-page-break/><text:span text:style-name="T264">pristatymas, gerinant Lietuvos turizmo įvaizdį šalyje ir užsienio rinkose, skatinant turizmo rinkodarą ir skleidžiant informaciją api</text:span><text:span text:style-name="T265">e turizmo galimybes Lietuvoje ir užsienyje.</text:span></text:p>
            <text:p text:style-name="P266">Siektini rezultatai:</text:p>
            <text:p text:style-name="P267">Sukurta šiuolaikiška, patraukli, interaktyvi, dinamiška interneto svetainė lietuvių ir keliomis užsienio kalbomis, pristatanti pagrindinius Lietuvos turizmo produktus ir galimybes,<text:s/><text:soft-page-break/>informaciją apie svarbiausius renginius, sukurtus maršrutus, aktualią bei naudingą keliautojams informaciją tekstine ir nuorodų formomis, leidžianti sekti veiklą socialiniuose tinkluose. Svetainė turi būti sukurta tokiu principu, kad galėtų būti panaudojama kaip šablonas atnaujinant ir suvienodinant Lietuvos ir užsienio Turizmo informacijos centrų svetaines sukuriant bendrą Lietuvos,<text:s/><text:soft-page-break/>kaip patrauklios turistui šalies, įvaizdį.</text:p>
          </table:table-cell>
          <table:table-cell table:style-name="TableCell268">
            <text:p text:style-name="P269">210 000</text:p>
          </table:table-cell>
          <table:table-cell table:style-name="TableCell270">
            <text:p text:style-name="P271">210 000</text:p>
          </table:table-cell>
          <table:table-cell table:style-name="TableCell272">
            <text:p text:style-name="P273">0</text:p>
          </table:table-cell>
          <table:table-cell table:style-name="TableCell274">
            <text:p text:style-name="P275">2011-02</text:p>
          </table:table-cell>
          <table:table-cell table:style-name="TableCell276">
            <text:p text:style-name="P277">16</text:p>
          </table:table-cell>
          <table:table-cell table:style-name="TableCell278">
            <text:p text:style-name="P279">2011-05-10</text:p>
          </table:table-cell>
        </table:table-row>
      </table:table>
      <text:p text:style-name="Normal"/>
      <text:p text:style-name="P280">_________________</text:p>
      <text:p text:style-name="P281">Priedo pakeitimai:</text:p>
      <text:p text:style-name="P282"><text:span text:style-name="T283">Nr.<text:s/></text:span><text:a xlink:href="https://www.e-tar.lt/portal/legalAct.html?documentId=TAR.6EAE3F92216A" office:target-frame-name="_top" xlink:show="replace"><text:span text:style-name="T284">4-815</text:span></text:a><text:span text:style-name="T285">, 2010-10-29, Žin., 2010, Nr. 130-6670 (2010-11-06), i. k. 1102020ISAK0004-815</text:span></text:p>
      <text:p text:style-name="P286"><text:span text:style-name="T287">Nr.<text:s/></text:span><text:a xlink:href="https://www.e-tar.lt/portal/legalAct.html?documentId=TAR.5C71EE38BA8F" office:target-frame-name="_top" xlink:show="replace"><text:span text:style-name="T288">4-75</text:span></text:a><text:span text:style-name="T289">, 2011-02-14, Žin., 2011, Nr. 21-1039 (2011-02-19), i. k. 1112020ISAK00004-75</text:span></text:p>
      <text:p text:style-name="P290"><text:span text:style-name="T291">Nr.<text:s/></text:span><text:a xlink:href="https://www.e-tar.lt/portal/legalAct.html?documentId=TAR.FBC6FB884ECD" office:target-frame-name="_top" xlink:show="replace"><text:span text:style-name="T292">4-240</text:span></text:a><text:span text:style-name="T293">, 2011-04-20, Žin., 2011, Nr. 48-2313 (2011-04-23), i. k. 1112020ISAK0004-240</text:span></text:p>
      <text:p text:style-name="Normal"/>
      <text:p text:style-name="P294"/>
      <text:p text:style-name="P295"/>
      <text:p text:style-name="P296"><text:span text:style-name="T297">Pa</text:span><text:span text:style-name="T298">keitimai:</text:span></text:p>
      <text:p text:style-name="P299"/>
      <text:p text:style-name="P300"><text:span text:style-name="T301">1.</text:span></text:p>
      <text:p text:style-name="P302"><text:span text:style-name="T303">Lietuvos Respublikos ūkio ministerija, Įsakymas</text:span></text:p>
      <text:p text:style-name="P304"><text:span text:style-name="T305">Nr.<text:s/></text:span><text:a xlink:href="https://www.e-tar.lt/portal/legalAct.html?documentId=TAR.6EAE3F92216A" office:target-frame-name="_top" xlink:show="replace"><text:span text:style-name="T306">4-815</text:span></text:a><text:span text:style-name="T307">, 2010-10-29, Žin., 2010, Nr. 130-6670 (2010-11-06), i. k. 1102020ISAK0004-815</text:span></text:p>
      <text:p text:style-name="P308"><text:span text:style-name="T309">Dėl Lietuvos Respublikos</text:span><text:span text:style-name="T310"><text:s/>ūkio ministro 2010 m. rugsėjo 16 d. įsakymo Nr. 4-696 "Dėl valstybės planuojamų turizmo projektų sąrašo patvirtinimo" pakeitimo</text:span></text:p>
      <text:p text:style-name="P311"/>
      <text:p text:style-name="P312"><text:span text:style-name="T313">2.</text:span></text:p>
      <text:p text:style-name="P314"><text:span text:style-name="T315">Lietuvos Respublikos ūkio ministerija, Įsakymas</text:span></text:p>
      <text:p text:style-name="P316"><text:span text:style-name="T317">Nr.<text:s/></text:span><text:a xlink:href="https://www.e-tar.lt/portal/legalAct.html?documentId=TAR.5C71EE38BA8F" office:target-frame-name="_top" xlink:show="replace"><text:span text:style-name="T318">4-75</text:span></text:a><text:span text:style-name="T319">, 2011-02-14, Žin., 2011, Nr. 21-1039 (2011-02-19), i. k. 1112020ISAK00004-75</text:span></text:p>
      <text:p text:style-name="P320"><text:span text:style-name="T321">Dėl Lietuvos Respublikos ūkio ministro 2010 m. rugsėjo 16 d. įsakymo Nr. 4-696 "Dėl Valstybės planuojamų turizmo projektų sąrašo patvirtinimo" pakeitimo</text:span></text:p>
      <text:p text:style-name="P322"/>
      <text:p text:style-name="P323"><text:span text:style-name="T324">3.</text:span></text:p>
      <text:p text:style-name="P325"><text:span text:style-name="T326">Lietuvos Respublikos ūkio ministerija, Įsakymas</text:span></text:p>
      <text:soft-page-break/>
      <text:p text:style-name="P327"><text:span text:style-name="T328">Nr.<text:s/></text:span><text:a xlink:href="https://www.e-tar.lt/portal/legalAct.html?documentId=TAR.FBC6FB884ECD" office:target-frame-name="_top" xlink:show="replace"><text:span text:style-name="T329">4-240</text:span></text:a><text:span text:style-name="T330">, 2011-04-20, Žin., 2011, Nr. 48-2313 (2011-04-23), i. k. 1112020ISAK0004-240</text:span></text:p>
      <text:p text:style-name="P331"><text:span text:style-name="T332">Dėl Lietuvos Respublikos ūkio ministro<text:s/></text:span><text:span text:style-name="T333">2010 m. rugsėjo 16 d. įsakymo Nr. 4-696 "Dėl Valstybės planuojamų turizmo projektų sąrašo pa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0T16:07:00Z</meta:creation-date>
    <dc:date>2016-01-20T16:07:00Z</dc:date>
    <meta:template xlink:href="Normal" xlink:type="simple"/>
    <meta:editing-cycles>2</meta:editing-cycles>
    <meta:editing-duration>PT0S</meta:editing-duration>
    <meta:document-statistic meta:page-count="20" meta:paragraph-count="193" meta:word-count="1520" meta:character-count="12414" meta:row-count="852" meta:non-whitespace-character-count="11087"/>
  </office:meta>
</office:document-meta>
</file>