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text-transform="uppercase"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master-page-name="MP1"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text-properties style:font-weight-complex="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keep-with-next="always" fo:keep-together="alway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2">Suvestinė redakcija nuo 2010-07-25 iki 2010-08-28</text:span></text:p>
      <text:p text:style-name="P3"/>
      <text:p text:style-name="P4"><text:span text:style-name="T5">Įsakymas paskelbtas: Žin. 2007, Nr.<text:s/></text:span><text:a xlink:href="https://www.e-tar.lt/portal/legalAct.html?documentId=TAR.CB7BF98ABE9B" office:target-frame-name="_top" xlink:show="replace"><text:span text:style-name="T6">138-5678</text:span></text:a><text:span text:style-name="T7">, i. k. 1072020ISAK0004-535</text:span></text:p>
      <text:p text:style-name="P8"/>
      <text:p text:style-name="P9">LIETUVOS RESPUBLIKOS ŪKIO MINISTRO</text:p>
      <text:p text:style-name="P10"><text:span text:style-name="T11">ĮSAKYMAS</text:span></text:p>
      <text:p text:style-name="P12"/>
      <text:p text:style-name="P13">Dėl <text:s/>įmonių bankroto valdymo departamento prie ūkio ministerijos nuostatų patvirtinimo</text:p>
      <text:p text:style-name="P14"/>
      <text:p text:style-name="P15">2007 m. gruodžio 20 d. Nr. 4-535</text:p>
      <text:p text:style-name="P16">Vilnius</text:p>
      <text:p text:style-name="P17"/>
      <text:p text:style-name="P18">Vadovaudamasis Lietuvos Respublikos Vyriausybės 1998 m. rugsėjo 1 d. nutarimo Nr. 1060 „Dėl Įmonių bankroto valdymo departamento prie Ūkio ministerijos įsteigimo“ (Žin., 1998, Nr.<text:s/><text:a xlink:href="https://www.e-tar.lt/portal/lt/legalAct/TAR.E653843FC613" office:target-frame-name="_blank" xlink:show="new"><text:span text:style-name="T19">79-2224</text:span></text:a>) 2 punktu:</text:p>
      <text:p text:style-name="P20">1.<text:s/><text:span text:style-name="T21">Tvirtinu</text:span><text:s/>Įmonių bankroto valdymo departamento prie Ūkio ministerijos nuostatus (pridedama).</text:p>
      <text:p text:style-name="P22">2.<text:s/><text:span text:style-name="T23">Pripažįstu</text:span><text:s/>netekusiu galios Lietuvos Respublikos ūkio ministro 2002 m. birželio 3 d. įsakymą Nr. 202 „Dėl Įmonių bankroto valdymo departamento prie Ūkio ministerijos nuostatų patvirtinimo“ (Žin., 2002, Nr.<text:s/><text:a xlink:href="https://www.e-tar.lt/portal/lt/legalAct/TAR.F37EFA27758C" office:target-frame-name="_blank" xlink:show="new"><text:span text:style-name="T24">56-2281</text:span></text:a>).</text:p>
      <text:p text:style-name="P25"/>
      <text:p text:style-name="P26"/>
      <text:p text:style-name="P27"/>
      <text:p text:style-name="P28">Ūkio ministras<text:tab/>Vytas Navickas</text:p>
      <text:p text:style-name="P29">PATVIRTINTA</text:p>
      <text:p text:style-name="P30">Lietuvos Respublikos ūkio ministro 2007 m. gruodžio 20<text:s/>d. įsakymu Nr. 4-535</text:p>
      <text:p text:style-name="P31"/>
      <text:p text:style-name="P32"><text:span text:style-name="T33">ĮMONIŲ BANKROTO VALDYMO DEPARTAMENTO PRIE ŪKIO MINISTERIJOS NUOSTATAI</text:span></text:p>
      <text:p text:style-name="P34"/>
      <text:p text:style-name="P35"><text:span text:style-name="T36">I</text:span><text:span text:style-name="T37">.<text:s/></text:span><text:span text:style-name="T38">Bendrosios nuostatos</text:span></text:p>
      <text:p text:style-name="P39"/>
      <text:p text:style-name="P40">1. Įmonių bankroto valdymo departamentas prie Ūkio ministerijos (toliau – Įmonių bankroto valdymo departamentas) yra įstaiga prie<text:s/>Lietuvos Respublikos ūkio ministerijos (toliau – Ūkio ministerija).</text:p>
      <text:p text:style-name="P41">2. Įmonių bankroto valdymo departamentas savo veikloje vadovaujasi Lietuvos Respublikos Konstitucija (Žin., 1992, Nr.<text:s/><text:a xlink:href="https://www.e-tar.lt/portal/lt/legalAct/TAR.47BB952431DA" office:target-frame-name="_blank" xlink:show="new"><text:span text:style-name="T42">33-1014</text:span></text:a>), Lietuvos Respublikos viešojo administravimo įstatymu (Žin., 1999, Nr.<text:s/><text:a xlink:href="https://www.e-tar.lt/portal/lt/legalAct/TAR.0BDFFD850A66" office:target-frame-name="_blank" xlink:show="new"><text:span text:style-name="T43">60-1945</text:span></text:a>; 2006, Nr. 77-2975), kitais Lietuvos Respublikos Seimo priimtais įstatymais ir teisės aktais, Lietuvos Respublikos tarptautinėmis sutartimis, Respublikos Prezidento dekretais, Lietuvos Respublikos Vyriausybės nutarimais, Lietuvos Respublikos Ministro Pirmininko potvarkiais, Lietuvos Respublikos ūkio ministro (toliau –<text:s/>ūkio ministras) <text:s/>įsakymais bei šiais nuostatais.</text:p>
      <text:p text:style-name="P44">3. Įmonių bankroto valdymo departamentas yra viešasis juridinis asmuo, turi sąskaitą banke ir antspaudą su Lietuvos valstybės herbu ir savo pavadinimą. Įmonių bankroto valdymo departamento buveinės adresas: Gedimino pr. 2/Odminių g. 1, Vilnius, Lietuvos Respublika.</text:p>
      <text:p text:style-name="P45">4. Įmonių bankroto valdymo departamentas yra biudžetinė įstaiga, finansuojama iš Lietuvos Respublikos valstybės biudžeto.</text:p>
      <text:p text:style-name="P46"><text:span text:style-name="T47">4</text:span><text:span text:style-name="T48">1</text:span><text:span text:style-name="T49">. Įmonių bankroto valdymo departamento savininkė yra valstyb</text:span><text:span text:style-name="T50">ė. Įmonių bankroto valdymo departamento savininko teises ir pareigas įgyvendina Ūkio ministerija.</text:span><text:s/></text:p>
      <text:p text:style-name="P51">Papildyta punktu:</text:p>
      <text:p text:style-name="P52"><text:span text:style-name="T53">Nr.<text:s/></text:span><text:a xlink:href="https://www.e-tar.lt/portal/legalAct.html?documentId=TAR.F90BAD5345B9" office:target-frame-name="_top" xlink:show="replace"><text:span text:style-name="T54">4-531</text:span></text:a><text:span text:style-name="T55">, 2010-07-16, Žin., 2010, Nr. 88-4680<text:s/></text:span><text:span text:style-name="T56">(2010-07-24), i. k. 1102020ISAK0004-531</text:span></text:p>
      <text:p text:style-name="Normal"/>
      <text:p text:style-name="P57"><text:span text:style-name="T58">II</text:span><text:span text:style-name="T59">.<text:s/></text:span><text:span text:style-name="T60">Įmonių bankroto valdymo departamento uždaviniai ir funkcijos</text:span></text:p>
      <text:p text:style-name="P61"/>
      <text:p text:style-name="P62">5. Įmonių bankroto valdymo departamento uždaviniai yra:</text:p>
      <text:p text:style-name="P63">5.1. dalyvauti įgyvendinant politiką įmonių veiklos restruktūrizavimo ir bankroto<text:s/>proceso klausimais;</text:p>
      <text:p text:style-name="P64">5.2. pagal Lietuvos Respublikos Vyriausybės ir (arba) Ūkio ministerijos suteiktus įgaliojimus prižiūrėti ir kontroliuoti nuostolingai dirbančių, restruktūrizuojamų, bankrutuojančių ir bankrutavusių įmonių veiklą.<text:s/></text:p>
      <text:p text:style-name="P65">6. Įmonių bankroto valdymo departamentas, vykdydamas jam pavestus uždavinius, atlieka šias funkcijas:</text:p>
      <text:p text:style-name="P66">6.1. valdo įmonių restruktūrizavimo ir bankroto informacinę sistemą,<text:span text:style-name="T67"><text:s/></text:span>formuoja ir tvarko įmonių restruktūrizavimo, įmonių bankroto, bankroto administratorių ir restruktūrizavimo administratorių bei bankrutuojančių ir bankrutavusių įmonių turto, parduodamo iš varžytynių, duomenų bazes;</text:p>
      <text:p text:style-name="P68">6.2. analizuoja nuostolingai dirbančių, restruktūrizuojamų, bankrutuojančių ir bankrutavusių įmonių veiklą;</text:p>
      <text:p text:style-name="P69">6.3. teisės aktų nustatyta tvarka teikia išvadas dėl įmonių restruktūrizavimo planų, taikos sutarčių;</text:p>
      <text:p text:style-name="P70">6.4.<text:span text:style-name="T71"><text:s/></text:span>teisės aktų nustatyta tvarka leidinyje<text:span text:style-name="T72"><text:s/></text:span>„Informaciniai pranešimai“ skelbia duomenis<text:span text:style-name="T73"><text:s/></text:span>apie įmonių restruktūrizavimo procesus, bankroto procesus, informaciją apie asmenis, turinčius teisę teikti įmonių restruktūrizavimo administravimo paslaugas, įmonių bankroto administravimo paslaugas ir teisę dirbti bankroto administratoriaus padėjėju bei bankrutuojančių ir bankrutavusių įmonių turto pardavimą iš varžytynių;</text:p>
      <text:p text:style-name="P74">6.5.<text:span text:style-name="T75"><text:s/></text:span>teisės aktų nustatyta tvarka organizuoja bankroto administratorių ir restruktūrizavimo administratorių atestavimą ir techniškai aptarnauja Bankroto ir restruktūrizavimo administratorių atestavimo komisiją;</text:p>
      <text:p text:style-name="P76">6.6. pagal teismo paklausimus derina <text:s/>bankroto<text:s/>administratorių kandidatūras;</text:p>
      <text:p text:style-name="P77">6.7.<text:span text:style-name="T78"><text:s/></text:span>kontroliuoja bankroto administratorių veiklą;</text:p>
      <text:p text:style-name="P79">6.8. teisės aktų nustatyta tvarka informuoja visuomenę apie įmonių restruktūrizavimo ir bankroto procesus, restruktūrizavimo administratorius ir bankroto<text:s/>administratorius, bankrutuojančių ir bankrutavusių įmonių turto pardavimą iš varžytynių, teikia informaciją kitais jo kompetencijai priskirtais klausimais;</text:p>
      <text:p text:style-name="P80">6.9.<text:span text:style-name="T81"><text:s/></text:span>vykdo kitas įstatymais, Lietuvos Respublikos Vyriausybės nutarimais ir ūkio ministro įsakymais priskirtas funkcijas.</text:p>
      <text:p text:style-name="P82"/>
      <text:p text:style-name="P83"><text:span text:style-name="T84">III</text:span><text:span text:style-name="T85">.<text:s/></text:span><text:span text:style-name="T86">Įmonių bankroto valdymo departamento teisės</text:span></text:p>
      <text:p text:style-name="P87"/>
      <text:p text:style-name="P88">7. Įmonių bankroto valdymo departamentas, įgyvendindamas jam pavestus uždavinius ir atlikdamas jo kompetencijai priskirtas funkcijas, turi teisę:</text:p>
      <text:p text:style-name="P89">7.1. įstatymų ir kitų teisės aktų nustatyta tvarka gauti iš valstybės ir savivaldybių institucijų ir įstaigų informaciją, būtiną jo funkcijoms atlikti;</text:p>
      <text:p text:style-name="P90">7.2. gauti informaciją iš restruktūrizuojamų<text:span text:style-name="T91"><text:s/></text:span>įmonių vadovų, restruktūrizavimo administratorių, bankroto administratorių<text:span text:style-name="T92"><text:s/></text:span>ir valstybės institucijų – kreditorių apie restruktūrizavimo ir bankroto procesų eigą;</text:p>
      <text:p text:style-name="P93">7.3. nustatyta tvarka teikti pasiūlymus dėl įmonių restruktūrizavimo ir bankroto procesų teisinio reglamentavimo tobulinimo bei <text:s/>sudaryti darbo grupes;</text:p>
      <text:p text:style-name="P94">7.4. organizuoti ir dalyvauti seminaruose, pasitarimuose įmonių veiklos restruktūrizavimo ir bankroto klausimais;</text:p>
      <text:p text:style-name="P95">7.5. naudotis kitomis įstatymais, Lietuvos Respublikos Vyriausybės nutarimais ir ūkio ministro įsakymais suteiktomis teisėmis.</text:p>
      <text:p text:style-name="P96"/>
      <text:p text:style-name="P97"><text:span text:style-name="T98">IV</text:span><text:span text:style-name="T99">.<text:s/></text:span><text:span text:style-name="T100">Įmonių</text:span><text:span text:style-name="T101"><text:s/>bankroto valdymo departamento veiklos organizavimas</text:span></text:p>
      <text:p text:style-name="P102"/>
      <text:p text:style-name="P103">8. Įmonių bankroto valdymo departamento veikla organizuojama vadovaujantis Lietuvos Respublikos ūkio ministro patvirtintais metiniais veiklos planais, kurie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4">57-2312</text:span></text:a>; 2007, Nr.<text:s/><text:a xlink:href="https://www.e-tar.lt/portal/lt/legalAct/TAR.77F5BD135621" office:target-frame-name="_blank" xlink:show="new"><text:span text:style-name="T105">23-879</text:span></text:a>), ir skelbiami Įmonių bankroto valdymo departamento interneto tinklalapyje. Įmonių bankroto valdymo departamentas taip pat dalyvauja vykdant Ūkio ministerijos strateginio veiklos plano programas.<text:s/></text:p>
      <text:p text:style-name="P106">Punkto pakeitimai:</text:p>
      <text:p text:style-name="P107"><text:span text:style-name="T108">Nr.<text:s/></text:span><text:a xlink:href="https://www.e-tar.lt/portal/legalAct.html?documentId=TAR.3DE2DFD96F82" office:target-frame-name="_top" xlink:show="replace"><text:span text:style-name="T109">4-224</text:span></text:a><text:span text:style-name="T110">, 2009-05-12, Žin., 2009, Nr. 59-2330 (2009-05-21), i. k. 1092020ISAK0004-224</text:span></text:p>
      <text:p text:style-name="Normal"/>
      <text:p text:style-name="P111">9. Įmonių bankroto valdymo departamento vadovas yra Įmonių bankroto valdymo departamento <text:s/>direktorius, kurį Lietuvos Respublikos valstybės tarnybos įstatymo (Žin., 1999, Nr.<text:s/><text:a xlink:href="https://www.e-tar.lt/portal/lt/legalAct/TAR.D3ED3792F52B" office:target-frame-name="_blank" xlink:show="new"><text:span text:style-name="T112">66-2130</text:span></text:a>; 2002, Nr.<text:s/><text:a xlink:href="https://www.e-tar.lt/portal/lt/legalAct/TAR.5603BD9D8D74" office:target-frame-name="_blank" xlink:show="new"><text:span text:style-name="T113">45-1708</text:span></text:a>) nustatyta tvarka priima į pareigas ir atleidžia ūkio ministras.</text:p>
      <text:p text:style-name="P114">10. Įmonių bankroto valdymo departamento direktorius už Įmonių bankroto valdymo<text:span text:style-name="T115"><text:s/></text:span>departamentui pavestų uždavinių vykdymą atskaitingas ūkio ministrui ir yra tiesiogiai jam pavaldus.</text:p>
      <text:p text:style-name="P116">11. Įmonių bankroto valdymo departamento direktorius:</text:p>
      <text:p text:style-name="P117">11.1. vadovauja Įmonių bankroto valdymo<text:span text:style-name="T118"><text:s/></text:span>departamentui, organizuoja ir kontroliuoja Įmonių<text:s/>bankroto valdymo departamentui pavestų uždavinių ir funkcijų įgyvendinimą;</text:p>
      <text:p text:style-name="P119">11.2. užtikrina įstatymų, Respublikos Prezidento dekretų, Lietuvos Respublikos Vyriausybės nutarimų, Lietuvos Respublikos Ministro Pirmininko potvarkių, ūkio ministro įsakymų ir kitų teisės aktų įgyvendinimą;</text:p>
      <text:p text:style-name="P120">11.3. rengia ir teikia Ūkio ministerijai įstatymų ir kitų teisės aktų <text:s/>Įmonių bankroto valdymo departamento kompetencijai priskirtais klausimais projektus;</text:p>
      <text:p text:style-name="P121">11.4. užtikrina, kad laiku būtų vykdomi<text:span text:style-name="T122"><text:s/></text:span>Įmonių bankroto<text:s/>valdymo departamentui ūkio ministro pavedimai;</text:p>
      <text:p text:style-name="P123">11.5. leidžia įsakymus ir kontroliuoja, kaip jie vykdomi;</text:p>
      <text:p text:style-name="P124">11.6. tvirtina Įmonių bankroto valdymo departamento struktūrą ir valstybės tarnautojų ir darbuotojų, dirbančių pagal darbo sutartis ir<text:span text:style-name="T125"><text:s/></text:span>gaunančių darbo užmokestį iš valstybės biudžeto ir valstybės pinigų fondų, pareigybių sąrašą, neviršydamas darbo užmokesčiui nustatytų lėšų <text:s/>ir Įmonių bankroto valdymo departamentui Lietuvos Respublikos Vyriausybės patvirtinto didžiausio leistino valstybės tarnautojų ir darbuotojų, dirbančių pagal darbo sutartis ir gaunančių darbo užmokestį iš valstybės biudžeto ir valstybės pinigų fondų, pareigybių skaičiaus;</text:p>
      <text:p text:style-name="P126">11.7. tvirtina Įmonių bankroto valdymo departamento vidaus tvarkos taisykles, <text:s/>administracijos padalinių nuostatus ir valstybės tarnautojų ir darbuotojų, dirbančių pagal darbo sutartis ir gaunančių darbo užmokestį iš valstybės biudžeto ir valstybės pinigų fondų, pareigybių aprašymus;<text:s/></text:p>
      <text:p text:style-name="P127">11.8. koordinuoja ir kontroliuoja <text:s/>Įmonių bankroto valdymo departamento administracijos padalinių veiklą;</text:p>
      <text:p text:style-name="P128">11.9. įstatymų nustatyta tvarka priima į pareigas <text:s/>ir atleidžia iš jų Įmonių bankroto valdymo departamento valstybės tarnautojus ir darbuotojus, dirbančius pagal darbo sutartis ir gaunančius darbo užmokestį iš valstybės biudžeto ir valstybės pinigų fondų, juos<text:s/>skatina, skiria jiems tarnybines ar drausmines nuobaudas ir pašalpas;</text:p>
      <text:p text:style-name="P129">11.10. atstovauja Įmonių bankroto valdymo departamento interesams <text:s/>Lietuvos Respublikos ir užsienio valstybių ir savivaldybių institucijose ir įstaigose, organizacijose, įmonėse;</text:p>
      <text:p text:style-name="P130">11.11. vykdo kitas įstatymais, Lietuvos Respublikos Vyriausybės nutarimais ir ūkio ministro įsakymais jam pavestas funkcijas;</text:p>
      <text:p text:style-name="P131"><text:span text:style-name="T132">11.12</text:span><text:span text:style-name="T133">. garantuoja, kad pagal Lietuvos Respublikos viešojo sektoriaus atskaitomybės įstatymą (Žin., 2007, Nr.<text:s/></text:span><text:a xlink:href="https://www.e-tar.lt/portal/lt/legalAct/TAR.E2CE2C82DA9E" office:target-frame-name="_blank" xlink:show="new"><text:span text:style-name="T134">77-3046</text:span></text:a><text:span text:style-name="T135">) teikiami ataskaitų rinkiniai ir statistinės ataskaitos būtų teisingi;</text:span><text:s/></text:p>
      <text:p text:style-name="P136">Papildyta punktu:</text:p>
      <text:p text:style-name="P137"><text:span text:style-name="T138">Nr.<text:s/></text:span><text:a xlink:href="https://www.e-tar.lt/portal/legalAct.html?documentId=TAR.F90BAD5345B9" office:target-frame-name="_top" xlink:show="replace"><text:span text:style-name="T139">4-</text:span><text:span text:style-name="T140">531</text:span></text:a><text:span text:style-name="T141">, 2010-07-16, Žin., 2010, Nr. 88-4680 (2010-07-24), i. k. 1102020ISAK0004-531</text:span></text:p>
      <text:p text:style-name="Normal"/>
      <text:p text:style-name="P142"><text:span text:style-name="T143">11.13</text:span><text:span text:style-name="T144">. užtikrina racionalų ir taupų lėšų bei turto naudojimą, veiksmingą Įmonių bankroto valdymo departamento vidaus kontrolės sistemos sukūrimą, jos veikimą ir tobulinim</text:span><text:span text:style-name="T145">ą.</text:span><text:s/></text:p>
      <text:p text:style-name="P146">Papildyta punktu:</text:p>
      <text:p text:style-name="P147"><text:span text:style-name="T148">Nr.<text:s/></text:span><text:a xlink:href="https://www.e-tar.lt/portal/legalAct.html?documentId=TAR.F90BAD5345B9" office:target-frame-name="_top" xlink:show="replace"><text:span text:style-name="T149">4-531</text:span></text:a><text:span text:style-name="T150">, 2010-07-16, Žin., 2010, Nr. 88-4680 (2010-07-24), i. k. 1102020ISAK0004-531</text:span></text:p>
      <text:p text:style-name="Normal"/>
      <text:p text:style-name="P151">12. Laikinai nesant Įmonių bankroto valdymo departamento direktoriaus, jo funkcijas atlieka Įmonių bankroto valdymo departamento direktoriaus pavaduotojas. Įmonių bankroto valdymo departamento direktoriaus pavaduotojas yra tiesiogiai atskaitingas Įmonių bankroto valdymo departamento direktoriui.</text:p>
      <text:p text:style-name="P152">13. Įmonių bankroto valdymo departamento valstybės tarnautojų <text:s/>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Lietuvos Respublikos darbo kodeksas (Žin., 2002, Nr.<text:s/><text:a xlink:href="https://www.e-tar.lt/portal/lt/legalAct/TAR.31185A622C9F" office:target-frame-name="_blank" xlink:show="new"><text:span text:style-name="T153">64-2569</text:span></text:a>), kiti įstatymai ir teisės aktai.</text:p>
      <text:p text:style-name="P154"/>
      <text:p text:style-name="P155"><text:span text:style-name="T156">V</text:span><text:span text:style-name="T157">.<text:s/></text:span><text:span text:style-name="T158">ĮMONIŲ BANKROTO VALDYMO DEPARTAMENTO VIDAUS ADMINISTRAVIMO KONTROLĖ<text:s/></text:span></text:p>
      <text:p text:style-name="P159"/>
      <text:p text:style-name="P160">Pakeistas skyriaus pavadinimas:</text:p>
      <text:soft-page-break/>
      <text:p text:style-name="P161"><text:span text:style-name="T162">Nr.<text:s/></text:span><text:a xlink:href="https://www.e-tar.lt/portal/legalAct.html?documentId=TAR.F90BAD5345B9" office:target-frame-name="_top" xlink:show="replace"><text:span text:style-name="T163">4-531</text:span></text:a><text:span text:style-name="T164">, 2010-07-16, Žin., 2010, Nr. 88-4680 (2010-07-24), i. k. 110</text:span><text:span text:style-name="T165">2020ISAK0004-531</text:span></text:p>
      <text:p text:style-name="Normal"/>
      <text:p text:style-name="P166"><text:span text:style-name="T167">14</text:span><text:span text:style-name="T168">. Įmonių bankroto valdymo departamento finansų kontrolę atlieka Įmonių bankroto valdymo departamento direktoriaus paskirti Įmonių bankroto valdymo departamento valstybės tarnautojai arba darbuotojai.</text:span><text:s/></text:p>
      <text:p text:style-name="P169">Punkto pakeitimai:</text:p>
      <text:p text:style-name="P170"><text:span text:style-name="T171">Nr.<text:s/></text:span><text:a xlink:href="https://www.e-tar.lt/portal/legalAct.html?documentId=TAR.F90BAD5345B9" office:target-frame-name="_top" xlink:show="replace"><text:span text:style-name="T172">4-531</text:span></text:a><text:span text:style-name="T173">, 2010-07-16, Žin., 2010, Nr. 88-4680 (2010-07-24), i. k. 1102020ISAK0004-531</text:span></text:p>
      <text:p text:style-name="Normal"/>
      <text:p text:style-name="P174"><text:span text:style-name="T175">15</text:span><text:span text:style-name="T176">. Įmonių bankroto valdymo departamento metinio veiklos plano įgyvendinimo kontrolę ir<text:s/></text:span><text:span text:style-name="T177">vidaus auditą atlieka Ūkio ministerijos Vidaus ir išorės audito skyrius.</text:span><text:s/></text:p>
      <text:p text:style-name="P178">Punkto pakeitimai:</text:p>
      <text:p text:style-name="P179"><text:span text:style-name="T180">Nr.<text:s/></text:span><text:a xlink:href="https://www.e-tar.lt/portal/legalAct.html?documentId=TAR.3DE2DFD96F82" office:target-frame-name="_top" xlink:show="replace"><text:span text:style-name="T181">4-224</text:span></text:a><text:span text:style-name="T182">, 2009-05-12, Žin., 2009, Nr. 59-2330 (2009-05-21), i. k. 1092020ISAK000</text:span><text:span text:style-name="T183">4-224</text:span></text:p>
      <text:p text:style-name="P184"><text:span text:style-name="T185">Nr.<text:s/></text:span><text:a xlink:href="https://www.e-tar.lt/portal/legalAct.html?documentId=TAR.F90BAD5345B9" office:target-frame-name="_top" xlink:show="replace"><text:span text:style-name="T186">4-531</text:span></text:a><text:span text:style-name="T187">, 2010-07-16, Žin., 2010, Nr. 88-4680 (2010-07-24), i. k. 1102020ISAK0004-531</text:span></text:p>
      <text:p text:style-name="Normal"/>
      <text:p text:style-name="P188"><text:span text:style-name="T189">VI</text:span><text:span text:style-name="T190">.<text:s/></text:span><text:span text:style-name="T191">Baigiamosios nuostatos</text:span></text:p>
      <text:p text:style-name="P192"/>
      <text:p text:style-name="P193">16. Įmonių bankroto valdymo departamentas<text:s/>gali būti pertvarkomas, reorganizuojamas ar likviduojamas teisės aktų nustatyta tvarka.<text:s/></text:p>
      <text:p text:style-name="P194"><text:span text:style-name="T195">17</text:span><text:span text:style-name="T196">. Įmonių bankroto valdymo departamento nuostatai keičiami ūkio ministro įsakymu teisės aktų nustatyta tvarka.</text:span><text:s/></text:p>
      <text:p text:style-name="P197">Papildyta punktu:</text:p>
      <text:p text:style-name="P198"><text:span text:style-name="T199">Nr.<text:s/></text:span><text:a xlink:href="https://www.e-tar.lt/portal/legalAct.html?documentId=TAR.F90BAD5345B9" office:target-frame-name="_top" xlink:show="replace"><text:span text:style-name="T200">4-531</text:span></text:a><text:span text:style-name="T201">, 2010-07-16, Žin., 2010, Nr. 88-4680 (2010-07-24), i. k. 1102020ISAK0004-531</text:span></text:p>
      <text:p text:style-name="Normal"/>
      <text:p text:style-name="P202">_________________</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ūkio ministerija, Įsakymas</text:span></text:p>
      <text:p text:style-name="P212"><text:span text:style-name="T213">N</text:span><text:span text:style-name="T214">r.<text:s/></text:span><text:a xlink:href="https://www.e-tar.lt/portal/legalAct.html?documentId=TAR.3DE2DFD96F82" office:target-frame-name="_top" xlink:show="replace"><text:span text:style-name="T215">4-224</text:span></text:a><text:span text:style-name="T216">, 2009-05-12, Žin., 2009, Nr. 59-2330 (2009-05-21), i. k. 1092020ISAK0004-224</text:span></text:p>
      <text:p text:style-name="P217"><text:span text:style-name="T218">Dėl Lietuvos Respublikos ūkio ministro 2007 m. gruodžio 20 d. įsakymo Nr. 4-535 "Dėl Įmo</text:span><text:span text:style-name="T219">nių bankroto valdymo departamento prie Ūkio ministerijos nuostatų patvirtinimo" pakeitimo</text:span></text:p>
      <text:p text:style-name="P220"/>
      <text:p text:style-name="P221"><text:span text:style-name="T222">2.</text:span></text:p>
      <text:p text:style-name="P223"><text:span text:style-name="T224">Lietuvos Respublikos ūkio ministerija, Įsakymas</text:span></text:p>
      <text:p text:style-name="P225"><text:span text:style-name="T226">Nr.<text:s/></text:span><text:a xlink:href="https://www.e-tar.lt/portal/legalAct.html?documentId=TAR.F90BAD5345B9" office:target-frame-name="_top" xlink:show="replace"><text:span text:style-name="T227">4-531</text:span></text:a><text:span text:style-name="T228">, 2010-07-16, Žin.,<text:s/></text:span><text:span text:style-name="T229">2010, Nr. 88-4680 (2010-07-24), i. k. 1102020ISAK0004-531</text:span></text:p>
      <text:p text:style-name="P230"><text:span text:style-name="T231">Dėl Lietuvos Respublikos ūkio ministro 2007 m. gruodžio 20 d. įsakymo Nr. 4-535 "Dėl Įmonių bankroto valdymo departamento prie Ūkio ministerijos nuostat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 User</dc:creator>
    <meta:creation-date>2015-08-07T07:22:00Z</meta:creation-date>
    <dc:date>2015-08-07T07:22:00Z</dc:date>
    <meta:template xlink:href="Normal" xlink:type="simple"/>
    <meta:editing-cycles>2</meta:editing-cycles>
    <meta:editing-duration>PT0S</meta:editing-duration>
    <meta:document-statistic meta:page-count="5" meta:paragraph-count="85" meta:word-count="1700" meta:character-count="14301" meta:row-count="352" meta:non-whitespace-character-count="12686"/>
  </office:meta>
</office:document-meta>
</file>