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34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2in"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2in"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2in" style:font-size-complex="12pt" style:language-asian="lt" style:country-asian="LT"/>
    </style:style>
    <style:style style:name="T46" style:parent-style-name="DefaultParagraphFont" style:family="text">
      <style:text-properties fo:color="#000000" fo:letter-spacing="-0.002in" style:font-size-complex="12pt" style:language-asian="lt" style:country-asian="LT"/>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text-properties fo:text-transform="uppercase"/>
    </style:style>
    <style:style style:name="P53" style:parent-style-name="Normal" style:master-page-name="MP1" style:family="paragraph">
      <style:paragraph-properties fo:break-before="page"/>
    </style:style>
    <style:style style:name="P54" style:parent-style-name="Normal" style:family="paragraph">
      <style:paragraph-properties fo:widows="0" fo:orphans="0" fo:margin-left="3.149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center"/>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41in" style:font-size-complex="12pt" style:language-asian="lt" style:country-asian="LT"/>
    </style:style>
    <style:style style:name="T139" style:parent-style-name="DefaultParagraphFont" style:family="text">
      <style:text-properties fo:color="#000000" fo:letter-spacing="-0.0041in" style:font-size-complex="12pt" style:language-asian="lt" style:country-asian="LT"/>
    </style:style>
    <style:style style:name="T140" style:parent-style-name="DefaultParagraphFont" style:family="text">
      <style:text-properties fo:color="#000000" fo:letter-spacing="-0.0041in"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T253" style:parent-style-name="DefaultParagraphFont" style:family="text">
      <style:text-properties fo:color="#000000" fo:letter-spacing="-0.0027in"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27in"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2in" style:font-size-complex="12pt" style:language-asian="lt" style:country-asian="LT"/>
    </style:style>
    <style:style style:name="T317" style:parent-style-name="DefaultParagraphFont" style:family="text">
      <style:text-properties fo:color="#000000" fo:letter-spacing="-0.002in" style:font-size-complex="12pt" style:language-asian="lt" style:country-asian="LT"/>
    </style:style>
    <style:style style:name="T318" style:parent-style-name="DefaultParagraphFont" style:family="text">
      <style:text-properties fo:color="#000000" fo:letter-spacing="-0.002in" style:font-size-complex="12pt" style:language-asian="lt" style:country-asian="LT"/>
    </style:style>
    <style:style style:name="T319" style:parent-style-name="DefaultParagraphFont" style:family="text">
      <style:text-properties fo:color="#000000" fo:letter-spacing="-0.002in" style:font-size-complex="12pt" style:language-asian="lt" style:country-asian="LT"/>
    </style:style>
    <style:style style:name="T32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fo:letter-spacing="-0.002in" style:font-size-complex="12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2">Suvestinė redakcija nuo 2013-03-24 iki 2014-06-30</text:span></text:p>
      <text:p text:style-name="P3"/>
      <text:p text:style-name="P4"><text:span text:style-name="T5">Įsakymas paskelbtas: Žin. 2007, Nr.<text:s/></text:span><text:a xlink:href="https://www.e-tar.lt/portal/legalAct.html?documentId=TAR.CB7BF98ABE9B" office:target-frame-name="_top" xlink:show="replace"><text:span text:style-name="T6">138-5678</text:span></text:a><text:span text:style-name="T7">, i. k. 1072020ISAK0004-535</text:span></text:p>
      <text:p text:style-name="P8"/>
      <text:p text:style-name="P9">Nauja redakcija nuo 2013-03-24:</text:p>
      <text:p text:style-name="Normal"><text:span text:style-name="T10">Nr.<text:s/></text:span><text:a xlink:href="https://www.e-tar.lt/portal/legalAct.html?documentId=TAR.C3234A1B9384" office:target-frame-name="_top" xlink:show="replace"><text:span text:style-name="T11">4-214</text:span></text:a><text:span text:style-name="T12">, 2013-03-20, Žin. 2013, Nr. 30-1494 (2013-03-23), i. k. 1132020ISAK0004-214</text:span></text:p>
      <text:p text:style-name="P13"/>
      <text:p text:style-name="P14">LIETUVOS RESPUBLIKOS ŪKIO MINISTRAS</text:p>
      <text:p text:style-name="P15"/>
      <text:p text:style-name="P16">ĮSAKYMAS</text:p>
      <text:p text:style-name="P17">DĖL ĮMONIŲ BANKROTO VALDYMO DEPARTAMENTO PRIE ŪKIO MINISTERIJOS NUOSTATŲ PATVIRTINIMO</text:p>
      <text:p text:style-name="P18"/>
      <text:p text:style-name="P19"><text:span text:style-name="T20">2007 m. gruodžio 20 d. Nr. 4-535</text:span></text:p>
      <text:p text:style-name="P21"><text:span text:style-name="T22">Vilnius</text:span></text:p>
      <text:p text:style-name="P23"/>
      <text:p text:style-name="P24"/>
      <text:p text:style-name="P25"><text:span text:style-name="T26">Vadovaudamasi Lietuvos Respublikos Vyriausybės įstatymo (Žin., 1994, Nr.<text:s/></text:span><text:a xlink:href="https://www.e-tar.lt/portal/lt/legalAct/TAR.96A68BFC9E82" office:target-frame-name="_blank" xlink:show="new"><text:span text:style-name="T27">43-772</text:span></text:a><text:span text:style-name="T28">; 1998, Nr. 41(1)-1131; 2010, Nr. 71-3541) 30 straipsnio 3 dalimi ir Lietuvos Respublikos Vyriausybės 2010 m. spalio 20 d. nutarimo Nr. 1517 „Dėl įstaigų prie ministerijų“ (Žin., 2010, Nr.<text:s/></text:span><text:a xlink:href="https://www.e-tar.lt/portal/lt/legalAct/TAR.A068B0DB0CD5" office:target-frame-name="_blank" xlink:show="new"><text:span text:style-name="T29">128-6529</text:span></text:a><text:span text:style-name="T30">) 1.11.3 ir 2 punktais:</text:span></text:p>
      <text:p text:style-name="P31"><text:span text:style-name="T32">1</text:span><text:span text:style-name="T33">.<text:s/></text:span><text:span text:style-name="T34">Tvirtinu</text:span><text:span text:style-name="T35"><text:s/>Įmonių bankroto valdymo departamento prie Ūkio ministerijos nuostatus (pridedama).</text:span></text:p>
      <text:p text:style-name="P36"><text:span text:style-name="T37">2</text:span><text:span text:style-name="T38">. Į g a l i o j u<text:s/></text:span><text:span text:style-name="T39">Įmonių bankroto valdymo departamento prie Ūkio ministerijos direktorių</text:span><text:span text:style-name="T40"><text:s/>Alvydą Geigal</text:span><text:span text:style-name="T41">ą atlikti visus Lietuvos Respublikos teisės aktų nustatytus veiksmus, susijusius su šio įsakymo 1 punkte nurodytų<text:s/></text:span><text:span text:style-name="T42">Įmonių bankroto valdymo departamento prie Ūkio ministerijos<text:s/></text:span><text:span text:style-name="T43">nuostatų įregistravimu Juridinių asmenų registre.</text:span></text:p>
      <text:p text:style-name="P44"><text:span text:style-name="T45">3</text:span><text:span text:style-name="T46">. N u s t a t a u,<text:s/></text:span><text:span text:style-name="T47">kad Įmon</text:span><text:span text:style-name="T48">ių bankroto valdymo departamento prie Ūkio ministerijos buveinės adresas: Vilnius, Gedimino pr. 2.</text:span></text:p>
      <text:p text:style-name="P49"/>
      <text:p text:style-name="P50"/>
      <text:p text:style-name="P51"/>
      <text:p text:style-name="P52">Ūkio ministras<text:tab/>Vytas Navickas</text:p>
      <text:p text:style-name="P53"/>
      <text:p text:style-name="P54"><text:span text:style-name="T55">PATVIRTINTA</text:span></text:p>
      <text:p text:style-name="P56">Lietuvos Respublikos ūkio ministro 2007 m. gruodžio 20 d. įsakymu Nr. 4-535</text:p>
      <text:p text:style-name="P57">(Lietuvos Respublikos ūkio ministro 2013 m. kovo 20 d. įsakymo Nr. 4-214<text:s/></text:p>
      <text:p text:style-name="P58">redakcija)</text:p>
      <text:p text:style-name="P59"/>
      <text:p text:style-name="P60"><text:span text:style-name="T61">ĮMONIŲ BANKROTO VALDYMO DEPARTAMENTO PRIE ŪKIO MINISTERIJ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Įmonių bankroto valdymo departamentas prie Ūkio ministerijos<text:s/></text:span><text:span text:style-name="T71">(toliau – Įmonių bankroto valdymo departamentas) yra įstaiga prie Ūkio ministerijos.</text:span></text:p>
      <text:p text:style-name="P72"><text:span text:style-name="T73">2</text:span><text:span text:style-name="T74">. Įmonių bankroto valdymo departamento paskirtis – įgyvendinti valstybės politiką ūkio ministrui pavestoje nemokumo srityje ir aptarnauti šios politikos formavimą ir<text:s/></text:span><text:span text:style-name="T75">įgyvendinimą.</text:span></text:p>
      <text:p text:style-name="P76"><text:span text:style-name="T77">3</text:span><text:span text:style-name="T78">. Įmonių bankroto valdymo departamentas savo veikloje vadovaujasi Lietuvos Respublikos Konstitucija, Lietuvos Respublikos tarptautinėmis sutartimis, Europos Sąjungos teisės aktais, Lietuvos Respublikos viešojo administravimo įstatymu (Ži</text:span><text:span text:style-name="T79">n., 1999, Nr.<text:s/></text:span><text:a xlink:href="https://www.e-tar.lt/portal/lt/legalAct/TAR.0BDFFD850A66" office:target-frame-name="_blank" xlink:show="new"><text:span text:style-name="T80">60-1945</text:span></text:a><text:span text:style-name="T81">; 2006, Nr. 77-2975), Lietuvos Respublikos įmonių bankroto įstatymu (Žin., 2001, Nr.<text:s/></text:span><text:a xlink:href="https://www.e-tar.lt/portal/lt/legalAct/TAR.0808D5C392B2" office:target-frame-name="_blank" xlink:show="new"><text:span text:style-name="T82">31-1010</text:span></text:a><text:span text:style-name="T83">), Lietuvos Respublikos įmonių restruktūrizavimo įstatymu (Žin., 2001, Nr.<text:s/></text:span><text:a xlink:href="https://www.e-tar.lt/portal/lt/legalAct/TAR.C69847B389DF" office:target-frame-name="_blank" xlink:show="new"><text:span text:style-name="T84">31-1012</text:span></text:a><text:span text:style-name="T85">; 2010, Nr.<text:s/></text:span><text:a xlink:href="https://www.e-tar.lt/portal/lt/legalAct/TAR.1412C382D30A" office:target-frame-name="_blank" xlink:show="new"><text:span text:style-name="T86">86-4529</text:span></text:a><text:span text:style-name="T87">), Lietuvos Respublikos fizinių asmenų bankroto įstatymu (Žin., 2012, Nr.<text:s/></text:span><text:a xlink:href="https://www.e-tar.lt/portal/lt/legalAct/TAR.4CF08CA2BA45" office:target-frame-name="_blank" xlink:show="new"><text:span text:style-name="T88">57-2823</text:span></text:a><text:span text:style-name="T89">), Lietuvos Respublikos Garantinio fondo įstatym</text:span><text:span text:style-name="T90">u (Žin., 2000, Nr.<text:s/></text:span><text:a xlink:href="https://www.e-tar.lt/portal/lt/legalAct/TAR.1C05F0250868" office:target-frame-name="_blank" xlink:show="new"><text:span text:style-name="T91">82-2478</text:span></text:a><text:span text:style-name="T92">; 2012, Nr.<text:s/></text:span><text:a xlink:href="https://www.e-tar.lt/portal/lt/legalAct/TAR.1DB439E2B370" office:target-frame-name="_blank" xlink:show="new"><text:span text:style-name="T93">78-4017</text:span></text:a><text:span text:style-name="T94">), kitais įstatymais ir kitais Lietuvos R</text:span><text:span text:style-name="T95">espublikos Seimo priimtais teisės aktais, Lietuvos Respublikos Prezidento dekretais, Lietuvos Respublikos Vyriausybės nutarimais, Lietuvos Respublikos Ministro Pirmininko potvarkiais, ūkio ministro įsakymais, Įmonių bankroto valdymo departamento nuostatais</text:span><text:span text:style-name="T96"><text:s/>(toliau – nuostatai) ir kitais teisės aktais.</text:span></text:p>
      <text:p text:style-name="P97"><text:span text:style-name="T98">4</text:span><text:span text:style-name="T99">. Įmonių bankroto valdymo departamentas yra viešasis juridinis asmuo, turintis sąskaitą banke ir antspaudą su Lietuvos valstybės herbu ir savo pavadinimu.</text:span></text:p>
      <text:p text:style-name="P100"><text:span text:style-name="T101">5</text:span><text:span text:style-name="T102">. Įmonių bankroto valdymo departamentas yra iš valstybės biudžeto ir kitų valstybės pinigų fondų išlaikoma biudžetinė įstaiga, kuriai lėšos skiriamos ir<text:s/></text:span><text:span text:style-name="T103">administruojamos Lietuvos Respublikos biudžeto sandaros įstatymo (Žin., 1990, Nr.<text:s/></text:span><text:a xlink:href="https://www.e-tar.lt/portal/lt/legalAct/TAR.712BBBFA3D41" office:target-frame-name="_blank" xlink:show="new"><text:span text:style-name="T104">24-596</text:span></text:a><text:span text:style-name="T105">; 2004, Nr.<text:s/></text:span><text:a xlink:href="https://www.e-tar.lt/portal/lt/legalAct/TAR.691728933211" office:target-frame-name="_blank" xlink:show="new"><text:span text:style-name="T106">4-47</text:span></text:a><text:span text:style-name="T107">) nustatyta tvarka.<text:s/></text:span><text:span text:style-name="T108">Įmonių bankroto valdymo departamentas</text:span><text:span text:style-name="T109"><text:s/>gali turėti kitus įstatymai</text:span><text:span text:style-name="T110">s leidžiamus lėšų šaltinius, įskaitant pajamas, gautas<text:s/></text:span><text:span text:style-name="T111">Įmonių bankroto valdymo departamentui</text:span><text:span text:style-name="T112"><text:s/>atliekant funkcijas.</text:span></text:p>
      <text:p text:style-name="P113"><text:span text:style-name="T114">6</text:span><text:span text:style-name="T115">. Įmonių bankroto valdymo departamento savininkė yra valstybė. Įmonių bankroto valdymo departamento savininko teises ir pareigas įgyvendi</text:span><text:span text:style-name="T116">na (išskyrus sprendimų dėl Įmonių bankroto valdymo departamento reorganizavimo ir likvidavimo priėmimą) Ūkio ministerija, kuri koordinuoja ir kontroliuoja Įmonių bankroto valdymo departamento veiklą, priima sprendimą dėl Įmonių bankroto valdymo departament</text:span><text:span text:style-name="T117">o buveinės keitimo, teisės aktų nustatyta tvarka keičia nuostatus ir sprendžia kitus teisės aktuose jos kompetencijai priskirtus klausimus.</text:span></text:p>
      <text:p text:style-name="P118"><text:span text:style-name="T119">7</text:span><text:span text:style-name="T120">. Vieši Įmonių bankroto valdymo departamento ir kiti pranešimai skelbiami Įmonių bankroto valdymo departamento<text:s/></text:span><text:span text:style-name="T121">interneto svetainėje (www.bankrotodep.lt). Teisės aktų nustatytais atvejais vieši pranešimai skelbiami ir kitose visuomenės informavimo priemonėse.</text:span></text:p>
      <text:p text:style-name="P122"/>
      <text:p text:style-name="P123"><text:span text:style-name="T124">II</text:span><text:span text:style-name="T125">.<text:s/></text:span><text:span text:style-name="T126">ĮMONIŲ BANKROTO VALDYMO DEPARTAMENTO VEIKLOS TIKSLAI IR FUNKCIJOS</text:span></text:p>
      <text:p text:style-name="P127"/>
      <text:p text:style-name="P128"><text:span text:style-name="T129">8</text:span><text:span text:style-name="T130">. Įmonių bankroto valdymo</text:span><text:span text:style-name="T131"><text:s/>departamento veiklos tikslai yra įgyvendinti valstybės<text:s/></text:span><text:soft-page-break/><text:span text:style-name="T132">politiką įmonių bankroto ir restruktūrizavimo, fizinių asmenų bankroto, darbuotojų apsaugos, jų darbdaviui tapus nemokiam, srityse ir aptarnauti šios politikos formavimą ir įgyvendinimą.</text:span></text:p>
      <text:p text:style-name="P133"><text:span text:style-name="T134">9</text:span><text:span text:style-name="T135">. Įmonių</text:span><text:span text:style-name="T136"><text:s/>bankroto valdymo departamentas, įgyvendindamas veiklos tikslus, atlieka šias funkcijas:</text:span></text:p>
      <text:p text:style-name="P137"><text:span text:style-name="T138">9.1</text:span><text:span text:style-name="T139">. analizuoja įmonių bankroto ir restruktūrizavimo, fizinių asmenų bankroto procesų eigą, šių procesų teisinio reguliavimo taikymo efektyvumą, nemokumo priežastis<text:s/></text:span><text:span text:style-name="T140">ir teikia Ūkio ministerijai pasiūlymus dėl nemokumo teisinio reguliavimo tobulinimo;</text:span></text:p>
      <text:p text:style-name="P141"><text:span text:style-name="T142">9.2</text:span><text:span text:style-name="T143">. sudaro įmonių bankroto administravimo paslaugas teikiančių asmenų sąrašą, įmonių restruktūrizavimo administravimo paslaugas teikiančių asmenų sąrašą, tvarko šiuos</text:span><text:span text:style-name="T144"><text:s/>sąrašus ir skelbia juos savo interneto svetainėje;</text:span></text:p>
      <text:p text:style-name="P145"><text:span text:style-name="T146">9.3</text:span><text:span text:style-name="T147">. teisės aktų nustatyta tvarka organizuoja bankroto administratorių, bankroto administratorių padėjėjų ir restruktūrizavimo administratorių atestavimą, techniškai aptarnauja Bankroto ir restruktūri</text:span><text:span text:style-name="T148">zavimo administratorių atestavimo komisiją ir atstovauja jai teismuose, kitose valstybės ir savivaldybės institucijose, įstaigose ar įmonėse;</text:span></text:p>
      <text:p text:style-name="P149"><text:span text:style-name="T150">9.4</text:span><text:span text:style-name="T151">. teisės aktų nustatyta tvarka prižiūri bankroto administratorių, bankroto administratorių padėjėjų ir rest</text:span><text:span text:style-name="T152">ruktūrizavimo administratorių veiklą, taip pat ar šie asmenys ir jų vykdoma veikla atitinka teisės aktų nustatytus reikalavimus;</text:span></text:p>
      <text:p text:style-name="P153"><text:span text:style-name="T154">9.5</text:span><text:span text:style-name="T155">. pagal teismo paklausimus derina ar siūlo įmonių bankroto administratorių kandidatūras, siūlo fizinių asmenų bankroto a</text:span><text:span text:style-name="T156">dministratorių kandidatūras;</text:span></text:p>
      <text:p text:style-name="P157"><text:span text:style-name="T158">9.6</text:span><text:span text:style-name="T159">. teisės aktų nustatyta tvarka nagrinėja paraiškas skirti lėšas iš Garantinio fondo ir teikia jas svarstyti Garantinio fondo tarybos posėdyje, techniškai aptarnauja Garantinio fondo tarybą;</text:span></text:p>
      <text:p text:style-name="P160"><text:span text:style-name="T161">9.7</text:span><text:span text:style-name="T162">. valdo ir tvarko<text:s/></text:span><text:span text:style-name="T163">Įmonių restruktūrizavimo ir bankroto informacinę sistemą (ĮRBIS), formuoja ir tvarko įmonių bankroto, įmonių restruktūrizavimo, fizinių asmenų bankroto, bankroto ir restruktūrizavimo administratorių, turto, parduodamo iš varžytynių, Garantinio fondo admini</text:span><text:span text:style-name="T164">stravimo duomenų bazes;</text:span></text:p>
      <text:p text:style-name="P165"><text:span text:style-name="T166">9.8</text:span><text:span text:style-name="T167">. teisės aktų nustatyta tvarka skelbia duomenis apie įmonių bankroto ir restruktūrizavimo, fizinių asmenų bankroto procesus, informaciją apie asmenis, turinčius teisę teikti įmonių bankroto administravimo paslaugas, įmonių re</text:span><text:span text:style-name="T168">struktūrizavimo administravimo paslaugas, turtą, parduodamą iš varžytynių, taip pat informaciją apie paraiškų skirti lėšas iš Garantinio fondo nagrinėjimo eigą;</text:span></text:p>
      <text:p text:style-name="P169"><text:span text:style-name="T170">9.9</text:span><text:span text:style-name="T171">. teisės aktų nustatyta tvarka informuoja visuomenę apie įmonių bankroto ir restruktūriz</text:span><text:span text:style-name="T172">avimo, fizinių asmenų bankroto procesus, bankroto ir restruktūrizavimo administratorius, turtą, parduodamą iš varžytynių, išmokų iš Garantinio fondo skyrimą, teikia informaciją apie Įmonių bankroto valdymo departamento veiklą ir teisės aktus, reguliuojanči</text:span><text:span text:style-name="T173">us nemokumo procesą, ir kitais jo kompetencijai priskirtais klausimais;</text:span></text:p>
      <text:p text:style-name="P174"><text:span text:style-name="T175">9.10</text:span><text:span text:style-name="T176">. palaiko ryšius su atitinkamomis užsienio valstybių institucijomis ir tarptautinėmis organizacijomis sprendžiant nemokumo teisinio reguliavimo klausimus;</text:span></text:p>
      <text:p text:style-name="P177"><text:span text:style-name="T178">9.11</text:span><text:span text:style-name="T179">. atlieka kit</text:span><text:span text:style-name="T180">as įstatymų ir kitų teisės aktų nustatytas funkcijas.</text:span></text:p>
      <text:p text:style-name="P181"/>
      <text:p text:style-name="P182"><text:span text:style-name="T183">III</text:span><text:span text:style-name="T184">.<text:s/></text:span><text:span text:style-name="T185">ĮMONIŲ BANKROTO VALDYMO DEPARTAMENTO TEISĖS</text:span></text:p>
      <text:p text:style-name="P186"/>
      <text:p text:style-name="P187"><text:span text:style-name="T188">10</text:span><text:span text:style-name="T189">. Įmonių bankroto valdymo departamentas, įgyvendindamas veiklos tikslus ir atlikdamas jo kompetencijai priskirtas funkcijas, turi teisę:</text:span></text:p>
      <text:p text:style-name="P190"><text:span text:style-name="T191">10.1</text:span><text:span text:style-name="T192">. įstatymų ir kitų teisės aktų nustatyta tvarka gauti iš valstybės ir savivaldybių institucijų, įstaigų ir organizacijų informaciją, būtiną jo funkcijoms atlikti;</text:span></text:p>
      <text:p text:style-name="P193"><text:span text:style-name="T194">10.2</text:span><text:span text:style-name="T195">. gauti informaciją iš bankroto ir restruktūrizavimo administratorių,<text:s/></text:span><text:span text:style-name="T196">restruktūrizuojamų įmonių vadovų ir valstybės institucijų – kreditorių apie bankroto ir restruktūrizavimo procesų eigą;</text:span></text:p>
      <text:p text:style-name="P197"><text:span text:style-name="T198">10.3</text:span><text:span text:style-name="T199">. organizuoti ir dalyvauti seminaruose, pasitarimuose bankroto ir restruktūrizavimo klausimais.</text:span></text:p>
      <text:p text:style-name="P200"><text:span text:style-name="T201">11</text:span><text:span text:style-name="T202">. Įmonių bankroto valdym</text:span><text:span text:style-name="T203">o departamentas turi ir kitas įstatymų ir kitų teisės aktų<text:s/></text:span><text:soft-page-break/><text:span text:style-name="T204">suteiktas teises.</text:span></text:p>
      <text:p text:style-name="P205"/>
      <text:p text:style-name="P206"><text:span text:style-name="T207">IV</text:span><text:span text:style-name="T208">.<text:s/></text:span><text:span text:style-name="T209">ĮMONIŲ BANKROTO VALDYMO DEPARTAMENTO VEIKLOS ORGANIZAVIMAS</text:span></text:p>
      <text:p text:style-name="P210"/>
      <text:p text:style-name="P211"><text:span text:style-name="T212">12</text:span><text:span text:style-name="T213">. Įmonių bankroto valdymo departamento veikla organizuojama vadovaujantis ūkio ministro patvirtintais<text:s/></text:span><text:span text:style-name="T214">metiniais veiklos planais, kurie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215">57-2312</text:span></text:a><text:span text:style-name="T216">; 2010, Nr.<text:s/></text:span><text:a xlink:href="https://www.e-tar.lt/portal/lt/legalAct/TAR.E585462E386D" office:target-frame-name="_blank" xlink:show="new"><text:span text:style-name="T217">102-5279</text:span></text:a><text:span text:style-name="T218">), ir skelbiami Įmonių bankroto valdymo departamento interneto svetainėje.</text:span></text:p>
      <text:p text:style-name="P219"><text:span text:style-name="T220">13</text:span><text:span text:style-name="T221">. Įmonių bankroto valdymo departamento admini</text:span><text:span text:style-name="T222">stracijos struktūrą tvirtina ūkio ministras.</text:span></text:p>
      <text:p text:style-name="P223"><text:span text:style-name="T224">14</text:span><text:span text:style-name="T225">. Įmonių bankroto valdymo departamento, Įmonių bankroto valdymo departamento administracijos padalinių, nepriklausančių Įmonių bankroto valdymo departamento administracijos padaliniams valstybės tarnautojų</text:span><text:span text:style-name="T226"><text:s/></text:span><text:span text:style-name="T227">ir darbuotojų, dirbančių pagal darbo sutartis ir gaunančių darbo užmokestį iš valstybės biudžeto ir valstybės pinigų fondų (toliau – valstybės tarnautojai ir darbuotojai), veikla,<text:s/></text:span><text:span text:style-name="T228">Įmonių bankroto valdymo departamento vidaus tvarka reguliuojama Įmonių bank</text:span><text:span text:style-name="T229">roto valdymo departamento direktoriaus tvirtinamais Įmonių bankroto valdymo departamento vidaus tvarkos taisyklėmis, darbo reglamentu, administracijos padalinių nuostatais, valstybės tarnautojų ir darbuotojų pareigybių aprašymais ir kitais vidaus tvarką re</text:span><text:span text:style-name="T230">guliuojančiais teisės aktais.</text:span></text:p>
      <text:p text:style-name="P231"><text:span text:style-name="T232">15</text:span><text:span text:style-name="T233">. Įmonių bankroto valdymo departamentui vadovauja direktorius, kurį ketverių metų kadencijai Lietuvos Respublikos valstybės tarnybos įstatymo (Žin., 1999, Nr.<text:s/></text:span><text:a xlink:href="https://www.e-tar.lt/portal/lt/legalAct/TAR.D3ED3792F52B" office:target-frame-name="_blank" xlink:show="new"><text:span text:style-name="T234">66-2130</text:span></text:a><text:span text:style-name="T235">; 2002, Nr.<text:s/></text:span><text:a xlink:href="https://www.e-tar.lt/portal/lt/legalAct/TAR.5603BD9D8D74" office:target-frame-name="_blank" xlink:show="new"><text:span text:style-name="T236">45-1708</text:span></text:a><text:span text:style-name="T237">) nustatyta tvarka (ne politinio (asmeninio) pasitikėjimo pagrindu) priima į pareigas ir atleidžia iš jų ūkio ministras.<text:s/></text:span><text:span text:style-name="T238">Tas pats asmuo eiti Įmonių bankroto valdymo departamento direktoriaus pareigas gali ne daugiau kaip dvi kadencijas iš eilės.</text:span></text:p>
      <text:p text:style-name="P239"><text:span text:style-name="T240">16</text:span><text:span text:style-name="T241">. Įmonių bankroto valdymo departamento direktorius yra tiesiogiai pavaldus ir atskaitingas ūkio ministrui. Įmonių bankroto<text:s/></text:span><text:span text:style-name="T242">valdymo departamento direktorius skatinamas ir tarnybinės nuobaudos ir pašalpos jam skiriamos įstatymų ir kitų teisės aktų nustatyta tvarka.</text:span></text:p>
      <text:p text:style-name="P243"><text:span text:style-name="T244">17</text:span><text:span text:style-name="T245">. Įmonių bankroto valdymo departamento direktorius:</text:span></text:p>
      <text:p text:style-name="P246"><text:span text:style-name="T247">17.1</text:span><text:span text:style-name="T248">. organizuoja Įmonių bankroto valdymo departamento<text:s/></text:span><text:span text:style-name="T249">darbą, kad būtų įgyvendinami Įmonių bankroto valdymo departamento veiklos tikslai ir atliekamos teisės aktų ir nuostatų nustatytos funkcijos;</text:span></text:p>
      <text:p text:style-name="P250"><text:span text:style-name="T251">17.2</text:span><text:span text:style-name="T252">. užtikrina, kad Įmonių bankroto valdymo departamento veikloje būtų laikomasi įstatymų, nuostatų ir kitų t</text:span><text:span text:style-name="T253">eisės aktų;</text:span></text:p>
      <text:p text:style-name="P254"><text:span text:style-name="T255">17.3</text:span><text:span text:style-name="T256">. užtikrina, kad laiku būtų vykdomi Lietuvos Respublikos Vyriausybės, Ministro Pirmininko, ūkio ministro pavedimai;</text:span></text:p>
      <text:p text:style-name="P257"><text:span text:style-name="T258">17.4</text:span><text:span text:style-name="T259">. priima įsakymus ir įsakymais tvirtina kitus teisės aktus, kontroliuoja, kaip jie vykdomi;</text:span></text:p>
      <text:p text:style-name="P260"><text:span text:style-name="T261">17.5</text:span><text:span text:style-name="T262">. teikia ūki</text:span><text:span text:style-name="T263">o ministrui tvirtinti Įmonių bankroto valdymo departamento administracijos struktūrą, tvirtina valstybės tarnautojų ir darbuotojų pareigybių sąrašą, neviršydamas darbo užmokesčiui nustatytų lėšų ir Įmonių bankroto valdymo departamentui ūkio ministro patvir</text:span><text:span text:style-name="T264">tinto didžiausio leistino valstybės tarnautojų ir darbuotojų pareigybių skaičiaus, taip pat tvirtina darbuotojų, dirbančių pagal darbo sutartis ir gaunančių darbo užmokestį iš Europos Sąjungos struktūrinės, kitos Europos Sąjungos finansinės paramos ir tarp</text:span><text:span text:style-name="T265">tautinės finansinės paramos lėšų (išskyrus techninės paramos lėšas), pareigybių sąrašą;</text:span></text:p>
      <text:p text:style-name="P266"><text:span text:style-name="T267">17.6</text:span><text:span text:style-name="T268">. koordinuoja ir kontroliuoja Įmonių bankroto valdymo departamento administracijos padalinių veiklą;</text:span></text:p>
      <text:p text:style-name="P269"><text:span text:style-name="T270">17.7</text:span><text:span text:style-name="T271">. įstatymų nustatyta tvarka priima į pareigas ir<text:s/></text:span><text:span text:style-name="T272">atleidžia iš jų Įmonių bankroto valdymo departamento pavaduotojus, valstybės tarnautojus ir darbuotojus, juos skatina, skiria jiems tarnybines ar drausmines nuobaudas, pašalpas, suteikia atostogas, siunčia juos į komandiruotes;</text:span></text:p>
      <text:p text:style-name="P273"><text:span text:style-name="T274">17.8</text:span><text:span text:style-name="T275">. atstovauja arba su</text:span><text:span text:style-name="T276">teikia įgaliojimus valstybės tarnautojams ir darbuotojams atstovauti Įmonių bankroto valdymo departamentui teismuose ir kitose institucijose, įstaigose ir organizacijose, įmonėse įstatymų nustatyta tvarka;</text:span></text:p>
      <text:p text:style-name="P277"><text:span text:style-name="T278">17.9</text:span><text:span text:style-name="T279">. užtikrina Įmonių bankroto valdymo depart</text:span><text:span text:style-name="T280">amento teikiamų konsultacijų vienodumą, kompetentingumą ir kokybę;</text:span></text:p>
      <text:p text:style-name="P281"><text:span text:style-name="T282">17.10</text:span><text:span text:style-name="T283">. garantuoja, kad pagal Lietuvos Respublikos viešojo sektoriaus atskaitomybės įstatymą (Žin., 2007, Nr.<text:s/></text:span><text:a xlink:href="https://www.e-tar.lt/portal/lt/legalAct/TAR.E2CE2C82DA9E" office:target-frame-name="_blank" xlink:show="new"><text:span text:style-name="T284">77-3046</text:span></text:a><text:span text:style-name="T285">) teikiami ataskaitų rinkiniai ir statistinės ataskaitos būtų teisingi;</text:span></text:p>
      <text:p text:style-name="P286"><text:span text:style-name="T287">17.11</text:span><text:span text:style-name="T288">. užtikrina racionalų ir taupų lėšų ir turto naudojimą, veiksmingą Įmonių bankroto valdymo departamento vidaus kontrolės sistemos sukūrimą, jos veikimą ir<text:s/></text:span><text:span text:style-name="T289">tobulinimą;</text:span></text:p>
      <text:p text:style-name="P290"><text:span text:style-name="T291">17.12</text:span><text:span text:style-name="T292">. kasmet teikia Ūkio ministerijai Įmonių bankroto valdymo departamento metinę veiklos ataskaitą, ūkio ministro reikalavimu atsiskaito už Įmonių bankroto valdymo departamento veiklą;</text:span></text:p>
      <text:p text:style-name="P293"><text:span text:style-name="T294">17.13</text:span><text:span text:style-name="T295">. atlieka kitas įstatymų ir kitų teisės aktų</text:span><text:span text:style-name="T296"><text:s/>jam pavestas funkcijas.</text:span></text:p>
      <text:p text:style-name="P297"><text:span text:style-name="T298">18</text:span><text:span text:style-name="T299">. Įmonių bankroto valdymo departamento direktorius gali turėti du pavaduotojus, kuriuos Įmonių bankroto valdymo departamento direktorius priima į pareigas ir atleidžia iš jų Lietuvos Respublikos valstybės tarnybos įstatymo<text:s/></text:span><text:span text:style-name="T300">nustatyta tvarka. Įmonių bankroto valdymo departamento direktoriaus pavaduotojai yra tiesiogiai pavaldūs ir atskaitingi Įmonių bankroto valdymo departamento direktoriui.</text:span></text:p>
      <text:p text:style-name="P301"><text:span text:style-name="T302">19</text:span><text:span text:style-name="T303">. Įmonių bankroto valdymo departamento direktoriaus pavaduotojai Įmonių bankroto</text:span><text:span text:style-name="T304"><text:s/>valdymo departamento direktoriaus jiems nustatytose veiklos srityse:</text:span></text:p>
      <text:p text:style-name="P305"><text:span text:style-name="T306">19.1</text:span><text:span text:style-name="T307">. Įmonių bankroto valdymo departamento direktoriaus pavedimu atstovauja Įmonių bankroto valdymo departamentui;</text:span></text:p>
      <text:p text:style-name="P308"><text:span text:style-name="T309">19.2</text:span><text:span text:style-name="T310">. atlieka kitas Įmonių bankroto valdymo departamento direktor</text:span><text:span text:style-name="T311">iaus jam pavestas funkcijas.</text:span></text:p>
      <text:p text:style-name="P312"><text:span text:style-name="T313">20</text:span><text:span text:style-name="T314">. Laikinai nesant Įmonių bankroto valdymo departamento direktoriaus, jo funkcijas atlieka Įmonių bankroto valdymo departamento direktoriaus įgaliotas pavaduotojas.</text:span></text:p>
      <text:p text:style-name="P315"><text:span text:style-name="T316">21</text:span><text:span text:style-name="T317">. Įmonių bankroto valdymo departamento valstybės<text:s/></text:span><text:span text:style-name="T318">tarnautojų ir darbuotojų priėmimo į darbą (pareigas), atsakomybės, darbo užmokesčio mokėjimo, socialinių ir kitų garantijų suteikimo tvarką ir sąlygas nustato Lietuvos Respublikos valstybės tarnybos įstatymas, Lietuvos Respublikos darbo kodeksas (Žin., 200</text:span><text:span text:style-name="T319">2, Nr.<text:s/></text:span><text:a xlink:href="https://www.e-tar.lt/portal/lt/legalAct/TAR.31185A622C9F" office:target-frame-name="_blank" xlink:show="new"><text:span text:style-name="T320">64-2569</text:span></text:a><text:span text:style-name="T321">), kiti įstatymai ir kiti teisės aktai.</text:span></text:p>
      <text:p text:style-name="P322"/>
      <text:p text:style-name="P323"><text:span text:style-name="T324">V</text:span><text:span text:style-name="T325">.<text:s/></text:span><text:span text:style-name="T326">ĮMONIŲ BANKROTO VALDYMO DEPARTAMENTO VIDAUS ADMINISTRAVIMO KONTROLĖ</text:span></text:p>
      <text:p text:style-name="P327"/>
      <text:p text:style-name="P328"><text:span text:style-name="T329">22</text:span><text:span text:style-name="T330">. Įmonių bankroto valdymo<text:s/></text:span><text:span text:style-name="T331">departamento buhalterinė apskaita organizuojama ir finansinės atskaitomybė tvarkoma teisės aktų nustatyta tvarka.</text:span></text:p>
      <text:p text:style-name="P332"><text:span text:style-name="T333">23</text:span><text:span text:style-name="T334">. Įmonių bankroto valdymo departamento valstybinį (finansinį ir veiklos) auditą teisės aktų nustatyta tvarka atlieka Lietuvos Respubliko</text:span><text:span text:style-name="T335">s valstybės kontrolė.</text:span></text:p>
      <text:p text:style-name="P336"><text:span text:style-name="T337">24</text:span><text:span text:style-name="T338">. Įmonių bankroto valdymo departamento vidaus auditą atlieka Ūkio ministerijos Centralizuotas vidaus audito skyrius.</text:span></text:p>
      <text:p text:style-name="P339"><text:span text:style-name="T340">25</text:span><text:span text:style-name="T341">. Įmonių bankroto valdymo departamento metinių veiklos planų įgyvendinimo kontrolę atlieka Įmonių bankrot</text:span><text:span text:style-name="T342">o valdymo departamento direktorius, o Įmonių bankroto valdymo departamento finansų kontrolę – Įmonių bankroto valdymo departamento direktoriaus paskirti valstybės tarnautojai arba darbuotojai.</text:span></text:p>
      <text:p text:style-name="P343"/>
      <text:p text:style-name="P344"><text:span text:style-name="T345">VI</text:span><text:span text:style-name="T346">.<text:s/></text:span><text:span text:style-name="T347">BAIGIAMOSIOS NUOSTATOS</text:span></text:p>
      <text:p text:style-name="P348"/>
      <text:p text:style-name="P349"><text:span text:style-name="T350">26</text:span><text:span text:style-name="T351">. Įmonių bankroto vald</text:span><text:span text:style-name="T352">ymo departamentas reorganizuojamas ir likviduojamas įstatymų ir kitų teisės aktų nustatyta tvarka.</text:span></text:p>
      <text:p text:style-name="P353"/>
      <text:p text:style-name="P354"><text:span text:style-name="T355">_________________</text:span></text:p>
      <text:p text:style-name="Normal"/>
      <text:p text:style-name="P356">Priedo pakeitimai:</text:p>
      <text:p text:style-name="P357"><text:span text:style-name="T358">Nr.<text:s/></text:span><text:a xlink:href="https://www.e-tar.lt/portal/legalAct.html?documentId=TAR.C3234A1B9384" office:target-frame-name="_top" xlink:show="replace"><text:span text:style-name="T359">4-214</text:span></text:a><text:span text:style-name="T360">, 2013-03-20, Žin.,<text:s/></text:span><text:span text:style-name="T361">2013, Nr. 30-1494 (2013-03-23), i. k. 1132020ISAK0004-214</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ūkio ministerija, Įsakymas</text:span></text:p>
      <text:p text:style-name="P371"><text:span text:style-name="T372">Nr.<text:s/></text:span><text:a xlink:href="https://www.e-tar.lt/portal/legalAct.html?documentId=TAR.3DE2DFD96F82" office:target-frame-name="_top" xlink:show="replace"><text:span text:style-name="T373">4-224</text:span></text:a><text:span text:style-name="T374">, 2009-05-12, Žin., 2009, Nr. 59-2330 (2</text:span><text:span text:style-name="T375">009-05-21), i. k. 1092020ISAK0004-224</text:span></text:p>
      <text:p text:style-name="P376"><text:span text:style-name="T377">Dėl Lietuvos Respublikos ūkio ministro 2007 m. gruodžio 20 d. įsakymo Nr. 4-535 "Dėl Įmonių bankroto valdymo departamento prie Ūkio ministerijos nuostatų patvirtinimo" pakeitimo</text:span></text:p>
      <text:p text:style-name="P378"/>
      <text:p text:style-name="P379"><text:span text:style-name="T380">2.</text:span></text:p>
      <text:p text:style-name="P381"><text:span text:style-name="T382">Lietuvos Respublikos ūkio ministerij</text:span><text:span text:style-name="T383">a, Įsakymas</text:span></text:p>
      <text:p text:style-name="P384"><text:span text:style-name="T385">Nr.<text:s/></text:span><text:a xlink:href="https://www.e-tar.lt/portal/legalAct.html?documentId=TAR.F90BAD5345B9" office:target-frame-name="_top" xlink:show="replace"><text:span text:style-name="T386">4-531</text:span></text:a><text:span text:style-name="T387">, 2010-07-16, Žin., 2010, Nr. 88-4680 (2010-07-24), i. k. 1102020ISAK0004-531</text:span></text:p>
      <text:p text:style-name="P388"><text:span text:style-name="T389">Dėl Lietuvos Respublikos ūkio ministro 2007 m. gruodžio 20 d. įsakymo Nr. 4</text:span><text:span text:style-name="T390">-535 "Dėl Įmonių bankroto valdymo departamento prie Ūkio ministerijos nuostatų patvirtinimo" pakeitimo</text:span></text:p>
      <text:p text:style-name="P391"/>
      <text:p text:style-name="P392"><text:span text:style-name="T393">3.</text:span></text:p>
      <text:p text:style-name="P394"><text:span text:style-name="T395">Lietuvos Respublikos ūkio ministerija, Įsakymas</text:span></text:p>
      <text:p text:style-name="P396"><text:span text:style-name="T397">Nr.<text:s/></text:span><text:a xlink:href="https://www.e-tar.lt/portal/legalAct.html?documentId=TAR.79EC57B3AA3E" office:target-frame-name="_top" xlink:show="replace"><text:span text:style-name="T398">4-646</text:span></text:a><text:span text:style-name="T399">, 2010-08-</text:span><text:span text:style-name="T400">26, Žin., 2010, Nr. 102-5314 (2010-08-28), i. k. 1102020ISAK0004-646</text:span></text:p>
      <text:p text:style-name="P401"><text:span text:style-name="T402">Dėl Lietuvos Respublikos ūkio ministro 2007 m. gruodžio 20 d. įsakymo Nr. 4-535 "Dėl Įmonių bankroto valdymo departamento prie Ūkio ministerijos nuostatų patvirtinimo" pakeitimo</text:span></text:p>
      <text:p text:style-name="P403"/>
      <text:p text:style-name="P404"><text:span text:style-name="T405">4.</text:span></text:p>
      <text:p text:style-name="P406"><text:span text:style-name="T407">Lietu</text:span><text:span text:style-name="T408">vos Respublikos ūkio ministerija, Įsakymas</text:span></text:p>
      <text:p text:style-name="P409"><text:span text:style-name="T410">Nr.<text:s/></text:span><text:a xlink:href="https://www.e-tar.lt/portal/legalAct.html?documentId=TAR.C3234A1B9384" office:target-frame-name="_top" xlink:show="replace"><text:span text:style-name="T411">4-214</text:span></text:a><text:span text:style-name="T412">, 2013-03-20, Žin., 2013, Nr. 30-1494 (2013-03-23), i. k. 1132020ISAK0004-214</text:span></text:p>
      <text:p text:style-name="P413"><text:span text:style-name="T414">Dėl Lietuvos Respublikos ūkio ministro 2007<text:s/></text:span><text:span text:style-name="T415">m. gruodžio 20 d. įsakymo Nr. 4-535 "Dėl Įmonių bankroto valdymo departamento prie Ūkio ministerijos nuostatų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irlauk</meta:initial-creator>
    <dc:creator>Adlib User</dc:creator>
    <meta:creation-date>2015-08-07T07:22:00Z</meta:creation-date>
    <dc:date>2015-08-07T07:22:00Z</dc:date>
    <meta:template xlink:href="Normal" xlink:type="simple"/>
    <meta:editing-cycles>2</meta:editing-cycles>
    <meta:editing-duration>PT0S</meta:editing-duration>
    <meta:document-statistic meta:page-count="6" meta:paragraph-count="110" meta:word-count="2210" meta:character-count="18592" meta:row-count="458" meta:non-whitespace-character-count="16492"/>
  </office:meta>
</office:document-meta>
</file>