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5-05-20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2F6325888B1C" office:target-frame-name="_top" xlink:show="replace"><text:span text:style-name="T12">683</text:span></text:a><text:span text:style-name="T13">, 1995-05-12, Žin., 1995, Nr. 42-1032 (1995-05-19), i. k. 0951100NUTA00000683</text:span></text:p>
      <text:p text:style-name="P14"><text:span text:style-name="T15">Dėl<text:s/></text:span><text:span text:style-name="T16">šiluminės energijos tarifų</text:span></text:p>
      <text:p text:style-name="P17"/>
      <text:p text:style-name="P18"><text:span text:style-name="T19">Suvestinė redakcija nuo 1994-11-24 iki 1995-05-19</text:span></text:p>
      <text:p text:style-name="P20"/>
      <text:p text:style-name="P21"><text:span text:style-name="T22">Nutarimas paskelbtas: Žin. 1994, Nr.<text:s/></text:span><text:a xlink:href="https://www.e-tar.lt/portal/legalAct.html?documentId=TAR.CB92D9DA7912" office:target-frame-name="_top" xlink:show="replace"><text:span text:style-name="T23">63-1236</text:span></text:a><text:span text:style-name="T24">, i. k. 0941100NUTA00000726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ŠILUMOS ŪKIO IR INŽINERINIŲ TINKLŲ EKSPLOATAVIMO TOBULINIMO</text:p>
      <text:p text:style-name="P32"/>
      <text:p text:style-name="P33">1994 m. rugpjūčio 11 d. Nr. 726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</text:span><text:span text:style-name="T42">. Miestų<text:s/></text:span><text:span text:style-name="T43">(rajonų) valdybos turi:</text:span></text:p>
      <text:p text:style-name="P44"><text:span text:style-name="T45">1.1</text:span><text:span text:style-name="T46">. iki 1994 m. spalio 1 d. perduoti į valstybinės įmonės „Lietuvos valstybinė energetikos sistema“ balansą visus grupinius karšto vandens ruošimo įrenginius ir šilumos tinklus iki išorinės gyvenamojo namo sienos (techniniuose ko</text:span><text:span text:style-name="T47">ridoriuose – iki įvado sklendės) pagal esamą būklę, o iki 1995 m. liepos 1 d. pagal suderintą su valstybine įmone „Lietuvos valstybinė energetikos sistema“ grafiką – karšto vandens tinklus nuo grupinių karšto vandens ruošimo įrenginių ir pereinamuosius kol</text:span><text:span text:style-name="T48">ektorius pagal esamą būklę.</text:span><text:s/></text:p>
      <text:p text:style-name="P49">Punkto pakeitimai:</text:p>
      <text:p text:style-name="P50"><text:span text:style-name="T51">Nr.<text:s/></text:span><text:a xlink:href="https://www.e-tar.lt/portal/legalAct.html?documentId=TAR.4FBF5FFD277D" office:target-frame-name="_top" xlink:show="replace"><text:span text:style-name="T52">878</text:span></text:a><text:span text:style-name="T53">, 1994-09-20, Žin., 1994, Nr. 74-1404 (1994-09-23), i. k. 0941100NUTA00000878</text:span></text:p>
      <text:p text:style-name="Normal"/>
      <text:p text:style-name="P54"><text:span text:style-name="T55">1.2.</text:span><text:span text:style-name="T56"><text:s/>Neteko galios nuo 1994-09-24</text:span></text:p>
      <text:p text:style-name="P57">Punkto naikinimas:</text:p>
      <text:p text:style-name="P58"><text:span text:style-name="T59">Nr.<text:s/></text:span><text:a xlink:href="https://www.e-tar.lt/portal/legalAct.html?documentId=TAR.4FBF5FFD277D" office:target-frame-name="_top" xlink:show="replace"><text:span text:style-name="T60">878</text:span></text:a><text:span text:style-name="T61">, 1994-09-20, Žin. 1994, Nr. 74-1404 (1994-09-23), i. k. 0941100NUTA00000878</text:span></text:p>
      <text:p text:style-name="Normal"/>
      <text:p text:style-name="P62"><text:span text:style-name="T63">2.</text:span><text:span text:style-name="T64"><text:s/>Neteko galios nuo 1994-11-24</text:span></text:p>
      <text:p text:style-name="P65">Punkto naikinimas:</text:p>
      <text:p text:style-name="P66"><text:span text:style-name="T67">Nr.<text:s/></text:span><text:a xlink:href="https://www.e-tar.lt/portal/legalAct.html?documentId=TAR.F19FFD5D16E1" office:target-frame-name="_top" xlink:show="replace"><text:span text:style-name="T68">1134</text:span></text:a><text:span text:style-name="T69">, 1994-11-16, Žin. 1994, Nr. 90-1750 (1994-11-23), i. k. 0941100NUTA00001134</text:span></text:p>
      <text:p text:style-name="Normal"/>
      <text:p text:style-name="P70"><text:span text:style-name="T71">3.</text:span><text:span text:style-name="T72"><text:s/>Neteko galios nuo 1994-09-24</text:span></text:p>
      <text:p text:style-name="P73">Punkto naikinimas:</text:p>
      <text:p text:style-name="P74"><text:span text:style-name="T75">Nr.<text:s/></text:span><text:a xlink:href="https://www.e-tar.lt/portal/legalAct.html?documentId=TAR.4FBF5FFD277D" office:target-frame-name="_top" xlink:show="replace"><text:span text:style-name="T76">878</text:span></text:a><text:span text:style-name="T77">, 1994-09-20, Žin. 1994, Nr. 74-1404 (1994-09-23), i. k. 0941100NUTA00000878</text:span></text:p>
      <text:p text:style-name="Normal"/>
      <text:p text:style-name="P78"><text:span text:style-name="T79">4.</text:span><text:span text:style-name="T80"><text:s/>Neteko galios nuo 1994-09-24</text:span></text:p>
      <text:p text:style-name="P81">Punkto naikinimas:</text:p>
      <text:p text:style-name="P82"><text:span text:style-name="T83">Nr.<text:s/></text:span><text:a xlink:href="https://www.e-tar.lt/portal/legalAct.html?documentId=TAR.4FBF5FFD277D" office:target-frame-name="_top" xlink:show="replace"><text:span text:style-name="T84">878</text:span></text:a><text:span text:style-name="T85">, 1994-09-20, Žin. 1994, Nr. 74-1404 (1994-09-23), i. k. 0941100NUTA00000878</text:span></text:p>
      <text:p text:style-name="Normal"/>
      <text:p text:style-name="P86"><text:span text:style-name="T87">5</text:span><text:span text:style-name="T88">. Įpareigoti Energetikos ministeriją:</text:span></text:p>
      <text:p text:style-name="P89"><text:span text:style-name="T90">5.1</text:span><text:span text:style-name="T91">. pamažu likviduoti susidėvėjusius karšto vandens tinklus bei grupines boilerines ir įrengti karšto vandens ruošimo įrenginius<text:s/></text:span><text:span text:style-name="T92">namų įvaduose, įrengimo išlaidas įskaitant į šilumos realizavimo savikainą;</text:span></text:p>
      <text:p text:style-name="P93"><text:span text:style-name="T94">5.2</text:span><text:span text:style-name="T95">. neatlygintinai priimti į ministerijos reguliavimo sričiai priskirtų įmonių balansą autonomiškas (įrengtas atskiruose pastatuose) katilines su šilumos tinklais, tiekiančias</text:span><text:span text:style-name="T96"><text:s/>šilumą gyventojams ir turinčias Technikos priežiūros tarnyboje prie Socialinės apsaugos ir darbo ministerijos įregistruotus didesnio kaip 3 MW galingumo katilus, pagal esamą būklę, jeigu to<text:s/></text:span><text:soft-page-break/><text:span text:style-name="T97">pageidauja savivaldybės ar kitos valstybinės tarnybos. Į šių kati</text:span><text:span text:style-name="T98">linių eksploatavimo, remonto ir atstatymo išlaidas atsižvelgiama nustatant šiluminės energijos tarifus.</text:span></text:p>
      <text:p text:style-name="P99"><text:span text:style-name="T100">Katilinės gali būti perduodamos iki kiekvienų metų rugpjūčio 1 dienos.</text:span></text:p>
      <text:p text:style-name="P101"><text:span text:style-name="T102">6</text:span><text:span text:style-name="T103">. Nustatyti, kad šiluminės energijos, tiekiamos gyventojams iš šio nutarim</text:span><text:span text:style-name="T104">o 5.2 punkte nurodytų katilinių, lengvatiniams tarifams kompensuoti miestų (rajonų) valdybos iki 1994 m. gruodžio 31 d. skiria subsidijas valstybinei įmonei „Lietuvos valstybinė energetikos sistema“. Nuo 1995 m. sausio 1 d. lengvatiniai šiluminės energijos</text:span><text:span text:style-name="T105"><text:s/>tarifai kompensuojami bendra tvarka.</text:span></text:p>
      <text:p text:style-name="P106"><text:span text:style-name="T107">7</text:span><text:span text:style-name="T108">. Rekomenduoti valstybinei įmonei „Lietuvos valstybinė energetikos sistema“ įtraukti į savo šilumos tiekimo filialų direktorių valdybų sudėtį savivaldybių atstovus.</text:span></text:p>
      <text:p text:style-name="P109"><text:span text:style-name="T110">8.</text:span><text:span text:style-name="T111"><text:s/>Neteko galios nuo 1994-09-24</text:span></text:p>
      <text:p text:style-name="P112">Punkto naikinimas:</text:p>
      <text:p text:style-name="P113"><text:span text:style-name="T114">Nr.<text:s/></text:span><text:a xlink:href="https://www.e-tar.lt/portal/legalAct.html?documentId=TAR.4FBF5FFD277D" office:target-frame-name="_top" xlink:show="replace"><text:span text:style-name="T115">878</text:span></text:a><text:span text:style-name="T116">, 1994-09-20, Žin. 1994, Nr. 74-1404 (1994-09-23), i. k. 0941100NUTA00000878</text:span></text:p>
      <text:p text:style-name="Normal"/>
      <text:p text:style-name="P117"/>
      <text:p text:style-name="P118"/>
      <text:p text:style-name="P119"/>
      <text:p text:style-name="P120">MINISTRAS PIRMININKAS<text:tab/>ADOLFAS ŠLEŽEVIČIUS</text:p>
      <text:p text:style-name="P121"/>
      <text:p text:style-name="P122"/>
      <text:p text:style-name="P123"/>
      <text:p text:style-name="P124">ENERGETIKOS MINISTRAS<text:tab/>ALGIMANTAS<text:s/>STASIUKYNAS</text:p>
      <text:p text:style-name="P125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4FBF5FFD277D" office:target-frame-name="_top" xlink:show="replace"><text:span text:style-name="T137">878</text:span></text:a><text:span text:style-name="T138">, 1994-09-20, Žin., 1994, Nr. 74-1404 (1994-09-23), i. k. 0941100NUTA00000878</text:span></text:p>
      <text:p text:style-name="P139"><text:span text:style-name="T140">Dėl šiluminės</text:span><text:span text:style-name="T141"><text:s/>energijos tarifų</text:span></text:p>
      <text:p text:style-name="P142"/>
      <text:p text:style-name="P143"><text:span text:style-name="T144">2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F19FFD5D16E1" office:target-frame-name="_top" xlink:show="replace"><text:span text:style-name="T149">1134</text:span></text:a><text:span text:style-name="T150">, 1994-11-16, Žin., 1994, Nr. 90-1750 (1994-11-23), i. k. 0941100NUTA00001134</text:span></text:p>
      <text:p text:style-name="P151"><text:span text:style-name="T152">Dėl Lietuvos Respubliko</text:span><text:span text:style-name="T153">s Vyriausybės 1994 m. rugpjūčio 11 d. nutarimo Nr. 726 2 punkto pripažinimo netekusiu galios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2T11:31:00Z</meta:creation-date>
    <dc:date>2017-04-12T11:31:00Z</dc:date>
    <meta:template xlink:href="Normal.dotm" xlink:type="simple"/>
    <meta:editing-cycles>2</meta:editing-cycles>
    <meta:editing-duration>PT0S</meta:editing-duration>
    <meta:document-statistic meta:page-count="2" meta:paragraph-count="29" meta:word-count="579" meta:character-count="4601" meta:row-count="109" meta:non-whitespace-character-count="4051"/>
  </office:meta>
</office:document-meta>
</file>