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16in"/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P23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font-style="italic" style:font-style-asian="italic" fo:color="#000000"/>
    </style:style>
    <style:style style:name="P314" style:parent-style-name="Normal" style:family="paragraph">
      <style:paragraph-properties fo:text-align="justify" fo:text-indent="0.4916in"/>
      <style:text-properties fo:color="#000000"/>
    </style:style>
    <style:style style:name="P315" style:parent-style-name="Normal" style:family="paragraph">
      <style:paragraph-properties fo:text-align="justify" fo:text-indent="0.4916in"/>
      <style:text-properties fo:color="#000000"/>
    </style:style>
    <style:style style:name="P3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8-12-18 iki 2005-03-14</text:span></text:p>
      <text:p text:style-name="P5"/>
      <text:p text:style-name="P6"><text:span text:style-name="T7">Įstatymas paskelbtas: Žin. 1996, Nr.<text:s/></text:span><text:a xlink:href="https://www.e-tar.lt/portal/legalAct.html?documentId=TAR.CB9B34EA4BA1" office:target-frame-name="_top" xlink:show="replace"><text:span text:style-name="T8">84-2002</text:span></text:a><text:span text:style-name="T9">, i. k. 0961010ISTA00I-1494</text:span></text:p>
      <text:p text:style-name="P10"/>
      <text:p text:style-name="P11"><text:span text:style-name="T12"/><text:span text:style-name="T13">LIETUVOS RESPUBLIKOS</text:span><text:span text:style-name="T14"><text:line-break/>MENO KŪRĖJO IR MENO KŪRĖJŲ ORGANIZACIJŲ STATUSO</text:span><text:span text:style-name="T15"><text:line-break/>Į S T A T Y M A S</text:span></text:p>
      <text:p text:style-name="P16"/>
      <text:p text:style-name="P17">1996 m. rugpjūčio 15 d. Nr. I-1494</text:p>
      <text:p text:style-name="P18">Vilnius</text:p>
      <text:p text:style-name="P19"/>
      <text:p text:style-name="P20"><text:span text:style-name="T21">I</text:span><text:span text:style-name="T22"><text:s/>SKYRIUS</text:span></text:p>
      <text:p text:style-name="P23"><text:span text:style-name="T24">BENDROSIOS NUOSTATOS</text:span>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nu</text:span><text:span text:style-name="T32">stato socialines garantijas profesionalaus meno kūrėjams, jų organizacijų veiklos pagrindus, turtines teises ir valstybės paramą.</text:span></text:p>
      <text:p text:style-name="P33"/>
      <text:p text:style-name="P34"><text:span text:style-name="T35">2</text:span><text:span text:style-name="T36"><text:s/>straipsnis.<text:s/></text:span><text:span text:style-name="T37">Įstatyme vartojamos pagrindinės sąvokos</text:span></text:p>
      <text:p text:style-name="P38"><text:span text:style-name="T39">1</text:span><text:span text:style-name="T40">.<text:s/></text:span><text:span text:style-name="T41">Meno kūrėjas</text:span><text:span text:style-name="T42"><text:s/>– fizinis asmuo, kuriantis meno vertybes (men</text:span><text:span text:style-name="T43">o kūrinius) ar (ir) meniškai atliekantis kūrinius.</text:span></text:p>
      <text:p text:style-name="P44">Straipsnio dalies pakeitimai:</text:p>
      <text:p text:style-name="P45"><text:span text:style-name="T46">Nr.<text:s/></text:span><text:a xlink:href="https://www.e-tar.lt/portal/legalAct.html?documentId=TAR.0FB2ACB5F5FF" office:target-frame-name="_top" xlink:show="replace"><text:span text:style-name="T47">VIII-943</text:span></text:a><text:span text:style-name="T48">, 1998-11-26, Žin., 1998, Nr. 111-3058 (1998-12-18), i. k. 0981010ISTAVIII-943</text:span></text:p>
      <text:p text:style-name="Normal"/>
      <text:p text:style-name="P49"><text:span text:style-name="T50">2</text:span><text:span text:style-name="T51">.<text:s/></text:span><text:span text:style-name="T52">Meno kūrėjų organizacija</text:span><text:span text:style-name="T53"><text:s/>– savanoriškas meno kūrėjų susivienijimas (asociacija, draugija, sąjunga), sudarytas jos narių kūrybiniams, kultūriniams ir socialiniams poreikiams tenkinti, meno kūrėjų laisvėms ir teisėms ginti, šalies kultūrai plėtoti. Men</text:span><text:span text:style-name="T54">o kūrėjų organizacija yra ne pelno organizacija. Meno kūrėjai vienijasi pagal meno (dailės, muzikos, literatūros ir kt.) sritis arba tokių sričių derinius.</text:span></text:p>
      <text:p text:style-name="P55"/>
      <text:p text:style-name="P56"><text:span text:style-name="T57">II</text:span><text:span text:style-name="T58"><text:s/>SKYRIUS</text:span></text:p>
      <text:p text:style-name="P59"><text:span text:style-name="T60">MENO KŪRĖJŲ IR JŲ ORGANIZACIJŲ TEISINĖ PADĖTIS</text:span></text:p>
      <text:p text:style-name="P61"/>
      <text:p text:style-name="P62"><text:span text:style-name="T63">3</text:span><text:span text:style-name="T64"><text:s/>straipsnis.<text:s/></text:span><text:span text:style-name="T65">Meno kūrėjo<text:s/></text:span><text:span text:style-name="T66">statuso įgijimas</text:span></text:p>
      <text:p text:style-name="P67"><text:span text:style-name="T68">1</text:span><text:span text:style-name="T69">. Meno kūrėjo statuso pagrindas – profesionali, t.y. nemėgėjiška, aukšto meistriškumo meninė kūryba.</text:span></text:p>
      <text:p text:style-name="P70"><text:span text:style-name="T71">2</text:span><text:span text:style-name="T72">. Meno kūrėjo teisinio statuso įgijimas nėra siejamas su jokiais sutartiniais darbo santykiais. Meno kūrėju laikomas asmuo, sukū</text:span><text:span text:style-name="T73">ręs meno kūrinių, kurių estetinė vertė yra pripažinta bent vienu iš šių būdų:</text:span></text:p>
      <text:p text:style-name="P74"><text:span text:style-name="T75">1</text:span><text:span text:style-name="T76">) aukštos kvalifikacijos vertintojai (menotyrininkai, meno kritikai, meno kūrėjai) tuos kūrinius savo straipsniuose, recenzijose, studijose pripažino profesionaliu menu;</text:span></text:p>
      <text:p text:style-name="P77"><text:span text:style-name="T78">2</text:span><text:span text:style-name="T79">) meno kūrinys buvo įvertintas tarptautine, nacionaline, meno kūrėjų organizacijos premija arba jos autorius tapo profesionalaus meno konkurso laureatu;</text:span></text:p>
      <text:p text:style-name="P80"><text:span text:style-name="T81">3</text:span><text:span text:style-name="T82">) už pedagoginę veiklą asmeniui, kaip meno kūrėjui, buvo suteiktas pedagoginis mokslo vardas arba<text:s/></text:span><text:span text:style-name="T83">garbės vardas;</text:span></text:p>
      <text:p text:style-name="P84"><text:span text:style-name="T85">4</text:span><text:span text:style-name="T86">) asmuo, teigiamai ir visapusiškai įvertinus jo kūrybą, yra priimtas į meno kūrėjų organizaciją, įregistruotą ir veikiančią pagal šį įstatymą.</text:span></text:p>
      <text:p text:style-name="P87"/>
      <text:p text:style-name="P88"><text:span text:style-name="T89">4</text:span><text:span text:style-name="T90"><text:s/>straipsnis.<text:s/></text:span><text:span text:style-name="T91">Meno kūrėjų socialinės garantijos ir kūrybinės veiklos skatinimas</text:span></text:p>
      <text:p text:style-name="P92"><text:span text:style-name="T93">1</text:span><text:span text:style-name="T94">. Valstybinių pensijų skyrimo tvarką, socialinį draudimą ir kitas meno kūrėjų socialines garantijas nustato įstatymai.<text:s/></text:span></text:p>
      <text:p text:style-name="P95"><text:span text:style-name="T96">2</text:span><text:span text:style-name="T97">. Valstybės stipendijos meno kūrėjams skiriamos jų kūrybinei veiklai skatinti. Stipendijų skyrimo tvarką nustato Lietuvos Respubli</text:span><text:span text:style-name="T98">kos Vyriausybė.</text:span></text:p>
      <text:p text:style-name="P99">Straipsnio pakeitimai:</text:p>
      <text:p text:style-name="P100"><text:span text:style-name="T101">Nr.<text:s/></text:span><text:a xlink:href="https://www.e-tar.lt/portal/legalAct.html?documentId=TAR.0FB2ACB5F5FF" office:target-frame-name="_top" xlink:show="replace"><text:span text:style-name="T102">VIII-943</text:span></text:a><text:span text:style-name="T103">, 1998-11-26, Žin., 1998, Nr. 111-3058 (1998-12-18), i. k. 0981010ISTAVIII-943</text:span></text:p>
      <text:p text:style-name="Normal"/>
      <text:p text:style-name="P104"><text:span text:style-name="T105">5</text:span><text:span text:style-name="T106"><text:s/>straipsnis.<text:s/></text:span><text:span text:style-name="T107">Meno kūrėjų organizacij</text:span><text:span text:style-name="T108">os veikla</text:span></text:p>
      <text:p text:style-name="P109"><text:span text:style-name="T110">1</text:span><text:span text:style-name="T111">. Meno kūrėjų organizacija veikia laikydamasi Lietuvos Respublikos Konstitucijos, šio ir kitų įstatymų, vadovaudamasi savo įstatais.</text:span></text:p>
      <text:p text:style-name="P112"><text:span text:style-name="T113">2</text:span><text:span text:style-name="T114">. Meno kūrėjų organizacijų steigimą, organizacinę struktūrą, veiklą ir likvidavimą reglamentuoja Visuom</text:span><text:span text:style-name="T115">eninių organizacijų įstatymas arba Asociacijų įstatymas, jeigu šis įstatymas nenustato ko kita.</text:span></text:p>
      <text:p text:style-name="P116"/>
      <text:p text:style-name="P117"><text:span text:style-name="T118">6</text:span><text:span text:style-name="T119"><text:s/>straipsnis.<text:s/></text:span><text:span text:style-name="T120">Meno kūrėjų organizacijų teisės</text:span></text:p>
      <text:p text:style-name="P121"><text:span text:style-name="T122">1</text:span><text:span text:style-name="T123">. Meno kūrėjų organizacija gina savo narių kūrybines, socialines, autorines teises, atstovauja savo na</text:span><text:span text:style-name="T124">riams valstybės valdžios, teismo, autorių teisių gynimo ir kitose institucijose.</text:span></text:p>
      <text:p text:style-name="P125"><text:span text:style-name="T126">2</text:span><text:span text:style-name="T127">. Meno kūrėjų organizacija remia savo narių kūrybą, informuoja apie savo veiklą, steigia visuomenės informavimo priemones, užsiima leidyba. Organizacija turi visas kitas<text:s/></text:span><text:span text:style-name="T128">įstatymų nustatytas visuomeninės organizacijos arba asociacijos teises.</text:span></text:p>
      <text:p text:style-name="P129"><text:span text:style-name="T130">3</text:span><text:span text:style-name="T131">. Po 1990 m. kovo 11 d. Lietuvos nepriklausomos valstybės atkūrimo atkurta (reorganizuota) ir iki 1993 m. liepos 1 d. įregistruota meno kūrėjų organizacija (kūrybinė sąjunga) yra<text:s/></text:span><text:span text:style-name="T132">iki jos atkūrimo (reorganizacijos) veikusios ir po atkūrimo (reorganizacijos) įregistruotuose jos įstatuose nurodytos organizacijos turtinių ir asmeninių neturtinių teisių perėmėja.</text:span></text:p>
      <text:p text:style-name="P133"/>
      <text:p text:style-name="P134"><text:span text:style-name="T135">7</text:span><text:span text:style-name="T136"><text:s/>straipsnis.<text:s/></text:span><text:span text:style-name="T137">Meno kūrėjų organizacijos steigėjai ir nariai</text:span></text:p>
      <text:p text:style-name="P138"><text:span text:style-name="T139">1</text:span><text:span text:style-name="T140">.<text:s/></text:span><text:span text:style-name="T141">Meno kūrėjų organizacijos steigėjai turi būti ne jaunesni kaip 18 metų Lietuvos Respublikos piliečiai, įgiję meno kūrėjo statusą, apibrėžtą šio įstatymo 2 ir 3 straipsniuose. Steigiamajame suvažiavime (konferencijoje, susirinkime) turi dalyvauti ne mažiau<text:s/></text:span><text:span text:style-name="T142">kaip 25 steigėjai.</text:span></text:p>
      <text:p text:style-name="P143"><text:span text:style-name="T144">2</text:span><text:span text:style-name="T145">. Meno kūrėjų organizacijos narystę nustato jos įstatai ir šis įstatymas.</text:span></text:p>
      <text:p text:style-name="P146"><text:span text:style-name="T147">3</text:span><text:span text:style-name="T148">. Meno kūrėjų organizacijos narystė nesiejama su tautybe, religija, politinėmis pažiūromis.</text:span></text:p>
      <text:p text:style-name="P149"><text:span text:style-name="T150">4</text:span><text:span text:style-name="T151">. Meno kūrėjai ne Lietuvos Respublikos piliečiai<text:s/></text:span><text:span text:style-name="T152">priimami į meno kūrėjų organizaciją, kai jos įstatuose yra apibrėžta tokių asmenų narystės forma (asocijuotas narys, užsienietis narys, narys korespondentas, garbės narys) ir aptartos tokių narių teisės.</text:span></text:p>
      <text:p text:style-name="P153"/>
      <text:p text:style-name="P154"><text:span text:style-name="T155">III</text:span><text:span text:style-name="T156"><text:s/>SKYRIUS</text:span></text:p>
      <text:p text:style-name="P157"><text:span text:style-name="T158">MENO KŪRĖJŲ ORGANIZACIJOS TURTA</text:span><text:span text:style-name="T159">S</text:span></text:p>
      <text:p text:style-name="P160"/>
      <text:p text:style-name="P161"><text:span text:style-name="T162">8</text:span><text:span text:style-name="T163"><text:s/>straipsnis.<text:s/></text:span><text:span text:style-name="T164">Meno kūrėjų organizacija – turto savininkė</text:span></text:p>
      <text:p text:style-name="P165"><text:span text:style-name="T166">1</text:span><text:span text:style-name="T167">. Meno kūrėjų organizacija yra jai nuosavybės teise priklausančio turto savininkė, pagal įstatymus šį turtą valdo, juo naudojasi ir disponuoja.</text:span></text:p>
      <text:p text:style-name="P168"><text:span text:style-name="T169">2</text:span><text:span text:style-name="T170">. Organizacijos nariai, tiek išstodami</text:span><text:span text:style-name="T171"><text:s/>iš organizacijos, tiek nutraukus jos veiklą, jokių teisių į šį turtą neturi.</text:span></text:p>
      <text:p text:style-name="P172"><text:span text:style-name="T173">3</text:span><text:span text:style-name="T174">. Likviduojančioji institucija, patenkinusi teisėtus kreditorių reikalavimus, atsiskaičiusi su asmenimis, dirbusiais pagal darbo sutartį, likviduotos organizacijos turtą per</text:span><text:span text:style-name="T175">duoda Kultūros ministerijai, o ministerijos sudaryta komisija sprendžia šio turto panaudojimo klausimus atsižvelgdama į aktualiausius meno kūrėjų sąjungų poreikius.</text:span></text:p>
      <text:p text:style-name="P176"/>
      <text:p text:style-name="P177"><text:span text:style-name="T178">9</text:span><text:span text:style-name="T179"><text:s/>straipsnis.<text:s/></text:span><text:span text:style-name="T180">Meno kūrėjų organizacijos turtas ir pajamų šaltiniai</text:span></text:p>
      <text:p text:style-name="P181"><text:span text:style-name="T182">1</text:span><text:span text:style-name="T183">. Meno kūrėj</text:span><text:span text:style-name="T184">ų organizacijai nuosavybės teise įstatymų nustatyta tvarka gali priklausyti nekilnojamasis turtas ir kilnojamasis turtas, reikalingas jos veiklai.</text:span></text:p>
      <text:p text:style-name="P185"><text:span text:style-name="T186">2</text:span><text:span text:style-name="T187">. Meno kūrėjų organizacijos pajamų šaltiniai:</text:span></text:p>
      <text:p text:style-name="P188"><text:span text:style-name="T189">1</text:span><text:span text:style-name="T190">) organizacijos narių stojamieji ir metiniai mokesčiai;</text:span></text:p>
      <text:p text:style-name="P191"><text:span text:style-name="T192">2</text:span><text:span text:style-name="T193">) organizacijos įmonių pajamos;</text:span></text:p>
      <text:p text:style-name="P194"><text:span text:style-name="T195">3</text:span><text:span text:style-name="T196">) paveldėtas turtas;</text:span></text:p>
      <text:p text:style-name="P197"><text:span text:style-name="T198">4</text:span><text:span text:style-name="T199">) Lietuvos Respublikos ir užsienyje gyvenančių fizinių bei juridinių asmenų perduotas organizacijai turtas (parama, labdara, dovanos) ir lėšos;</text:span></text:p>
      <text:p text:style-name="P200"><text:span text:style-name="T201">5</text:span><text:span text:style-name="T202">) valstybės ir savivaldybės skiriamos<text:s/></text:span><text:span text:style-name="T203">tikslinės lėšos;<text:s/></text:span></text:p>
      <text:p text:style-name="P204"><text:span text:style-name="T205">6</text:span><text:span text:style-name="T206">) pajamos už nuomojamą turtą;</text:span></text:p>
      <text:p text:style-name="P207"><text:span text:style-name="T208">7</text:span><text:span text:style-name="T209">) kitos teisėtos pajamos.</text:span></text:p>
      <text:p text:style-name="P210"><text:span text:style-name="T211">3</text:span><text:span text:style-name="T212">. Valstybės biudžeto lėšos meno kūrėjų organizacijoms gali būti skiriamos šių<text:s/></text:span></text:p>
      <text:p text:style-name="P213">organizacijų pateiktoms ir Lietuvos Respublikos kultūros ministerijos patvirtintoms</text:p>
      <text:p text:style-name="P214"><text:span text:style-name="T215">programoms finansuoti.</text:span></text:p>
      <text:p text:style-name="P216">Straipsnio pakeitimai:</text:p>
      <text:p text:style-name="P217"><text:span text:style-name="T218">Nr.<text:s/></text:span><text:a xlink:href="https://www.e-tar.lt/portal/legalAct.html?documentId=TAR.0FB2ACB5F5FF" office:target-frame-name="_top" xlink:show="replace"><text:span text:style-name="T219">VIII-943</text:span></text:a><text:span text:style-name="T220">, 1998-11-26, Žin., 1998, Nr. 111-3058 (1998-12-18), i. k. 0981010ISTAVIII-943</text:span></text:p>
      <text:p text:style-name="Normal"/>
      <text:p text:style-name="P221"><text:span text:style-name="T222">10</text:span><text:span text:style-name="T223"><text:s/>straipsnis.<text:s/></text:span><text:span text:style-name="T224">Nuosavybės<text:s/></text:span><text:span text:style-name="T225">teisė į nekilnojamąjį turtą, kuris meno kūrėjų organizacijai valstybės institucijų buvo perduotas iki 1990 m. kovo 11 d.</text:span></text:p>
      <text:p text:style-name="P226"><text:span text:style-name="T227">1</text:span><text:span text:style-name="T228">. Šio įstatymo 6 straipsnio 3 dalyje nurodytai ir pagal šį įstatymą įregistruotai meno kūrėjų organizacijai nuosavybės teise prikl</text:span><text:span text:style-name="T229">auso nekilnojamasis turtas (pastatai, patalpos), kuris 1990 m. kovo 11 d. pagal tuo metu galiojusius teisės aktus priklausė meno kūrėjų organizacijoms (kūrybinėms sąjungoms) ir buvo įrašytas į šių organizacijų balansą. Nuosavybės teisių į šį turtą nustatym</text:span><text:span text:style-name="T230">o tvarką reglamentuoja Vyriausybė.</text:span></text:p>
      <text:p text:style-name="P231"><text:span text:style-name="T232">2</text:span><text:span text:style-name="T233">. Meno kūrėjų organizacijos nuosavybėn neatlygintinai perduodamas pagal panaudos sutartis jos valdomas nekilnojamasis turtas. Tokio turto sąrašus sudaro ir patvirtina Vyriausybė.</text:span></text:p>
      <text:p text:style-name="P234"/>
      <text:p text:style-name="P235"><text:span text:style-name="T236">11</text:span><text:span text:style-name="T237"><text:s/>straipsnis.</text:span><text:s/><text:span text:style-name="T238">Meno kūrėjų org</text:span><text:span text:style-name="T239">anizacijos teisė steigti įmones ir viešąsias įstaigas bei kitas ne pelno organizacijas</text:span></text:p>
      <text:p text:style-name="P240"><text:span text:style-name="T241">Įstatymų nustatyta tvarka meno kūrėjų organizacija turi teisę steigti įmones, taip pat viešąsias įstaigas bei kitas ne pelno organizacijas.</text:span></text:p>
      <text:p text:style-name="P242">Straipsnio pakeitimai:</text:p>
      <text:p text:style-name="P243"><text:span text:style-name="T244">Nr</text:span><text:span text:style-name="T245">.<text:s/></text:span><text:a xlink:href="https://www.e-tar.lt/portal/legalAct.html?documentId=TAR.0FB2ACB5F5FF" office:target-frame-name="_top" xlink:show="replace"><text:span text:style-name="T246">VIII-943</text:span></text:a><text:span text:style-name="T247">, 1998-11-26, Žin., 1998, Nr. 111-3058 (1998-12-18), i. k. 0981010ISTAVIII-943</text:span></text:p>
      <text:p text:style-name="Normal"/>
      <text:p text:style-name="P248"><text:span text:style-name="T249">12</text:span><text:span text:style-name="T250"><text:s/>straipsnis.</text:span><text:s/><text:span text:style-name="T251">Meno kūrėjų organizacijos viešųjų įstaigų ir<text:s/></text:span><text:span text:style-name="T252">personalinių(individualių) įmonių turtas</text:span></text:p>
      <text:p text:style-name="P253"><text:span text:style-name="T254">1</text:span><text:span text:style-name="T255">. Meno kūrėjų organizacijos viešosios įstaigos turtą sudaro steigėjų jai perduoti pastatai, kitas ilgalaikis turtas, kilnojamasis turtas, finansiniai ištekliai ir kitas su viešosios įstaigos veikla susijęs turt</text:span><text:span text:style-name="T256">as. Valstybės ar savivaldybės turtas meno kūrėjų organizacijos viešajai įstaigai gali būti perduotas laikinai neatlygintinai naudotis panaudos pagrindais.</text:span></text:p>
      <text:p text:style-name="P257"><text:span text:style-name="T258">2</text:span><text:span text:style-name="T259">. Meno kūrėjų organizacijos - individualios įmonės steigėjos perduotą įmonei turtą įmonės admini</text:span><text:span text:style-name="T260">stracija valdo, juo naudojasi ir disponuoja patikėjimo teise pagal organizacijos valdymo institucijos patvirtintus nuostatus.</text:span></text:p>
      <text:p text:style-name="P261">Straipsnio pakeitimai:</text:p>
      <text:p text:style-name="P262"><text:span text:style-name="T263">Nr.<text:s/></text:span><text:a xlink:href="https://www.e-tar.lt/portal/legalAct.html?documentId=TAR.0FB2ACB5F5FF" office:target-frame-name="_top" xlink:show="replace"><text:span text:style-name="T264">VIII-943</text:span></text:a><text:span text:style-name="T265">, 1998-11-2</text:span><text:span text:style-name="T266">6, Žin., 1998, Nr. 111-3058 (1998-12-18), i. k. 0981010ISTAVIII-943</text:span></text:p>
      <text:p text:style-name="Normal"/>
      <text:p text:style-name="P267"><text:span text:style-name="T268">IV</text:span><text:span text:style-name="T269"><text:s/>SKYRIUS</text:span></text:p>
      <text:p text:style-name="P270"><text:span text:style-name="T271">MENO KŪRĖJŲ ORGANIZACIJŲ FONDAI,</text:span><text:span text:style-name="T272"><text:line-break/>SUSIVIENIJIMAI, SUTARTYS</text:span></text:p>
      <text:p text:style-name="P273"/>
      <text:p text:style-name="P274"><text:span text:style-name="T275">13</text:span><text:span text:style-name="T276"><text:s/>straipsnis.<text:s/></text:span><text:span text:style-name="T277">Meno kūrėjų organizacijų fondai</text:span></text:p>
      <text:p text:style-name="P278"><text:span text:style-name="T279">Meno kūrėjų organizacijos savo narių socialinei apsaugai g</text:span><text:span text:style-name="T280">erinti gali steigti labdaros ir paramos bei kitus įstatymų nustatytus fondus. Fonduose kaupiamų lėšų naudojimo tvarką nustato atitinkami įstatymai ir fondų įstatai.</text:span></text:p>
      <text:p text:style-name="P281">Straipsnio pakeitimai:</text:p>
      <text:p text:style-name="P282"><text:span text:style-name="T283">Nr.<text:s/></text:span><text:a xlink:href="https://www.e-tar.lt/portal/legalAct.html?documentId=TAR.0FB2ACB5F5FF" office:target-frame-name="_top" xlink:show="replace"><text:span text:style-name="T284">VIII-943</text:span></text:a><text:span text:style-name="T285">, 1998-11-26, Žin., 1998, Nr. 111-3058 (1998-12-18), i. k. 0981010ISTAVIII-943</text:span></text:p>
      <text:p text:style-name="Normal"/>
      <text:p text:style-name="P286"><text:span text:style-name="T287">14</text:span><text:span text:style-name="T288"><text:s/>straipsnis.<text:s/></text:span><text:span text:style-name="T289">Meno kūrėjų organizacijų susivienijimai</text:span></text:p>
      <text:p text:style-name="P290"><text:span text:style-name="T291">1</text:span><text:span text:style-name="T292">. Meno kūrėjų organizacijos turi teisę vienytis į susivienijimus (federacijas,<text:s/></text:span><text:span text:style-name="T293">asociacijas). Susivienijimą gali steigti ne mažiau kaip trys organizacijos. Susivienijimai steigiami ir veikia šio ir kitų įstatymų nustatyta tvarka.</text:span></text:p>
      <text:p text:style-name="P294"><text:span text:style-name="T295">2</text:span><text:span text:style-name="T296">. Meno kūrėjų organizacijos, steigdamos susivienijimą, turi šio įstatymo ir įstatų nustatyta tvarka<text:s/></text:span><text:span text:style-name="T297">priimti atitinkamą sprendimą ir įgalioti savo narius atstovauti organizacijoms susivienijimo steigiamajame suvažiavime (konferencijoje, susirinkime).</text:span></text:p>
      <text:p text:style-name="P298"><text:span text:style-name="T299">3</text:span><text:span text:style-name="T300">. Meno kūrėjų organizacijos ir jų susivienijimai gali įstoti į tarptautines visuomenines meno kūrėjų<text:s/></text:span><text:span text:style-name="T301">organizacijas, kurių tikslai ir veikla neprieštarauja Lietuvos Respublikos Konstitucijai, šiam ir kitiems įstatymams.</text:span></text:p>
      <text:p text:style-name="P302"/>
      <text:p text:style-name="P303"><text:span text:style-name="T304">15</text:span><text:span text:style-name="T305"><text:s/>straipsnis.<text:s/></text:span><text:span text:style-name="T306">Meno kūrėjų organizacijų sutartys</text:span></text:p>
      <text:p text:style-name="P307"><text:span text:style-name="T308">Meno kūrėjų organizacijos ir jų susivienijimai, atstovaudami meno kūrėjų asmenin</text:span><text:span text:style-name="T309">iams ir bendriems neturtiniams bei turtiniams interesams, gali sudaryti sutartis su Vyriausybe (ministerijomis ir kitomis valstybės institucijomis bei savivaldybėmis) dėl ilgalaikių meninės kūrybos rėmimo programų, kūrybinių komandiruočių į užsienio valsty</text:span><text:span text:style-name="T310">bes, valstybinių stipendijų, bendradarbiavimo su kitų šalių meno kūrėjų organizacijomis ir kt.</text:span></text:p>
      <text:p text:style-name="P311"/>
      <text:p text:style-name="P312"><text:span text:style-name="T313">Skelbiu šį Lietuvos Respublikos Seimo priimtą įstatymą.</text:span></text:p>
      <text:p text:style-name="P314"/>
      <text:p text:style-name="P315"/>
      <text:p text:style-name="P316">RESPUBLIKOS PREZIDENTAS<text:tab/>ALGIRDAS BRAZAUSKAS</text:p>
      <text:p text:style-name="P317"/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Lietuvos Respublikos Seimas, Įs</text:span><text:span text:style-name="T327">tatymas</text:span></text:p>
      <text:p text:style-name="P328"><text:span text:style-name="T329">Nr.<text:s/></text:span><text:a xlink:href="https://www.e-tar.lt/portal/legalAct.html?documentId=TAR.0FB2ACB5F5FF" office:target-frame-name="_top" xlink:show="replace"><text:span text:style-name="T330">VIII-943</text:span></text:a><text:span text:style-name="T331">, 1998-11-26, Žin., 1998, Nr. 111-3058 (1998-12-18), i. k. 0981010ISTAVIII-943</text:span></text:p>
      <text:p text:style-name="P332"><text:span text:style-name="T333">Lietuvos Respublikos meno kūrėjų ir jų organizacijų įstatymo 2, 4, 9, 11, 1</text:span><text:span text:style-name="T334">2, 13 straipsnių pakeitimo ir papildymo įstatymas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7T16:20:00Z</meta:creation-date>
    <dc:date>2016-11-17T16:20:00Z</dc:date>
    <meta:template xlink:href="Normal.dotm" xlink:type="simple"/>
    <meta:editing-cycles>2</meta:editing-cycles>
    <meta:editing-duration>PT0S</meta:editing-duration>
    <meta:document-statistic meta:page-count="4" meta:paragraph-count="105" meta:word-count="1447" meta:character-count="11088" meta:row-count="360" meta:non-whitespace-character-count="9746"/>
  </office:meta>
</office:document-meta>
</file>