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T23" style:parent-style-name="DefaultParagraphFont" style:family="text">
      <style:text-properties fo:text-transform="uppercase"/>
    </style:style>
    <style:style style:name="T24" style:parent-style-name="DefaultParagraphFont" style:family="text">
      <style:text-properties fo:text-transform="uppercase"/>
    </style:style>
    <style:style style:name="P25" style:parent-style-name="Normal" style:family="paragraph">
      <style:paragraph-properties fo:text-align="center"/>
      <style:text-properties fo:text-transform="uppercase"/>
    </style:style>
    <style:style style:name="P26" style:parent-style-name="Normal" style:family="paragraph">
      <style:paragraph-properties fo:text-align="center"/>
    </style:style>
    <style:style style:name="T27" style:parent-style-name="DefaultParagraphFont" style:family="text">
      <style:text-properties fo:text-transform="uppercase" fo:letter-spacing="0.0416in"/>
    </style:style>
    <style:style style:name="P28" style:parent-style-name="Normal" style:family="paragraph">
      <style:paragraph-properties fo:text-align="center"/>
    </style:style>
    <style:style style:name="P29" style:parent-style-name="Normal" style:family="paragraph">
      <style:paragraph-properties fo:text-align="center"/>
      <style:text-properties fo:font-weight="bold" style:font-weight-asian="bold" style:font-weight-complex="bold" fo:text-transform="uppercase"/>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fo:text-align="justify"/>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T39" style:parent-style-name="DefaultParagraphFont" style:family="text">
      <style:text-properties fo:letter-spacing="0.0416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fo:letter-spacing="0.0416in"/>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style:tab-stops>
          <style:tab-stop style:type="right" style:position="6.2993in"/>
        </style:tab-stops>
      </style:paragraph-properties>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text-properties fo:text-transform="uppercase"/>
    </style:style>
    <style:style style:name="P58" style:parent-style-name="Normal" style:family="paragraph">
      <style:paragraph-properties>
        <style:tab-stops>
          <style:tab-stop style:type="right" style:position="6.2993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family="paragraph">
      <style:paragraph-properties fo:margin-left="3.1493in">
        <style:tab-stops/>
      </style:paragraph-properties>
    </style:style>
    <style:style style:name="P62" style:parent-style-name="Normal" style:family="paragraph">
      <style:paragraph-properties fo:break-before="page"/>
    </style:style>
    <style:style style:name="P63" style:parent-style-name="Normal" style:family="paragraph">
      <style:paragraph-properties fo:margin-left="3.1493in">
        <style:tab-stops/>
      </style:paragraph-properties>
    </style:style>
    <style:style style:name="P64" style:parent-style-name="Normal" style:family="paragraph">
      <style:paragraph-properties fo:margin-left="3.1493in">
        <style:tab-stops/>
      </style:paragraph-properties>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center"/>
      <style:text-properties fo:font-weight="bold" style:font-weight-asian="bold" style:font-weight-complex="bold" fo:text-transform="uppercase"/>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style>
    <style:style style:name="T72" style:parent-style-name="DefaultParagraphFont" style:family="text">
      <style:text-properties fo:font-weight="bold" style:font-weight-asian="bold" style:font-weight-complex="bold" fo:text-transform="uppercase"/>
    </style:style>
    <style:style style:name="T73" style:parent-style-name="DefaultParagraphFont" style:family="text">
      <style:text-properties fo:font-weight="bold" style:font-weight-asian="bold" style:font-weight-complex="bold" fo:text-transform="uppercase"/>
    </style:style>
    <style:style style:name="P74" style:parent-style-name="Normal" style:family="paragraph">
      <style:paragraph-properties fo:text-align="justify"/>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style>
    <style:style style:name="T89" style:parent-style-name="DefaultParagraphFont" style:family="text">
      <style:text-properties fo:font-weight="bold" style:font-weight-asian="bold" style:font-weight-complex="bold" fo:text-transform="uppercase"/>
    </style:style>
    <style:style style:name="T90" style:parent-style-name="DefaultParagraphFont" style:family="text">
      <style:text-properties fo:font-weight="bold" style:font-weight-asian="bold" style:font-weight-complex="bold" fo:text-transform="uppercase"/>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T120" style:parent-style-name="DefaultParagraphFont" style:family="text">
      <style:text-properties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style:vertical-align="middle" fo:line-height="117%" fo:text-indent="0.3937in"/>
      <style:text-properties fo:hyphenate="false"/>
    </style:style>
    <style:style style:name="T136" style:parent-style-name="DefaultParagraphFont" style:family="text">
      <style:text-properties fo:color="#000000" fo:font-size="11pt" style:font-size-asian="11pt"/>
    </style:style>
    <style:style style:name="T137" style:parent-style-name="DefaultParagraphFont" style:family="text">
      <style:text-properties fo:color="#000000" fo:font-size="11pt" style:font-size-asian="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vertical-align="middle" fo:text-indent="0.3937in"/>
      <style:text-properties fo:hyphenate="false"/>
    </style:style>
    <style:style style:name="T144" style:parent-style-name="DefaultParagraphFont" style:family="text">
      <style:text-properties fo:color="#000000" fo:font-size="11pt" style:font-size-asian="11pt"/>
    </style:style>
    <style:style style:name="T145" style:parent-style-name="DefaultParagraphFont" style:family="text">
      <style:text-properties fo:color="#000000" fo:font-size="11pt" style:font-size-asian="11pt"/>
    </style:style>
    <style:style style:name="T146" style:parent-style-name="DefaultParagraphFont" style:family="text">
      <style:text-properties fo:color="#000000" fo:font-size="11pt" style:font-size-asian="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fo:text-indent="0.3937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style:style>
    <style:style style:name="T189" style:parent-style-name="DefaultParagraphFont" style:family="text">
      <style:text-properties fo:font-weight="bold" style:font-weight-asian="bold" style:font-weight-complex="bold" fo:text-transform="uppercase"/>
    </style:style>
    <style:style style:name="T190" style:parent-style-name="DefaultParagraphFont" style:family="text">
      <style:text-properties fo:font-weight="bold" style:font-weight-asian="bold" style:font-weight-complex="bold" fo:text-transform="uppercase"/>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T200" style:parent-style-name="DefaultParagraphFont" style:family="text">
      <style:text-properties fo:color="#0000FF" style:text-underline-type="single" style:text-underline-style="solid" style:text-underline-width="auto" style:text-underline-mode="continuous"/>
    </style:style>
    <style:style style:name="P201" style:parent-style-name="Normal" style:family="paragraph">
      <style:paragraph-properties fo:text-align="justify" fo:text-indent="0.3937in"/>
    </style:style>
    <style:style style:name="T202" style:parent-style-name="DefaultParagraphFont" style:family="text">
      <style:text-properties fo:text-transform="uppercase"/>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fo:text-transform="uppercase"/>
    </style:style>
    <style:style style:name="T206" style:parent-style-name="DefaultParagraphFont" style:family="text">
      <style:text-properties fo:font-weight="bold" style:font-weight-asian="bold" style:font-weight-complex="bold" fo:text-transform="uppercase"/>
    </style:style>
    <style:style style:name="T207" style:parent-style-name="DefaultParagraphFont" style:family="text">
      <style:text-properties fo:font-weight="bold" style:font-weight-asian="bold" style:font-weight-complex="bold" fo:text-transform="uppercase"/>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fo:text-transform="uppercase"/>
    </style:style>
    <style:style style:name="T240" style:parent-style-name="DefaultParagraphFont" style:family="text">
      <style:text-properties fo:font-weight="bold" style:font-weight-asian="bold" style:font-weight-complex="bold" fo:text-transform="uppercase"/>
    </style:style>
    <style:style style:name="T241" style:parent-style-name="DefaultParagraphFont" style:family="text">
      <style:text-properties fo:font-weight="bold" style:font-weight-asian="bold" style:font-weight-complex="bold" fo:text-transform="uppercase"/>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T244" style:parent-style-name="DefaultParagraphFont" style:family="text">
      <style:text-properties fo:color="#0000FF" style:text-underline-type="single" style:text-underline-style="solid" style:text-underline-width="auto" style:text-underline-mode="continuous"/>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FF" style:text-underline-type="single" style:text-underline-style="solid" style:text-underline-width="auto" style:text-underline-mode="continuous"/>
    </style:style>
    <style:style style:name="P248" style:parent-style-name="Normal" style:family="paragraph">
      <style:paragraph-properties fo:text-align="justify" fo:text-indent="0.3937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weight-complex="bold" fo:text-transform="uppercase"/>
    </style:style>
    <style:style style:name="T251" style:parent-style-name="DefaultParagraphFont" style:family="text">
      <style:text-properties fo:font-weight="bold" style:font-weight-asian="bold" style:font-weight-complex="bold" fo:text-transform="uppercase"/>
    </style:style>
    <style:style style:name="T252" style:parent-style-name="DefaultParagraphFont" style:family="text">
      <style:text-properties fo:font-weight="bold" style:font-weight-asian="bold" style:font-weight-complex="bold" fo:text-transform="uppercase"/>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fo:color="#0000FF" style:text-underline-type="single" style:text-underline-style="solid" style:text-underline-width="auto" style:text-underline-mode="continuous"/>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style:style>
    <style:style style:name="T260" style:parent-style-name="DefaultParagraphFont" style:family="text">
      <style:text-properties fo:font-weight="bold" style:font-weight-asian="bold" style:font-weight-complex="bold" fo:text-transform="uppercase"/>
    </style:style>
    <style:style style:name="T261" style:parent-style-name="DefaultParagraphFont" style:family="text">
      <style:text-properties fo:font-weight="bold" style:font-weight-asian="bold" style:font-weight-complex="bold" fo:text-transform="uppercase"/>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P265" style:parent-style-name="Normal" style:family="paragraph">
      <style:paragraph-properties fo:text-align="justify"/>
      <style:text-properties fo:font-weight="bold" style:font-weight-asian="bold" fo:font-size="10pt" style:font-size-asian="10pt"/>
    </style:style>
    <style:style style:name="P266" style:parent-style-name="Normal" style:family="paragraph">
      <style:paragraph-properties fo:text-align="justify"/>
      <style:text-properties fo:font-weight="bold" style:font-weight-asian="bold"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weight="bold" style:font-weight-asian="bold" fo:font-size="10pt" style:font-size-asian="10pt"/>
    </style:style>
    <style:style style:name="P269" style:parent-style-name="Normal" style:family="paragraph">
      <style:paragraph-properties fo:text-align="justify"/>
      <style:text-properties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T280" style:parent-style-name="DefaultParagraphFont" style:family="text">
      <style:text-properties fo:font-size="10pt" style:font-size-asian="10pt"/>
    </style:style>
    <style:style style:name="P281" style:parent-style-name="Normal" style:family="paragraph">
      <style:paragraph-properties fo:text-align="justify"/>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style:font-style-complex="italic" fo:font-size="10pt" style:font-size-asian="10pt"/>
    </style:style>
    <style:style style:name="T304" style:parent-style-name="DefaultParagraphFont" style:family="text">
      <style:text-properties style:font-name-asian="MS Mincho"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T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style:font-style-complex="italic" fo:font-size="10pt" style:font-size-asian="10pt"/>
    </style:style>
    <style:style style:name="T317" style:parent-style-name="DefaultParagraphFont" style:family="text">
      <style:text-properties style:font-name-asian="MS Mincho"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widows="0" fo:orphans="0"/>
    </style:style>
  </office:automatic-styles>
  <office:body>
    <office:text text:use-soft-page-breaks="true">
      <text:p text:style-name="P1"><text:span text:style-name="T2">Įsakymas netenka galios 2012-02-01:</text:span></text:p>
      <text:p text:style-name="P3"><text:span text:style-name="T4">Valstybės sienos apsaugos tarnyba prie Lietuvos Respublikos vidaus reikalų ministerijos, Įsakymas</text:span></text:p>
      <text:p text:style-name="P5"><text:span text:style-name="T6">Nr.<text:s/></text:span><text:a xlink:href="https://www.e-tar.lt/portal/legalAct.html?documentId=TAR.1D9D7926C59A" office:target-frame-name="_top" xlink:show="replace"><text:span text:style-name="T7">4-796</text:span></text:a><text:span text:style-name="T8">, 2011-09-30, Žin., 2011, Nr.<text:s/></text:span><text:span text:style-name="T9">123-5855 (2011-10-13), i. k. 111231SISAK0004-796</text:span></text:p>
      <text:p text:style-name="P10"><text:span text:style-name="T11">Dėl Valstybės sienos apsaugos tarnybos prie Lietuvos Respublikos vidaus reikalų ministerijos rinktinių ir Pasieniečių mokyklos nuostatų tvirtinimo</text:span></text:p>
      <text:p text:style-name="P12"/>
      <text:p text:style-name="P13"><text:span text:style-name="T14">Suvestinė redakcija nuo 2009-03-14 iki 2012-01-31</text:span></text:p>
      <text:p text:style-name="P15"/>
      <text:p text:style-name="P16"><text:span text:style-name="T17">Įsakymas</text:span><text:span text:style-name="T18"><text:s/>paskelbtas: Žin. 2008, Nr.<text:s/></text:span><text:a xlink:href="https://www.e-tar.lt/portal/legalAct.html?documentId=TAR.CBA2FEB70044" office:target-frame-name="_top" xlink:show="replace"><text:span text:style-name="T19">5-180</text:span></text:a><text:span text:style-name="T20">, i. k. 107231SISAK004-1220</text:span></text:p>
      <text:p text:style-name="P21"/>
      <text:p text:style-name="P22"><text:span text:style-name="T23"/><text:span text:style-name="T24">Valstybės sienos apsaugos tarnybos</text:span></text:p>
      <text:p text:style-name="P25">prie Lietuvos Respublikos Vidaus reikalų ministerijos VADO</text:p>
      <text:p text:style-name="P26"><text:span text:style-name="T27">ĮSAKYMAS</text:span></text:p>
      <text:p text:style-name="P28"/>
      <text:p text:style-name="P29">DĖL VALSTYBĖS SIENOS APSAUGOS TARNYBOS PRIE LIETUVOS RESPUBLIKOS VIDAUS REIKALŲ MINISTERIJOS UŽSIENIEČIŲ REGISTRACIJOS CENTRO NUOSTATŲ PATVIRTINIMO</text:p>
      <text:p text:style-name="P30"/>
      <text:p text:style-name="P31">2007 m. gruodžio 29 d. Nr. 4-1220</text:p>
      <text:p text:style-name="P32">Vilnius</text:p>
      <text:p text:style-name="P33"/>
      <text:p text:style-name="P34">Vadovaudamasis Valstybės sienos apsaugos tarnybos prie Lietuvos Respublikos vidaus reikalų ministerijos nuostatų, patvirtintų Lietuvos Respublikos Vyriausybės 2001 m. vasario 22 d. nutarimu Nr. 194 „Dėl Pasienio policijos departamento prie Lietuvos Respublikos vidaus<text:s/>reikalų ministerijos reorganizavimo ir Valstybės sienos apsaugos tarnybos prie Lietuvos Respublikos vidaus reikalų ministerijos nuostatų patvirtinimo“ (Žin., 2001, Nr.<text:s/><text:a xlink:href="https://www.e-tar.lt/portal/lt/legalAct/TAR.004C77952217" office:target-frame-name="_blank" xlink:show="new"><text:span text:style-name="T35">18-556</text:span></text:a>) 16.5 punktu:</text:p>
      <text:p text:style-name="P36">1.<text:s/><text:span text:style-name="T37">Tvirtinu</text:span><text:s/>Valstybės sienos apsaugos tarnybos prie Lietuvos Respublikos vidaus reikalų ministerijos Užsieniečių registracijos centro nuostatus (pridedama);</text:p>
      <text:p text:style-name="P38">2.<text:s/><text:span text:style-name="T39">Pripažįstu</text:span><text:s/>netekusiais galios:</text:p>
      <text:p text:style-name="P40">2.1. Valstybės sienos apsaugos tarnybos prie Lietuvos Respublikos vidaus reikalų ministerijos vado 2005 m. gruodžio 29 d. įsakymą Nr. 4-719 „Dėl Valstybės sienos apsaugos tarnybos prie Lietuvos Respublikos vidaus reikalų ministerijos Užsieniečių registracijos centro nuostatų patvirtinimo“<text:s/>(Žin., 2006, Nr.<text:s/><text:a xlink:href="https://www.e-tar.lt/portal/lt/legalAct/TAR.202B09998EC5" office:target-frame-name="_blank" xlink:show="new"><text:span text:style-name="T41">3-88</text:span></text:a>);</text:p>
      <text:p text:style-name="P42">2.2. Valstybės sienos apsaugos tarnybos prie Lietuvos Respublikos vidaus reikalų ministerijos vado 2007 m. rugpjūčio 14 d. įsakymą Nr. 4-704 „Dėl Valstybės sienos apsaugos tarnybos prie Lietuvos Respublikos vidaus reikalų ministerijos Užsieniečių laikymo rinktinės nuostatų patvirtinimo“;</text:p>
      <text:p text:style-name="P43">2.3.Valstybės sienos apsaugos tarnybos prie Lietuvos Respublikos vidaus reikalų ministerijos vado 2007 m.<text:s/>spalio 1 d. įsakymą Nr. 4-837 „Dėl Valstybės sienos apsaugos tarnybos prie Lietuvos Respublikos vidaus reikalų ministerijos Užsieniečių laikymo rinktinės nuostatų patvirtinimo“ pakeitimo“ (Žin., 2007, Nr.<text:s/><text:a xlink:href="https://www.e-tar.lt/portal/lt/legalAct/TAR.47C680E70C17" office:target-frame-name="_blank" xlink:show="new"><text:span text:style-name="T44">104-4278</text:span></text:a>);</text:p>
      <text:p text:style-name="P45">2.4. Valstybės sienos apsaugos tarnybos prie Lietuvos Respublikos vidaus reikalų ministerijos vado 2007 m. spalio 31 d. įsakymą Nr. 4-974 „Dėl Valstybės sienos apsaugos tarnybos prie Lietuvos Respublikos vidaus reikalų ministerijos Užsieniečių laikymo rinktinės nuostatų patvirtinimo“ pakeitimo“ (Žin., 2007, Nr.<text:s/><text:a xlink:href="https://www.e-tar.lt/portal/lt/legalAct/TAR.5B6811CD9D3F" office:target-frame-name="_blank" xlink:show="new"><text:span text:style-name="T46">115-4736</text:span></text:a>).</text:p>
      <text:p text:style-name="P47">3.<text:s/><text:span text:style-name="T48">Nustatau,</text:span><text:s/>kad šio įsakymo 1 ir 2.1 punktai įsigalioja nuo 2008 m. gegužės 1 d.<text:s/></text:p>
      <text:p text:style-name="P49">Punkto pakeitimai:</text:p>
      <text:p text:style-name="P50"><text:span text:style-name="T51">Nr.<text:s/></text:span><text:a xlink:href="https://www.e-tar.lt/portal/legalAct.html?documentId=TAR.6E8459F6BB67" office:target-frame-name="_top" xlink:show="replace"><text:span text:style-name="T52">4-204</text:span></text:a><text:span text:style-name="T53">, 2008-02-29, Žin., 2008, Nr. 29-1052 (2008-03-08), i. k. 108231SISAK0004-2</text:span><text:span text:style-name="T54">04</text:span></text:p>
      <text:p text:style-name="Normal"/>
      <text:p text:style-name="P55"/>
      <text:p text:style-name="P56"/>
      <text:p text:style-name="P57">Tarnybos vadas</text:p>
      <text:p text:style-name="P58"><text:span text:style-name="T59">generolas<text:s/></text:span><text:span text:style-name="T60"><text:tab/>Saulius Stripeika</text:span></text:p>
      <text:p text:style-name="P61"/>
      <text:p text:style-name="P62"/>
      <text:soft-page-break/>
      <text:p text:style-name="P63">PATVIRTINTA</text:p>
      <text:p text:style-name="P64">Valstybės sienos apsaugos tarnybos prie Lietuvos Respublikos vidaus reikalų ministerijos vado 2007 m. gruodžio 29 d. įsakymu Nr. 4-1220</text:p>
      <text:p text:style-name="P65"/>
      <text:p text:style-name="P66"><text:span text:style-name="T67">valstybės sienos apsaugos tarnybos prie LIETUVOS</text:span><text:span text:style-name="T68"><text:s/>RESPUBLIKOS vidaus reikalų ministerijos užsieniečių registracijos centro nuostatai</text:span></text:p>
      <text:p text:style-name="P69"/>
      <text:p text:style-name="P70"><text:span text:style-name="T71">I</text:span><text:span text:style-name="T72">.<text:s/></text:span><text:span text:style-name="T73">BENDROsios nuostatos</text:span></text:p>
      <text:p text:style-name="P74"/>
      <text:p text:style-name="P75">1. Valstybės sienos apsaugos tarnybos prie Lietuvos Respublikos vidaus reikalų ministerijos (toliau – tarnyba) Užsieniečių registracijos centras (toliau – centras) yra struktūrinis tarnybos padalinys – rinktinė, organizuojanti ir įgyvendinanti tarnybos funkcijas nustatytoje teritorijoje.</text:p>
      <text:p text:style-name="P76">2. Centras savo veikloje vadovaujasi Lietuvos Respublikos Konstitucija, Lietuvos Respublikos valstybės sienos ir jos apsaugos įstatymu (Žin., 2000, Nr.<text:s/><text:a xlink:href="https://www.e-tar.lt/portal/lt/legalAct/TAR.0F8C601D8592" office:target-frame-name="_blank" xlink:show="new"><text:span text:style-name="T77">42-1192</text:span></text:a>), Lietuvos Respublikos valstybės sienos apsaugos tarnybos įstatymu (Žin., 2000, Nr.<text:s/><text:a xlink:href="https://www.e-tar.lt/portal/lt/legalAct/TAR.084ED4C79D93" office:target-frame-name="_blank" xlink:show="new"><text:span text:style-name="T78">92-2848</text:span></text:a>), Vidaus tarnybos statutu (Žin., 2003, Nr.<text:s/><text:a xlink:href="https://www.e-tar.lt/portal/lt/legalAct/TAR.4FC026AC03AE" office:target-frame-name="_blank" xlink:show="new"><text:span text:style-name="T79">42-1927</text:span></text:a>), Lietuvos Respublikos įstatymo dėl užsieniečių teisinės padėties (Žin., 2004, Nr.<text:s/><text:a xlink:href="https://www.e-tar.lt/portal/lt/legalAct/TAR.42837E5A79DD" office:target-frame-name="_blank" xlink:show="new"><text:span text:style-name="T80">73-2539</text:span></text:a>), kitais Lietuvos Respublikos įstatymais, Lietuvos Respublikos Seimo priimtais teisės aktais, Lietuvos Respublikos tarptautinėmis sutartimis, Europos Sąjungos teisės aktais, Respublikos Prezidento dekretais, Lietuvos Respublikos Vyriausybės nutarimais, Ministro Pirmininko potvarkiais,<text:span text:style-name="T81"><text:s/></text:span>vidaus reikalų ministro įsakymais, šiais nuostatais ir kitais teisės aktais.</text:p>
      <text:p text:style-name="P82">3. Centras yra tiesiogiai pavaldus ir atskaitingas tarnybos vadui.</text:p>
      <text:p text:style-name="P83">4. Centras yra juridinis asmuo, turintis sąskaitą banke, herbinį antspaudą, vėliavą ir ženklą.</text:p>
      <text:p text:style-name="P84">5. Centro buveinės adresas – Vilniaus g. 100, Pabradė, LT-18177 Švenčionių rajonas, Lietuvos Respublika.</text:p>
      <text:p text:style-name="P85">6. Centras finansuojamas iš Lietuvos Respublikos valstybės biudžeto; centrui finansuoti gali būti naudojamos ir kitos teisės aktų nustatyta tvarka gautos lėšos.</text:p>
      <text:p text:style-name="P86"/>
      <text:p text:style-name="P87"><text:span text:style-name="T88">II</text:span><text:span text:style-name="T89">.<text:s/></text:span><text:span text:style-name="T90">CENTRO UŽDAVINIAI IR FUNKCIJOS</text:span></text:p>
      <text:p text:style-name="P91"/>
      <text:p text:style-name="P92">7. Centro uždaviniai:</text:p>
      <text:p text:style-name="P93">7.1. organizuoti<text:s/>užsieniečių priėmimą, laikymą bei apgyvendinimą centre, užtikrinti nustatytas apgyvendinimo sąlygas ir sulaikytų užsieniečių judėjimo laisvės apribojimą;</text:p>
      <text:p text:style-name="P94">7.2. atlikti veiksmus siekiant nustatyti sulaikytų ir apgyvendintų užsieniečių asmens tapatybę, pilietybę ir atvykimo į Lietuvos Respubliką aplinkybes;</text:p>
      <text:p text:style-name="P95">7.3. pagal kompetenciją atlikti pirminius veiksmus, susijusius su prieglobsčio prašymo pateikimu;</text:p>
      <text:p text:style-name="P96">7.4. organizuoti priimtų sprendimų dėl sulaikytų ir apgyvendintų užsieniečių išsiuntimo ar grąžinimo vykdymą ir vykdyti šiuos sprendimus;</text:p>
      <text:p text:style-name="P97">7.5. organizuoti ir / ar dalyvauti jungtiniuose skrydžiuose siekiant išsiųsti ir / ar grąžinti trečiųjų šalių piliečius iš dviejų ar daugiau Europos Sąjungos valstybių narių teritorijos ir teikti su tuo susijusią informaciją kitoms Europos Sąjungos valstybėms narėms.</text:p>
      <text:p text:style-name="P98">8. Įstatymai ir kiti teisės aktai centrui gali nustatyti ir kitų uždavinių.</text:p>
      <text:p text:style-name="P99">9. Centras, vykdydamas jam pavestus uždavinius, atlieka šias funkcijas:</text:p>
      <text:p text:style-name="P100">9.1.<text:span text:style-name="T101"><text:s/></text:span>užregistruoja sulaikytus ir apgyvendintus užsieniečius, tvarko jų apskaitą;</text:p>
      <text:p text:style-name="P102">9.2. saugo ir kontroliuoja centro teritoriją, sulaikytus ir apgyvendintus užsieniečius, kontroliuoja centro pareigūnų, kitų valstybės tarnautojų ir darbuotojų, dirbančių pagal darbo<text:s/><text:soft-page-break/>sutartį, kitų asmenų, turinčių teisę įeiti į centro teritoriją arba išeiti iš jos, taip pat centro veiklą užtikrinančių transporto priemonių įleidimą į centro teritoriją ir išleidimą iš jos;</text:p>
      <text:p text:style-name="P103">9.3. rengia teikimus apylinkės teismui sulaikyti užsienietį ilgiau kaip 48 valandoms arba skirti jam alternatyvią sulaikymui priemonę ir su šiais teikimais kreipiasi į apylinkės teismą;</text:p>
      <text:p text:style-name="P104">9.4. perduoda Lietuvos vyriausiajam administraciniam teismui sulaikytų ir apgyvendintų užsieniečių skundus dėl apylinkės teismų sprendimų juos sulaikyti arba pratęsti jų sulaikymo terminą, arba taikyti jiems alternatyvią sulaikymui priemonę;</text:p>
      <text:p text:style-name="P105">9.5.<text:span text:style-name="T106"><text:s/></text:span>išnykus užsieniečio sulaikymo pagrindams, teisės aktų nustatyta tvarka kreipiasi į apylinkės teismą su prašymu pakartotinai svarstyti sprendimą sulaikyti užsienietį;</text:p>
      <text:p text:style-name="P107">9.6. nagrinėja dokumentus dėl sulaikytų ir apgyvendintų užsieniečių įpareigojimo išvykti iš Lietuvos Respublikos ir priima sprendimus šiuo klausimu, kontroliuoja sprendimų dėl sulaikytų ir apgyvendintų užsieniečių įpareigojimo išvykti iš Lietuvos Respublikos vykdymą;</text:p>
      <text:p text:style-name="P108">9.7. nagrinėja dokumentus dėl sulaikytų ir apgyvendintų užsieniečių išsiuntimo ar grąžinimo ir rengia teikimus Migracijos departamentui dėl sulaikytų ir apgyvendintų užsieniečių išsiuntimo ar grąžinimo ir juos kartu su atitinkamomis bylomis nustatyta tvarka teikia Migracijos departamentui sprendimui priimti, organizuoja priimtų sprendimų dėl sulaikytų ir apgyvendintų užsieniečių išsiuntimo ar grąžinimo vykdymą ir vykdo šiuos sprendimus; nustatyta tvarka organizuoja, jei būtina, sulaikytų ir apgyvendintų užsieniečių palydą į valstybę, į kurią jie išsiunčiami ar grąžinami;</text:p>
      <text:p text:style-name="P109">9.8. organizuoja ir / ar dalyvauja jungtiniuose skrydžiuose dėl išsiuntimo ir / ar grąžinimo trečiųjų šalių piliečių iš dviejų ar daugiau Europos Sąjungos valstybių narių teritorijos ir teikia su tuo susijusią informaciją kitoms Europos Sąjungos valstybėms narėms;</text:p>
      <text:p text:style-name="P110">9.9. vykdo sulaikytų ir apgyvendintų užsieniečių perdavimą Europos Sąjungos valstybei narei pagal Migracijos departamento sprendimą dėl prieglobsčio prašytojo perdavimo kitai Europos Sąjungos valstybei narei, atsakingai už jo prieglobsčio prašymo nagrinėjimą;</text:p>
      <text:p text:style-name="P111">9.10. nustatyta tvarka atlieka sulaikytų ir apgyvendintų užsieniečių bei daiktų apžiūrą, saugo daiktus, kuriuos sulaikytiems ir apgyvendintiems užsieniečiams pagal teisės aktus draudžiama turėti;</text:p>
      <text:p text:style-name="P112">9.11. fotografuoja, daktiloskopuoja sulaikytus ir apgyvendintus užsieniečius, atlieka kitus veiksmus, būtinus sulaikytų ir apgyvendintų užsieniečių asmens tapatybei ir pilietybei, atvykimo į Lietuvos Respubliką aplinkybėms nustatyti, formuoja, tvarko ir nustatyta tvarka saugo sulaikytų ir apgyvendintų užsieniečių asmens bylas;</text:p>
      <text:p text:style-name="P113">9.12. priima užsieniečių prašymus suteikti prieglobstį Lietuvos Respublikoje ir atlieka pirminę jų apklausą, užpildo<text:s/>šios apklausos protokolą, formuoja tokių užsieniečių bylas ir nustatyta tvarka perduoda jas Migracijos departamentui;</text:p>
      <text:p text:style-name="P114">9.13. organizuoja užsieniečių, gavusių prieglobstį ir nelydimų nepilnamečių užsieniečių perkėlimą į Pabėgėlių priėmimo centrą prie Socialinės apsaugos ir darbo ministerijos;</text:p>
      <text:p text:style-name="P115">9.14.<text:span text:style-name="T116"><text:s/></text:span>teisės aktų nustatyta tvarka teikia duomenis ir juos pagrindžiančius dokumentus apie sulaikytus ir apgyvendintus užsieniečius, kuriems gali būti uždrausta atvykti į Lietuvos Respubliką, Migracijos departamentui sprendimui priimti;</text:p>
      <text:p text:style-name="P117">9.15. nustatyta tvarka kreipiasi į atitinkamos užsienio valstybės diplomatinę atstovybę ar konsulinę įstaigą dėl kelionės dokumento grįžti į užsienio valstybę išdavimo, jeigu sulaikytas ar apgyvendintas užsienietis neturi galiojančio kelionės dokumento;</text:p>
      <text:p text:style-name="P118">9.16. informuoja sulaikytus ir apgyvendintus užsieniečius apie jų teisinę padėtį Lietuvos Respublikoje ir / ar supažindina juos su priimtais sprendimais;</text:p>
      <text:p text:style-name="P119">9.17. nustatyta tvarka taiko sulaikytiems ir apgyvendintiems užsieniečiams draudimus ir apribojimus bei taiko drausminio poveikio priemones sulaikytiems ir apgyvendintiems užsieniečiams, nesilaikantiems nustatytosios centre tvarkos<text:span text:style-name="T120">;</text:span></text:p>
      <text:p text:style-name="P121">9.18. vykdo teismo sprendimus dėl sulaikytų ir apgyvendintų užsieniečių teisinės padėties Lietuvos Respublikoje;</text:p>
      <text:p text:style-name="P122">9.19. sudaro sąlygas sulaikytiems ir apgyvendintiems užsieniečiams naudotis valstybės garantuojama<text:span text:style-name="T123"><text:s/></text:span>teisine pagalba bei prieglobsčio prašytojams susisiekti su Jungtinių Tautų vyriausiojo pabėgėlių komisaro valdybos atstovais<text:s/>Lietuvoje ir su jais susitikti;</text:p>
      <text:p text:style-name="P124">9.20. organizuoja sulaikytų ir apgyvendintų užsieniečių materialinį ir buitinį aprūpinimą, maitinimą, užimtumą, sudaro sąlygas įsigyti būtiniausių reikmenų;</text:p>
      <text:p text:style-name="P125">9.21. organizuoja ir / ar teikia psichologinę ir socialinę<text:s/>pagalbą centre sulaikytiems ir apgyvendintiems užsieniečiams;</text:p>
      <text:p text:style-name="P126">9.22. užtikrina sulaikytų užsieniečių palydą trumpam laikotarpiui išvykstant iš centro;</text:p>
      <text:p text:style-name="P127">9.23. organizuoja sulaikyto ar apgyvendinto užsieniečio mirties įforminimą, palaikų laidojimą arba<text:s/>atidavimą mirusiojo sutuoktiniui, asmeniui, sudariusiam partnerystės sutartį, arba artimiesiems giminaičiams;</text:p>
      <text:p text:style-name="P128">9.24. organizuoja asmens sveikatos priežiūrą centre, vadovaudamasis Lietuvos Respublikos teisės aktais, reglamentuojančiais sveikatos priežiūrą, ir užtikrina pirminę sveikatos priežiūrą ir būtinąją medicinos pagalbą, įskaitant galimybę skiepytis, pagal Lietuvos Respublikoje vykdomą nacionalinę imunoprofilaktikos programą;</text:p>
      <text:p text:style-name="P129">9.25. pagal kompetenciją įgyvendina migracijos procesų kontrolę;</text:p>
      <text:p text:style-name="P130">9.26. pagal kompetenciją įstatymų ir kitų teisės aktų nustatyta tvarka bendradarbiauja su valstybės ir vietos savivaldos institucijomis ir įstaigomis, visuomeninėmis organizacijomis, kalbos centrais, vertėjų biurais;</text:p>
      <text:p text:style-name="P131">9.27. pagal kompetenciją bendradarbiauja su kitų valstybių teisėsaugos ir kitomis institucijomis, tarptautinėmis organizacijomis;</text:p>
      <text:p text:style-name="P132">9.28. pagal kompetenciją teikia pagalbą teisėsaugos institucijoms;</text:p>
      <text:p text:style-name="P133">9.29. informuoja visuomenę apie centro veiklą jo kompetencijos klausimais;</text:p>
      <text:p text:style-name="P134">9.30.<text:s/>pagal kompetenciją užtikrina nusikalstamos veikos ir kitų teisės pažeidimų prevenciją, žmogaus teisių ir laisvių apsaugą, viešąją tvarką ir visuomenės saugumą;</text:p>
      <text:p text:style-name="P135"><text:span text:style-name="T136">9.31</text:span><text:span text:style-name="T137">. ginkluotųjų pajėgų sudėtyje gina valstybę karo metu;</text:span></text:p>
      <text:p text:style-name="P138">Papildyta punktu:</text:p>
      <text:p text:style-name="P139"><text:span text:style-name="T140">Nr.<text:s/></text:span><text:a xlink:href="https://www.e-tar.lt/portal/legalAct.html?documentId=TAR.9924A6CAAE2A" office:target-frame-name="_top" xlink:show="replace"><text:span text:style-name="T141">4-822</text:span></text:a><text:span text:style-name="T142">, 2008-09-16, Žin., 2008, Nr. 109-4178 (2008-09-23), i. k. 108231SISAK0004-822</text:span></text:p>
      <text:p text:style-name="Normal"/>
      <text:p text:style-name="P143"><text:span text:style-name="T144">9.32</text:span><text:span text:style-name="T145">. pagal suderintus su tarnybos struktūriniais padaliniais ir atitinkamomis bendradar- biauja</text:span><text:span text:style-name="T146">nčiomis teisėsaugos institucijomis planus dalyvauja stiprinant tarnybos struktūriniams padaliniams priskirtų valstybės sienos ruožų apsaugą;</text:span><text:s/></text:p>
      <text:p text:style-name="P147">Papildyta punktu:</text:p>
      <text:p text:style-name="P148"><text:span text:style-name="T149">Nr.<text:s/></text:span><text:a xlink:href="https://www.e-tar.lt/portal/legalAct.html?documentId=TAR.9924A6CAAE2A" office:target-frame-name="_top" xlink:show="replace"><text:span text:style-name="T150">4-822</text:span></text:a><text:span text:style-name="T151">, 200</text:span><text:span text:style-name="T152">8-09-16, Žin., 2008, Nr. 109-4178 (2008-09-23), i. k. 108231SISAK0004-822</text:span></text:p>
      <text:p text:style-name="Normal"/>
      <text:p text:style-name="P153">9.33. teikia tarnybos vadui teisės aktų, reglamentuojančių centro veiklą, projektus ir siūlymus dėl centro veiklos gerinimo;</text:p>
      <text:p text:style-name="P154">Punkto numeracijos pakeitimas:</text:p>
      <text:p text:style-name="P155"><text:span text:style-name="T156">Nr.<text:s/></text:span><text:a xlink:href="https://www.e-tar.lt/portal/legalAct.html?documentId=TAR.9924A6CAAE2A" office:target-frame-name="_top" xlink:show="replace"><text:span text:style-name="T157">4-822</text:span></text:a><text:span text:style-name="T158">, 2008-09-16, Žin., 2008, Nr. 109-4178 (2008-09-23), i. k. 108231SISAK0004-822</text:span></text:p>
      <text:p text:style-name="Normal"/>
      <text:p text:style-name="P159">9.34. pagal kompetenciją rengia arba dalyvauja rengiant teisės aktų projektus;<text:s/></text:p>
      <text:p text:style-name="P160">Papildyta punktu:</text:p>
      <text:p text:style-name="P161"><text:span text:style-name="T162">Nr.<text:s/></text:span><text:a xlink:href="https://www.e-tar.lt/portal/legalAct.html?documentId=TAR.E2974A643386" office:target-frame-name="_top" xlink:show="replace"><text:span text:style-name="T163">4-331</text:span></text:a><text:span text:style-name="T164">, 2008-04-01, Žin., 2008, Nr. 39-1444 (2008-04-05), i. k. 108231SISAK0004-331</text:span></text:p>
      <text:p text:style-name="P165">Punkto numeracijos pakeitimas:</text:p>
      <text:p text:style-name="P166"><text:span text:style-name="T167">Nr.<text:s/></text:span><text:a xlink:href="https://www.e-tar.lt/portal/legalAct.html?documentId=TAR.9924A6CAAE2A" office:target-frame-name="_top" xlink:show="replace"><text:span text:style-name="T168">4-822</text:span></text:a><text:span text:style-name="T169">, 2008-09-16, Žin., 2008, Nr. 109-4178 (2008-09-23), i. k. 108231SISAK0004-822</text:span></text:p>
      <text:p text:style-name="Normal"/>
      <text:p text:style-name="P170">9.35. pagal kompetenciją rengia ir teikia siūlymus dėl teisės aktų projektų rengimo;<text:s/></text:p>
      <text:p text:style-name="P171">Papildyta punktu:</text:p>
      <text:p text:style-name="P172"><text:span text:style-name="T173">Nr.<text:s/></text:span><text:a xlink:href="https://www.e-tar.lt/portal/legalAct.html?documentId=TAR.E2974A643386" office:target-frame-name="_top" xlink:show="replace"><text:span text:style-name="T174">4-331</text:span></text:a><text:span text:style-name="T175">, 2008-04-01, Žin., 2008, Nr. 39-1444 (2008-04-05), i. k. 108231SISAK0004-331</text:span></text:p>
      <text:p text:style-name="P176">Punkto numeracijos pakeitimas:</text:p>
      <text:p text:style-name="P177"><text:span text:style-name="T178">Nr.<text:s/></text:span><text:a xlink:href="https://www.e-tar.lt/portal/legalAct.html?documentId=TAR.9924A6CAAE2A" office:target-frame-name="_top" xlink:show="replace"><text:span text:style-name="T179">4-822</text:span></text:a><text:span text:style-name="T180">, 2008-09-16, Žin., 2008, Nr. 109-4178 (2008-09-23), i. k. 108231SISAK0004-822</text:span></text:p>
      <text:p text:style-name="Normal"/>
      <text:p text:style-name="P181">9.36. atlieka kitas įstatymų ir kitų teisės aktų nustatytas funkcijas.</text:p>
      <text:p text:style-name="P182">Punkto numeracijos pakeitimas:</text:p>
      <text:p text:style-name="P183"><text:span text:style-name="T184">Nr.<text:s/></text:span><text:a xlink:href="https://www.e-tar.lt/portal/legalAct.html?documentId=TAR.E2974A643386" office:target-frame-name="_top" xlink:show="replace"><text:span text:style-name="T185">4-331</text:span></text:a><text:span text:style-name="T186">, 2008-04-01, Žin., 2008, Nr. 39-1444 (2008-04-05), i. k. 108231SISAK0004-331</text:span></text:p>
      <text:p text:style-name="Normal"/>
      <text:p text:style-name="P187"><text:span text:style-name="T188">III</text:span><text:span text:style-name="T189">.<text:s/></text:span><text:span text:style-name="T190">CENTRO TEISĖS</text:span></text:p>
      <text:p text:style-name="P191"/>
      <text:p text:style-name="P192">10. Centras, įgyvendindamas jam pavestus uždavinius ir atlikdamas funkcijas, pagal kompetenciją turi teisę:</text:p>
      <text:p text:style-name="P193">10.1. nustatyta tvarka atstovauti tarnybai bendradarbiavimo su valstybės ir vietos savivaldos institucijomis ir įstaigomis, tarptautinėmis, nevyriausybinėmis ir visuomeninėmis organizacijomis klausimais;</text:p>
      <text:p text:style-name="P194">10.2. įstatymų nustatyta tvarka neatlygintinai ir netrukdomai naudotis valstybės registrų, kadastrų, klasifikatorių duomenų bankais, taip pat, jeigu įstatymai nenustato kitaip, pagal atskiras sutartis – kitais valstybės ir savivaldybių institucijų, įstaigų, įmonių,<text:s/>kitų juridinių bei fizinių asmenų duomenų bankais;</text:p>
      <text:p text:style-name="P195">10.3. nustatyta tvarka tiesiogiai (arba suderinęs su Lietuvos Respublikos užsienio reikalų ministerija) bendradarbiauti su užsienio valstybių diplomatinėmis ir konsulinėmis įstaigomis;</text:p>
      <text:p text:style-name="P196">10.4.<text:s/>sudaryti sutartis su juridiniais ir fiziniais asmenimis pavestiems uždaviniams įgyvendinti;</text:p>
      <text:p text:style-name="P197">10.5. teikti tarnybos vadui pasiūlymus dėl centro struktūrinių padalinių steigimo, reorganizavimo, likvidavimo ir darbo organizavimo gerinimo;</text:p>
      <text:p text:style-name="P198">10.6. gauti paramą Lietuvos Respublikos labdaros ir paramos įstatymo (Žin., 1993, Nr.<text:s/><text:a xlink:href="https://www.e-tar.lt/portal/lt/legalAct/TAR.C0FF21832A85" office:target-frame-name="_blank" xlink:show="new"><text:span text:style-name="T199">21-506</text:span></text:a>; 2000, Nr.<text:s/><text:a xlink:href="https://www.e-tar.lt/portal/lt/legalAct/TAR.900ADEA42E8E" office:target-frame-name="_blank" xlink:show="new"><text:span text:style-name="T200">61-1818</text:span></text:a>) nustatyta tvarka.</text:p>
      <text:p text:style-name="P201">11.<text:span text:style-name="T202"><text:s/></text:span>Centras turi ir kitų teisių, kurias jam suteikia įstatymai ir kiti teisės aktai.</text:p>
      <text:p text:style-name="P203"/>
      <text:p text:style-name="P204"><text:span text:style-name="T205">IV</text:span><text:span text:style-name="T206">.<text:s/></text:span><text:span text:style-name="T207">CENTRO veiklos ORGANIZAVIMAS</text:span></text:p>
      <text:p text:style-name="P208"/>
      <text:p text:style-name="P209">12. Centro veikla organizuojama, vadovaujantis teisės aktų nustatyta tvarka patvirtintu<text:s/>strateginiu veiklos planu.</text:p>
      <text:p text:style-name="P210">13. Centrui tiesiogiai arba per savo pavaduotojus vadovauja centro vadas; centro vadą ir jo pavaduotojus skiria į pareigas ir atleidžia iš jų tarnybos vadas.</text:p>
      <text:p text:style-name="P211">14. Centro vadas yra tiesiogiai pavaldus ir atskaitingas tarnybos vadui ir asmeniškai atsako už centrui pavestų uždavinių bei atliekamų funkcijų vykdymą.</text:p>
      <text:p text:style-name="P212">15. Centro struktūrą ir pareigybių sąrašą nustato tarnybos vadas.</text:p>
      <text:p text:style-name="P213">16. Centro vadas:</text:p>
      <text:p text:style-name="P214">16.1. organizuoja ir kontroliuoja centrui pavestų uždavinių ir funkcijų<text:s/>įgyvendinimą;</text:p>
      <text:p text:style-name="P215">16.2. teikia tarnybos vadui pasiūlymus dėl centro struktūrinių padalinių steigimo, reorganizavimo, likvidavimo;</text:p>
      <text:p text:style-name="P216">16.3. teikia tarnybos vadui tvirtinti centro ir jo struktūrinių padalinių nuostatus;</text:p>
      <text:p text:style-name="P217"><text:span text:style-name="T218">16.4</text:span><text:span text:style-name="T219">. teikia tarnybos vadui pasi</text:span><text:span text:style-name="T220">ūlymus dėl centro vado pavaduotojų skyrimo į pareigas bei atleidimo iš pareigų;</text:span><text:s/></text:p>
      <text:p text:style-name="P221">Punkto pakeitimai:</text:p>
      <text:p text:style-name="P222"><text:span text:style-name="T223">Nr.<text:s/></text:span><text:a xlink:href="https://www.e-tar.lt/portal/legalAct.html?documentId=TAR.187D14AF75BF" office:target-frame-name="_top" xlink:show="replace"><text:span text:style-name="T224">4-172</text:span></text:a><text:span text:style-name="T225">, 2009-03-04, Žin., 2009, Nr. 28-1128 (2009-03-13), i. k.<text:s/></text:span><text:span text:style-name="T226">109231SISAK0004-172</text:span></text:p>
      <text:p text:style-name="Normal"/>
      <text:p text:style-name="P227">16.5. priskiria centro vado pavaduotojams veiklos administravimo sritis;</text:p>
      <text:p text:style-name="P228">16.6. suderinęs su tarnybos vadu, pagal savo kompetenciją nustato pavaldžių struktūrinių padalinių pagrindines veiklos kryptis, jų pagrindinius uždavinius<text:s/>ir teises organizuojant ir įgyvendinant tarnybos funkcijas nustatytoje teritorijoje;</text:p>
      <text:p text:style-name="P229">16.7. leidžia įsakymus, tikrina, kaip jie vykdomi;</text:p>
      <text:p text:style-name="P230">16.8. teisės aktų nustatyta tvarka naudoja skirtas biudžeto lėšas pagal nustatytą paskirtį centro programoms vykdyti ir uždaviniams įgyvendinti, rengia ir tvirtina centro išlaidų sąmatų projektus;</text:p>
      <text:p text:style-name="P231">16.9. pagal savo kompetenciją skiria į pareigas ir atleidžia iš jų centro pareigūnus, kitus valstybės tarnautojus ir darbuotojus, dirbančius pagal darbo sutartį; tvirtina pareigūnų, kitų<text:s/><text:soft-page-break/>valstybės tarnautojų ir darbuotojų, dirbančių pagal darbo sutartį, pareigybių aprašymus, vidinių struktūros vienetų nuostatus;</text:p>
      <text:p text:style-name="P232">16.10. teisės aktų nustatyta tvarka skiria tarnybines nuobaudas ir skatina centro pareigūnus, kitus valstybės tarnautojus ir darbuotojus, dirbančius pagal darbo sutartį;</text:p>
      <text:p text:style-name="P233">16.11. užtikrina centro pareigūnų, kitų valstybės tarnautojų ir darbuotojų, dirbančių pagal darbo sutartį, kvalifikacijos ir profesionalumo kėlimą bei tobulinimą, užtikrina centro pareigūnų dalyvavimą sporto renginiuose ir pagal galimybę aprūpina sportiniu inventoriumi;</text:p>
      <text:p text:style-name="P234">16.12. tvirtina centro darbo reglamentą ir vidaus tvarkos taisykles;</text:p>
      <text:p text:style-name="P235">16.13. atlieka kitas įstatymų ir kitų teisės aktų nustatytas funkcijas.</text:p>
      <text:p text:style-name="P236">17. Centro vado<text:s/>pavaduotojai pagal savo kompetenciją atlieka tarnybos vado, centro vado pavedimus pagal priskirtas veiklos administravimo sritis.</text:p>
      <text:p text:style-name="P237"/>
      <text:p text:style-name="P238"><text:span text:style-name="T239">V</text:span><text:span text:style-name="T240">.<text:s/></text:span><text:span text:style-name="T241">DARBO APMOKĖJIMO IR PRIĖMIMO Į TARNYBĄ (DARBĄ) TVARKA</text:span></text:p>
      <text:p text:style-name="P242"/>
      <text:p text:style-name="P243">18. Darbo užmokesčio mokėjimo centro pareigūnams, kitiems valstybės tarnautojams ir darbuotojams, dirbantiems pagal darbo sutartis, jų priėmimo į tarnybą (darbą) tvarką ir sąlygas nustato Lietuvos Respublikos valstybės tarnybos įstatymas (Žin., 1999, Nr.<text:s/><text:a xlink:href="https://www.e-tar.lt/portal/lt/legalAct/TAR.D3ED3792F52B" office:target-frame-name="_blank" xlink:show="new"><text:span text:style-name="T244">66-2130</text:span></text:a>; 2002, Nr.<text:s/><text:a xlink:href="https://www.e-tar.lt/portal/lt/legalAct/TAR.5603BD9D8D74" office:target-frame-name="_blank" xlink:show="new"><text:span text:style-name="T245">45-1708</text:span></text:a>), Vidaus tarnybos statutas (Žin., 2003, Nr.<text:s/><text:a xlink:href="https://www.e-tar.lt/portal/lt/legalAct/TAR.4FC026AC03AE" office:target-frame-name="_blank" xlink:show="new"><text:span text:style-name="T246">42-1927</text:span></text:a>), Lietuvos Respublikos darbo kodeksas (Žin., 2002, Nr.<text:s/><text:a xlink:href="https://www.e-tar.lt/portal/lt/legalAct/TAR.31185A622C9F" office:target-frame-name="_blank" xlink:show="new"><text:span text:style-name="T247">64-2569</text:span></text:a>), kiti teisės aktai.</text:p>
      <text:p text:style-name="P248"/>
      <text:p text:style-name="P249"><text:span text:style-name="T250">VI</text:span><text:span text:style-name="T251">.<text:s/></text:span><text:span text:style-name="T252">CENTRO FINANSINĖS VEIKLOS KONTROLĖ IR VIDAUS AUDITAS</text:span></text:p>
      <text:p text:style-name="P253"/>
      <text:p text:style-name="P254">19. Centro veiklą įstatymų ir kitų teisės aktų nustatyta tvarka pagal savo kompetenciją kontroliuoja tarnyba, įgaliotos valstybės institucijos ir įstaigos.</text:p>
      <text:p text:style-name="P255">20. Centro vidaus kontrolė ir vidaus auditas atliekami Lietuvos Respublikos vidaus kontrolės ir vidaus audito įstatymo (Žin., 2002, Nr.<text:s/><text:a xlink:href="https://www.e-tar.lt/portal/lt/legalAct/TAR.F789235C18BB" office:target-frame-name="_blank" xlink:show="new"><text:span text:style-name="T256">123-5540</text:span></text:a>) nustatyta tvarka.</text:p>
      <text:p text:style-name="P257"/>
      <text:p text:style-name="P258"><text:span text:style-name="T259">VII</text:span><text:span text:style-name="T260">.<text:s/></text:span><text:span text:style-name="T261">BAIGIAMOSIOS NUOSTATOS</text:span></text:p>
      <text:p text:style-name="P262"/>
      <text:p text:style-name="P263">21. Centras reorganizuojamas, pertvarkomas ar likviduojamas įstatymų ir kitų teisės aktų nustatyta tvarka.</text:p>
      <text:p text:style-name="P264">_________________</text:p>
      <text:p text:style-name="Normal"/>
      <text:p text:style-name="P265"/>
      <text:p text:style-name="P266"/>
      <text:p text:style-name="P267"><text:span text:style-name="T268">Pakeitimai:</text:span></text:p>
      <text:p text:style-name="P269"/>
      <text:p text:style-name="P270"><text:span text:style-name="T271">1.</text:span></text:p>
      <text:p text:style-name="P272"><text:span text:style-name="T273">Valstybės sienos apsaugos tarnyba prie Lietuvos Respublikos vidaus reikalų ministerijos, Įsakymas</text:span></text:p>
      <text:p text:style-name="P274"><text:span text:style-name="T275">Nr.<text:s/></text:span><text:a xlink:href="https://www.e-tar.lt/portal/legalAct.html?documentId=TAR.6E8459F6BB67" office:target-frame-name="_top" xlink:show="replace"><text:span text:style-name="T276">4-204</text:span></text:a><text:span text:style-name="T277">, 2008-02-29, Žin., 2008, Nr. 29-1052 (2008-03-08), i. k. 108231SISAK0004-204</text:span></text:p>
      <text:p text:style-name="P278"><text:span text:style-name="T279">Dėl Valstybės sienos apsaugos tarnybos prie Lietuvos Respublikos vidaus reikalų ministerijos vado<text:s/></text:span><text:span text:style-name="T280">2007 m. gruodžio 29 d. įsakymo Nr. 4-1220 "Dėl Valstybės sienos apsaugos tarnybos prie Lietuvos Respublikos vidaus reikalų ministerijos Užsieniečių registracijos centro nuostatų patvirtinimo" pakeitimo</text:span></text:p>
      <text:p text:style-name="P281"/>
      <text:p text:style-name="P282"><text:span text:style-name="T283">2.</text:span></text:p>
      <text:p text:style-name="P284"><text:span text:style-name="T285">Valstybės sienos apsaugos tarnyba prie Lietuvos Re</text:span><text:span text:style-name="T286">spublikos vidaus reikalų ministerijos, Įsakymas</text:span></text:p>
      <text:p text:style-name="P287"><text:span text:style-name="T288">Nr.<text:s/></text:span><text:a xlink:href="https://www.e-tar.lt/portal/legalAct.html?documentId=TAR.E2974A643386" office:target-frame-name="_top" xlink:show="replace"><text:span text:style-name="T289">4-331</text:span></text:a><text:span text:style-name="T290">, 2008-04-01, Žin., 2008, Nr. 39-1444 (2008-04-05), i. k. 108231SISAK0004-331</text:span></text:p>
      <text:p text:style-name="P291"><text:span text:style-name="T292">Dėl Valstybės sienos apsaugos tarnybos<text:s/></text:span><text:span text:style-name="T293">prie Lietuvos Respublikos vidaus reikalų ministerijos vado 2007 m. gruodžio 29 d. įsakymo Nr. 4-1220 "Dėl Valstybės sienos apsaugos tarnybos prie Lietuvos Respublikos vidaus reikalų ministerijos Užsieniečių registracijos centro nuostatų patvirtinimo" pakei</text:span><text:span text:style-name="T294">timo</text:span></text:p>
      <text:p text:style-name="P295"/>
      <text:p text:style-name="P296"><text:span text:style-name="T297">3.</text:span></text:p>
      <text:p text:style-name="P298"><text:span text:style-name="T299">Valstybės sienos apsaugos tarnyba prie Lietuvos Respublikos vidaus reikalų ministerijos, Įsakymas</text:span></text:p>
      <text:p text:style-name="P300"><text:span text:style-name="T301">Nr.<text:s/></text:span><text:a xlink:href="https://www.e-tar.lt/portal/legalAct.html?documentId=TAR.9924A6CAAE2A" office:target-frame-name="_top" xlink:show="replace"><text:span text:style-name="T302">4-822</text:span></text:a><text:span text:style-name="T303">, 2008-09-16, Žin., 2008, Nr. 109-4178 (2008-09-23), i. k.</text:span><text:span text:style-name="T304"><text:s/>108231SISAK0004-822</text:span></text:p>
      <text:soft-page-break/>
      <text:p text:style-name="P305"><text:span text:style-name="T306">Dėl Valstybės sienos apsaugos tarnybos vado 2007 m. gruodžio 29 d. įsakymo Nr. 4-1220 "Dėl Valstybės sienos apsaugos tarnybos prie Lietuvos Respublikos vidaus reikalų ministerijos Užsieniečių registracijos centro nuostatų patvirtinimo"</text:span><text:span text:style-name="T307"><text:s/>pakeitimo</text:span></text:p>
      <text:p text:style-name="P308"/>
      <text:p text:style-name="P309"><text:span text:style-name="T310">4.</text:span></text:p>
      <text:p text:style-name="P311"><text:span text:style-name="T312">Valstybės sienos apsaugos tarnyba prie Lietuvos Respublikos vidaus reikalų ministerijos, Įsakymas</text:span></text:p>
      <text:p text:style-name="P313"><text:span text:style-name="T314">Nr.<text:s/></text:span><text:a xlink:href="https://www.e-tar.lt/portal/legalAct.html?documentId=TAR.187D14AF75BF" office:target-frame-name="_top" xlink:show="replace"><text:span text:style-name="T315">4-172</text:span></text:a><text:span text:style-name="T316">, 2009-03-04, Žin., 2009, Nr. 28-1128 (2009-03-13),<text:s/></text:span><text:span text:style-name="T317">i. k. 109231SISAK0004-172</text:span></text:p>
      <text:p text:style-name="P318"><text:span text:style-name="T319">Dėl Valstybės sienos apsaugos tarnybos prie Lietuvos Respublikos vidaus reikalų ministerijos rinktinių ir Pasieniečių mokyklos nuostatų pakeitimo</text:span></text:p>
      <text:p text:style-name="P320"/>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SIENOS APSAUGOS TARNYBOS</dc:title>
    <meta:initial-creator>Rima</meta:initial-creator>
    <dc:creator>Adlib User</dc:creator>
    <meta:creation-date>2016-06-10T10:26:00Z</meta:creation-date>
    <dc:date>2016-06-10T10:26:00Z</dc:date>
    <meta:template xlink:href="Normal" xlink:type="simple"/>
    <meta:editing-cycles>2</meta:editing-cycles>
    <meta:editing-duration>PT0S</meta:editing-duration>
    <meta:document-statistic meta:page-count="8" meta:paragraph-count="173" meta:word-count="2816" meta:character-count="23065" meta:row-count="638" meta:non-whitespace-character-count="20422"/>
  </office:meta>
</office:document-meta>
</file>