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2">Suvestinė redakcija nuo 2008-03-09 iki 2008-04-05</text:span></text:p>
      <text:p text:style-name="P3"/>
      <text:p text:style-name="P4"><text:span text:style-name="T5">Įsakymas paskelbtas: Žin. 2008, Nr.<text:s/></text:span><text:a xlink:href="https://www.e-tar.lt/portal/legalAct.html?documentId=TAR.CBA2FEB70044" office:target-frame-name="_top" xlink:show="replace"><text:span text:style-name="T6">5-180</text:span></text:a><text:span text:style-name="T7">, i. k. 107231SISAK004-1220</text:span></text:p>
      <text:p text:style-name="P8"/>
      <text:p text:style-name="P9"><text:span text:style-name="T10"/><text:span text:style-name="T11">Valstybės sienos apsaugos tarnybos</text:span></text:p>
      <text:p text:style-name="P12">prie Lietuvos Respublikos Vidaus reikalų ministerijos VADO</text:p>
      <text:p text:style-name="P13"><text:span text:style-name="T14">ĮSAKYMAS</text:span></text:p>
      <text:p text:style-name="P15"/>
      <text:p text:style-name="P16">DĖL VALSTYBĖS SIENOS APSAUGOS TARNYBOS PRIE LIETUVOS RESPUBLIKOS VIDAUS REIKALŲ MINISTERIJOS UŽSIENIEČIŲ REGISTRACIJOS CENTRO NUOSTATŲ PATVIRTINIMO</text:p>
      <text:p text:style-name="P17"/>
      <text:p text:style-name="P18">2007 m. gruodžio 29 d. Nr. 4-1220</text:p>
      <text:p text:style-name="P19">Vilnius</text:p>
      <text:p text:style-name="P20"/>
      <text:p text:style-name="P21">Vadovaudamasis Valstybės sienos apsaugos tarnybos prie Lietuvos Respublikos vidaus reikalų ministerijos nuostatų, patvirtintų Lietuvos Respublikos Vyriausybės 2001 m. vasario 22 d.<text:s/>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22">18-556</text:span></text:a>) 16.5 punktu:</text:p>
      <text:p text:style-name="P23">1.<text:s/><text:span text:style-name="T24">Tvirtinu</text:span><text:s/>Valstybės sienos apsaugos tarnybos prie Lietuvos Respublikos vidaus reikalų ministerijos Užsieniečių registracijos centro nuostatus (pridedama);</text:p>
      <text:p text:style-name="P25">2.<text:s/><text:span text:style-name="T26">Pripažįstu</text:span><text:s/>netekusiais galios:</text:p>
      <text:p text:style-name="P27">2.1. Valstybės sienos apsaugos tarnybos prie Lietuvos Respublikos vidaus reikalų ministerijos vado 2005 m. gruodžio 29 d. įsakymą Nr. 4-719 „Dėl Valstybės sienos apsaugos tarnybos prie Lietuvos Respublikos vidaus reikalų ministerijos Užsieniečių registracijos<text:s/>centro nuostatų patvirtinimo“ (Žin., 2006, Nr.<text:s/><text:a xlink:href="https://www.e-tar.lt/portal/lt/legalAct/TAR.202B09998EC5" office:target-frame-name="_blank" xlink:show="new"><text:span text:style-name="T28">3-88</text:span></text:a>);</text:p>
      <text:p text:style-name="P29">2.2. Valstybės sienos apsaugos tarnybos prie Lietuvos Respublikos vidaus reikalų ministerijos vado 2007 m. rugpjūčio 14 d. įsakymą Nr. 4-704 „Dėl Valstybės sienos apsaugos tarnybos prie Lietuvos Respublikos vidaus reikalų ministerijos Užsieniečių laikymo rinktinės nuostatų patvirtinimo“;</text:p>
      <text:p text:style-name="P30">2.3.Valstybės sienos apsaugos tarnybos prie Lietuvos Respublikos vidaus reikalų ministerijos vado 2007 m. spalio 1 d. įsakymą Nr. 4-837 „Dėl Valstybės sienos apsaugos tarnybos prie Lietuvos Respublikos vidaus reikalų ministerijos Užsieniečių laikymo rinktinės nuostatų patvirtinimo“ pakeitimo“ (Žin., 2007, Nr.<text:s/><text:a xlink:href="https://www.e-tar.lt/portal/lt/legalAct/TAR.47C680E70C17" office:target-frame-name="_blank" xlink:show="new"><text:span text:style-name="T31">104-4278</text:span></text:a>);</text:p>
      <text:p text:style-name="P32">2.4. Valstybės sienos apsaugos tarnybos prie Lietuvos Respublikos vidaus reikalų ministerijos vado 2007 m. spalio 31 d. įsakymą Nr. 4-974 „Dėl Valstybės sienos apsaugos tarnybos prie Lietuvos Respublikos vidaus reikalų ministerijos Užsieniečių laikymo rinktinės nuostatų patvirtinimo“ pakeitimo“ (Žin., 2007, Nr.<text:s/><text:a xlink:href="https://www.e-tar.lt/portal/lt/legalAct/TAR.5B6811CD9D3F" office:target-frame-name="_blank" xlink:show="new"><text:span text:style-name="T33">115-4736</text:span></text:a>).</text:p>
      <text:p text:style-name="P34">3.<text:s/><text:span text:style-name="T35">Nustatau,</text:span><text:s/>kad<text:s/>šio įsakymo 1 ir 2.1 punktai įsigalioja nuo 2008 m. gegužės 1 d.<text:s/></text:p>
      <text:p text:style-name="P36">Punkto pakeitimai:</text:p>
      <text:p text:style-name="P37"><text:span text:style-name="T38">Nr.<text:s/></text:span><text:a xlink:href="https://www.e-tar.lt/portal/legalAct.html?documentId=TAR.6E8459F6BB67" office:target-frame-name="_top" xlink:show="replace"><text:span text:style-name="T39">4-204</text:span></text:a><text:span text:style-name="T40">, 2008-02-29, Žin., 2008, Nr. 29-1052 (2008-03-08), i. k. 108231SISAK0004-204</text:span></text:p>
      <text:p text:style-name="Normal"/>
      <text:p text:style-name="P41"/>
      <text:p text:style-name="P42"/>
      <text:p text:style-name="P43">Tarnybos vadas</text:p>
      <text:p text:style-name="P44"><text:span text:style-name="T45">generolas<text:s/></text:span><text:span text:style-name="T46"><text:tab/>Saulius Stripeika</text:span></text:p>
      <text:p text:style-name="P47"/>
      <text:p text:style-name="P48"/>
      <text:soft-page-break/>
      <text:p text:style-name="P49">PATVIRTINTA</text:p>
      <text:p text:style-name="P50">Valstybės sienos apsaugos tarnybos prie Lietuvos Respublikos vidaus reikalų ministerijos vado 2007 m. gruodžio 29 d. įsakymu Nr. 4-1220</text:p>
      <text:p text:style-name="P51"/>
      <text:p text:style-name="P52"><text:span text:style-name="T53">valstybės sienos apsaugos tarnybos prie LIETUVOS<text:s/></text:span><text:span text:style-name="T54">RESPUBLIKOS vidaus reikalų ministerijos užsieniečių registracijos centro nuostatai</text:span></text:p>
      <text:p text:style-name="P55"/>
      <text:p text:style-name="P56"><text:span text:style-name="T57">I</text:span><text:span text:style-name="T58">.<text:s/></text:span><text:span text:style-name="T59">BENDROsios nuostatos</text:span></text:p>
      <text:p text:style-name="P60"/>
      <text:p text:style-name="P61">1. Valstybės sienos apsaugos tarnybos prie Lietuvos Respublikos vidaus reikalų ministerijos (toliau – tarnyba) Užsieniečių registracijos centras (toliau – centras) yra struktūrinis tarnybos padalinys – rinktinė, organizuojanti ir įgyvendinanti tarnybos funkcijas nustatytoje teritorijoje.</text:p>
      <text:p text:style-name="P62">2. Centras savo veikloje vadovaujasi Lietuvos Respublikos Konstitucija, Lietuvos Respublikos valstybės<text:s/>sienos ir jos apsaugos įstatymu (Žin., 2000, Nr.<text:s/><text:a xlink:href="https://www.e-tar.lt/portal/lt/legalAct/TAR.0F8C601D8592" office:target-frame-name="_blank" xlink:show="new"><text:span text:style-name="T63">42-1192</text:span></text:a>), Lietuvos Respublikos valstybės sienos apsaugos tarnybos įstatymu (Žin., 2000, Nr.<text:s/><text:a xlink:href="https://www.e-tar.lt/portal/lt/legalAct/TAR.084ED4C79D93" office:target-frame-name="_blank" xlink:show="new"><text:span text:style-name="T64">92-2848</text:span></text:a>), Vidaus tarnybos statutu (Žin., 2003, Nr.<text:s/><text:a xlink:href="https://www.e-tar.lt/portal/lt/legalAct/TAR.4FC026AC03AE" office:target-frame-name="_blank" xlink:show="new"><text:span text:style-name="T65">42-1927</text:span></text:a>), Lietuvos Respublikos įstatymo dėl užsieniečių teisinės<text:s/>padėties (Žin., 2004, Nr.<text:s/><text:a xlink:href="https://www.e-tar.lt/portal/lt/legalAct/TAR.42837E5A79DD" office:target-frame-name="_blank" xlink:show="new"><text:span text:style-name="T66">73-2539</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text:span text:style-name="T67"><text:s/></text:span>vidaus reikalų ministro įsakymais, šiais nuostatais ir kitais teisės aktais.</text:p>
      <text:p text:style-name="P68">3. Centras yra tiesiogiai<text:s/>pavaldus ir atskaitingas tarnybos vadui.</text:p>
      <text:p text:style-name="P69">4. Centras yra juridinis asmuo, turintis sąskaitą banke, herbinį antspaudą, vėliavą ir ženklą.</text:p>
      <text:p text:style-name="P70">5. Centro buveinės adresas – Vilniaus g. 100, Pabradė, LT-18177 Švenčionių rajonas, Lietuvos Respublika.</text:p>
      <text:p text:style-name="P71">6.<text:s/>Centras finansuojamas iš Lietuvos Respublikos valstybės biudžeto; centrui finansuoti gali būti naudojamos ir kitos teisės aktų nustatyta tvarka gautos lėšos.</text:p>
      <text:p text:style-name="P72"/>
      <text:p text:style-name="P73"><text:span text:style-name="T74">II</text:span><text:span text:style-name="T75">.<text:s/></text:span><text:span text:style-name="T76">CENTRO UŽDAVINIAI IR FUNKCIJOS</text:span></text:p>
      <text:p text:style-name="P77"/>
      <text:p text:style-name="P78">7. Centro uždaviniai:</text:p>
      <text:p text:style-name="P79">7.1. organizuoti užsieniečių priėmimą, laikymą bei apgyvendinimą centre, užtikrinti nustatytas apgyvendinimo sąlygas ir sulaikytų užsieniečių judėjimo laisvės apribojimą;</text:p>
      <text:p text:style-name="P80">7.2. atlikti veiksmus siekiant nustatyti sulaikytų ir apgyvendintų užsieniečių asmens tapatybę, pilietybę ir atvykimo į Lietuvos Respubliką aplinkybes;</text:p>
      <text:p text:style-name="P81">7.3. pagal kompetenciją atlikti pirminius veiksmus, susijusius su prieglobsčio prašymo pateikimu;</text:p>
      <text:p text:style-name="P82">7.4. organizuoti priimtų sprendimų dėl sulaikytų ir apgyvendintų užsieniečių išsiuntimo ar grąžinimo<text:s/>vykdymą ir vykdyti šiuos sprendimus;</text:p>
      <text:p text:style-name="P83">7.5. organizuoti ir / ar dalyvauti jungtiniuose skrydžiuose siekiant išsiųsti ir / ar grąžinti trečiųjų šalių piliečius iš dviejų ar daugiau Europos Sąjungos valstybių narių teritorijos ir teikti su tuo susijusią informaciją kitoms Europos Sąjungos valstybėms narėms.</text:p>
      <text:p text:style-name="P84">8. Įstatymai ir kiti teisės aktai centrui gali nustatyti ir kitų uždavinių.</text:p>
      <text:p text:style-name="P85">9. Centras, vykdydamas jam pavestus uždavinius, atlieka šias funkcijas:</text:p>
      <text:p text:style-name="P86">9.1.<text:span text:style-name="T87"><text:s/></text:span>užregistruoja sulaikytus ir apgyvendintus užsieniečius, tvarko jų apskaitą;</text:p>
      <text:p text:style-name="P88">9.2. saugo ir kontroliuoja centro teritoriją, sulaikytus ir apgyvendintus užsieniečius, kontroliuoja centro pareigūnų, kitų valstybės tarnautojų ir darbuotojų, dirbančių pagal darbo<text:s/><text:soft-page-break/>sutartį, kitų asmenų, turinčių teisę įeiti į centro teritoriją arba išeiti iš jos, taip pat centro veiklą užtikrinančių transporto priemonių įleidimą į centro teritoriją ir išleidimą iš jos;</text:p>
      <text:p text:style-name="P89">9.3. rengia teikimus apylinkės teismui sulaikyti užsienietį ilgiau kaip 48 valandoms arba skirti jam alternatyvią sulaikymui priemonę ir su šiais teikimais kreipiasi į apylinkės teismą;</text:p>
      <text:p text:style-name="P90">9.4. perduoda Lietuvos vyriausiajam administraciniam teismui sulaikytų ir apgyvendintų užsieniečių skundus dėl apylinkės teismų sprendimų juos sulaikyti arba pratęsti jų sulaikymo terminą, arba taikyti jiems alternatyvią sulaikymui priemonę;</text:p>
      <text:p text:style-name="P91">9.5.<text:span text:style-name="T92"><text:s/></text:span>išnykus užsieniečio sulaikymo pagrindams, teisės aktų nustatyta tvarka kreipiasi į apylinkės teismą su prašymu pakartotinai svarstyti sprendimą sulaikyti užsienietį;</text:p>
      <text:p text:style-name="P93">9.6.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p>
      <text:p text:style-name="P94">9.7.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95">9.8. organizuoja ir / ar dalyvauja jungtiniuose skrydžiuose dėl išsiuntimo ir / ar grąžinimo trečiųjų šalių piliečių iš dviejų ar daugiau Europos Sąjungos valstybių<text:s/>narių teritorijos ir teikia su tuo susijusią informaciją kitoms Europos Sąjungos valstybėms narėms;</text:p>
      <text:p text:style-name="P96">9.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97">9.10. nustatyta tvarka atlieka sulaikytų ir apgyvendintų užsieniečių bei daiktų apžiūrą, saugo daiktus, kuriuos sulaikytiems ir apgyvendintiems<text:s/>užsieniečiams pagal teisės aktus draudžiama turėti;</text:p>
      <text:p text:style-name="P98">9.11. fotografuoja, daktiloskopuoja sulaikytus ir apgyvendintus užsieniečius, atlieka kitus veiksmus, būtinus sulaikytų ir apgyvendintų užsieniečių asmens tapatybei ir pilietybei, atvykimo į Lietuvos<text:s/>Respubliką aplinkybėms nustatyti, formuoja, tvarko ir nustatyta tvarka saugo sulaikytų ir apgyvendintų užsieniečių asmens bylas;</text:p>
      <text:p text:style-name="P99">9.12. priima užsieniečių prašymus suteikti prieglobstį Lietuvos Respublikoje ir atlieka pirminę jų apklausą, užpildo šios<text:s/>apklausos protokolą, formuoja tokių užsieniečių bylas ir nustatyta tvarka perduoda jas Migracijos departamentui;</text:p>
      <text:p text:style-name="P100">9.13. organizuoja užsieniečių, gavusių prieglobstį ir nelydimų nepilnamečių užsieniečių perkėlimą į Pabėgėlių priėmimo centrą prie Socialinės apsaugos ir darbo ministerijos;</text:p>
      <text:p text:style-name="P101">9.14.<text:span text:style-name="T102"><text:s/></text:span>teisės aktų nustatyta tvarka teikia duomenis ir juos pagrindžiančius dokumentus apie sulaikytus ir apgyvendintus užsieniečius, kuriems gali būti uždrausta atvykti į Lietuvos Respubliką, Migracijos departamentui<text:s/>sprendimui priimti;</text:p>
      <text:p text:style-name="P103">9.15. nustatyta tvarka kreipiasi į atitinkamos užsienio valstybės diplomatinę atstovybę ar konsulinę įstaigą dėl kelionės dokumento grįžti į užsienio valstybę išdavimo, jeigu sulaikytas ar apgyvendintas užsienietis neturi galiojančio kelionės dokumento;</text:p>
      <text:p text:style-name="P104">9.16. informuoja sulaikytus ir apgyvendintus užsieniečius apie jų teisinę padėtį Lietuvos Respublikoje ir / ar supažindina juos su priimtais sprendimais;</text:p>
      <text:p text:style-name="P105">9.17. nustatyta tvarka taiko sulaikytiems ir apgyvendintiems užsieniečiams draudimus ir apribojimus bei taiko drausminio poveikio priemones sulaikytiems ir apgyvendintiems užsieniečiams, nesilaikantiems nustatytosios centre tvarkos<text:span text:style-name="T106">;</text:span></text:p>
      <text:p text:style-name="P107">9.18. vykdo teismo sprendimus dėl sulaikytų ir apgyvendintų užsieniečių teisinės padėties Lietuvos Respublikoje;</text:p>
      <text:p text:style-name="P108">9.19. sudaro sąlygas sulaikytiems ir apgyvendintiems užsieniečiams naudotis valstybės garantuojama<text:span text:style-name="T109"><text:s/></text:span>teisine pagalba bei prieglobsčio prašytojams susisiekti su Jungtinių Tautų vyriausiojo pabėgėlių komisaro valdybos atstovais Lietuvoje ir su jais susitikti;</text:p>
      <text:p text:style-name="P110">9.20. organizuoja sulaikytų ir apgyvendintų užsieniečių materialinį ir buitinį aprūpinimą, maitinimą, užimtumą, sudaro sąlygas įsigyti būtiniausių reikmenų;</text:p>
      <text:p text:style-name="P111">9.21. organizuoja ir / ar teikia psichologinę ir socialinę pagalbą centre sulaikytiems ir apgyvendintiems užsieniečiams;</text:p>
      <text:p text:style-name="P112">9.22. užtikrina sulaikytų užsieniečių palydą trumpam laikotarpiui išvykstant iš centro;</text:p>
      <text:p text:style-name="P113">9.23. organizuoja sulaikyto ar apgyvendinto užsieniečio mirties įforminimą, palaikų laidojimą arba atidavimą mirusiojo sutuoktiniui, asmeniui, sudariusiam partnerystės sutartį, arba artimiesiems giminaičiams;</text:p>
      <text:p text:style-name="P114">9.24. organizuoja asmens sveikatos priežiūrą centre, vadovaudamasis Lietuvos Respublikos teisės aktais, reglamentuojančiais sveikatos priežiūrą, ir<text:s/>užtikrina pirminę sveikatos priežiūrą ir būtinąją medicinos pagalbą, įskaitant galimybę skiepytis, pagal Lietuvos Respublikoje vykdomą nacionalinę imunoprofilaktikos programą;</text:p>
      <text:p text:style-name="P115">9.25. pagal kompetenciją įgyvendina migracijos procesų kontrolę;</text:p>
      <text:p text:style-name="P116">9.26.<text:s/>pagal kompetenciją įstatymų ir kitų teisės aktų nustatyta tvarka bendradarbiauja su valstybės ir vietos savivaldos institucijomis ir įstaigomis, visuomeninėmis organizacijomis, kalbos centrais, vertėjų biurais;</text:p>
      <text:p text:style-name="P117">9.27. pagal kompetenciją bendradarbiauja<text:s/>su kitų valstybių teisėsaugos ir kitomis institucijomis, tarptautinėmis organizacijomis;</text:p>
      <text:p text:style-name="P118">9.28. pagal kompetenciją teikia pagalbą teisėsaugos institucijoms;</text:p>
      <text:p text:style-name="P119">9.29. informuoja visuomenę apie centro veiklą jo kompetencijos klausimais;</text:p>
      <text:p text:style-name="P120">9.30. pagal kompetenciją užtikrina nusikalstamos veikos ir kitų teisės pažeidimų prevenciją, žmogaus teisių ir laisvių apsaugą, viešąją tvarką ir visuomenės saugumą;</text:p>
      <text:p text:style-name="P121">9.31. teikia tarnybos vadui teisės aktų, reglamentuojančių centro veiklą, projektus ir siūlymus dėl<text:s/>centro veiklos gerinimo;</text:p>
      <text:p text:style-name="P122">9.32. atlieka kitas įstatymų ir kitų teisės aktų nustatytas funkcijas.</text:p>
      <text:p text:style-name="P123"/>
      <text:p text:style-name="P124"><text:span text:style-name="T125">III</text:span><text:span text:style-name="T126">.<text:s/></text:span><text:span text:style-name="T127">CENTRO TEISĖS</text:span></text:p>
      <text:p text:style-name="P128"/>
      <text:p text:style-name="P129">10. Centras, įgyvendindamas jam pavestus uždavinius ir atlikdamas funkcijas, pagal kompetenciją turi teisę:</text:p>
      <text:p text:style-name="P130">10.1. nustatyta tvarka atstovauti tarnybai bendradarbiavimo su valstybės ir vietos savivaldos institucijomis ir įstaigomis, tarptautinėmis, nevyriausybinėmis ir visuomeninėmis organizacijomis klausimais;</text:p>
      <text:p text:style-name="P131">10.2. įstatymų nustatyta tvarka neatlygintinai ir netrukdomai naudotis valstybės registrų, kadastrų, klasifikatorių duomenų bankais, taip pat, jeigu įstatymai nenustato kitaip, pagal atskiras sutartis – kitais valstybės ir savivaldybių institucijų, įstaigų, įmonių, kitų juridinių bei fizinių asmenų duomenų bankais;</text:p>
      <text:p text:style-name="P132">10.3. nustatyta tvarka tiesiogiai (arba suderinęs su Lietuvos Respublikos užsienio reikalų ministerija) bendradarbiauti su užsienio valstybių diplomatinėmis ir konsulinėmis įstaigomis;</text:p>
      <text:p text:style-name="P133">10.4. sudaryti sutartis su juridiniais ir fiziniais asmenimis<text:s/>pavestiems uždaviniams įgyvendinti;</text:p>
      <text:p text:style-name="P134">10.5. teikti tarnybos vadui pasiūlymus dėl centro struktūrinių padalinių steigimo, reorganizavimo, likvidavimo ir darbo organizavimo gerinimo;</text:p>
      <text:p text:style-name="P135">10.6. gauti paramą Lietuvos Respublikos labdaros ir paramos įstatymo<text:s/>(Žin., 1993, Nr.<text:s/><text:a xlink:href="https://www.e-tar.lt/portal/lt/legalAct/TAR.C0FF21832A85" office:target-frame-name="_blank" xlink:show="new"><text:span text:style-name="T136">21-506</text:span></text:a>; 2000, Nr.<text:s/><text:a xlink:href="https://www.e-tar.lt/portal/lt/legalAct/TAR.900ADEA42E8E" office:target-frame-name="_blank" xlink:show="new"><text:span text:style-name="T137">61-1818</text:span></text:a>) nustatyta tvarka.</text:p>
      <text:p text:style-name="P138">11.<text:span text:style-name="T139"><text:s/></text:span>Centras turi ir kitų teisių, kurias jam suteikia įstatymai ir kiti teisės aktai.</text:p>
      <text:p text:style-name="P140"/>
      <text:p text:style-name="P141"><text:span text:style-name="T142">IV</text:span><text:span text:style-name="T143">.<text:s/></text:span><text:span text:style-name="T144">CENTRO veiklos ORGANIZAVIMAS</text:span></text:p>
      <text:p text:style-name="P145"/>
      <text:p text:style-name="P146">12. Centro veikla organizuojama, vadovaujantis teisės aktų nustatyta tvarka patvirtintu strateginiu veiklos planu.</text:p>
      <text:p text:style-name="P147">13. Centrui tiesiogiai arba per savo pavaduotojus vadovauja centro vadas; centro vadą ir jo pavaduotojus skiria į pareigas ir atleidžia iš jų tarnybos vadas.</text:p>
      <text:p text:style-name="P148">14. Centro vadas yra tiesiogiai pavaldus ir atskaitingas tarnybos vadui ir asmeniškai atsako už centrui pavestų<text:s/>uždavinių bei atliekamų funkcijų vykdymą.</text:p>
      <text:p text:style-name="P149">15. Centro struktūrą ir pareigybių sąrašą nustato tarnybos vadas.</text:p>
      <text:p text:style-name="P150">16. Centro vadas:</text:p>
      <text:p text:style-name="P151">16.1. organizuoja ir kontroliuoja centrui pavestų uždavinių ir funkcijų įgyvendinimą;</text:p>
      <text:p text:style-name="P152">16.2. teikia tarnybos vadui<text:s/>pasiūlymus dėl centro struktūrinių padalinių steigimo, reorganizavimo, likvidavimo;</text:p>
      <text:p text:style-name="P153">16.3. teikia tarnybos vadui tvirtinti centro ir jo struktūrinių padalinių nuostatus;</text:p>
      <text:p text:style-name="P154">16.4. teikia tarnybos vadui pasiūlymus dėl centro vado pavaduotojų, centro struktūrinių padalinių vadovų paskyrimo ir atleidimo;</text:p>
      <text:p text:style-name="P155">16.5. priskiria centro vado pavaduotojams veiklos administravimo sritis;</text:p>
      <text:p text:style-name="P156">16.6. suderinęs su tarnybos vadu, pagal savo kompetenciją nustato pavaldžių struktūrinių padalinių pagrindines veiklos kryptis, jų pagrindinius uždavinius ir teises organizuojant ir įgyvendinant tarnybos funkcijas nustatytoje teritorijoje;</text:p>
      <text:p text:style-name="P157">16.7. leidžia įsakymus, tikrina, kaip jie vykdomi;</text:p>
      <text:p text:style-name="P158">16.8. teisės aktų nustatyta tvarka naudoja skirtas biudžeto lėšas pagal nustatytą<text:s/>paskirtį centro programoms vykdyti ir uždaviniams įgyvendinti, rengia ir tvirtina centro išlaidų sąmatų projektus;</text:p>
      <text:p text:style-name="P159">16.9. pagal savo kompetenciją skiria į pareigas ir atleidžia iš jų centro pareigūnus, kitus valstybės tarnautojus ir darbuotojus, dirbančius pagal darbo sutartį; tvirtina pareigūnų, kitų valstybės tarnautojų ir darbuotojų, dirbančių pagal darbo sutartį, pareigybių aprašymus, vidinių struktūros vienetų nuostatus;</text:p>
      <text:p text:style-name="P160">16.10. teisės aktų nustatyta tvarka skiria tarnybines nuobaudas ir skatina<text:s/>centro pareigūnus, kitus valstybės tarnautojus ir darbuotojus, dirbančius pagal darbo sutartį;</text:p>
      <text:p text:style-name="P161">16.11. užtikrina centro pareigūnų, kitų valstybės tarnautojų ir darbuotojų, dirbančių pagal darbo sutartį, kvalifikacijos ir profesionalumo kėlimą bei tobulinimą, užtikrina centro pareigūnų dalyvavimą sporto renginiuose ir pagal galimybę aprūpina sportiniu inventoriumi;</text:p>
      <text:p text:style-name="P162">16.12. tvirtina centro darbo reglamentą ir vidaus tvarkos taisykles;</text:p>
      <text:p text:style-name="P163">16.13. atlieka kitas įstatymų ir kitų teisės aktų nustatytas funkcijas.</text:p>
      <text:p text:style-name="P164">17. Centro vado pavaduotojai pagal savo kompetenciją atlieka tarnybos vado, centro vado pavedimus pagal priskirtas veiklos administravimo sritis.</text:p>
      <text:p text:style-name="P165"/>
      <text:p text:style-name="P166"><text:span text:style-name="T167">V</text:span><text:span text:style-name="T168">.<text:s/></text:span><text:span text:style-name="T169">DARBO APMOKĖJIMO IR PRIĖMIMO Į TARNYBĄ (DARBĄ) TVARKA</text:span></text:p>
      <text:p text:style-name="P170"/>
      <text:p text:style-name="P171">18. Darbo užmokesčio mokėjimo centro pareigūnams, kitiems valstybės tarnautojams ir darbuotojams, dirbantiems pagal darbo sutartis, jų priėmimo į tarnybą (darbą) tvarką ir sąlygas nustato Lietuvos Respublikos valstybės tarnybos įstatymas (Žin., 1999, Nr.<text:s/><text:a xlink:href="https://www.e-tar.lt/portal/lt/legalAct/TAR.D3ED3792F52B" office:target-frame-name="_blank" xlink:show="new"><text:span text:style-name="T172">66-2130</text:span></text:a>; 2002, Nr.<text:s/><text:a xlink:href="https://www.e-tar.lt/portal/lt/legalAct/TAR.5603BD9D8D74" office:target-frame-name="_blank" xlink:show="new"><text:span text:style-name="T173">45-1708</text:span></text:a>), Vidaus tarnybos statutas (Žin., 2003, Nr.<text:s/><text:a xlink:href="https://www.e-tar.lt/portal/lt/legalAct/TAR.4FC026AC03AE" office:target-frame-name="_blank" xlink:show="new"><text:span text:style-name="T174">42-1927</text:span></text:a>), Lietuvos Respublikos darbo kodeksas (Žin., 2002, Nr.<text:s/><text:a xlink:href="https://www.e-tar.lt/portal/lt/legalAct/TAR.31185A622C9F" office:target-frame-name="_blank" xlink:show="new"><text:span text:style-name="T175">64-2569</text:span></text:a>), kiti teisės aktai.</text:p>
      <text:p text:style-name="P176"/>
      <text:p text:style-name="P177"><text:span text:style-name="T178">VI</text:span><text:span text:style-name="T179">.<text:s/></text:span><text:span text:style-name="T180">C</text:span><text:span text:style-name="T181">ENTRO FINANSINĖS VEIKLOS KONTROLĖ IR VIDAUS AUDITAS</text:span></text:p>
      <text:p text:style-name="P182"/>
      <text:p text:style-name="P183">19. Centro veiklą įstatymų ir kitų teisės aktų nustatyta tvarka pagal savo kompetenciją kontroliuoja tarnyba, įgaliotos valstybės institucijos ir įstaigos.</text:p>
      <text:p text:style-name="P184">20. Centro vidaus kontrolė ir vidaus auditas atliekami Lietuvos Respublikos vidaus kontrolės ir vidaus audito įstatymo (Žin., 2002, Nr.<text:s/><text:a xlink:href="https://www.e-tar.lt/portal/lt/legalAct/TAR.F789235C18BB" office:target-frame-name="_blank" xlink:show="new"><text:span text:style-name="T185">123-5540</text:span></text:a>) nustatyta tvarka.</text:p>
      <text:p text:style-name="P186"/>
      <text:p text:style-name="P187"><text:span text:style-name="T188">VII</text:span><text:span text:style-name="T189">.<text:s/></text:span><text:span text:style-name="T190">BAIGIAMOSIOS NUOSTATOS</text:span></text:p>
      <text:p text:style-name="P191"/>
      <text:p text:style-name="P192">21. Centras reorganizuojamas, pertvarkomas ar likviduojamas įstatymų ir kitų teisės aktų nustatyta tvarka.</text:p>
      <text:p text:style-name="P193">___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Valstybės sienos apsaugos tarnyba prie Lietuvos Respublikos vidaus reikalų ministerijos, Įsakymas</text:span></text:p>
      <text:p text:style-name="P203"><text:span text:style-name="T204">Nr.<text:s/></text:span><text:a xlink:href="https://www.e-tar.lt/portal/legalAct.html?documentId=TAR.6E8459F6BB67" office:target-frame-name="_top" xlink:show="replace"><text:span text:style-name="T205">4-204</text:span></text:a><text:span text:style-name="T206">, 2008-02-29, Žin., 2008, Nr. 29-1052 (2008-03-08), i. k. 108231SISAK0004-204</text:span></text:p>
      <text:p text:style-name="P207"><text:span text:style-name="T208">Dėl Valstybės sienos apsaugos tarnybos prie Lietuvos Respublikos vidaus reikalų ministerijos<text:s/></text:span><text:span text:style-name="T209">vado 2007 m. gruodžio 29 d. įsakymo Nr. 4-1220 "Dėl Valstybės sienos apsaugos tarnybos prie Lietuvos Respublikos vidaus reikalų ministerijos Užsieniečių registracijos centro nuostat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6-10T10:26:00Z</meta:creation-date>
    <dc:date>2016-06-10T10:26:00Z</dc:date>
    <meta:template xlink:href="Normal" xlink:type="simple"/>
    <meta:editing-cycles>2</meta:editing-cycles>
    <meta:editing-duration>PT0S</meta:editing-duration>
    <meta:document-statistic meta:page-count="6" meta:paragraph-count="137" meta:word-count="2311" meta:character-count="18933" meta:row-count="523" meta:non-whitespace-character-count="16759"/>
  </office:meta>
</office:document-meta>
</file>