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justify" fo:margin-right="-0.0006in" fo:text-indent="0.0986in"/>
    </style:style>
    <style:style style:name="T4" style:parent-style-name="DefaultParagraphFont" style:family="text">
      <style:text-properties style:font-name="Times New Roman" fo:letter-spacing="0.0013in" fo:font-size="10pt" style:font-size-asian="10pt" fo:language="lt" fo:country="LT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Hyperlink" style:family="text"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widows="0" fo:orphans="0" fo:text-align="justify" fo:margin-right="-0.0006in" fo:text-indent="0.0986in"/>
      <style:text-properties style:font-name="Times New Roman" fo:letter-spacing="0.0013in" fo:font-size="10pt" style:font-size-asian="10pt" fo:language="lt" fo:country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4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5" style:parent-style-name="Normal" style:family="paragraph">
      <style:paragraph-properties fo:widows="0" fo:orphans="0"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49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language="lt" fo:country="LT"/>
    </style:style>
    <style:style style:name="P51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52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53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54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fo:font-size="11pt" style:font-size-asian="11pt" style:font-size-complex="11pt" fo:language="lt" fo:country="LT"/>
    </style:style>
    <style:style style:name="P5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 fo:language="lt" fo:country="L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1" style:parent-style-name="DefaultParagraphFont" style:family="text">
      <style:text-properties fo:font-size="11pt" style:font-size-asian="11pt" style:font-size-complex="11pt" fo:language="lt" fo:country="LT"/>
    </style:style>
    <style:style style:name="T6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5" style:parent-style-name="Normal" style:family="paragraph">
      <style:paragraph-properties fo:widows="0" fo:orphans="0" fo:text-align="justify" fo:margin-right="-0.0006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8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69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fo:language="lt" fo:country="LT"/>
    </style:style>
    <style:style style:name="P71" style:parent-style-name="BodyTextIndent" style:family="paragraph">
      <style:paragraph-properties fo:text-align="justify" fo:margin-bottom="0in" fo:margin-left="0in" fo:text-indent="0.5in">
        <style:tab-stops/>
      </style:paragraph-properties>
      <style:text-properties fo:font-size="11pt" style:font-size-asian="11pt" style:font-size-complex="11pt" fo:language="lt" fo:country="LT"/>
    </style:style>
    <style:style style:name="P72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1pt" fo:language="lt" fo:country="LT"/>
    </style:style>
    <style:style style:name="T7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5" style:parent-style-name="DefaultParagraphFont" style:family="text">
      <style:text-properties fo:font-size="11pt" style:font-size-asian="11pt" style:font-size-complex="11pt" fo:language="lt" fo:country="LT"/>
    </style:style>
    <style:style style:name="P76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77" style:parent-style-name="DefaultParagraphFont" style:family="text">
      <style:text-properties fo:font-size="11pt" style:font-size-asian="11pt" style:font-size-complex="11pt" fo:language="lt" fo:country="LT"/>
    </style:style>
    <style:style style:name="T7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9" style:parent-style-name="DefaultParagraphFont" style:family="text">
      <style:text-properties fo:font-size="11pt" style:font-size-asian="11pt" style:font-size-complex="11pt" fo:language="lt" fo:country="LT"/>
    </style:style>
    <style:style style:name="P80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lt" fo:country="LT"/>
    </style:style>
    <style:style style:name="T82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83" style:parent-style-name="DefaultParagraphFont" style:family="text">
      <style:text-properties fo:font-size="11pt" style:font-size-asian="11pt" style:font-size-complex="11pt" fo:language="lt" fo:country="LT"/>
    </style:style>
    <style:style style:name="P84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 fo:language="lt" fo:country="L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7" style:parent-style-name="DefaultParagraphFont" style:family="text">
      <style:text-properties fo:font-size="11pt" style:font-size-asian="11pt" style:font-size-complex="11pt" fo:language="lt" fo:country="LT"/>
    </style:style>
    <style:style style:name="T8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89" style:parent-style-name="Normal" style:family="paragraph">
      <style:paragraph-properties fo:widows="0" fo:orphans="0" fo:text-align="justify" fo:margin-right="-0.0347in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90" style:parent-style-name="Normal" style:family="paragraph">
      <style:paragraph-properties fo:widows="0" fo:orphans="0" fo:text-align="justify" fo:margin-right="-0.0347in" fo:text-indent="0.5in"/>
    </style:style>
    <style:style style:name="T91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92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93" style:parent-style-name="Normal" style:family="paragraph">
      <style:paragraph-properties fo:widows="0" fo:orphans="0" fo:text-align="justify" fo:margin-right="-0.0347in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margin-right="-0.0006in"/>
      <style:text-properties style:font-name="Times New Roman" fo:font-style="italic" style:font-style-asian="italic" fo:font-size="10pt" style:font-size-asian="10pt" fo:language="lt" fo:country="LT" style:language-asian="lt" style:country-asian="LT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7" style:parent-style-name="Hyperlink" style:family="text">
      <style:text-properties style:font-name="Times New Roman" fo:font-style="italic" style:font-style-asian="italic" fo:color="#4F81BD" fo:font-size="10pt" style:font-size-asian="10pt" fo:language="lt" fo:country="L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 fo:font-size="10pt" style:font-size-asian="10pt" style:font-size-complex="11pt" fo:language="lt" fo:country="LT"/>
    </style:style>
    <style:style style:name="P100" style:parent-style-name="Normal" style:family="paragraph">
      <style:paragraph-properties fo:text-align="justify" fo:margin-right="-0.0006in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1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10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10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105" style:parent-style-name="Normal" style:family="paragraph">
      <style:paragraph-properties style:text-autospace="none"/>
    </style:style>
    <style:style style:name="T106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10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0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10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</style:style>
    <style:style style:name="T121" style:parent-style-name="DefaultParagraphFont" style:family="text">
      <style:text-properties style:font-name="Times New Roman" fo:font-size="10pt" style:font-size-asian="10pt" fo:language="lt" fo:country="LT"/>
    </style:style>
    <style:style style:name="T122" style:parent-style-name="Hyperlink" style:family="text">
      <style:text-properties style:font-name="Times New Roman" fo:font-size="10pt" style:font-size-asian="10pt" fo:language="lt" fo:country="LT"/>
    </style:style>
    <style:style style:name="T123" style:parent-style-name="DefaultParagraphFont" style:family="text"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2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0pt" style:font-size-asian="10pt" style:font-size-complex="11pt" fo:language="lt" fo:country="LT"/>
    </style:style>
    <style:style style:name="P13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="Times New Roman"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4">Įstatymas skelbtas:<text:s/></text:span><text:span text:style-name="T5">Žin., 2009, Nr.<text:s/></text:span><text:a xlink:href="http://www3.lrs.lt/pls/inter/dokpaieska.showdoc_l?p_id=350223" office:target-frame-name="_top" xlink:show="replace"><text:span text:style-name="T6">91-3920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VALSTYBĖS SAUGUMO DEPARTAMENTO STATUTO 43 STRAIPSN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5</text:span><text:span text:style-name="T23"><text:line-break/>Vilnius</text:span></text:p>
      <text:section text:name="Sect1" text:style-name="S1">
        <text:soft-page-break/>
        <text:p text:style-name="P24"><text:span text:style-name="T25">(Žin., 2002, Nr.<text:s/></text:span><text:a xlink:href="http://www3.lrs.lt/cgi-bin/preps2?a=171392&amp;b=" office:target-frame-name="_top" xlink:show="replace"><text:span text:style-name="T26">73-3101</text:span></text:a><text:span text:style-name="T27">; 2005, Nr.<text:s/></text:span><text:a xlink:href="http://www3.lrs.lt/cgi-bin/preps2?a=250814&amp;b=" office:target-frame-name="_top" xlink:show="replace"><text:span text:style-name="T28">28-874</text:span></text:a><text:span text:style-name="T29">; 2006, Nr.<text:s/></text:span><text:a xlink:href="http://www3.lrs.lt/cgi-bin/preps2?a=278834&amp;b=" office:target-frame-name="_top" xlink:show="replace"><text:span text:style-name="T30">74-2817</text:span></text:a><text:span text:style-name="T31">, Nr.<text:s/></text:span><text:a xlink:href="http://www3.lrs.lt/cgi-bin/preps2?a=281150&amp;b=" office:target-frame-name="_top" xlink:show="replace"><text:span text:style-name="T32">87-3403</text:span></text:a><text:span text:style-name="T33">;<text:s/></text:span><text:span text:style-name="T34"><text:line-break/>2007, Nr.<text:s/></text:span><text:a xlink:href="http://www3.lrs.lt/cgi-bin/preps2?a=310958&amp;b=" office:target-frame-name="_top" xlink:show="replace"><text:span text:style-name="T35">132-5350</text:span></text:a><text:span text:style-name="T36">; 2008, Nr.<text:s/></text:span><text:a xlink:href="http://www3.lrs.lt/cgi-bin/preps2?a=323467&amp;b=" office:target-frame-name="_top" xlink:show="replace"><text:span text:style-name="T37">74-2865</text:span></text:a><text:span text:style-name="T38">, Nr.<text:s/></text:span><text:a xlink:href="http://www3.lrs.lt/cgi-bin/preps2?a=328594&amp;b=" office:target-frame-name="_top" xlink:show="replace"><text:span text:style-name="T39">120-4547</text:span></text:a><text:span text:style-name="T40">, Nr.<text:s/></text:span><text:a xlink:href="http://www3.lrs.lt/cgi-bin/preps2?a=331778&amp;b=" office:target-frame-name="_top" xlink:show="replace"><text:span text:style-name="T41">138-5443</text:span></text:a><text:span text:style-name="T42">)</text:span></text:p>
        <text:p text:style-name="P43"/>
        <text:p text:style-name="P44"><text:bookmark-start text:name="straipsnis1"/>1 straipsnis. 43 straipsnio 3 dalies pakeitimas</text:p>
        <text:p text:style-name="P45"><text:bookmark-end text:name="straipsnis1"/><text:span text:style-name="T46">Pakeisti 43 straipsnio 3 dalį</text:span><text:span text:style-name="T47"><text:s/>ir ją išdėstyti taip:</text:span></text:p>
        <text:p text:style-name="P48"><text:span text:style-name="T49">„</text:span><text:span text:style-name="T50">3. Saugumo pareigūnų priedai už kvalifikacinę kategoriją:</text:span></text:p>
        <text:p text:style-name="P51">1) V kvalifikacinės kategorijos – 10 procentų pareiginės algos dydžio;</text:p>
        <text:p text:style-name="P52">2) IV kvalifikacinės kategorijos – 15 procentų pareiginės algos dydžio;</text:p>
        <text:p text:style-name="P53">3) III kvalifikacinės kategorijos – 20 procentų pareiginės algos dydžio;</text:p>
        <text:p text:style-name="P54"><text:span text:style-name="T55">4) II kvalifikacinės kategorijos – <text:s/></text:span><text:span text:style-name="T56">25 procentai</text:span><text:span text:style-name="T57"><text:s/>pareiginės algos dydžio;</text:span></text:p>
        <text:p text:style-name="P58"><text:span text:style-name="T59">5) I kvalifikacinės kategorijos – 30</text:span><text:span text:style-name="T60"><text:s/></text:span><text:span text:style-name="T61">procentų pareiginės algos dydžio.</text:span><text:span text:style-name="T62">“</text:span></text:p>
        <text:p text:style-name="P63"/>
        <text:p text:style-name="P64"><text:bookmark-start text:name="straipsnis2"/>2 straipsnis. 43 straipsnio 3 dalies pakeitimas</text:p>
        <text:p text:style-name="P65"><text:bookmark-end text:name="straipsnis2"/><text:span text:style-name="T66">Pakeisti 43 straipsnio 3 dalį</text:span><text:span text:style-name="T67"><text:s/>ir ją išdėstyti taip:</text:span></text:p>
        <text:p text:style-name="P68"><text:span text:style-name="T69">„</text:span><text:span text:style-name="T70">3. Saugumo pareigūnų priedai už kvalifikacinę kategoriją:</text:span></text:p>
        <text:p text:style-name="P71">1) V kvalifikacinės kategorijos – 10 procentų pareiginės algos dydžio;</text:p>
        <text:p text:style-name="P72"><text:span text:style-name="T73">2) IV kvalifikacinės kategorijos –<text:s/></text:span><text:span text:style-name="T74">20</text:span><text:span text:style-name="T75"><text:s/>procentų pareiginės algos dydžio;</text:span></text:p>
        <text:p text:style-name="P76"><text:span text:style-name="T77">3) III kvalifikacinės kategorijos –<text:s/></text:span><text:span text:style-name="T78">30<text:s/></text:span><text:span text:style-name="T79">procentų pareiginės algos dydžio;</text:span></text:p>
        <text:p text:style-name="P80"><text:span text:style-name="T81">4) II kvalifikacinės kategorijos – <text:s/></text:span><text:span text:style-name="T82">40 procentų</text:span><text:span text:style-name="T83"><text:s/>pareiginės algos dydžio;</text:span></text:p>
        <text:p text:style-name="P84"><text:span text:style-name="T85">5) I kvalifikacinės kategorijos – 50</text:span><text:span text:style-name="T86"><text:s/></text:span><text:span text:style-name="T87">procentų pareiginės algos dydžio.</text:span><text:span text:style-name="T88">“</text:span></text:p>
        <text:p text:style-name="P89"/>
        <text:p text:style-name="P90"><text:bookmark-start text:name="straipsnis3"/><text:span text:style-name="T91">3 straipsnis. Įstatymo įsigaliojimas</text:span></text:p>
        <text:p text:style-name="P92"><text:bookmark-end text:name="straipsnis3"/>1. Šio įstatymo 1 straipsnis įsigalioja 2009 m. rugpjūčio 1 d.</text:p>
        <text:p text:style-name="P93">2. Šio įstatymo 2 straipsnis įsigalioja 2013<text:s/>m. sausio 1 d.</text:p>
        <text:p text:style-name="P94">Straipsnio pakeitimai:</text:p>
        <text:p text:style-name="P95"><text:span text:style-name="T96">Nr.<text:s/></text:span><text:a xlink:href="http://www3.lrs.lt/cgi-bin/preps2?a=377449&amp;b=" office:target-frame-name="_top" xlink:show="replace"><text:span text:style-name="T97">XI-950</text:span></text:a><text:span text:style-name="T98">, 2010-06-30, Žin., 2010, Nr. 82-4304 (2010-07-13)</text:span></text:p>
        <text:p text:style-name="P99">Nr. XI-1720, 2011-11-22, Žin., 2011, Nr. 150-7035 (2011-12-08)</text:p>
        <text:p text:style-name="P100"/>
        <text:p text:style-name="P101">Skelbiu šį Lietuvos Respublikos Seimo priimtą įstatymą.</text:p>
        <text:p text:style-name="P102"/>
        <text:p text:style-name="P103"/>
        <text:p text:style-name="P104"/>
        <text:p text:style-name="P105"><text:span text:style-name="T106">RESPUBLIKOS PREZIDENTĖ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DALIA GRYBAUSKAITĖ</text:span></text:p>
        <text:p text:style-name="P113"/>
        <text:p text:style-name="P114">_________________</text:p>
        <text:p text:style-name="P115"/>
        <text:p text:style-name="P116">Pakeitimai:</text:p>
        <text:p text:style-name="P117"/>
        <text:p text:style-name="P118">1.</text:p>
        <text:p text:style-name="P119">Lietuvos Respublikos Seimas, Įstatymas</text:p>
        <text:p text:style-name="P120"><text:span text:style-name="T121">Nr.<text:s/></text:span><text:a xlink:href="http://www3.lrs.lt/cgi-bin/preps2?a=377449&amp;b=" office:target-frame-name="_top" xlink:show="replace"><text:span text:style-name="T122">XI-950</text:span></text:a><text:span text:style-name="T123">, 2010-06-30, Žin., 2010, Nr. 82-4304 (2010-07-13)</text:span></text:p>
        <text:p text:style-name="P124">VALSTYBĖS SAUGUMO DEPARTAMENTO STATUTO 43 STRAIPSNIO PAKEITIMO ĮSTATYMO 3 STRAIPSNIO PAKEITIMO ĮSTATYMAS</text:p>
        <text:p text:style-name="P125"/>
        <text:p text:style-name="P126">2.</text:p>
        <text:p text:style-name="P127">Lietuvos Respublikos Seimas, Įstatymas</text:p>
        <text:p text:style-name="P128">Nr. XI-1720, 2011-11-22, Žin., 2011, Nr. 150-7035 (2011-12-08)</text:p>
        <text:soft-page-break/>
        <text:p text:style-name="P129">VALSTYBĖS SAUGUMO DEPARTAMENTO STATUTO 43 STRAIPSNIO PAKEITIMO ĮSTATYMO 3 STRAIPSNIO PAKEITIMO ĮSTATYMAS</text:p>
        <text:p text:style-name="P130"/>
        <text:p text:style-name="P131">*** Pabaiga ***</text:p>
        <text:p text:style-name="P132"/>
        <text:p text:style-name="P133"/>
        <text:p text:style-name="P134">Redagavo Aušra Bodin (2011-12-12)</text:p>
        <text:p text:style-name="P135"><text:s text:c="18"/>aubodi@lrs.lt</text:p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20:52:00Z</meta:creation-date>
    <dc:date>2015-02-16T20:52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2" meta:paragraph-count="68" meta:word-count="416" meta:character-count="3102" meta:row-count="91" meta:non-whitespace-character-count="2754"/>
  </office:meta>
</office:document-meta>
</file>