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center"/>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text-position="super 66.6%"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font-size-complex="6pt"/>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break-before="page"/>
    </style:style>
    <style:style style:name="P668" style:parent-style-name="Normal" style:family="paragraph">
      <style:paragraph-properties fo:margin-left="3.1493in">
        <style:tab-stops/>
      </style:paragraph-properties>
      <style:text-properties style:font-weight-complex="bold"/>
    </style:style>
    <style:style style:name="P669" style:parent-style-name="Normal" style:family="paragraph">
      <style:paragraph-properties fo:margin-left="3.149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margin-left="3.1493in">
        <style:tab-stops/>
      </style:paragraph-properties>
      <style:text-properties style:font-weight-complex="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style:text-position="super 66.6%"/>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style:style>
    <style:style style:name="TableColumn685" style:family="table-column">
      <style:table-column-properties style:column-width="6.3in"/>
    </style:style>
    <style:style style:name="Table684" style:family="table">
      <style:table-properties style:width="6.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P701" style:parent-style-name="Normal" style:family="paragraph">
      <style:paragraph-properties fo:text-align="justify" fo:margin-left="0.6666in" fo:margin-right="0.0666in" fo:text-indent="-0.5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left="0.6666in" fo:margin-right="0.0666in" fo:text-indent="-0.5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text:display="none"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left="0.6666in" fo:margin-right="0.0666in" fo:text-indent="-0.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left="0.6666in" fo:margin-right="0.0666in" fo:text-indent="-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left="0.6666in" fo:margin-right="0.0666in" fo:text-indent="-0.5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left="0.6666in" fo:margin-right="0.0666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text:display="none"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0.6666in" fo:margin-right="0.0666in" fo:text-indent="-0.5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left="0.6666in" fo:margin-right="0.0666in" fo:text-indent="-0.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left="0.6666in" fo:margin-right="0.0666in" fo:text-indent="-0.5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0.6666in" fo:margin-right="0.0666in" fo:text-indent="-0.5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ableRow768" style:family="table-row">
      <style:table-row-propertie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ableRow773" style:family="table-row">
      <style:table-row-properties style:min-row-height="1.888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justify"/>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paragraph-properties fo:text-align="justify" fo:text-indent="0.5833in"/>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text-position="super 66.6%"/>
    </style:style>
    <style:style style:name="P789" style:parent-style-name="Normal" style:family="paragraph">
      <style:paragraph-properties fo:text-align="justify"/>
    </style:style>
    <style:style style:name="T790" style:parent-style-name="DefaultParagraphFont" style:family="text">
      <style:text-properties style:text-position="super 66.6%"/>
    </style:style>
    <style:style style:name="P791" style:parent-style-name="Normal" style:family="paragraph">
      <style:paragraph-properties fo:text-align="justify"/>
    </style:style>
    <style:style style:name="T792" style:parent-style-name="DefaultParagraphFont" style:family="text">
      <style:text-properties style:text-position="super 66.6%"/>
    </style:style>
    <style:style style:name="P793" style:parent-style-name="Normal" style:family="paragraph">
      <style:paragraph-properties fo:text-align="justify"/>
    </style:style>
    <style:style style:name="T794" style:parent-style-name="DefaultParagraphFont" style:family="text">
      <style:text-properties style:text-position="super 66.6%"/>
    </style:style>
    <style:style style:name="P795" style:parent-style-name="Normal" style:family="paragraph">
      <style:paragraph-properties fo:text-align="justify"/>
    </style:style>
    <style:style style:name="T796" style:parent-style-name="DefaultParagraphFont" style:family="text">
      <style:text-properties style:text-position="super 66.6%"/>
    </style:style>
    <style:style style:name="P797" style:parent-style-name="Normal" style:family="paragraph">
      <style:paragraph-properties fo:text-align="justify"/>
    </style:style>
    <style:style style:name="T798" style:parent-style-name="DefaultParagraphFont" style:family="text">
      <style:text-properties style:text-position="super 66.6%"/>
    </style:style>
    <style:style style:name="P799" style:parent-style-name="Normal" style:family="paragraph">
      <style:paragraph-properties fo:text-align="justify"/>
    </style:style>
    <style:style style:name="T800" style:parent-style-name="DefaultParagraphFont" style:family="text">
      <style:text-properties style:text-position="super 66.6%"/>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text-properties style:font-weight-complex="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text-position="super 66.6%"/>
    </style:style>
    <style:style style:name="TableColumn824" style:family="table-column">
      <style:table-column-properties style:column-width="0.325in"/>
    </style:style>
    <style:style style:name="TableColumn825" style:family="table-column">
      <style:table-column-properties style:column-width="0.0104in"/>
    </style:style>
    <style:style style:name="TableColumn826" style:family="table-column">
      <style:table-column-properties style:column-width="2.0375in"/>
    </style:style>
    <style:style style:name="TableColumn827" style:family="table-column">
      <style:table-column-properties style:column-width="0.8506in"/>
    </style:style>
    <style:style style:name="TableColumn828" style:family="table-column">
      <style:table-column-properties style:column-width="0.1701in"/>
    </style:style>
    <style:style style:name="TableColumn829" style:family="table-column">
      <style:table-column-properties style:column-width="0.1701in"/>
    </style:style>
    <style:style style:name="TableColumn830" style:family="table-column">
      <style:table-column-properties style:column-width="0.0173in"/>
    </style:style>
    <style:style style:name="TableColumn831" style:family="table-column">
      <style:table-column-properties style:column-width="0.0673in"/>
    </style:style>
    <style:style style:name="TableColumn832" style:family="table-column">
      <style:table-column-properties style:column-width="0.0854in"/>
    </style:style>
    <style:style style:name="TableColumn833" style:family="table-column">
      <style:table-column-properties style:column-width="0.0847in"/>
    </style:style>
    <style:style style:name="TableColumn834" style:family="table-column">
      <style:table-column-properties style:column-width="0.0847in"/>
    </style:style>
    <style:style style:name="TableColumn835" style:family="table-column">
      <style:table-column-properties style:column-width="0.0854in"/>
    </style:style>
    <style:style style:name="TableColumn836" style:family="table-column">
      <style:table-column-properties style:column-width="0.1583in"/>
    </style:style>
    <style:style style:name="TableColumn837" style:family="table-column">
      <style:table-column-properties style:column-width="0.0111in"/>
    </style:style>
    <style:style style:name="TableColumn838" style:family="table-column">
      <style:table-column-properties style:column-width="0.2562in"/>
    </style:style>
    <style:style style:name="TableColumn839" style:family="table-column">
      <style:table-column-properties style:column-width="0.3402in"/>
    </style:style>
    <style:style style:name="TableColumn840" style:family="table-column">
      <style:table-column-properties style:column-width="0.9354in"/>
    </style:style>
    <style:style style:name="TableColumn841" style:family="table-column">
      <style:table-column-properties style:column-width="0.5513in"/>
    </style:style>
    <style:style style:name="TableColumn842" style:family="table-column">
      <style:table-column-properties style:column-width="0.0215in"/>
    </style:style>
    <style:style style:name="TableColumn843" style:family="table-column">
      <style:table-column-properties style:column-width="0.2284in"/>
    </style:style>
    <style:style style:name="Table823" style:family="table">
      <style:table-properties style:width="6.4916in" fo:margin-left="0in" table:align="left"/>
    </style:style>
    <style:style style:name="TableRow844" style:family="table-row">
      <style:table-row-properties style:min-row-height="0.106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1069in"/>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P851" style:parent-style-name="Normal" style:family="paragraph">
      <style:paragraph-properties fo:text-indent="0.3937in"/>
      <style:text-properties fo:font-size="11pt" style:font-size-asian="11pt" style:font-size-complex="11pt"/>
    </style:style>
    <style:style style:name="P852" style:parent-style-name="Normal" style:family="paragraph">
      <style:paragraph-properties fo:text-indent="0.3937in"/>
      <style:text-properties fo:font-size="11pt" style:font-size-asian="11pt" style:font-size-complex="11pt"/>
    </style:style>
    <style:style style:name="P853" style:parent-style-name="Normal" style:family="paragraph">
      <style:paragraph-properties fo:text-indent="0.3937in"/>
      <style:text-properties fo:font-size="11pt" style:font-size-asian="11pt" style:font-size-complex="11pt"/>
    </style:style>
    <style:style style:name="P854" style:parent-style-name="Normal" style:family="paragraph">
      <style:paragraph-properties fo:text-indent="0.3937in"/>
      <style:text-properties fo:font-size="11pt" style:font-size-asian="11pt" style:font-size-complex="11pt"/>
    </style:style>
    <style:style style:name="P855" style:parent-style-name="Normal" style:family="paragraph">
      <style:paragraph-properties fo:text-indent="0.3937in"/>
      <style:text-properties fo:font-size="11pt" style:font-size-asian="11pt" style:font-size-complex="11pt"/>
    </style:style>
    <style:style style:name="TableRow856" style:family="table-row">
      <style:table-row-properties style:min-row-height="0.1777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Row859" style:family="table-row">
      <style:table-row-properties style:min-row-height="0.1888in"/>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1069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min-row-height="0.1069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1069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min-row-height="0.1888in"/>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1777in"/>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1069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Row906" style:family="table-row">
      <style:table-row-properties style:min-row-height="0.1069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Row911" style:family="table-row">
      <style:table-row-properties style:min-row-height="0.1069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min-row-height="0.1069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Row941" style:family="table-row">
      <style:table-row-properties style:min-row-height="0.1069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Row951" style:family="table-row">
      <style:table-row-properties style:min-row-height="0.1069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min-row-height="0.1069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Row977" style:family="table-row">
      <style:table-row-properties style:min-row-height="0.1069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Row993" style:family="table-row">
      <style:table-row-properties style:min-row-height="0.1069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Row1003" style:family="table-row">
      <style:table-row-properties style:min-row-height="0.1069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min-row-height="0.1069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1777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text-position="super 63.6%" fo:font-size="11pt" style:font-size-asian="11pt" style:font-size-complex="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1069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0.1069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1pt" style:font-size-asian="11pt" style:font-size-complex="11pt"/>
    </style:style>
    <style:style style:name="TableRow1046" style:family="table-row">
      <style:table-row-properties style:min-row-height="0.1069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Row1052" style:family="table-row">
      <style:table-row-properties style:min-row-height="0.1069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text-properties fo:font-size="11pt" style:font-size-asian="11pt" style:font-size-complex="11pt"/>
    </style:style>
    <style:style style:name="TableRow1057" style:family="table-row">
      <style:table-row-properties style:min-row-height="0.1069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1069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1777in"/>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1888in"/>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1777in"/>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1888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1777in"/>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1888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1777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1888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1777in"/>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style:text-position="super 63.6%"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2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3.6%"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style:text-position="super 63.6%"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text-indent="0.8375in"/>
      <style:text-properties fo:font-size="10pt" style:font-size-asian="10pt"/>
    </style:style>
    <style:style style:name="P1204" style:parent-style-name="Normal" style:family="paragraph">
      <style:paragraph-properties fo:text-align="justify"/>
    </style:style>
    <style:style style:name="P1205" style:parent-style-name="Normal" style:family="paragraph">
      <style:paragraph-properties fo:keep-with-next="always" fo:text-align="justify"/>
    </style:style>
    <style:style style:name="P1206" style:parent-style-name="Normal" style:family="paragraph">
      <style:paragraph-properties fo:keep-with-next="always" fo:text-align="justify"/>
    </style:style>
    <style:style style:name="T1207" style:parent-style-name="DefaultParagraphFont" style:family="text">
      <style:text-properties style:text-position="super 66.6%"/>
    </style:style>
    <style:style style:name="P1208" style:parent-style-name="Normal" style:family="paragraph">
      <style:paragraph-properties fo:text-align="justify"/>
    </style:style>
    <style:style style:name="T1209" style:parent-style-name="DefaultParagraphFont" style:family="text">
      <style:text-properties style:text-position="super 66.6%"/>
    </style:style>
    <style:style style:name="P1210" style:parent-style-name="Normal" style:family="paragraph">
      <style:paragraph-properties fo:text-align="justify"/>
    </style:style>
    <style:style style:name="T1211" style:parent-style-name="DefaultParagraphFont" style:family="text">
      <style:text-properties style:text-position="super 66.6%"/>
    </style:style>
    <style:style style:name="P1212" style:parent-style-name="Normal" style:family="paragraph">
      <style:paragraph-properties fo:text-align="justify"/>
    </style:style>
    <style:style style:name="T1213" style:parent-style-name="DefaultParagraphFont" style:family="text">
      <style:text-properties style:text-position="super 66.6%"/>
    </style:style>
    <style:style style:name="P1214" style:parent-style-name="Normal" style:family="paragraph">
      <style:paragraph-properties fo:text-align="justify"/>
    </style:style>
    <style:style style:name="T1215" style:parent-style-name="DefaultParagraphFont" style:family="text">
      <style:text-properties style:text-position="super 66.6%"/>
    </style:style>
    <style:style style:name="P1216" style:parent-style-name="Normal" style:family="paragraph">
      <style:paragraph-properties fo:text-align="justify"/>
    </style:style>
    <style:style style:name="T1217" style:parent-style-name="DefaultParagraphFont" style:family="text">
      <style:text-properties style:text-position="super 66.6%"/>
    </style:style>
    <style:style style:name="P1218" style:parent-style-name="Normal" style:family="paragraph">
      <style:paragraph-properties fo:text-align="justify"/>
    </style:style>
    <style:style style:name="T1219" style:parent-style-name="DefaultParagraphFont" style:family="text">
      <style:text-properties style:text-position="super 66.6%"/>
    </style:style>
    <style:style style:name="P1220" style:parent-style-name="Normal" style:family="paragraph">
      <style:paragraph-properties fo:text-align="justify"/>
    </style:style>
    <style:style style:name="T1221" style:parent-style-name="DefaultParagraphFont" style:family="text">
      <style:text-properties style:text-position="super 66.6%"/>
    </style:style>
    <style:style style:name="P1222" style:parent-style-name="Normal" style:family="paragraph">
      <style:paragraph-properties fo:text-align="justify"/>
    </style:style>
    <style:style style:name="T1223" style:parent-style-name="DefaultParagraphFont" style:family="text">
      <style:text-properties style:text-position="super 66.6%"/>
    </style:style>
    <style:style style:name="P1224" style:parent-style-name="Normal" style:family="paragraph">
      <style:paragraph-properties fo:text-align="justify"/>
    </style:style>
    <style:style style:name="T1225" style:parent-style-name="DefaultParagraphFont" style:family="text">
      <style:text-properties style:text-position="super 66.6%"/>
    </style:style>
    <style:style style:name="P1226" style:parent-style-name="Normal" style:family="paragraph">
      <style:paragraph-properties fo:text-align="justify"/>
    </style:style>
    <style:style style:name="T1227" style:parent-style-name="DefaultParagraphFont" style:family="text">
      <style:text-properties style:text-position="super 66.6%"/>
    </style:style>
    <style:style style:name="P1228" style:parent-style-name="Normal" style:family="paragraph">
      <style:paragraph-properties fo:text-align="justify"/>
    </style:style>
    <style:style style:name="T1229" style:parent-style-name="DefaultParagraphFont" style:family="text">
      <style:text-properties style:text-position="super 66.6%"/>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margin-left="3.5437in">
        <style:tab-stops/>
      </style:paragraph-properties>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indent="3.543in"/>
      <style:text-properties style:font-weight-complex="bold"/>
    </style:style>
    <style:style style:name="P1244" style:parent-style-name="Normal" style:family="paragraph">
      <style:paragraph-properties fo:text-indent="3.543in"/>
      <style:text-properties style:font-weight-complex="bold"/>
    </style:style>
    <style:style style:name="P1245" style:parent-style-name="Normal" style:family="paragraph">
      <style:paragraph-properties fo:text-indent="3.543in"/>
      <style:text-properties style:font-weight-complex="bold"/>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style:style>
    <style:style style:name="TableColumn1251" style:family="table-column">
      <style:table-column-properties style:column-width="2.2291in" style:use-optimal-column-width="false"/>
    </style:style>
    <style:style style:name="TableColumn1252" style:family="table-column">
      <style:table-column-properties style:column-width="0.1638in" style:use-optimal-column-width="false"/>
    </style:style>
    <style:style style:name="TableColumn1253" style:family="table-column">
      <style:table-column-properties style:column-width="0.6951in" style:use-optimal-column-width="false"/>
    </style:style>
    <style:style style:name="TableColumn1254" style:family="table-column">
      <style:table-column-properties style:column-width="0.4625in" style:use-optimal-column-width="false"/>
    </style:style>
    <style:style style:name="TableColumn1255" style:family="table-column">
      <style:table-column-properties style:column-width="0.3861in" style:use-optimal-column-width="false"/>
    </style:style>
    <style:style style:name="TableColumn1256" style:family="table-column">
      <style:table-column-properties style:column-width="0.309in" style:use-optimal-column-width="false"/>
    </style:style>
    <style:style style:name="TableColumn1257" style:family="table-column">
      <style:table-column-properties style:column-width="1.4666in" style:use-optimal-column-width="false"/>
    </style:style>
    <style:style style:name="TableColumn1258" style:family="table-column">
      <style:table-column-properties style:column-width="0.6909in" style:use-optimal-column-width="false"/>
    </style:style>
    <style:style style:name="TableColumn1259" style:family="table-column">
      <style:table-column-properties style:column-width="0.0048in" style:use-optimal-column-width="false"/>
    </style:style>
    <style:style style:name="Table1250" style:family="table">
      <style:table-properties style:width="6.4083in" fo:margin-left="0in" table:align="left"/>
    </style:style>
    <style:style style:name="TableRow1260" style:family="table-row">
      <style:table-row-properties style:min-row-height="0.1868in" style:use-optimal-row-height="false"/>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1243in" style:use-optimal-row-height="false"/>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Row1265" style:family="table-row">
      <style:table-row-properties style:min-row-height="0.1868in"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text-position="super 66.6%"/>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TableRow1273" style:family="table-row">
      <style:table-row-properties style:min-row-height="0.052in"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TableRow1276" style:family="table-row">
      <style:table-row-properties style:min-row-height="0.1868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text-position="super 66.6%"/>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TableRow1284" style:family="table-row">
      <style:table-row-properties style:min-row-height="0.1868in"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margin-left="2.7777in">
        <style:tab-stops>
          <style:tab-stop style:type="center" style:position="2.1076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min-row-height="0.1868in" style:use-optimal-row-height="false"/>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text-position="super 66.6%"/>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TableRow1295" style:family="table-row">
      <style:table-row-properties style:min-row-height="0.1868in" style:use-optimal-row-height="false"/>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Row1299" style:family="table-row">
      <style:table-row-properties style:min-row-height="0.1868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text-position="super 66.6%"/>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TableRow1307" style:family="table-row">
      <style:table-row-properties style:min-row-height="0.0993in" style:use-optimal-row-height="false"/>
    </style:style>
    <style:style style:name="P1308" style:parent-style-name="Normal" style:family="paragraph">
      <style:text-properties style:text-position="super 66.6%"/>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style:text-position="super 66.6%"/>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TableRow1315" style:family="table-row">
      <style:table-row-properties style:min-row-height="0.1868in"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Row1319" style:family="table-row">
      <style:table-row-properties style:min-row-height="0.1868in" style:use-optimal-row-height="false"/>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text-position="super 66.6%"/>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23" style:family="table-row">
      <style:table-row-properties style:min-row-height="0.1868in"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25" style:family="table-row">
      <style:table-row-properties style:min-row-height="0.052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3pt" style:font-size-asian="3pt" style:font-size-complex="3pt"/>
    </style:style>
    <style:style style:name="TableRow1328" style:family="table-row">
      <style:table-row-properties style:min-row-height="0.186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text-position="super 66.6%"/>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32" style:family="table-row">
      <style:table-row-properties style:min-row-height="0.1868in" style:use-optimal-row-height="false"/>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TableRow1334" style:family="table-row">
      <style:table-row-properties style:min-row-height="0.1868in" style:use-optimal-row-height="false"/>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text-position="super 66.6%"/>
    </style:style>
    <style:style style:name="TableRow1337" style:family="table-row">
      <style:table-row-properties style:min-row-height="0.186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text-position="super 66.6%"/>
    </style:style>
    <style:style style:name="TableRow1340" style:family="table-row">
      <style:table-row-properties style:min-row-height="0.9534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style:tab-stops>
          <style:tab-stop style:type="right" style:leader-style="solid" style:leader-text="_" style:position="6.25in"/>
        </style:tab-stops>
      </style:paragraph-properties>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margin-left="0.9027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end"/>
      <style:text-properties fo:text-transform="upperca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margin-left="3.15in">
        <style:tab-stops/>
      </style:paragraph-properties>
    </style:style>
    <style:style style:name="P1358" style:parent-style-name="Normal" style:family="paragraph">
      <style:paragraph-properties fo:text-align="justify"/>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style:text-position="super 66.6%"/>
    </style:style>
    <style:style style:name="P1365" style:parent-style-name="Normal" style:family="paragraph">
      <style:paragraph-properties fo:text-align="justify"/>
    </style:style>
    <style:style style:name="TableColumn1367" style:family="table-column">
      <style:table-column-properties style:column-width="0.3819in"/>
    </style:style>
    <style:style style:name="TableColumn1368" style:family="table-column">
      <style:table-column-properties style:column-width="1.402in"/>
    </style:style>
    <style:style style:name="TableColumn1369" style:family="table-column">
      <style:table-column-properties style:column-width="1.3736in"/>
    </style:style>
    <style:style style:name="TableColumn1370" style:family="table-column">
      <style:table-column-properties style:column-width="1.2277in"/>
    </style:style>
    <style:style style:name="TableColumn1371" style:family="table-column">
      <style:table-column-properties style:column-width="1.084in"/>
    </style:style>
    <style:style style:name="TableColumn1372" style:family="table-column">
      <style:table-column-properties style:column-width="1.0125in"/>
    </style:style>
    <style:style style:name="Table1366" style:family="table">
      <style:table-properties style:width="6.4819in" fo:margin-left="0in" table:align="left"/>
    </style:style>
    <style:style style:name="TableRow1373" style:family="table-row">
      <style:table-row-properties style:min-row-height="0.350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3.6%"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ableRow1394" style:family="table-row">
      <style:table-row-properties style:min-row-height="0.1652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8pt"/>
    </style:style>
    <style:style style:name="TableRow1407" style:family="table-row">
      <style:table-row-properties style:min-row-height="0.175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P1420" style:parent-style-name="Normal" style:family="paragraph">
      <style:paragraph-properties fo:text-align="justify"/>
    </style:style>
    <style:style style:name="P1421" style:parent-style-name="Normal" style:family="paragraph">
      <style:paragraph-properties fo:keep-with-next="always" fo:text-align="center"/>
      <style:text-properties fo:font-weight="bold" style:font-weight-asian="bold"/>
    </style:style>
    <style:style style:name="P1422" style:parent-style-name="Normal" style:family="paragraph">
      <style:paragraph-properties fo:keep-with-next="always"/>
    </style:style>
    <style:style style:name="TableColumn1424" style:family="table-column">
      <style:table-column-properties style:column-width="0.825in"/>
    </style:style>
    <style:style style:name="TableColumn1425" style:family="table-column">
      <style:table-column-properties style:column-width="1.75in"/>
    </style:style>
    <style:style style:name="TableColumn1426" style:family="table-column">
      <style:table-column-properties style:column-width="1.4076in"/>
    </style:style>
    <style:style style:name="TableColumn1427" style:family="table-column">
      <style:table-column-properties style:column-width="1.009in"/>
    </style:style>
    <style:style style:name="Table1423" style:family="table">
      <style:table-properties style:width="4.9916in" fo:margin-left="0in" table:align="center"/>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style:text-position="super 63.6%"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ableRow1439" style:family="table-row">
      <style:table-row-properties/>
    </style:style>
    <style:style style:name="P1440" style:parent-style-name="Normal" style:family="paragraph">
      <style:paragraph-properties fo:keep-with-next="always" fo:text-align="center"/>
      <style:text-properties fo:font-size="11pt" style:font-size-asian="11pt"/>
    </style:style>
    <style:style style:name="P1441" style:parent-style-name="Normal" style:family="paragraph">
      <style:paragraph-properties fo:keep-with-next="alway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keep-with-next="always" fo:text-align="center"/>
      <style:text-properties fo:font-size="11pt" style:font-size-asian="11pt"/>
    </style:style>
    <style:style style:name="P1455" style:parent-style-name="Normal" style:family="paragraph">
      <style:paragraph-properties fo:text-indent="3.54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fo:margin-left="3.15in">
        <style:tab-stops/>
      </style:paragraph-properties>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style:text-position="super 66.6%"/>
    </style:style>
    <style:style style:name="TableColumn1471" style:family="table-column">
      <style:table-column-properties style:column-width="0.825in"/>
    </style:style>
    <style:style style:name="TableColumn1472" style:family="table-column">
      <style:table-column-properties style:column-width="1.75in"/>
    </style:style>
    <style:style style:name="TableColumn1473" style:family="table-column">
      <style:table-column-properties style:column-width="1.4076in"/>
    </style:style>
    <style:style style:name="TableColumn1474" style:family="table-column">
      <style:table-column-properties style:column-width="1.009in"/>
    </style:style>
    <style:style style:name="Table1470" style:family="table">
      <style:table-properties style:width="4.9916in" fo:margin-left="0in" table: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text-position="super 63.6%"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ableRow1487" style:family="table-row">
      <style:table-row-properties/>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text-position="super 63.6%"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style>
    <style:style style:name="T1510" style:parent-style-name="DefaultParagraphFont" style:family="text">
      <style:text-properties style:text-position="super 63.6%"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style:text-position="super 63.6%"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style>
    <style:style style:name="T1516" style:parent-style-name="DefaultParagraphFont" style:family="text">
      <style:text-properties style:text-position="super 63.6%"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T1525" style:parent-style-name="DefaultParagraphFont" style:family="text">
      <style:text-properties style:text-position="super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style>
    <style:style style:name="T1530" style:parent-style-name="DefaultParagraphFont" style:family="text">
      <style:text-properties style:text-position="super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style:text-position="super 63.6%"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style>
    <style:style style:name="T1551" style:parent-style-name="DefaultParagraphFont" style:family="text">
      <style:text-properties style:text-position="super 63.6%"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style>
    <style:style style:name="T1554" style:parent-style-name="DefaultParagraphFont" style:family="text">
      <style:text-properties style:text-position="super 63.6%"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style>
    <style:style style:name="T1558" style:parent-style-name="DefaultParagraphFont" style:family="text">
      <style:text-properties style:text-position="super 63.6%"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center"/>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break-before="page"/>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text-properties style:font-weight-complex="bold"/>
    </style:style>
    <style:style style:name="P1572" style:parent-style-name="Normal" style:family="paragraph">
      <style:text-properties fo:font-weight="bold" style:font-weight-asian="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text-properties fo:font-weight="bold" style:font-weight-asian="bold"/>
    </style:style>
    <style:style style:name="P1576" style:parent-style-name="Normal" style:family="paragraph">
      <style:paragraph-properties fo:text-align="center"/>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style>
    <style:style style:name="P1581" style:parent-style-name="Normal" style:family="paragraph">
      <style:paragraph-properties fo:text-indent="2.1666in"/>
      <style:text-properties fo:font-size="10pt" style:font-size-asian="10pt"/>
    </style:style>
    <style:style style:name="P1582" style:parent-style-name="Normal" style:family="paragraph">
      <style:paragraph-properties fo:text-align="center"/>
      <style:text-properties style:font-weight-complex="bold"/>
    </style:style>
    <style:style style:name="P1583" style:parent-style-name="Normal" style:family="paragraph">
      <style:paragraph-properties fo:text-align="center"/>
      <style:text-properties style:font-weight-complex="bold" fo:font-size="10pt" style:font-size-asian="10pt"/>
    </style:style>
    <style:style style:name="P1584" style:parent-style-name="Normal" style:family="paragraph">
      <style:paragraph-properties fo:text-align="center"/>
      <style:text-properties style:font-weight-complex="bold"/>
    </style:style>
    <style:style style:name="P15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fo:font-style="italic" style:font-style-asian="italic"/>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1591"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92"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1593"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94"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159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96"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599"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style:tab-stops>
          <style:tab-stop style:type="center" style:position="3.0833in"/>
          <style:tab-stop style:type="center" style:position="4.9166in"/>
        </style:tab-stops>
      </style:paragraph-properties>
    </style:style>
    <style:style style:name="P1607" style:parent-style-name="Normal" style:family="paragraph">
      <style:paragraph-properties fo:text-indent="0.25in">
        <style:tab-stops>
          <style:tab-stop style:type="center" style:position="3.0833in"/>
          <style:tab-stop style:type="center" style:position="4.9166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center"/>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margin-left="3.5437in">
        <style:tab-stops>
          <style:tab-stop style:type="right" style:position="3.15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indent="3.543in">
        <style:tab-stops>
          <style:tab-stop style:type="right" style:position="6.6937in"/>
        </style:tab-stops>
      </style:paragraph-properties>
      <style:text-properties style:font-size-complex="12pt"/>
    </style:style>
    <style:style style:name="P1620" style:parent-style-name="Normal" style:family="paragraph">
      <style:paragraph-properties fo:text-indent="3.543in">
        <style:tab-stops>
          <style:tab-stop style:type="right" style:position="6.6937in"/>
        </style:tab-stops>
      </style:paragraph-properties>
      <style:text-properties style:font-size-complex="12pt"/>
    </style:style>
    <style:style style:name="P1621" style:parent-style-name="Normal" style:family="paragraph">
      <style:paragraph-properties fo:text-indent="3.543in"/>
      <style:text-properties style:font-size-complex="12pt"/>
    </style:style>
    <style:style style:name="P1622" style:parent-style-name="Normal" style:family="paragraph">
      <style:paragraph-properties fo:text-indent="3.543in"/>
      <style:text-properties style:font-size-complex="12pt"/>
    </style:style>
    <style:style style:name="P1623" style:parent-style-name="Normal" style:family="paragraph">
      <style:paragraph-properties fo:text-indent="3.54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style:tab-stops>
          <style:tab-stop style:type="right" style:position="6.2993in"/>
        </style:tab-stops>
      </style:paragraph-properties>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P1632" style:parent-style-name="Normal" style:family="paragraph">
      <style:paragraph-properties fo:text-align="justify">
        <style:tab-stops>
          <style:tab-stop style:type="right" style:leader-style="solid" style:leader-text="_" style:position="6.2993in"/>
        </style:tab-stops>
      </style:paragraph-properties>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style:style>
    <style:style style:name="P1636" style:parent-style-name="Normal" style:family="paragraph">
      <style:paragraph-properties fo:text-align="justify">
        <style:tab-stops>
          <style:tab-stop style:type="right" style:leader-style="solid" style:leader-text="_" style:position="5.502in"/>
        </style:tab-stops>
      </style:paragraph-properties>
    </style:style>
    <style:style style:name="T1637" style:parent-style-name="DefaultParagraphFont" style:family="text">
      <style:text-properties style:text-position="super 66.6%"/>
    </style:style>
    <style:style style:name="P1638" style:parent-style-name="Normal" style:family="paragraph">
      <style:paragraph-properties fo:text-align="justify"/>
    </style:style>
    <style:style style:name="TableColumn1640" style:family="table-column">
      <style:table-column-properties style:column-width="0.9763in"/>
    </style:style>
    <style:style style:name="TableColumn1641" style:family="table-column">
      <style:table-column-properties style:column-width="2.0833in"/>
    </style:style>
    <style:style style:name="TableColumn1642" style:family="table-column">
      <style:table-column-properties style:column-width="0.5743in"/>
    </style:style>
    <style:style style:name="TableColumn1643" style:family="table-column">
      <style:table-column-properties style:column-width="0.9763in"/>
    </style:style>
    <style:style style:name="TableColumn1644" style:family="table-column">
      <style:table-column-properties style:column-width="2.0833in"/>
    </style:style>
    <style:style style:name="Table1639" style:family="table">
      <style:table-properties style:width="6.6937in" fo:margin-left="0in" table:align="center"/>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P1667" style:parent-style-name="Normal" style:family="paragraph">
      <style:paragraph-properties fo:text-align="justify" fo:text-indent="0.3937in"/>
    </style:style>
    <style:style style:name="P1668" style:parent-style-name="Normal" style:family="paragraph">
      <style:paragraph-properties fo:text-align="justify">
        <style:tab-stops>
          <style:tab-stop style:type="right" style:leader-style="solid" style:leader-text="_" style:position="6.2993in"/>
        </style:tab-stops>
      </style:paragraph-properties>
    </style:style>
    <style:style style:name="P1669" style:parent-style-name="Normal" style:family="paragraph">
      <style:paragraph-properties fo:text-align="justify">
        <style:tab-stops>
          <style:tab-stop style:type="right" style:leader-style="solid" style:leader-text="_" style:position="6.693in"/>
        </style:tab-stops>
      </style:paragraph-properties>
    </style:style>
    <style:style style:name="P1670" style:parent-style-name="Normal" style:family="paragraph">
      <style:paragraph-properties fo:text-align="justify">
        <style:tab-stops>
          <style:tab-stop style:type="right" style:leader-style="solid" style:leader-text="_" style:position="6.693in"/>
        </style:tab-stops>
      </style:paragraph-properties>
    </style:style>
    <style:style style:name="P1671" style:parent-style-name="Normal" style:family="paragraph">
      <style:paragraph-properties fo:text-align="justify">
        <style:tab-stops>
          <style:tab-stop style:type="right" style:leader-style="solid" style:leader-text="_" style:position="6.2993in"/>
        </style:tab-stops>
      </style:paragraph-properties>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P1673" style:parent-style-name="Normal" style:family="paragraph">
      <style:paragraph-properties fo:text-align="justify">
        <style:tab-stops>
          <style:tab-stop style:type="right" style:leader-style="solid" style:leader-text="_" style:position="6.2993in"/>
        </style:tab-stops>
      </style:paragraph-properties>
    </style:style>
    <style:style style:name="T1674" style:parent-style-name="DefaultParagraphFont" style:family="text">
      <style:text-properties style:text-position="super 66.6%"/>
    </style:style>
    <style:style style:name="P1675" style:parent-style-name="Normal" style:family="paragraph">
      <style:paragraph-properties fo:text-align="justify">
        <style:tab-stops>
          <style:tab-stop style:type="right" style:leader-style="solid" style:leader-text="_" style:position="6.693in"/>
        </style:tab-stops>
      </style:paragraph-properties>
    </style:style>
    <style:style style:name="P1676"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677" style:parent-style-name="Normal" style:family="paragraph">
      <style:paragraph-properties fo:text-align="justify">
        <style:tab-stops>
          <style:tab-stop style:type="right" style:leader-style="solid" style:leader-text="_" style:position="6.2993in"/>
        </style:tab-stops>
      </style:paragraph-properties>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style:text-position="super 66.6%"/>
    </style:style>
    <style:style style:name="P1681" style:parent-style-name="Normal" style:family="paragraph">
      <style:paragraph-properties fo:text-align="justify"/>
    </style:style>
    <style:style style:name="T1682" style:parent-style-name="DefaultParagraphFont" style:family="text">
      <style:text-properties style:text-position="super 66.6%"/>
    </style:style>
    <style:style style:name="T1683" style:parent-style-name="DefaultParagraphFont" style:family="text">
      <style:text-properties style:text-position="super 66.6%"/>
    </style:style>
    <style:style style:name="P1684" style:parent-style-name="Normal" style:family="paragraph">
      <style:paragraph-properties fo:text-align="center">
        <style:tab-stops>
          <style:tab-stop style:type="right" style:position="6.6937in"/>
        </style:tab-stops>
      </style:paragraph-properties>
    </style:style>
    <style:style style:name="T1685" style:parent-style-name="DefaultParagraphFont" style:family="text">
      <style:text-properties fo:text-transform="uppercase"/>
    </style:style>
    <style:style style:name="P1686" style:parent-style-name="Normal" style:family="paragraph">
      <style:paragraph-properties fo:break-before="page" fo:margin-left="2.4611in">
        <style:tab-stops>
          <style:tab-stop style:type="right" style:position="4.2326in"/>
        </style:tab-stops>
      </style:paragraph-properties>
    </style:style>
    <style:style style:name="T1687" style:parent-style-name="DefaultParagraphFont" style:family="text">
      <style:text-properties style:font-size-complex="12pt"/>
    </style:style>
    <style:style style:name="P1688" style:parent-style-name="Normal" style:family="paragraph">
      <style:paragraph-properties fo:text-indent="2.4611in"/>
    </style:style>
    <style:style style:name="P1689" style:parent-style-name="Normal" style:family="paragraph">
      <style:paragraph-properties fo:text-indent="2.4611in"/>
    </style:style>
    <style:style style:name="P1690" style:parent-style-name="Normal" style:family="paragraph">
      <style:paragraph-properties fo:text-indent="2.4611in"/>
    </style:style>
    <style:style style:name="P1691" style:parent-style-name="Normal" style:family="paragraph">
      <style:paragraph-properties fo:text-indent="2.4611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style:tab-stops>
          <style:tab-stop style:type="right" style:position="6.2993in"/>
        </style:tab-stops>
      </style:paragraph-properties>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style:tab-stops>
          <style:tab-stop style:type="right" style:leader-style="solid" style:leader-text="_" style:position="6.2993in"/>
        </style:tab-stops>
      </style:paragraph-properties>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T1700" style:parent-style-name="DefaultParagraphFont" style:family="text">
      <style:text-properties style:text-position="super 66.6%"/>
    </style:style>
    <style:style style:name="P1701" style:parent-style-name="Normal" style:family="paragraph">
      <style:paragraph-properties fo:text-align="justify">
        <style:tab-stops>
          <style:tab-stop style:type="right" style:leader-style="solid" style:leader-text="_" style:position="6.2993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703" style:parent-style-name="DefaultParagraphFont" style:family="text">
      <style:text-properties style:text-position="super 66.6%"/>
    </style:style>
    <style:style style:name="P1704"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705" style:parent-style-name="Normal" style:family="paragraph">
      <style:paragraph-properties fo:text-align="justify"/>
    </style:style>
    <style:style style:name="TableColumn1707" style:family="table-column">
      <style:table-column-properties style:column-width="1.9687in"/>
    </style:style>
    <style:style style:name="TableColumn1708" style:family="table-column">
      <style:table-column-properties style:column-width="4.725in"/>
    </style:style>
    <style:style style:name="Table1706" style:family="table">
      <style:table-properties style:width="6.6937in" fo:margin-left="0in" table:align="center"/>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text-position="super 66.6%"/>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tab-stops>
          <style:tab-stop style:type="right" style:leader-style="solid" style:leader-text="_" style:position="4.710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6"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693in"/>
        </style:tab-stops>
      </style:paragraph-properties>
    </style:style>
    <style:style style:name="P1731"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732" style:parent-style-name="Normal" style:family="paragraph">
      <style:paragraph-properties fo:text-align="justify" fo:text-indent="0.3937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style:text-position="super 66.6%"/>
    </style:style>
    <style:style style:name="P1736" style:parent-style-name="Normal" style:family="paragraph">
      <style:paragraph-properties fo:text-align="justify"/>
    </style:style>
    <style:style style:name="T1737" style:parent-style-name="DefaultParagraphFont" style:family="text">
      <style:text-properties style:text-position="super 66.6%"/>
    </style:style>
    <style:style style:name="P1738" style:parent-style-name="Normal" style:family="paragraph">
      <style:paragraph-properties fo:text-align="justify"/>
    </style:style>
    <style:style style:name="T1739" style:parent-style-name="DefaultParagraphFont" style:family="text">
      <style:text-properties style:text-position="super 66.6%"/>
    </style:style>
    <style:style style:name="P1740" style:parent-style-name="Normal" style:family="paragraph">
      <style:paragraph-properties fo:text-align="center"/>
    </style:style>
    <style:style style:name="T1741" style:parent-style-name="DefaultParagraphFont" style:family="text">
      <style:text-properties fo:color="#000000"/>
    </style:style>
    <style:style style:name="P1742" style:parent-style-name="Normal" style:family="paragraph">
      <style:paragraph-properties fo:break-before="page" fo:margin-left="3.5437in">
        <style:tab-stops/>
      </style:paragraph-properties>
    </style:style>
    <style:style style:name="T1743" style:parent-style-name="DefaultParagraphFont" style:family="text">
      <style:text-properties style:font-name="TimesLT" style:font-size-complex="12pt" fo:language="sv" fo:country="SE"/>
    </style:style>
    <style:style style:name="P174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45" style:parent-style-name="Normal" style:family="paragraph">
      <style:paragraph-properties fo:text-indent="3.543in">
        <style:tab-stops>
          <style:tab-stop style:type="left" style:position="0.1875in"/>
        </style:tab-stops>
      </style:paragraph-properties>
      <style:text-properties style:font-name="TimesLT"/>
    </style:style>
    <style:style style:name="P1746" style:parent-style-name="Normal" style:family="paragraph">
      <style:paragraph-properties fo:text-indent="3.543in">
        <style:tab-stops>
          <style:tab-stop style:type="left" style:position="0.1875in"/>
        </style:tab-stops>
      </style:paragraph-properties>
      <style:text-properties style:font-name="TimesLT"/>
    </style:style>
    <style:style style:name="P1747" style:parent-style-name="Normal" style:family="paragraph">
      <style:paragraph-properties fo:text-indent="3.543in">
        <style:tab-stops>
          <style:tab-stop style:type="left" style:position="0.1875in"/>
        </style:tab-stops>
      </style:paragraph-properties>
    </style:style>
    <style:style style:name="T1748" style:parent-style-name="DefaultParagraphFont" style:family="text">
      <style:text-properties style:font-name="TimesLT"/>
    </style:style>
    <style:style style:name="T1749" style:parent-style-name="DefaultParagraphFont" style:family="text">
      <style:text-properties style:font-name="TimesLT"/>
    </style:style>
    <style:style style:name="T1750" style:parent-style-name="DefaultParagraphFont" style:family="text">
      <style:text-properties style:font-name="TimesLT"/>
    </style:style>
    <style:style style:name="P1751" style:parent-style-name="Normal" style:family="paragraph">
      <style:paragraph-properties fo:text-indent="3.543in">
        <style:tab-stops>
          <style:tab-stop style:type="left" style:position="0.1875in"/>
        </style:tab-stops>
      </style:paragraph-properties>
      <style:text-properties style:font-name="TimesLT"/>
    </style:style>
    <style:style style:name="P1752" style:parent-style-name="Normal" style:family="paragraph">
      <style:paragraph-properties fo:text-indent="3.543in">
        <style:tab-stops>
          <style:tab-stop style:type="left" style:position="0.1875in"/>
        </style:tab-stops>
      </style:paragraph-properties>
      <style:text-properties style:font-name="TimesLT"/>
    </style:style>
    <style:style style:name="P1753" style:parent-style-name="Normal" style:family="paragraph">
      <style:paragraph-properties fo:text-indent="3.543in">
        <style:tab-stops>
          <style:tab-stop style:type="left" style:position="0.1875in"/>
        </style:tab-stops>
      </style:paragraph-properties>
      <style:text-properties style:font-name="TimesLT"/>
    </style:style>
    <style:style style:name="P1754" style:parent-style-name="Normal" style:family="paragraph">
      <style:paragraph-properties fo:text-indent="3.543in">
        <style:tab-stops>
          <style:tab-stop style:type="left" style:position="0.1875in"/>
        </style:tab-stops>
      </style:paragraph-properties>
      <style:text-properties style:font-name="TimesLT"/>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1765" style:parent-style-name="DefaultParagraphFont" style:family="text">
      <style:text-properties fo:color="#000000" style:text-underline-type="single" style:text-underline-style="solid" style:text-underline-width="auto" style:text-underline-mode="continuous"/>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fo:text-indent="0.4923in"/>
      <style:text-properties fo:color="#000000"/>
    </style:style>
    <style:style style:name="TableColumn1769" style:family="table-column">
      <style:table-column-properties style:column-width="0.8055in"/>
    </style:style>
    <style:style style:name="TableColumn1770" style:family="table-column">
      <style:table-column-properties style:column-width="0.3451in"/>
    </style:style>
    <style:style style:name="TableColumn1771" style:family="table-column">
      <style:table-column-properties style:column-width="0.3451in"/>
    </style:style>
    <style:style style:name="TableColumn1772" style:family="table-column">
      <style:table-column-properties style:column-width="0.3451in"/>
    </style:style>
    <style:style style:name="TableColumn1773" style:family="table-column">
      <style:table-column-properties style:column-width="0.3465in"/>
    </style:style>
    <style:style style:name="TableColumn1774" style:family="table-column">
      <style:table-column-properties style:column-width="0.3465in"/>
    </style:style>
    <style:style style:name="TableColumn1775" style:family="table-column">
      <style:table-column-properties style:column-width="0.3465in"/>
    </style:style>
    <style:style style:name="TableColumn1776" style:family="table-column">
      <style:table-column-properties style:column-width="0.3465in"/>
    </style:style>
    <style:style style:name="TableColumn1777" style:family="table-column">
      <style:table-column-properties style:column-width="0.3465in"/>
    </style:style>
    <style:style style:name="TableColumn1778" style:family="table-column">
      <style:table-column-properties style:column-width="0.3465in"/>
    </style:style>
    <style:style style:name="TableColumn1779" style:family="table-column">
      <style:table-column-properties style:column-width="0.3465in"/>
    </style:style>
    <style:style style:name="TableColumn1780" style:family="table-column">
      <style:table-column-properties style:column-width="0.3465in"/>
    </style:style>
    <style:style style:name="TableColumn1781" style:family="table-column">
      <style:table-column-properties style:column-width="0.3465in"/>
    </style:style>
    <style:style style:name="TableColumn1782" style:family="table-column">
      <style:table-column-properties style:column-width="0.3465in"/>
    </style:style>
    <style:style style:name="TableColumn1783" style:family="table-column">
      <style:table-column-properties style:column-width="0.3465in"/>
    </style:style>
    <style:style style:name="TableColumn1784" style:family="table-column">
      <style:table-column-properties style:column-width="0.3465in"/>
    </style:style>
    <style:style style:name="TableColumn1785" style:family="table-column">
      <style:table-column-properties style:column-width="0.3465in"/>
    </style:style>
    <style:style style:name="TableColumn1786" style:family="table-column">
      <style:table-column-properties style:column-width="0.3465in"/>
    </style:style>
    <style:style style:name="Table1768" style:family="table">
      <style:table-properties style:width="6.6923in" fo:margin-left="0in" table:align="left"/>
    </style:style>
    <style:style style:name="TableRow1787" style:family="table-row">
      <style:table-row-properties fo:keep-together="always"/>
    </style:style>
    <style:style style:name="TableCell1788" style:family="table-cell">
      <style:table-cell-properties fo:border-top="0.0138in solid #000000" fo:border-left="0.0138in solid #000000" fo:border-bottom="0.0138in solid #000000" fo:border-right="none" fo:padding-top="0in" fo:padding-left="0.075in" fo:padding-bottom="0in" fo:padding-right="0.075in"/>
    </style:style>
    <style:style style:name="P1789" style:parent-style-name="Normal" style:family="paragraph">
      <style:paragraph-properties style:snap-to-layout-grid="false" fo:text-align="justify"/>
      <style:text-properties fo:color="#000000" fo:font-size="10pt" style:font-size-asian="10pt"/>
    </style:style>
    <style:style style:name="TableCell1790" style:family="table-cell">
      <style:table-cell-properties fo:border-top="0.0138in solid #000000" fo:border-left="0.0138in solid #000000" fo:border-bottom="0.0138in solid #000000" fo:border-right="none" fo:padding-top="0in" fo:padding-left="0.075in" fo:padding-bottom="0in" fo:padding-right="0.075in"/>
    </style:style>
    <style:style style:name="P1791" style:parent-style-name="Normal" style:family="paragraph">
      <style:paragraph-properties style:snap-to-layout-grid="false" fo:text-align="justify" fo:text-indent="0.0347in"/>
      <style:text-properties fo:color="#000000" fo:font-size="10pt" style:font-size-asian="10pt"/>
    </style:style>
    <style:style style:name="TableCell1792" style:family="table-cell">
      <style:table-cell-properties fo:border-top="0.0138in solid #000000"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fo:text-align="justify" fo:text-indent="0.0347in"/>
      <style:text-properties fo:color="#000000" fo:font-size="10pt" style:font-size-asian="10pt"/>
    </style:style>
    <style:style style:name="TableCell1794" style:family="table-cell">
      <style:table-cell-properties fo:border-top="0.0138in solid #000000" fo:border-left="0.0138in solid #000000" fo:border-bottom="0.0138in solid #000000" fo:border-right="none" fo:padding-top="0in" fo:padding-left="0.075in" fo:padding-bottom="0in" fo:padding-right="0.075in"/>
    </style:style>
    <style:style style:name="P1795" style:parent-style-name="Normal" style:family="paragraph">
      <style:paragraph-properties style:snap-to-layout-grid="false" fo:text-align="justify" fo:text-indent="0.0347in"/>
      <style:text-properties fo:color="#000000" fo:font-size="10pt" style:font-size-asian="10pt"/>
    </style:style>
    <style:style style:name="TableCell1796" style:family="table-cell">
      <style:table-cell-properties fo:border-top="0.0138in solid #000000" fo:border-left="0.0138in solid #000000" fo:border-bottom="0.0138in solid #000000" fo:border-right="none" fo:padding-top="0in" fo:padding-left="0.075in" fo:padding-bottom="0in" fo:padding-right="0.075in"/>
    </style:style>
    <style:style style:name="P1797" style:parent-style-name="Normal" style:family="paragraph">
      <style:paragraph-properties style:snap-to-layout-grid="false" fo:text-align="justify" fo:text-indent="0.0347in"/>
      <style:text-properties fo:color="#000000" fo:font-size="10pt" style:font-size-asian="10pt"/>
    </style:style>
    <style:style style:name="TableCell1798" style:family="table-cell">
      <style:table-cell-properties fo:border-top="0.0138in solid #000000" fo:border-left="0.0138in solid #000000" fo:border-bottom="0.0138in solid #000000" fo:border-right="none" fo:padding-top="0in" fo:padding-left="0.075in" fo:padding-bottom="0in" fo:padding-right="0.075in"/>
    </style:style>
    <style:style style:name="P1799" style:parent-style-name="Normal" style:family="paragraph">
      <style:paragraph-properties style:snap-to-layout-grid="false" fo:text-align="justify" fo:text-indent="0.0347in"/>
      <style:text-properties fo:color="#000000" fo:font-size="10pt" style:font-size-asian="10pt"/>
    </style:style>
    <style:style style:name="TableCell1800" style:family="table-cell">
      <style:table-cell-properties fo:border-top="0.0138in solid #000000" fo:border-left="0.0138in solid #000000" fo:border-bottom="0.0138in solid #000000" fo:border-right="none" fo:padding-top="0in" fo:padding-left="0.075in" fo:padding-bottom="0in" fo:padding-right="0.075in"/>
    </style:style>
    <style:style style:name="P1801" style:parent-style-name="Normal" style:family="paragraph">
      <style:paragraph-properties style:snap-to-layout-grid="false" fo:text-align="justify" fo:text-indent="0.0347in"/>
      <style:text-properties fo:color="#000000" fo:font-size="10pt" style:font-size-asian="10pt"/>
    </style:style>
    <style:style style:name="TableCell1802" style:family="table-cell">
      <style:table-cell-properties fo:border-top="0.0138in solid #000000" fo:border-left="0.0138in solid #000000" fo:border-bottom="0.0138in solid #000000" fo:border-right="none" fo:padding-top="0in" fo:padding-left="0.075in" fo:padding-bottom="0in" fo:padding-right="0.075in"/>
    </style:style>
    <style:style style:name="P1803" style:parent-style-name="Normal" style:family="paragraph">
      <style:paragraph-properties style:snap-to-layout-grid="false" fo:text-align="justify" fo:text-indent="0.0347in"/>
      <style:text-properties fo:color="#000000" fo:font-size="10pt" style:font-size-asian="10pt"/>
    </style:style>
    <style:style style:name="TableCell1804" style:family="table-cell">
      <style:table-cell-properties fo:border-top="0.0138in solid #000000" fo:border-left="0.0138in solid #000000" fo:border-bottom="0.0138in solid #000000" fo:border-right="none" fo:padding-top="0in" fo:padding-left="0.075in" fo:padding-bottom="0in" fo:padding-right="0.075in"/>
    </style:style>
    <style:style style:name="P1805" style:parent-style-name="Normal" style:family="paragraph">
      <style:paragraph-properties style:snap-to-layout-grid="false" fo:text-align="justify" fo:text-indent="0.0347in"/>
      <style:text-properties fo:color="#000000" fo:font-size="10pt" style:font-size-asian="10pt"/>
    </style:style>
    <style:style style:name="TableCell1806" style:family="table-cell">
      <style:table-cell-properties fo:border-top="0.0138in solid #000000" fo:border-left="0.0138in solid #000000" fo:border-bottom="0.0138in solid #000000" fo:border-right="none" fo:padding-top="0in" fo:padding-left="0.075in" fo:padding-bottom="0in" fo:padding-right="0.075in"/>
    </style:style>
    <style:style style:name="P1807" style:parent-style-name="Normal" style:family="paragraph">
      <style:paragraph-properties style:snap-to-layout-grid="false" fo:text-align="justify" fo:text-indent="0.0347in"/>
      <style:text-properties fo:color="#000000" fo:font-size="10pt" style:font-size-asian="10pt"/>
    </style:style>
    <style:style style:name="TableCell1808" style:family="table-cell">
      <style:table-cell-properties fo:border-top="0.0138in solid #000000" fo:border-left="0.0138in solid #000000" fo:border-bottom="0.0138in solid #000000" fo:border-right="none" fo:padding-top="0in" fo:padding-left="0.075in" fo:padding-bottom="0in" fo:padding-right="0.075in"/>
    </style:style>
    <style:style style:name="P1809" style:parent-style-name="Normal" style:family="paragraph">
      <style:paragraph-properties style:snap-to-layout-grid="false" fo:text-align="justify" fo:text-indent="0.0347in"/>
      <style:text-properties fo:color="#000000" fo:font-size="10pt" style:font-size-asian="10pt"/>
    </style:style>
    <style:style style:name="TableCell1810" style:family="table-cell">
      <style:table-cell-properties fo:border-top="0.0138in solid #000000"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fo:text-align="justify" fo:text-indent="0.0347in"/>
      <style:text-properties fo:color="#000000" fo:font-size="10pt" style:font-size-asian="10pt"/>
    </style:style>
    <style:style style:name="TableCell1812" style:family="table-cell">
      <style:table-cell-properties fo:border-top="0.0138in solid #000000" fo:border-left="0.0138in solid #000000" fo:border-bottom="0.0138in solid #000000" fo:border-right="none" fo:padding-top="0in" fo:padding-left="0.075in" fo:padding-bottom="0in" fo:padding-right="0.075in"/>
    </style:style>
    <style:style style:name="P1813" style:parent-style-name="Normal" style:family="paragraph">
      <style:paragraph-properties style:snap-to-layout-grid="false" fo:text-align="justify" fo:text-indent="0.0347in"/>
      <style:text-properties fo:color="#000000" fo:font-size="10pt" style:font-size-asian="10pt"/>
    </style:style>
    <style:style style:name="TableCell1814" style:family="table-cell">
      <style:table-cell-properties fo:border-top="0.0138in solid #000000" fo:border-left="0.0138in solid #000000" fo:border-bottom="0.0138in solid #000000" fo:border-right="none" fo:padding-top="0in" fo:padding-left="0.075in" fo:padding-bottom="0in" fo:padding-right="0.075in"/>
    </style:style>
    <style:style style:name="P1815" style:parent-style-name="Normal" style:family="paragraph">
      <style:paragraph-properties style:snap-to-layout-grid="false" fo:text-align="justify" fo:text-indent="0.0347in"/>
      <style:text-properties fo:color="#000000" fo:font-size="10pt" style:font-size-asian="10pt"/>
    </style:style>
    <style:style style:name="TableCell1816" style:family="table-cell">
      <style:table-cell-properties fo:border-top="0.0138in solid #000000" fo:border-left="0.0138in solid #000000" fo:border-bottom="0.0138in solid #000000" fo:border-right="none" fo:padding-top="0in" fo:padding-left="0.075in" fo:padding-bottom="0in" fo:padding-right="0.075in"/>
    </style:style>
    <style:style style:name="P1817" style:parent-style-name="Normal" style:family="paragraph">
      <style:paragraph-properties style:snap-to-layout-grid="false" fo:text-align="justify" fo:text-indent="0.0347in"/>
      <style:text-properties fo:color="#000000" fo:font-size="10pt" style:font-size-asian="10pt"/>
    </style:style>
    <style:style style:name="TableCell1818" style:family="table-cell">
      <style:table-cell-properties fo:border-top="0.0138in solid #000000" fo:border-left="0.0138in solid #000000" fo:border-bottom="0.0138in solid #000000" fo:border-right="none" fo:padding-top="0in" fo:padding-left="0.075in" fo:padding-bottom="0in" fo:padding-right="0.075in"/>
    </style:style>
    <style:style style:name="P1819" style:parent-style-name="Normal" style:family="paragraph">
      <style:paragraph-properties style:snap-to-layout-grid="false" fo:text-align="justify" fo:text-indent="0.0347in"/>
      <style:text-properties fo:color="#000000" fo:font-size="10pt" style:font-size-asian="10pt"/>
    </style:style>
    <style:style style:name="TableCell1820" style:family="table-cell">
      <style:table-cell-properties fo:border-top="0.0138in solid #000000" fo:border-left="0.0138in solid #000000" fo:border-bottom="0.0138in solid #000000" fo:border-right="none" fo:padding-top="0in" fo:padding-left="0.075in" fo:padding-bottom="0in" fo:padding-right="0.075in"/>
    </style:style>
    <style:style style:name="P1821" style:parent-style-name="Normal" style:family="paragraph">
      <style:paragraph-properties style:snap-to-layout-grid="false" fo:text-align="justify" fo:text-indent="0.0347in"/>
      <style:text-properties fo:color="#000000" fo:font-size="10pt" style:font-size-asian="10pt"/>
    </style:style>
    <style:style style:name="TableCell1822" style:family="table-cell">
      <style:table-cell-properties fo:border="0.0138in solid #000000" fo:padding-top="0in" fo:padding-left="0.075in" fo:padding-bottom="0in" fo:padding-right="0.075in"/>
    </style:style>
    <style:style style:name="P1823" style:parent-style-name="Normal" style:family="paragraph">
      <style:paragraph-properties style:snap-to-layout-grid="false" fo:text-align="justify" fo:text-indent="0.0347in"/>
      <style:text-properties fo:color="#000000" fo:font-size="10pt" style:font-size-asian="10pt"/>
    </style:style>
    <style:style style:name="P1824" style:parent-style-name="Normal" style:family="paragraph">
      <style:paragraph-properties fo:text-indent="0.4923in"/>
      <style:text-properties fo:color="#000000"/>
    </style:style>
    <style:style style:name="TableColumn1826" style:family="table-column">
      <style:table-column-properties style:column-width="3.1291in"/>
    </style:style>
    <style:style style:name="TableColumn1827" style:family="table-column">
      <style:table-column-properties style:column-width="0.8902in"/>
    </style:style>
    <style:style style:name="TableColumn1828" style:family="table-column">
      <style:table-column-properties style:column-width="0.8909in"/>
    </style:style>
    <style:style style:name="TableColumn1829" style:family="table-column">
      <style:table-column-properties style:column-width="0.8909in"/>
    </style:style>
    <style:style style:name="TableColumn1830" style:family="table-column">
      <style:table-column-properties style:column-width="0.8909in"/>
    </style:style>
    <style:style style:name="Table1825" style:family="table">
      <style:table-properties style:width="6.6923in" fo:margin-left="0in" table:align="left"/>
    </style:style>
    <style:style style:name="TableRow1831" style:family="table-row">
      <style:table-row-properties fo:keep-together="always"/>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fo:text-align="justify"/>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ableCell1836" style:family="table-cell">
      <style:table-cell-properties fo:border-top="0.0138in solid #000000" fo:border-left="0.0138in solid #000000" fo:border-bottom="0.0138in solid #000000" fo:border-right="none" fo:padding-top="0in" fo:padding-left="0.075in" fo:padding-bottom="0in" fo:padding-right="0.075in"/>
    </style:style>
    <style:style style:name="P1837" style:parent-style-name="Normal" style:family="paragraph">
      <style:paragraph-properties style:snap-to-layout-grid="false" fo:text-align="justify" fo:text-indent="0.0347in"/>
      <style:text-properties fo:color="#000000" fo:font-size="10pt" style:font-size-asian="10pt"/>
    </style:style>
    <style:style style:name="TableCell1838" style:family="table-cell">
      <style:table-cell-properties fo:border-top="0.0138in solid #000000" fo:border-left="0.0138in solid #000000" fo:border-bottom="0.0138in solid #000000" fo:border-right="none" fo:padding-top="0in" fo:padding-left="0.075in" fo:padding-bottom="0in" fo:padding-right="0.075in"/>
    </style:style>
    <style:style style:name="P1839" style:parent-style-name="Normal" style:family="paragraph">
      <style:paragraph-properties style:snap-to-layout-grid="false" fo:text-align="justify" fo:text-indent="0.0347in"/>
      <style:text-properties fo:color="#000000" fo:font-size="10pt" style:font-size-asian="10pt"/>
    </style:style>
    <style:style style:name="TableCell1840" style:family="table-cell">
      <style:table-cell-properties fo:border-top="0.0138in solid #000000" fo:border-left="0.0138in solid #000000" fo:border-bottom="0.0138in solid #000000" fo:border-right="none" fo:padding-top="0in" fo:padding-left="0.075in" fo:padding-bottom="0in" fo:padding-right="0.075in"/>
    </style:style>
    <style:style style:name="P1841" style:parent-style-name="Normal" style:family="paragraph">
      <style:paragraph-properties style:snap-to-layout-grid="false" fo:text-align="justify" fo:text-indent="0.0347in"/>
      <style:text-properties fo:color="#000000" fo:font-size="10pt" style:font-size-asian="10pt"/>
    </style:style>
    <style:style style:name="TableCell1842" style:family="table-cell">
      <style:table-cell-properties fo:border="0.0138in solid #000000" fo:padding-top="0in" fo:padding-left="0.075in" fo:padding-bottom="0in" fo:padding-right="0.075in"/>
    </style:style>
    <style:style style:name="P1843" style:parent-style-name="Normal" style:family="paragraph">
      <style:paragraph-properties style:snap-to-layout-grid="false" fo:text-align="justify" fo:text-indent="0.0347in"/>
      <style:text-properties fo:color="#000000" fo:font-size="10pt" style:font-size-asian="10pt"/>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TableColumn1851" style:family="table-column">
      <style:table-column-properties style:column-width="0.2944in"/>
    </style:style>
    <style:style style:name="TableColumn1852" style:family="table-column">
      <style:table-column-properties style:column-width="0.2944in"/>
    </style:style>
    <style:style style:name="TableColumn1853" style:family="table-column">
      <style:table-column-properties style:column-width="0.2951in"/>
    </style:style>
    <style:style style:name="TableColumn1854" style:family="table-column">
      <style:table-column-properties style:column-width="0.2951in"/>
    </style:style>
    <style:style style:name="TableColumn1855" style:family="table-column">
      <style:table-column-properties style:column-width="5.5131in"/>
    </style:style>
    <style:style style:name="Table1850" style:family="table">
      <style:table-properties style:width="6.6923in" fo:margin-left="0in" table:align="left"/>
    </style:style>
    <style:style style:name="TableRow1856" style:family="table-row">
      <style:table-row-properties fo:keep-together="always"/>
    </style:style>
    <style:style style:name="TableCell1857" style:family="table-cell">
      <style:table-cell-properties fo:border-top="0.0138in solid #000000" fo:border-left="0.0138in solid #000000" fo:border-bottom="0.0138in solid #000000" fo:border-right="none" fo:padding-top="0in" fo:padding-left="0.075in" fo:padding-bottom="0in" fo:padding-right="0.075in"/>
    </style:style>
    <style:style style:name="P1858" style:parent-style-name="Normal" style:family="paragraph">
      <style:paragraph-properties style:snap-to-layout-grid="false"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0.0138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0.0138in solid #000000" fo:border-right="none" fo:padding-top="0in" fo:padding-left="0.075in" fo:padding-bottom="0in" fo:padding-right="0.075in"/>
    </style:style>
    <style:style style:name="P1865" style:parent-style-name="Normal" style:family="paragraph">
      <style:paragraph-properties style:snap-to-layout-grid="false" fo:text-align="center" fo:text-indent="0.0347in"/>
      <style:text-properties fo:color="#000000" fo:font-size="10pt" style:font-size-asian="10pt"/>
    </style:style>
    <style:style style:name="TableCell1866" style:family="table-cell">
      <style:table-cell-properties fo:border-top="none" fo:border-left="0.0138in solid #000000" fo:border-bottom="0.0138in solid #000000" fo:border-right="none" fo:padding-top="0in" fo:padding-left="0.075in" fo:padding-bottom="0in" fo:padding-right="0.075in"/>
    </style:style>
    <style:style style:name="P1867" style:parent-style-name="Normal" style:family="paragraph">
      <style:paragraph-properties style:snap-to-layout-grid="false" fo:text-align="center" fo:text-indent="0.0347in"/>
      <style:text-properties fo:color="#000000" fo:font-size="10pt" style:font-size-asian="10pt"/>
    </style:style>
    <style:style style:name="TableCell1868" style:family="table-cell">
      <style:table-cell-properties fo:border-top="none" fo:border-left="0.0138in solid #000000" fo:border-bottom="0.0138in solid #000000" fo:border-right="none" fo:padding-top="0in" fo:padding-left="0.075in" fo:padding-bottom="0in" fo:padding-right="0.075in"/>
    </style:style>
    <style:style style:name="P1869" style:parent-style-name="Normal" style:family="paragraph">
      <style:paragraph-properties style:snap-to-layout-grid="false" fo:text-align="center" fo:text-indent="0.0347in"/>
      <style:text-properties fo:color="#000000" fo:font-size="10pt" style:font-size-asian="10pt"/>
    </style:style>
    <style:style style:name="TableCell1870" style:family="table-cell">
      <style:table-cell-properties fo:border-top="none" fo:border-left="0.0138in solid #000000" fo:border-bottom="0.0138in solid #000000" fo:border-right="none" fo:padding-top="0in" fo:padding-left="0.075in" fo:padding-bottom="0in" fo:padding-right="0.075in"/>
    </style:style>
    <style:style style:name="P1871" style:parent-style-name="Normal" style:family="paragraph">
      <style:paragraph-properties style:snap-to-layout-grid="false" fo:text-align="center" fo:text-indent="0.0347in"/>
      <style:text-properties fo:color="#000000" fo:font-size="10pt" style:font-size-asian="10pt"/>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paragraph-properties style:snap-to-layout-grid="false" fo:text-align="center" fo:text-indent="0.0347in"/>
      <style:text-properties fo:color="#000000" fo:font-size="10pt" style:font-size-asian="10pt"/>
    </style:style>
    <style:style style:name="TableRow1874" style:family="table-row">
      <style:table-row-properties/>
    </style:style>
    <style:style style:name="TableCell1875" style:family="table-cell">
      <style:table-cell-properties fo:border="none" style:vertical-align="middle" fo:padding-top="0in" fo:padding-left="0in" fo:padding-bottom="0in" fo:padding-right="0in"/>
    </style:style>
    <style:style style:name="P1876" style:parent-style-name="Normal" style:family="paragraph">
      <style:text-properties fo:color="#000000" fo:font-size="10pt" style:font-size-asian="10pt"/>
    </style:style>
    <style:style style:name="TableCell1877" style:family="table-cell">
      <style:table-cell-properties fo:border="none" style:vertical-align="middle" fo:padding-top="0in" fo:padding-left="0in" fo:padding-bottom="0in" fo:padding-right="0in"/>
    </style:style>
    <style:style style:name="P1878" style:parent-style-name="Normal" style:family="paragraph">
      <style:text-properties fo:color="#000000" fo:font-size="10pt" style:font-size-asian="10pt"/>
    </style:style>
    <style:style style:name="TableCell1879" style:family="table-cell">
      <style:table-cell-properties fo:border="none" style:vertical-align="middle" fo:padding-top="0in" fo:padding-left="0in" fo:padding-bottom="0in" fo:padding-right="0in"/>
    </style:style>
    <style:style style:name="P1880" style:parent-style-name="Normal" style:family="paragraph">
      <style:text-properties fo:color="#000000" fo:font-size="10pt" style:font-size-asian="10pt"/>
    </style:style>
    <style:style style:name="TableCell1881" style:family="table-cell">
      <style:table-cell-properties fo:border="none" style:vertical-align="middle" fo:padding-top="0in" fo:padding-left="0in" fo:padding-bottom="0in" fo:padding-right="0in"/>
    </style:style>
    <style:style style:name="P1882" style:parent-style-name="Normal" style:family="paragraph">
      <style:text-properties fo:color="#000000" fo:font-size="10pt" style:font-size-asian="10pt"/>
    </style:style>
    <style:style style:name="TableCell1883" style:family="table-cell">
      <style:table-cell-properties fo:border="none" style:vertical-align="middle" fo:padding-top="0in" fo:padding-left="0in" fo:padding-bottom="0in" fo:padding-right="0in"/>
    </style:style>
    <style:style style:name="P1884" style:parent-style-name="Normal" style:family="paragraph">
      <style:text-properties fo:color="#000000" fo:font-size="10pt" style:font-size-asian="10p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P1889" style:parent-style-name="Normal" style:family="paragraph">
      <style:paragraph-properties fo:text-align="justify" fo:text-indent="0.4923in"/>
      <style:text-properties fo:color="#000000"/>
    </style:style>
    <style:style style:name="TableColumn1891" style:family="table-column">
      <style:table-column-properties style:column-width="0.2944in"/>
    </style:style>
    <style:style style:name="TableColumn1892" style:family="table-column">
      <style:table-column-properties style:column-width="0.2944in"/>
    </style:style>
    <style:style style:name="TableColumn1893" style:family="table-column">
      <style:table-column-properties style:column-width="0.2951in"/>
    </style:style>
    <style:style style:name="TableColumn1894" style:family="table-column">
      <style:table-column-properties style:column-width="0.2951in"/>
    </style:style>
    <style:style style:name="TableColumn1895" style:family="table-column">
      <style:table-column-properties style:column-width="5.5131in"/>
    </style:style>
    <style:style style:name="Table1890" style:family="table">
      <style:table-properties style:width="6.6923in" fo:margin-left="0in" table:align="left"/>
    </style:style>
    <style:style style:name="TableRow1896" style:family="table-row">
      <style:table-row-properties fo:keep-together="always"/>
    </style:style>
    <style:style style:name="TableCell1897" style:family="table-cell">
      <style:table-cell-properties fo:border-top="0.0138in solid #000000" fo:border-left="0.0138in solid #000000" fo:border-bottom="0.0138in solid #000000" fo:border-right="none" fo:padding-top="0in" fo:padding-left="0.075in" fo:padding-bottom="0in" fo:padding-right="0.075in"/>
    </style:style>
    <style:style style:name="P1898" style:parent-style-name="Normal" style:family="paragraph">
      <style:paragraph-properties style:snap-to-layout-grid="false" fo:text-align="center"/>
      <style:text-properties fo:color="#000000" fo:font-size="10pt" style:font-size-asian="10pt"/>
    </style:style>
    <style:style style:name="TableCell1899" style:family="table-cell">
      <style:table-cell-properties fo:border="0.0138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fo:font-size="10pt" style:font-size-asian="10pt"/>
    </style:style>
    <style:style style:name="TableRow1901" style:family="table-row">
      <style:table-row-properties fo:keep-together="always"/>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style:snap-to-layout-grid="false" fo:text-align="center" fo:text-indent="0.0347in"/>
      <style:text-properties fo:color="#000000" fo:font-size="10pt" style:font-size-asian="10pt"/>
    </style:style>
    <style:style style:name="TableCell1904" style:family="table-cell">
      <style:table-cell-properties fo:border-top="none" fo:border-left="0.0138in solid #000000" fo:border-bottom="0.0138in solid #000000" fo:border-right="none" fo:padding-top="0in" fo:padding-left="0.075in" fo:padding-bottom="0in" fo:padding-right="0.075in"/>
    </style:style>
    <style:style style:name="P1905" style:parent-style-name="Normal" style:family="paragraph">
      <style:paragraph-properties style:snap-to-layout-grid="false" fo:text-align="center" fo:text-indent="0.0347in"/>
      <style:text-properties fo:color="#000000" fo:font-size="10pt" style:font-size-asian="10pt"/>
    </style:style>
    <style:style style:name="TableCell1906" style:family="table-cell">
      <style:table-cell-properties fo:border-top="none" fo:border-left="0.0138in solid #000000" fo:border-bottom="0.0138in solid #000000" fo:border-right="none" fo:padding-top="0in" fo:padding-left="0.075in" fo:padding-bottom="0in" fo:padding-right="0.075in"/>
    </style:style>
    <style:style style:name="P1907" style:parent-style-name="Normal" style:family="paragraph">
      <style:paragraph-properties style:snap-to-layout-grid="false" fo:text-align="center" fo:text-indent="0.0347in"/>
      <style:text-properties fo:color="#000000" fo:font-size="10pt" style:font-size-asian="10pt"/>
    </style:style>
    <style:style style:name="TableCell1908" style:family="table-cell">
      <style:table-cell-properties fo:border-top="none" fo:border-left="0.0138in solid #000000" fo:border-bottom="0.0138in solid #000000" fo:border-right="none" fo:padding-top="0in" fo:padding-left="0.075in" fo:padding-bottom="0in" fo:padding-right="0.075in"/>
    </style:style>
    <style:style style:name="P1909" style:parent-style-name="Normal" style:family="paragraph">
      <style:paragraph-properties style:snap-to-layout-grid="false" fo:text-align="center" fo:text-indent="0.0347in"/>
      <style:text-properties fo:color="#000000" fo:font-size="10pt" style:font-size-asian="10pt"/>
    </style:style>
    <style:style style:name="TableCell1910" style:family="table-cell">
      <style:table-cell-properties fo:border-top="none" fo:border-left="0.0138in solid #000000" fo:border-bottom="0.0138in solid #000000" fo:border-right="0.0138in solid #000000" fo:padding-top="0in" fo:padding-left="0.075in" fo:padding-bottom="0in" fo:padding-right="0.075in"/>
    </style:style>
    <style:style style:name="P1911" style:parent-style-name="Normal" style:family="paragraph">
      <style:paragraph-properties style:snap-to-layout-grid="false" fo:text-align="center" fo:text-indent="0.0347in"/>
      <style:text-properties fo:color="#000000" fo:font-size="10pt" style:font-size-asian="10pt"/>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9">Suvestinė redakcija nuo 2009-12-11 iki 2012-01-31</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2. Šiose taisyklėse vartojamos santrumpos ir sąvokos:</text:p>
      <text:p text:style-name="P95"><text:span text:style-name="T96">Bendrijos muitinės kodeksas</text:span> – 1992 m. spalio 12 d. Tarybos reglamentas (EEB) Nr. 2913/92, nustatantis Bendrijos muitinės kodeksą (OL 2004 m.<text:s/><text:span text:style-name="T97">specialusis leidimas</text:span>, 2 skyrius, 4 tomas, p. 307), su paskutiniais pakeitimais, padarytais 2006 m. lapkričio 20 d. Tarybos reglamentu (EB) Nr. 1791/2006 (OL 2006<text:s/>L 363, p. 1).</text:p>
      <text:p text:style-name="P98"><text:span text:style-name="T99">Bendrijos muitinės kodekso įgyvendinimo nuostatos<text:s/></text:span><text:span text:style-name="T100">– 1993 m. liepos 2 d. Komisijos reglamentas (EEB) Nr. 2454/93, išdėstantis Tarybos reglamento (EEB) Nr. 2913/92, nustatančio Bendrijos muitinės kodeksą, įgyvendinimo nuostatas (OL<text:s/></text:span><text:span text:style-name="T101">2004 m. spec</text:span><text:span text:style-name="T102">ialusis leidimas,<text:s/></text:span><text:span text:style-name="T103">2 skyrius, 6 tomas, p. 3), su paskutiniais pakeitimais, padarytais 2008 m. lapkričio 17 d. Komisijos reglamentu (EB) Nr. 1192/2008 (OL 2008 L 329, p. 1</text:span>).</text:p>
      <text:p text:style-name="P104"><text:span text:style-name="T105">Centrinė tranzito įstaiga</text:span> – centrinės tranzito įstaigos funkcijas vykdantis Muitinės<text:s/>departamento padalinys.</text:p>
      <text:p text:style-name="P106"><text:span text:style-name="T107">Konvencija<text:s/></text:span><text:span text:style-name="T108">– Konvencija dėl bendrosios tranzito procedūros (Interlakenas, 1987 m. gegužės 20 d.) (OL<text:s/></text:span><text:span text:style-name="T109">2004 m. specialusis leidimas</text:span><text:span text:style-name="T110">, 2 skyrius, 2 tomas, p. 291) su paskutiniais pakeitimais, padarytais 2008 m. birželio 16 d. EB ir ELP</text:span><text:span text:style-name="T111">A bendrojo tranzito jungtinio komiteto sprendimu Nr. 1/2008 (OL 2008 L 274, p. 1</text:span>).</text:p>
      <text:p text:style-name="P112"><text:span text:style-name="T113">Mokestinė prievolė</text:span> – atsiradusi arba galinti atsirasti asmens prievolė sumokėti Lietuvos Respublikos muitinės administruojamus mokesčius.</text:p>
      <text:p text:style-name="P114"><text:span text:style-name="T115">Vykdytojas</text:span> – Bendrijos arba bendrosios tranzito procedūros vykdytojas.<text:s/></text:p>
      <text:p text:style-name="P116">Punkto pakeitimai:</text:p>
      <text:p text:style-name="P117"><text:span text:style-name="T118">Nr.<text:s/></text:span><text:a xlink:href="https://www.e-tar.lt/portal/legalAct.html?documentId=TAR.CB3C40D07326" office:target-frame-name="_top" xlink:show="replace"><text:span text:style-name="T119">1B-29</text:span></text:a><text:span text:style-name="T120">, 2008-01-10, Žin., 2008, Nr. 7-267 (2008-01-17), i. k. 1083030ISAK0001B-29</text:span></text:p>
      <text:p text:style-name="P121"><text:span text:style-name="T122">Nr.<text:s/></text:span><text:a xlink:href="https://www.e-tar.lt/portal/legalAct.html?documentId=TAR.227589AB7429" office:target-frame-name="_top" xlink:show="replace"><text:span text:style-name="T123">1B-665</text:span></text:a><text:span text:style-name="T124">, 2008-11-04, Žin., 2008, Nr. 129-4946 (2008-11-11), i. k. 1083030ISAK001B-665</text:span></text:p>
      <text:p text:style-name="P125"><text:span text:style-name="T126">Nr.<text:s/></text:span><text:a xlink:href="https://www.e-tar.lt/portal/legalAct.html?documentId=TAR.1DFBCBB4539D" office:target-frame-name="_top" xlink:show="replace"><text:span text:style-name="T127">1B-77</text:span><text:span text:style-name="T128">2</text:span></text:a><text:span text:style-name="T129">, 2008-12-09, Žin., 2008, Nr. 146-5896 (2008-12-20), i. k. 1083030ISAK001B-772</text:span></text:p>
      <text:p text:style-name="Normal"/>
      <text:p text:style-name="P130"><text:span text:style-name="T131">3</text:span><text:span text:style-name="T132">. Kitos šiose taisyklėse vartojamos sąvokos atitinka Bendrijos muitinės kodekse, Bendrijos muitinės kodekso įgyvendinimo nuostatose ir Lietuvos Respublikos muitinės įstat</text:span><text:span text:style-name="T133">yme (Žin., 2004, Nr.<text:s/></text:span><text:a xlink:href="https://www.e-tar.lt/portal/lt/legalAct/TAR.2294490FE9DD" office:target-frame-name="_blank" xlink:show="new"><text:span text:style-name="T134">73-2517</text:span></text:a><text:span text:style-name="T135">) apibrėžtas sąvokas.</text:span><text:s/></text:p>
      <text:p text:style-name="P136">Punkto pakeitimai:</text:p>
      <text:p text:style-name="P137"><text:span text:style-name="T138">Nr.<text:s/></text:span><text:a xlink:href="https://www.e-tar.lt/portal/legalAct.html?documentId=TAR.1D9646F50C0D" office:target-frame-name="_top" xlink:show="replace"><text:span text:style-name="T139">1B-876</text:span></text:a><text:span text:style-name="T140">,<text:s/></text:span><text:span text:style-name="T141">2004-10-01, Žin., 2004, Nr. 148-5400 (2004-10-07), i. k. 1043030ISAK001B-876</text:span></text:p>
      <text:p text:style-name="Normal"/>
      <text:p text:style-name="P142"><text:span text:style-name="T143">II</text:span><text:span text:style-name="T144">.<text:s/></text:span><text:span text:style-name="T145">LEIDIMŲ POBŪDIS IR JŲ IŠDAVIMO SĄLYGOS</text:span></text:p>
      <text:p text:style-name="P146"/>
      <text:p text:style-name="P147"><text:span text:style-name="T148">4</text:span><text:span text:style-name="T149">. Pagal šias taisykles gali būti išduoti šie leidimai:</text:span></text:p>
      <text:p text:style-name="P150"><text:span text:style-name="T151">4.1</text:span><text:span text:style-name="T152">. leidimas naudoti referencinio dydžio bendrąją garantiją<text:s/></text:span><text:span text:style-name="T153">gabenant prekes, nenurodytas Bendrijos muitinės kodekso įgyvendinimo nuostatų 44c priede (Konvencijos I priedėlio I priede);</text:span></text:p>
      <text:p text:style-name="P154"><text:span text:style-name="T155">4.2</text:span><text:span text:style-name="T156">. leidimas naudoti referencinio dydžio bendrąją garantiją gabenant prekes, nurodytas Bendrijos muitinės kodekso įgyvendinimo</text:span><text:span text:style-name="T157"><text:s/>nuostatų 44c priede (Konvencijos I priedėlio I priede);</text:span></text:p>
      <text:p text:style-name="P158"><text:span text:style-name="T159">4.3</text:span><text:span text:style-name="T160">. leidimas naudoti referencinio dydžio bendrąją garantiją gabenant prekes, įskaitant nurodytas Bendrijos muitinės kodekso įgyvendinimo nuostatų 44c priede (Konvencijos I priedėlio I priede);</text:span></text:p>
      <text:p text:style-name="P161"><text:span text:style-name="T162">4.4</text:span><text:span text:style-name="T163">. leidimas naudoti 50 procentų referencinio dydžio bendrąją garantiją gabenant prekes, nenurodytas Bendrijos muitinės kodekso įgyvendinimo nuostatų 44c priede (Konvencijos I priedėlio I priede);</text:span></text:p>
      <text:p text:style-name="P164"><text:span text:style-name="T165">4.5</text:span><text:span text:style-name="T166">. leidimas naudoti 50 procentų referencinio dydž</text:span><text:span text:style-name="T167">io bendrąją garantiją gabenant prekes, nurodytas Bendrijos muitinės kodekso įgyvendinimo nuostatų 44c priede (Konvencijos I priedėlio I priede);</text:span></text:p>
      <text:p text:style-name="P168"><text:span text:style-name="T169">4.6</text:span><text:span text:style-name="T170">. leidimas naudoti 50 procentų referencinio dydžio bendrąją garantiją gabenant prekes, įskaitant nurodyt</text:span><text:span text:style-name="T171">as Bendrijos muitinės kodekso įgyvendinimo nuostatų 44c priede (Konvencijos I priedėlio I priede);</text:span></text:p>
      <text:p text:style-name="P172"><text:span text:style-name="T173">4.7</text:span><text:span text:style-name="T174">. leidimas naudoti 30 procentų referencinio dydžio bendrąją garantiją gabenant prekes, nenurodytas Bendrijos muitinės kodekso įgyvendinimo nuostatų 44</text:span><text:span text:style-name="T175">c priede (Konvencijos I priedėlio I priede);</text:span></text:p>
      <text:p text:style-name="P176"><text:span text:style-name="T177">4.8</text:span><text:span text:style-name="T178">. leidimas naudoti 30 procentų referencinio dydžio bendrąją garantiją gabenant prekes, nurodytas Bendrijos muitinės kodekso įgyvendinimo nuostatų 44c priede (Konvencijos I priedėlio I priede);</text:span></text:p>
      <text:p text:style-name="P179"><text:span text:style-name="T180">4.9</text:span><text:span text:style-name="T181">. le</text:span><text:span text:style-name="T182">idimas naudoti 30 procentų referencinio dydžio bendrąją garantiją gabenant prekes, įskaitant nurodytas Bendrijos muitinės kodekso įgyvendinimo nuostatų 44c priede (Konvencijos I priedėlio I priede);</text:span></text:p>
      <text:p text:style-name="P183"><text:span text:style-name="T184">4.10</text:span><text:span text:style-name="T185">. leidimas, patvirtinantis vykdytojo atleidimą nu</text:span><text:span text:style-name="T186">o prievolės pateikti garantiją gabenant prekes, nenurodytas Bendrijos muitinės kodekso įgyvendinimo nuostatų 44c priede (Konvencijos I priedėlio I priede)</text:span><text:s/></text:p>
      <text:p text:style-name="P187">Punkto pakeitimai:</text:p>
      <text:p text:style-name="P188"><text:span text:style-name="T189">Nr.<text:s/></text:span><text:a xlink:href="https://www.e-tar.lt/portal/legalAct.html?documentId=TAR.1D9646F50C0D" office:target-frame-name="_top" xlink:show="replace"><text:span text:style-name="T190">1B-876</text:span></text:a><text:span text:style-name="T191">, 2004-10-01, Žin., 2004, Nr. 148-5400 (2004-10-07), i. k. 1043030ISAK001B-876</text:span></text:p>
      <text:p text:style-name="Normal"/>
      <text:p text:style-name="P192">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 priede nustatytas specialiąsias sąlygas.<text:s/></text:p>
      <text:p text:style-name="P193">Punkto pakeitimai:</text:p>
      <text:p text:style-name="P194"><text:span text:style-name="T195">Nr.<text:s/></text:span><text:a xlink:href="https://www.e-tar.lt/portal/legalAct.html?documentId=TAR.CB3C40D07326" office:target-frame-name="_top" xlink:show="replace"><text:span text:style-name="T196">1B-29</text:span></text:a><text:span text:style-name="T197">, 2008-01-10, Žin., 2008, Nr.<text:s/></text:span><text:span text:style-name="T198">7-267 (2008-01-17), i. k. 1083030ISAK0001B-29</text:span></text:p>
      <text:p text:style-name="Normal"/>
      <text:p text:style-name="P199"><text:span text:style-name="T200">III</text:span><text:span text:style-name="T201">.<text:s/></text:span><text:span text:style-name="T202">LEIDIMŲ IŠDAVIMO, PAKEITIMO IR PRIPAŽINIMO NEGALIOJANČIAIS TVARKA</text:span></text:p>
      <text:p text:style-name="P203"/>
      <text:p text:style-name="P204"><text:span text:style-name="T205">6</text:span><text:span text:style-name="T206">. Vykdytojo prašymus nagrinėja ir sprendimus dėl jų priima teritorinė muitinė, kurios veiklos zonoje yra vykdytojo buveinė (to</text:span><text:span text:style-name="T207">liau – garantijos įstaiga).</text:span></text:p>
      <text:p text:style-name="P208"><text:span text:style-name="T209">7</text:span><text:span text:style-name="T210">. Vykdytojas, atitinkantis šių taisyklių 5 punkte nurodytų teisės aktų nustatytas atitinkamas sąlygas ir pageidaujantis gauti leidimą arba pakeisti turimą galiojantį leidimą kitu, turi pateikti garantijos įstaigai:</text:span></text:p>
      <text:p text:style-name="P211"><text:span text:style-name="T212">7.1</text:span><text:span text:style-name="T213">.<text:s/></text:span><text:span text:style-name="T214">rašytinį prašymą (1 priedas);</text:span></text:p>
      <text:p text:style-name="P215">7.2. pažymą (2 priedas), kurioje pateikiami duomenys, patvirtinantys, kad prašymą pateikiantis vykdytojas atitinka leidimui išduoti nustatytas specialiąsias sąlygas. Jeigu prašyme nurodytam leidimui gauti specialiosios sąlygos nenustatytos, šios pažymos pateikti nereikia;<text:s/></text:p>
      <text:p text:style-name="P216">Punkto pakeitimai:</text:p>
      <text:p text:style-name="P217"><text:span text:style-name="T218">Nr.<text:s/></text:span><text:a xlink:href="https://www.e-tar.lt/portal/legalAct.html?documentId=TAR.CB3C40D07326" office:target-frame-name="_top" xlink:show="replace"><text:span text:style-name="T219">1B-29</text:span></text:a><text:span text:style-name="T220">, 2008-01-10, Žin., 2008, Nr. 7-267 (2008-01-17), i. k. 1083030ISAK0001B-29</text:span></text:p>
      <text:p text:style-name="Normal"/>
      <text:p text:style-name="P221">7.3. anketą (3 priedas).<text:s/></text:p>
      <text:p text:style-name="P222">Punkto pakeitimai:</text:p>
      <text:p text:style-name="P223"><text:span text:style-name="T224">Nr.<text:s/></text:span><text:a xlink:href="https://www.e-tar.lt/portal/legalAct.html?documentId=TAR.CB3C40D07326" office:target-frame-name="_top" xlink:show="replace"><text:span text:style-name="T225">1B-29</text:span></text:a><text:span text:style-name="T226">, 2008-01-10, Žin., 2008, Nr. 7-267 (2008-01-17), i. k. 1083030ISAK0001B-29</text:span></text:p>
      <text:p text:style-name="Normal"/>
      <text:p text:style-name="P227"><text:span text:style-name="T228">8</text:span><text:span text:style-name="T229">. Garantijos įstaiga prašymą turi išnagrinėti<text:s/></text:span><text:span text:style-name="T230">Bendrijos muitinės kodekso įgyvendinimo nuostatų 375 straipsnio 2 dalies nustatytu laiku.</text:span></text:p>
      <text:p text:style-name="P231"><text:span text:style-name="T232">9</text:span><text:span text:style-name="T233">. Nustačiusi, kad vykdytojas atitinka leidimui gauti nustatytąsias sąlygas, garantijos įstaiga apskaičiuoja referencinį dydį vadovaudamasi Bendrijos muitinės kod</text:span><text:span text:style-name="T234">ekso įgyvendinimo nuostatų 379 (Konvencijos I priedėlio 52) straipsnio 2 dalies nuostatomis</text:span><text:s/></text:p>
      <text:p text:style-name="P235">Punkto pakeitimai:</text:p>
      <text:p text:style-name="P236"><text:span text:style-name="T237">Nr.<text:s/></text:span><text:a xlink:href="https://www.e-tar.lt/portal/legalAct.html?documentId=TAR.1D9646F50C0D" office:target-frame-name="_top" xlink:show="replace"><text:span text:style-name="T238">1B-876</text:span></text:a><text:span text:style-name="T239">, 2004-10-01, Žin., 2004, Nr. 148-5400 (2004-10-07),</text:span><text:span text:style-name="T240"><text:s/>i. k. 1043030ISAK001B-876</text:span></text:p>
      <text:p text:style-name="P241"><text:span text:style-name="T242">Nr.<text:s/></text:span><text:a xlink:href="https://www.e-tar.lt/portal/legalAct.html?documentId=TAR.227589AB7429" office:target-frame-name="_top" xlink:show="replace"><text:span text:style-name="T243">1B-665</text:span></text:a><text:span text:style-name="T244">, 2008-11-04, Žin., 2008, Nr. 129-4946 (2008-11-11), i. k. 1083030ISAK001B-665</text:span></text:p>
      <text:p text:style-name="Normal"/>
      <text:p text:style-name="P245"><text:span text:style-name="T246">10</text:span><text:span text:style-name="T247">. Prašymas laikomas išnagrinėtu, kai dėl jo priimam</text:span><text:span text:style-name="T248">as sprendimas.</text:span></text:p>
      <text:p text:style-name="P249"><text:span text:style-name="T250">11</text:span><text:span text:style-name="T251">. Garantijos įstaiga, priėmusi sprendimą patenkinti prašymą, įformina leidimą (4 priedas).</text:span><text:s/></text:p>
      <text:p text:style-name="P252">Punkto pakeitimai:</text:p>
      <text:p text:style-name="P253"><text:span text:style-name="T254">Nr.<text:s/></text:span><text:a xlink:href="https://www.e-tar.lt/portal/legalAct.html?documentId=TAR.1D9646F50C0D" office:target-frame-name="_top" xlink:show="replace"><text:span text:style-name="T255">1B-876</text:span></text:a><text:span text:style-name="T256">, 2004-10-01, Žin., 2004, Nr. 14</text:span><text:span text:style-name="T257">8-5400 (2004-10-07), i. k. 1043030ISAK001B-876</text:span></text:p>
      <text:p text:style-name="Normal"/>
      <text:p text:style-name="P258">12. Leidimas įforminamas dviem egzemplioriais, kurių vienas išsiunčiamas vykdytojui, o kitas lieka garantijos įstaigai.<text:s/></text:p>
      <text:p text:style-name="P259">Punkto pakeitimai:</text:p>
      <text:p text:style-name="P260"><text:span text:style-name="T261">Nr.<text:s/></text:span><text:a xlink:href="https://www.e-tar.lt/portal/legalAct.html?documentId=TAR.CB3C40D07326" office:target-frame-name="_top" xlink:show="replace"><text:span text:style-name="T262">1B-29</text:span></text:a><text:span text:style-name="T263">, 2008-01-10, Žin., 2008, Nr. 7-267 (2008-01-17), i. k. 1083030ISAK0001B-29</text:span></text:p>
      <text:p text:style-name="Normal"/>
      <text:p text:style-name="P264"><text:span text:style-name="T265">13</text:span><text:span text:style-name="T266">. Garantijos įstaiga, priėmusi sprendimą nepatenkinti prašymo, sprendime turi nurodyti p</text:span><text:span text:style-name="T267">riežastis, dėl kurių jis priimtas, ir vykdytojo teisę minėtą sprendimą apskųsti teisės aktų nustatyta tvarka. Sprendimo egzempliorius išsiunčiamas prašymą pateikusiam vykdytojui.</text:span></text:p>
      <text:p text:style-name="P268"><text:span text:style-name="T269">14</text:span><text:span text:style-name="T270">. Leidimą turinčiam vykdytojui tenka prievolė laikytis leidimo išdavimo</text:span><text:span text:style-name="T271"><text:s/>sąlygų ir informuoti leidimą išdavusią garantijos įstaigą apie visus atsiradusius ar paaiškėjusius veiksnius, turinčius arba galinčius turėti įtakos leidimo galiojimui ar turiniui.</text:span></text:p>
      <text:p text:style-name="P272"><text:span text:style-name="T273">15</text:span><text:span text:style-name="T274">. Leidimą išdavusiai garantijos įstaigai tenka prievolė užtikrinti<text:s/></text:span><text:span text:style-name="T275">leidimą turinčio vykdytojo priežiūrą.</text:span></text:p>
      <text:p text:style-name="P276"><text:span text:style-name="T277">16</text:span><text:span text:style-name="T278">. Leidimai pripažįstami negaliojančiais (atšaukiami arba panaikinami) garantijos įstaigos sprendimu, kuriame, be kita ko, nurodomos priežastys, dėl kurių jis priimtas, ir vykdytojo teisė minėtą sprendimą apskųsti</text:span><text:span text:style-name="T279"><text:s/>teisės aktų nustatyta tvarka.</text:span></text:p>
      <text:p text:style-name="P280"><text:span text:style-name="T281">17</text:span><text:span text:style-name="T282">. Sprendimas pripažinti leidimą negaliojančiu įforminamas dviem egzemplioriais, kurių vienas išsiunčiamas vykdytojui, o kitas lieka garantijos įstaigai. Sprendimo pripažinti leidimą negaliojančiu duomenis garantijos įst</text:span><text:span text:style-name="T283">aiga registruoja muitinės informacinėje sistemoje. Vykdytojui, kurio atžvilgiu priimtas sprendimas pripažinti leidimą negaliojančiu, tenka Bendrijos muitinės kodekso įgyvendinimo nuostatų 384 straipsnio (Konvencijos I priedėlio 57 straipsnio) 3 dalies pirm</text:span><text:span text:style-name="T284">ojoje pastraipoje nurodytos prievolės.</text:span><text:s/></text:p>
      <text:p text:style-name="P285">Punkto pakeitimai:</text:p>
      <text:p text:style-name="P286"><text:span text:style-name="T287">Nr.<text:s/></text:span><text:a xlink:href="https://www.e-tar.lt/portal/legalAct.html?documentId=TAR.227589AB7429" office:target-frame-name="_top" xlink:show="replace"><text:span text:style-name="T288">1B-665</text:span></text:a><text:span text:style-name="T289">, 2008-11-04, Žin., 2008, Nr. 129-4946 (2008-11-11), i. k. 1083030ISAK001B-665</text:span></text:p>
      <text:p text:style-name="P290"><text:span text:style-name="T291">Nr.<text:s/></text:span><text:a xlink:href="https://www.e-tar.lt/portal/legalAct.html?documentId=TAR.1DFBCBB4539D" office:target-frame-name="_top" xlink:show="replace"><text:span text:style-name="T292">1B-772</text:span></text:a><text:span text:style-name="T293">, 2008-12-09, Žin., 2008, Nr. 146-5896 (2008-12-20), i. k. 1083030ISAK001B-772</text:span></text:p>
      <text:p text:style-name="Normal"/>
      <text:p text:style-name="P294"><text:span text:style-name="T295">IV</text:span><text:span text:style-name="T296">.<text:s/></text:span><text:span text:style-name="T297">LEIDIMĄ TURINČIO VYKDYTOJO PRIEVOLĖS</text:span></text:p>
      <text:p text:style-name="P298"/>
      <text:p text:style-name="P299"><text:span text:style-name="T300">18</text:span><text:span text:style-name="T301">. Vykdytojas, turintis:</text:span></text:p>
      <text:p text:style-name="P302"><text:span text:style-name="T303">18.1</text:span><text:span text:style-name="T304">. bet kurį šių taisyklių<text:s/></text:span><text:span text:style-name="T305">4.1–4.9 punktuose nurodytą leidimą, turi užtikrinti, kad garantijos įstaigos nurodytu laiku šiai įstaigai būtų pateiktas jai priimtinas ir leidimo sąlygas atitinkantis bendrosios garantijos dokumentas, užtikrinantis vykdytojo mokestinių prievolių įvykdymą,</text:span><text:span text:style-name="T306"><text:s/>įskaitant atvejus, kai garantijos įstaiga raštu pareikalauja pateikti naują bendrosios garantijos dokumentą;</text:span><text:s/></text:p>
      <text:p text:style-name="P307">Punkto pakeitimai:</text:p>
      <text:p text:style-name="P308"><text:span text:style-name="T309">Nr.<text:s/></text:span><text:a xlink:href="https://www.e-tar.lt/portal/legalAct.html?documentId=TAR.1D9646F50C0D" office:target-frame-name="_top" xlink:show="replace"><text:span text:style-name="T310">1B-876</text:span></text:a><text:span text:style-name="T311">, 2004-10-01, Žin., 2004, Nr. 148-</text:span><text:span text:style-name="T312">5400 (2004-10-07), i. k. 1043030ISAK001B-876</text:span></text:p>
      <text:p text:style-name="Normal"/>
      <text:p text:style-name="P313"><text:span text:style-name="T314">18.2</text:span><text:span text:style-name="T315">. bet kurį šių taisyklių 4 punkte nurodytą leidimą, turi užtikrinti, kad prisiimamų įsipareigojimų suma nebūtų didesnė už garantijos įstaigos nustatytą referencinį dydį;</text:span><text:s/></text:p>
      <text:p text:style-name="P316">Punkto pakeitimai:</text:p>
      <text:p text:style-name="P317"><text:span text:style-name="T318">Nr.<text:s/></text:span><text:a xlink:href="https://www.e-tar.lt/portal/legalAct.html?documentId=TAR.227589AB7429" office:target-frame-name="_top" xlink:show="replace"><text:span text:style-name="T319">1B-665</text:span></text:a><text:span text:style-name="T320">, 2008-11-04, Žin., 2008, Nr. 129-4946 (2008-11-11), i. k. 1083030ISAK001B-665</text:span></text:p>
      <text:p text:style-name="Normal"/>
      <text:p text:style-name="P321"><text:span text:style-name="T322">18.3</text:span><text:span text:style-name="T323">. bet kurį šių taisyklių 4 punkte nurodytą leidimą, turi tvarkyti prisiimamų įsipareigoj</text:span><text:span text:style-name="T324">imų, susijusių su atliekamomis Bendrijos arba bendrosiomis tranzito procedūromis, apskaitą ir, garantijos įstaigai pareikalavus, pateikti duomenis, reikalingus referenciniam dydžiui tikslinti;</text:span></text:p>
      <text:p text:style-name="P325"><text:span text:style-name="T326">18.4</text:span><text:span text:style-name="T327">. bet kurį šių taisyklių 4 punkte nurodytą leidimą, tur</text:span><text:span text:style-name="T328">i užtikrinti garantijos įstaigos išduotų sertifikatų naudojimo kontrolę ir šių taisyklių 58 punkto nustatyta tvarka raštu pranešti garantijos įstaigai apie prarastus (pavogtus, pamestus ar kitaip prarastus) šiuos sertifikatus.</text:span></text:p>
      <text:p text:style-name="P329"><text:span text:style-name="T330">18.5</text:span><text:span text:style-name="T331">. bet kurį šių taisyk</text:span><text:span text:style-name="T332">lių 4 punkte nurodytą leidimą, turi su garantijos įstaiga suderintu būdu nedelsiant informuoti garantijos įstaigą apie asmenų, įgaliotų vykdytojo vardu pasirašyti tranzito deklaracijas, paskyrimą, taip pat apie kiekvieno paskyrimo panaikinimą.</text:span></text:p>
      <text:p text:style-name="P333">Papildyta punktu:</text:p>
      <text:p text:style-name="P334"><text:span text:style-name="T335">Nr.<text:s/></text:span><text:a xlink:href="https://www.e-tar.lt/portal/legalAct.html?documentId=TAR.6AC933BAA9D6" office:target-frame-name="_top" xlink:show="replace"><text:span text:style-name="T336">1B-15</text:span></text:a><text:span text:style-name="T337">, 2005-01-10, Žin., 2005, Nr. 5-132 (2005-01-13), i. k. 1053030ISAK0001B-15</text:span></text:p>
      <text:p text:style-name="Normal"/>
      <text:p text:style-name="P338"><text:span text:style-name="T339">.</text:span></text:p>
      <text:p text:style-name="P340">Papildyta punktu:</text:p>
      <text:p text:style-name="P341"><text:span text:style-name="T342">Nr.<text:s/></text:span><text:a xlink:href="https://www.e-tar.lt/portal/legalAct.html?documentId=TAR.6AC933BAA9D6" office:target-frame-name="_top" xlink:show="replace"><text:span text:style-name="T343">1B-15</text:span></text:a><text:span text:style-name="T344">, 2005-01-10, Žin., 2005, Nr. 5-132 (2005-01-13), i. k. 1053030ISAK0001B-15</text:span></text:p>
      <text:p text:style-name="Normal"/>
      <text:p text:style-name="P345"><text:span text:style-name="T346">19</text:span><text:span text:style-name="T347">. Vykdytojui, turinčiam bet kurį šių taisyklių 4 punkte nurodytą leidimą, tenka ir kit</text:span><text:span text:style-name="T348">os muitų teisės aktų nustatytos prievolės, taip pat leidime nurodytos prievolės</text:span><text:s/></text:p>
      <text:p text:style-name="P349">Punkto pakeitimai:</text:p>
      <text:p text:style-name="P350"><text:span text:style-name="T351">Nr.<text:s/></text:span><text:a xlink:href="https://www.e-tar.lt/portal/legalAct.html?documentId=TAR.1D9646F50C0D" office:target-frame-name="_top" xlink:show="replace"><text:span text:style-name="T352">1B-876</text:span></text:a><text:span text:style-name="T353">, 2004-10-01, Žin., 2004, Nr. 148-5400 (2004-10-07), i. k. 10430</text:span><text:span text:style-name="T354">30ISAK001B-876</text:span></text:p>
      <text:p text:style-name="Normal"/>
      <text:p text:style-name="P355"><text:span text:style-name="T356">V</text:span><text:span text:style-name="T357">.<text:s/></text:span><text:span text:style-name="T358">NUOSTATOS, SUSIJUSIOS SU BENDROSIOS GARANTIJOS DOKUMENTO PRIĖMIMU, PAKEITIMU IR PRIPAŽINIMU NETEKUSIU GALIOS</text:span></text:p>
      <text:p text:style-name="P359"/>
      <text:p text:style-name="P360">20. Teikiamas garantijos dokumentas turi atitikti Bendrijos muitinės kodekso įgyvendinimo nuostatų 48 priede nurodytą<text:s/>arba Muitinės departamento direktoriaus 2004 m. kovo 25 d. įsakymo Nr. 1B-259 „Dėl kai kurių garantijų formų patvirtinimo“ (Žin., 2004, Nr. <text:a xlink:href="https://www.e-tar.lt/portal/lt/legalAct/TAR.1B898828A68B" office:target-frame-name="_blank" xlink:show="new"><text:span text:style-name="T361">49-1622</text:span></text:a>) 1.1 punktu patvirtintą ar kitą su Muitinės departamentu suderintą formą.<text:s/></text:p>
      <text:p text:style-name="P362">Punkto pakeitimai:</text:p>
      <text:p text:style-name="P363"><text:span text:style-name="T364">Nr.<text:s/></text:span><text:a xlink:href="https://www.e-tar.lt/portal/legalAct.html?documentId=TAR.6AC933BAA9D6" office:target-frame-name="_top" xlink:show="replace"><text:span text:style-name="T365">1B-15</text:span></text:a><text:span text:style-name="T366">, 2005-01-10, Žin., 2005, Nr. 5-132 (2005-01-13), i. k. 1053030ISAK0001B-15</text:span></text:p>
      <text:p text:style-name="P367"><text:span text:style-name="T368">Nr.<text:s/></text:span><text:a xlink:href="https://www.e-tar.lt/portal/legalAct.html?documentId=TAR.CB3C40D07326" office:target-frame-name="_top" xlink:show="replace"><text:span text:style-name="T369">1B-29</text:span></text:a><text:span text:style-name="T370">, 2008-01-10, Žin., 2008, Nr. 7-267 (2008-01-17), i. k. 1083030ISAK0001B-29</text:span></text:p>
      <text:p text:style-name="Normal"/>
      <text:p text:style-name="P371"><text:span text:style-name="T372">21</text:span><text:span text:style-name="T373">. Garantijos dokumentą garantijos įstaigai gali pateikti garanto arba vykdytojo atstovas</text:span><text:span text:style-name="T374">. Kartu su garantijos dokumento originalu garantijos įstaigai pateikiamas garantijos dokumento nuorašas (arba antrasis egzempliorius).</text:span></text:p>
      <text:p text:style-name="P375"><text:span text:style-name="T376">22</text:span><text:span text:style-name="T377">. Garantijos įstaigos muitinės pareigūnas, kuriam pateiktas garantijos dokumentas, turi jį patikrinti ir dėl jo pri</text:span><text:span text:style-name="T378">imti sprendimą.</text:span></text:p>
      <text:p text:style-name="P379"><text:span text:style-name="T380">23</text:span><text:span text:style-name="T381">. Jeigu garantijos dokumentas priimtinas, jį priėmęs garantijos įstaigos muitinės pareigūnas garantijos dokumente ir nuoraše deda žymą, patvirtinančią garanto įsipareigojimų priėmimą muitinės įstaigoje. Priimto garantijos dokumento or</text:span><text:span text:style-name="T382">iginalas lieka garantijos įstaigoje, o jo nuorašas atiduodamas minėtą dokumentą pateikusiam asmeniui.</text:span></text:p>
      <text:p text:style-name="P383"><text:span text:style-name="T384">24</text:span><text:span text:style-name="T385">. Jeigu garantijos dokumentas garantijos įstaigai nepriimtinas, kitoje šio dokumento originalo pusėje nurodomos tokio sprendimo priežastys, sprendim</text:span><text:span text:style-name="T386">ą priėmusio garantijos įstaigos muitinės pareigūno pareigos, vardas, pavardė ir data. Šie įrašai tvirtinami juos padariusio muitinės pareigūno parašu ir antspaudu.</text:span></text:p>
      <text:p text:style-name="P387"><text:span text:style-name="T388">25</text:span><text:span text:style-name="T389">. Nepriimto garantijos dokumento originalas ir nuorašas grąžinami minėtą dokumentą pat</text:span><text:span text:style-name="T390">eikusiam asmeniui, išskyrus atvejus, kai dėl garantijos dokumento naudojimo teisėtumo turi būti atliekamas muitinės tyrimas.</text:span></text:p>
      <text:p text:style-name="P391"><text:span text:style-name="T392">26</text:span><text:span text:style-name="T393">. Jeigu garantijos dokumentas nepriimamas, vykdytojas turi užtikrinti, kad garantijos įstaigai būtų pateiktas kitas garantijo</text:span><text:span text:style-name="T394">s dokumentas arba raštu kreiptis į garantijos įstaigą dėl išduoto leidimo pripažinimo netekusiu galios. Jeigu vykdytojas nevykdo šio punkto nuostatų, garantijos įstaiga pati priima sprendimą pripažinti leidimą negaliojančiu šių taisyklių 16 ir 17 punktų nu</text:span><text:span text:style-name="T395">statyta tvarka.</text:span></text:p>
      <text:p text:style-name="P396"><text:span text:style-name="T397">27</text:span><text:span text:style-name="T398">. Vykdytojas turi teisę pakeisti priimtą garantijos dokumentą nauju ir jį pateikti garantijos įstaigai. Garantijos įstaiga turi teisę pareikalauti, kad vykdytojas pateiktų rašytinį paaiškinimą, kuriame būtų nurodytos priežastys, dėl k</text:span><text:span text:style-name="T399">urių keičiamas priimtas garantijos dokumentas.</text:span></text:p>
      <text:p text:style-name="P400"><text:span text:style-name="T401">28</text:span><text:span text:style-name="T402">. Priimtas garantijos dokumentas gali būti atšauktas (arba panaikintas):</text:span></text:p>
      <text:p text:style-name="P403"><text:span text:style-name="T404">28.1</text:span><text:span text:style-name="T405">. garanto sprendimu, apie kurį raštu pranešama garantijos įstaigai; arba</text:span></text:p>
      <text:p text:style-name="P406"><text:span text:style-name="T407">28.2</text:span><text:span text:style-name="T408">. garantijos įstaigos sprendimu.</text:span></text:p>
      <text:p text:style-name="P409"><text:span text:style-name="T410">29</text:span><text:span text:style-name="T411">.<text:s/></text:span><text:span text:style-name="T412">Garantijos įstaiga, gavusi garanto rašytinį pranešimą arba priėmusi sprendimą dėl priimto garantijos dokumento atšaukimo, privalo nedelsdama raštu pareikalauti, kad vykdytojas garantijos įstaigos nustatytu laiku pateiktų naują garantijos dokumentą arba kre</text:span><text:span text:style-name="T413">iptųsi į garantijos įstaigą dėl leidimo pripažinimo negaliojančiu. Jeigu vykdytojas nevykdo šio punkto nuostatų, garantijos įstaiga iki garantijos dokumento atšaukimo (arba panaikinimo) įsigaliojimo privalo pripažinti leidimą negaliojančiu šių taisyklių 16</text:span><text:span text:style-name="T414"><text:s/>ir 17 punktų nustatyta tvarka.</text:span></text:p>
      <text:p text:style-name="P415"><text:span text:style-name="T416">30</text:span><text:span text:style-name="T417">. Nauji garantijos dokumentai teikiami ir priimami šių taisyklių 20–26 punktų nustatyta tvarka.</text:span></text:p>
      <text:p text:style-name="P418"><text:span text:style-name="T419">31</text:span><text:span text:style-name="T420">. Garantijos dokumentai pripažįstami negaliojančiais garantijos įstaigos sprendimu.</text:span></text:p>
      <text:p text:style-name="P421"><text:span text:style-name="T422">32</text:span><text:span text:style-name="T423">. Sprendimas pripažinti<text:s/></text:span><text:span text:style-name="T424">garantijos dokumentą negaliojančiu priimamas atsižvelgus į Bendrijos muitinės kodekso įgyvendinimo nuostatų 450 c ir 450 d straipsnių (Konvencijos I priedėlio 118 straipsnio) nurodytus terminus ir tik įsitikinus, kad garanto įsipareigojimai pasibaigė.</text:span></text:p>
      <text:p text:style-name="P425"><text:span text:style-name="T426">33</text:span><text:span text:style-name="T427">. Apie priimtą sprendimą pripažinti garantijos dokumentą negaliojančiu garantijos įstaiga raštu informuoja garantą ir vykdytoją.</text:span></text:p>
      <text:p text:style-name="P428"/>
      <text:p text:style-name="P429"><text:span text:style-name="T430">VI</text:span><text:span text:style-name="T431">.<text:s/></text:span><text:span text:style-name="T432">BENDROSIOS GARANTIJOS SERTIFIKATŲ IR ATLEIDIMO NUO PRIEVOLĖS PATEIKTI GARANTIJĄ SERTIFIKATŲ ĮFORMINIMO IR IŠDAVIMO</text:span><text:span text:style-name="T433"><text:s/>VYKDYTOJUI TVARKA</text:span></text:p>
      <text:p text:style-name="P434"/>
      <text:p text:style-name="P435"><text:span text:style-name="T436">34</text:span><text:span text:style-name="T437">. Bendrosios garantijos sertifikatas (forma TC 31; toliau – sertifikatas (forma TC 31) arba keli sertifikatai išduodami vykdytojams, turintiems bet kurį šių taisyklių 4.1–4.9 punktuose nurodytą galiojantį leidimą ir pateikusiems g</text:span><text:span text:style-name="T438">arantijos įstaigai priimtiną garantijos dokumentą.</text:span></text:p>
      <text:p text:style-name="P439">Punkto pakeitimai:</text:p>
      <text:p text:style-name="P440"><text:span text:style-name="T441">Nr.<text:s/></text:span><text:a xlink:href="https://www.e-tar.lt/portal/legalAct.html?documentId=TAR.6AC933BAA9D6" office:target-frame-name="_top" xlink:show="replace"><text:span text:style-name="T442">1B-15</text:span></text:a><text:span text:style-name="T443">, 2005-01-10, Žin., 2005, Nr. 5-132 (2005-01-13), i. k. 1053030ISAK0001B-15</text:span></text:p>
      <text:p text:style-name="Normal"/>
      <text:p text:style-name="P444"><text:span text:style-name="T445">35</text:span><text:span text:style-name="T446">. Atleidimo<text:s/></text:span><text:span text:style-name="T447">nuo prievolės pateikti garantiją sertifikatas (forma TC 33; toliau – sertifikatas (forma TC 33) arba keli sertifikatai išduodami vykdytojams, turintiems šių taisyklių 4.10 punkte nurodytą leidimą.</text:span><text:s/></text:p>
      <text:p text:style-name="P448">Punkto pakeitimai:</text:p>
      <text:p text:style-name="P449"><text:span text:style-name="T450">Nr.<text:s/></text:span><text:a xlink:href="https://www.e-tar.lt/portal/legalAct.html?documentId=TAR.6AC933BAA9D6" office:target-frame-name="_top" xlink:show="replace"><text:span text:style-name="T451">1B-15</text:span></text:a><text:span text:style-name="T452">, 2005-01-10, Žin., 2005, Nr. 5-132 (2005-01-13), i. k. 1053030ISAK0001B-15</text:span></text:p>
      <text:p text:style-name="Normal"/>
      <text:p text:style-name="P453"><text:span text:style-name="T454">36</text:span><text:span text:style-name="T455">. Sertifikato (forma TC 31 ir (arba) forma TC 33) įforminimui naudojami specialiai šiam tikslui pagaminti blankai.</text:span></text:p>
      <text:p text:style-name="P456"><text:span text:style-name="T457">37</text:span><text:span text:style-name="T458">. Sertifikatai (forma TC 31 ir (arba) forma TC 33) garantijos įstaigoje pildomi laikantis atitinkamų Bendrijos muitinės kodekso įgyvendinimo nuostatų 44b priedo 6 punkto ir 51b priedo 1 punkto reikalavimų.</text:span><text:s/></text:p>
      <text:p text:style-name="P459">Punkto pakeitimai:</text:p>
      <text:p text:style-name="P460"><text:span text:style-name="T461">Nr.<text:s/></text:span><text:a xlink:href="https://www.e-tar.lt/portal/legalAct.html?documentId=TAR.227589AB7429" office:target-frame-name="_top" xlink:show="replace"><text:span text:style-name="T462">1B-665</text:span></text:a><text:span text:style-name="T463">, 2008-11-04, Žin., 2008, Nr. 129-4946 (2008-11-11), i. k. 1083030ISAK001B-665</text:span></text:p>
      <text:p text:style-name="Normal"/>
      <text:p text:style-name="P464"><text:span text:style-name="T465">38</text:span><text:span text:style-name="T466">. Garantijos įstaiga pildo įforminamo:</text:span></text:p>
      <text:p text:style-name="P467"><text:span text:style-name="T468">38.1</text:span><text:span text:style-name="T469">. sertifikato (forma TC 31) 1-8 langelius;</text:span></text:p>
      <text:p text:style-name="P470"><text:span text:style-name="T471">38.2</text:span><text:span text:style-name="T472">. sertifikat</text:span><text:span text:style-name="T473">o (forma TC 33) 1-7 langelius.</text:span></text:p>
      <text:p text:style-name="P474"><text:span text:style-name="T475">39</text:span><text:span text:style-name="T476">. Garantijos įstaigos įrašai sertifikatuose (forma TC 31 ir (arba) forma TC 33) tvirtinami garantijos įstaigos vadovo arba jo įgalioto muitinės pareigūno parašu ir garantijos įstaigos antspaudu.</text:span><text:s/></text:p>
      <text:p text:style-name="P477">Punkto pakeitimai:</text:p>
      <text:p text:style-name="P478"><text:span text:style-name="T479">Nr</text:span><text:span text:style-name="T480">.<text:s/></text:span><text:a xlink:href="https://www.e-tar.lt/portal/legalAct.html?documentId=TAR.1D9646F50C0D" office:target-frame-name="_top" xlink:show="replace"><text:span text:style-name="T481">1B-876</text:span></text:a><text:span text:style-name="T482">, 2004-10-01, Žin., 2004, Nr. 148-5400 (2004-10-07), i. k. 1043030ISAK001B-876</text:span></text:p>
      <text:p text:style-name="Normal"/>
      <text:p text:style-name="P483"><text:span text:style-name="T484">40</text:span><text:span text:style-name="T485">. Įforminti sertifikatai (forma TC 31) ir (arba) forma TC 33) išduodami vykdytoj</text:span><text:span text:style-name="T486">o atstovui, pateikusiam rašytinį įgaliojimą vykdytojo vardu gauti minėtus sertifikatus, jam pasirašius už gaunamus sertifikatus.</text:span></text:p>
      <text:p text:style-name="P487"/>
      <text:p text:style-name="P488"><text:span text:style-name="T489">VII</text:span><text:span text:style-name="T490">.<text:s/></text:span><text:span text:style-name="T491">NUOSTATOS, SUSIJUSIOS SU SERTIFIKATŲ (FORMA TC 31 IR (ARBA) FORMA TC 33) NAUDOJIMU</text:span></text:p>
      <text:p text:style-name="P492"/>
      <text:p text:style-name="P493"><text:span text:style-name="T494">41</text:span><text:span text:style-name="T495">. Vykdytojas sertifikatų<text:s/></text:span><text:span text:style-name="T496">(forma TC 31 ir (arba) forma TC 33) kitoje pusėje nurodo asmenis, įgaliotus vykdytojo vardu pasirašyti tranzito deklaracijas (toliau šiame skyriuje – įgalioti asmenys) ir patvirtina jų paskyrimą.</text:span></text:p>
      <text:p text:style-name="P497"><text:span text:style-name="T498">42</text:span><text:span text:style-name="T499">. Šių taisyklių 41 punkte nurodyti duomenys įrašomi la</text:span><text:span text:style-name="T500">ikantis Bendrijos muitinės kodekso įgyvendinimo nuostatų 44b priedo 6 punkto ir 51b priedo 2 punkto reikalavimų.</text:span><text:s/></text:p>
      <text:p text:style-name="P501">Punkto pakeitimai:</text:p>
      <text:p text:style-name="P502"><text:span text:style-name="T503">Nr.<text:s/></text:span><text:a xlink:href="https://www.e-tar.lt/portal/legalAct.html?documentId=TAR.227589AB7429" office:target-frame-name="_top" xlink:show="replace"><text:span text:style-name="T504">1B-665</text:span></text:a><text:span text:style-name="T505">, 2008-11-04, Žin., 2008, Nr. 1</text:span><text:span text:style-name="T506">29-4946 (2008-11-11), i. k. 1083030ISAK001B-665</text:span></text:p>
      <text:p text:style-name="Normal"/>
      <text:p text:style-name="P507"><text:span text:style-name="T508">43</text:span><text:span text:style-name="T509">. Duomenys apie įgaliotus asmenis (įgalioto asmens pavardė ir vardas (vardai), pateikiamas įgalioto asmens parašo pavyzdys) nurodomi:</text:span></text:p>
      <text:p text:style-name="P510"><text:span text:style-name="T511">43.1</text:span><text:span text:style-name="T512">. sertifikato (forma TC 31) 11 langelyje;</text:span></text:p>
      <text:p text:style-name="P513"><text:span text:style-name="T514">43.2</text:span><text:span text:style-name="T515">. sertifika</text:span><text:span text:style-name="T516">to (forma TC 33) 10 langelyje.</text:span><text:s/></text:p>
      <text:p text:style-name="P517">Punkto pakeitimai:</text:p>
      <text:p text:style-name="P518"><text:span text:style-name="T519">Nr.<text:s/></text:span><text:a xlink:href="https://www.e-tar.lt/portal/legalAct.html?documentId=TAR.1D9646F50C0D" office:target-frame-name="_top" xlink:show="replace"><text:span text:style-name="T520">1B-876</text:span></text:a><text:span text:style-name="T521">, 2004-10-01, Žin., 2004, Nr. 148-5400 (2004-10-07), i. k. 1043030ISAK001B-876</text:span></text:p>
      <text:p text:style-name="Normal"/>
      <text:p text:style-name="P522"><text:span text:style-name="T523">44</text:span><text:span text:style-name="T524">. Duomenys apie įgalioto<text:s/></text:span><text:span text:style-name="T525">asmens patvirtinimą (įgalioto asmens paskyrimą tvirtinančio asmens pavardė, vardas (vardai) ir pareigos bei pasirašoma) nurodomi:</text:span></text:p>
      <text:p text:style-name="P526"><text:span text:style-name="T527">44.1</text:span><text:span text:style-name="T528">. sertifikato (forma TC 31) 12 langelyje;</text:span></text:p>
      <text:p text:style-name="P529"><text:span text:style-name="T530">44.2</text:span><text:span text:style-name="T531">. sertifikato (forma TC 33) 11 langelyje.</text:span></text:p>
      <text:p text:style-name="P532"><text:span text:style-name="T533">44</text:span><text:span text:style-name="T534">1</text:span><text:span text:style-name="T535">. Šių taisyklių 18.</text:span><text:span text:style-name="T536">5 punkte nurodytą prievolę vykdytojas įgyvendina garantijos įstaigai išsiųsdamas 7 priede nurodytos formos pranešimą.</text:span><text:s/></text:p>
      <text:p text:style-name="P537">Papildyta punktu:</text:p>
      <text:p text:style-name="P538"><text:span text:style-name="T539">Nr.<text:s/></text:span><text:a xlink:href="https://www.e-tar.lt/portal/legalAct.html?documentId=TAR.6AC933BAA9D6" office:target-frame-name="_top" xlink:show="replace"><text:span text:style-name="T540">1B-15</text:span></text:a><text:span text:style-name="T541">, 2005-01-10, Žin., 2005, Nr</text:span><text:span text:style-name="T542">. 5-132 (2005-01-13), i. k. 1053030ISAK0001B-15</text:span></text:p>
      <text:p text:style-name="Normal"/>
      <text:p text:style-name="P543"><text:span text:style-name="T544">45</text:span><text:span text:style-name="T545">. Sertifikatas (forma TC31 arba forma TC33) patvirtina, kad vykdytojas naudojasi atitinkamu Bendrijos arba bendrosios tranzito procedūros supaprastinimu ir išvykimo įstaigai pateikiamas tik tuo atveju,</text:span><text:span text:style-name="T546"><text:s/>kai išvykimo įstaiga neturi galimybės naudotis muitinės informacinės sistemos priemonėmis/</text:span></text:p>
      <text:p text:style-name="P547">Punkto pakeitimai:</text:p>
      <text:p text:style-name="P548"><text:span text:style-name="T549">Nr.<text:s/></text:span><text:a xlink:href="https://www.e-tar.lt/portal/legalAct.html?documentId=TAR.6AC933BAA9D6" office:target-frame-name="_top" xlink:show="replace"><text:span text:style-name="T550">1B-15</text:span></text:a><text:span text:style-name="T551">, 2005-01-10, Žin., 2005, Nr. 5-132 (2005-01-13), i. k</text:span><text:span text:style-name="T552">. 1053030ISAK0001B-15</text:span></text:p>
      <text:p text:style-name="P553"><text:span text:style-name="T554">Nr.<text:s/></text:span><text:a xlink:href="https://www.e-tar.lt/portal/legalAct.html?documentId=TAR.227589AB7429" office:target-frame-name="_top" xlink:show="replace"><text:span text:style-name="T555">1B-665</text:span></text:a><text:span text:style-name="T556">, 2008-11-04, Žin., 2008, Nr. 129-4946 (2008-11-11), i. k. 1083030ISAK001B-665</text:span></text:p>
      <text:p text:style-name="Normal"/>
      <text:p text:style-name="P557"><text:span text:style-name="T558">46</text:span><text:span text:style-name="T559">. Jeigu sertifikatas (forma TC 31 arba forma TC 33) pate</text:span><text:span text:style-name="T560">ikiamas Lietuvos Respublikos muitų teritorijoje veikiančiai išvykimo įstaigai, šios įstaigos pareigūnas turi patikrinti sertifikatą (forma TC 31 arba forma TC 33) ir dėl jo priimti sprendimą.</text:span></text:p>
      <text:p text:style-name="P561"><text:span text:style-name="T562">47</text:span><text:span text:style-name="T563">. Jeigu sertifikatas (forma TC 31 arba forma TC 33)<text:s/></text:span><text:span text:style-name="T564">priimtinas, patikrintas sertifikatas (forma TC 31 arba forma TC 33) grąžinamas jį pateikusiam asmeniui.</text:span></text:p>
      <text:p text:style-name="P565"><text:span text:style-name="T566">48</text:span><text:span text:style-name="T567">. Nepriimtas sertifikatas (forma TC 31 arba forma TC 33) grąžinamas jį pateikusiam asmeniui, išskyrus atvejus, kai šio dokumento naudojimo<text:s/></text:span><text:span text:style-name="T568">teisėtumo turi būti atliekamas muitinės tyrimas.</text:span></text:p>
      <text:p text:style-name="P569"><text:span text:style-name="T570">Jeigu sertifikatas (forma TC 31 arba forma TC 33) grąžinamas dėl to, kad jis nepriimtinas išvykimo įstaigai, ši įstaiga privalo nedelsdama raštu apie tai informuoti centrinę tranzito įstaigą ir nurodyti prie</text:span><text:span text:style-name="T571">žastis, dėl kurių buvo priimtas toks sprendimas (pridedant nepriimto dokumento abiejų pusių kopiją). Centrinė tranzito įstaiga informuoja apie tai garanto įsipareigojimus priėmusią garantijos įstaigą.</text:span></text:p>
      <text:p text:style-name="P572"><text:span text:style-name="T573">49</text:span><text:span text:style-name="T574">. Išduotų sertifikatų (forma TC 31 ir (arba) form</text:span><text:span text:style-name="T575">a TC 33) galiojimą pratęsia garantijos įstaiga, vadovaudamasi Bendrijos muitinės kodekso įgyvendinimo nuostatų 383 straipsnio 2 dalies<text:s/></text:span><text:soft-page-break/><text:span text:style-name="T576">nuostatomis.</text:span><text:s/></text:p>
      <text:p text:style-name="P577">Punkto pakeitimai:</text:p>
      <text:p text:style-name="P578"><text:span text:style-name="T579">Nr.<text:s/></text:span><text:a xlink:href="https://www.e-tar.lt/portal/legalAct.html?documentId=TAR.227589AB7429" office:target-frame-name="_top" xlink:show="replace"><text:span text:style-name="T580">1B</text:span><text:span text:style-name="T581">-665</text:span></text:a><text:span text:style-name="T582">, 2008-11-04, Žin., 2008, Nr. 129-4946 (2008-11-11), i. k. 1083030ISAK001B-665</text:span></text:p>
      <text:p text:style-name="P583"><text:span text:style-name="T584">Nr.<text:s/></text:span><text:a xlink:href="https://www.e-tar.lt/portal/legalAct.html?documentId=TAR.1DFBCBB4539D" office:target-frame-name="_top" xlink:show="replace"><text:span text:style-name="T585">1B-772</text:span></text:a><text:span text:style-name="T586">, 2008-12-09, Žin., 2008, Nr. 146-5896 (2008-12-20), i. k. 1083030ISAK001B-772</text:span></text:p>
      <text:p text:style-name="Normal"/>
      <text:p text:style-name="P587"><text:span text:style-name="T588">50</text:span><text:span text:style-name="T589">. Vykdytojas, pageidaujantis pratęsti sertifikatų (forma TC 31 ir (arba) forma TC 33) galiojimą, garantijos įstaigai turi pateikti laisvos formos prašymą bei sertifikatus (forma TC 31 ir (arba) forma TC 33).</text:span></text:p>
      <text:p text:style-name="P590"><text:span text:style-name="T591">51</text:span><text:span text:style-name="T592">. Garantijos įstaiga, nusprendusi pra</text:span><text:span text:style-name="T593">tęsti pateiktų sertifikatų (forma TC 31 ir (arba) forma TC 33) galiojimą, laikydamasi šių taisyklių 37 punkto nuostatų, naują galiojimo laiką nurodo:</text:span></text:p>
      <text:p text:style-name="P594"><text:span text:style-name="T595">51.1</text:span><text:span text:style-name="T596">. sertifikato (forma TC 31) 9 langelyje;</text:span></text:p>
      <text:p text:style-name="P597"><text:span text:style-name="T598">51.2</text:span><text:span text:style-name="T599">. sertifikato (forma TC 33) 8 langelyje.</text:span></text:p>
      <text:p text:style-name="P600"><text:span text:style-name="T601">52</text:span><text:span text:style-name="T602">.<text:s/></text:span><text:span text:style-name="T603">Garantijos įstaigos įrašai, patvirtinantys sertifikato (forma TC 31 ir (arba) forma TC 33) galiojimo pratęsimą, tvirtinami garantijos įstaigos vadovo arba jo įgalioto asmens parašu ir garantijos įstaigos antspaudu.</text:span></text:p>
      <text:p text:style-name="P604"><text:span text:style-name="T605">53</text:span><text:span text:style-name="T606">. Sertifikatai (forma TC 31 ir (arb</text:span><text:span text:style-name="T607">a) forma TC 33) grąžinami vykdytojui šių taisyklių 40 punkto nustatyta tvarka.</text:span></text:p>
      <text:p text:style-name="P608"><text:span text:style-name="T609">54</text:span><text:span text:style-name="T610">. Garantijos įstaiga, priėmusi sprendimą nepratęsti sertifikatų (forma TC 31 ir (arba) forma TC 33), sprendime turi nurodyti priežastis, dėl kurių jis priimtas, ir vykdyto</text:span><text:span text:style-name="T611">jo teisę minėtą sprendimą apskųsti teisės aktų nustatyta tvarka. Sprendimo egzempliorius išsiunčiamas šių taisyklių 50 punkte nurodytą prašymą pateikusiam vykdytojui.</text:span></text:p>
      <text:p text:style-name="P612"><text:span text:style-name="T613">55</text:span><text:span text:style-name="T614">. Vykdytojas, grąžindamas sertifikatus (forma TC 31 ir (arba) forma TC 33), įskaita</text:span><text:span text:style-name="T615">nt šių taisyklių 17 punkte nurodytą atvejį, turi išvardyti grąžinamus sertifikatus (forma TC 31 ir (arba) forma TC 33) apraše (5 priedas).</text:span></text:p>
      <text:p text:style-name="P616"><text:span text:style-name="T617">56</text:span><text:span text:style-name="T618">. Jeigu vykdytojas grąžina ne visus jam išduotus sertifikatus (forma TC 31 arba forma TC 33), prie aprašo<text:s/></text:span><text:span text:style-name="T619">pridedamas pranešimas (6 priedas) apie prarastus (pavogtus, pamestus ar kitaip prarastus) sertifikatus (forma TC 31 ir forma TC 33). Pranešime nenurodomi sertifikatai (forma TC 31 ir (arba) forma TC 33), apie kuriuos vykdytojas anksčiau pranešė garantijos<text:s/></text:span><text:span text:style-name="T620">įstaigai.</text:span></text:p>
      <text:p text:style-name="P621"><text:span text:style-name="T622">57</text:span><text:span text:style-name="T623">. Garantijos įstaiga, gavusi šių taisyklių 56 punkte nurodytą pranešimą, privalo nedelsdama, ne vėliau kaip kitą darbo dieną pripažinti prarastus sertifikatus (forma TC 31 ir (arba) forma TC 33) negaliojančiais.</text:span></text:p>
      <text:p text:style-name="P624"><text:span text:style-name="T625">58</text:span><text:span text:style-name="T626">. Vykdytojas privalo n</text:span><text:span text:style-name="T627">edelsdamas pranešti garantijos įstaigai apie prarastus (pavogtus, pamestus ar kitaip prarastus) sertifikatus (forma TC 31 ir (arba) forma TC 33) ir išsiųsti pranešimą (6 priedas), kuriame, be kita ko, nurodyti jų praradimo aplinkybes.</text:span></text:p>
      <text:p text:style-name="P628"><text:span text:style-name="T629">59</text:span><text:span text:style-name="T630">. Garantijos įs</text:span><text:span text:style-name="T631">taiga, gavusi šių taisyklių 58 punkte nurodytą pranešimą, turi nedelsdama, ne vėliau kaip kitą darbo dieną priimti sprendimą pripažinti prarastus sertifikatus (forma TC 31 ir (arba) forma TC 33) negaliojančiais.</text:span></text:p>
      <text:p text:style-name="P632"><text:span text:style-name="T633">60</text:span><text:span text:style-name="T634">. Garantijos įstaiga, nustačiusi arba<text:s/></text:span><text:span text:style-name="T635">gavusi pranešimą, kad naudojamas suklastotas sertifikatas (forma TC 31 arba forma TC 33), turintis tą patį numerį kaip ir garantijos įstaigos išduotas sertifikatas (forma TC 31 arba forma TC 33), turi nedelsdama, ne vėliau kaip kitą darbo dieną priimti spr</text:span><text:span text:style-name="T636">endimą pripažinti tokį sertifikatą (forma TC 31 arba forma TC 33) negaliojančiu.</text:span></text:p>
      <text:p text:style-name="P637"><text:span text:style-name="T638">61</text:span><text:span text:style-name="T639">. Sprendimas pripažinti sertifikatus (forma TC 31 ir (arba) TC 33) negaliojančiais išrašomas trimis egzemplioriais, kurių vienas siunčiamas vykdytojui, antras – centrine</text:span><text:span text:style-name="T640">i tranzito įstaigai, trečias lieka garantijos įstaigai. Sprendimo egzemplioriai turi būti išsiųsti sprendimo įforminimo arba ne vėliau kaip kitą darbo dieną. Jeigu sprendimas priimtas šių taisyklių 60 punkte nurodytu atveju, prie vykdytojui siunčiamo spren</text:span><text:span text:style-name="T641">dimo egzemplioriaus pridedamas rašytinis paaiškinimas, kuriame nurodomos sprendimo priėmimo priežastys.</text:span></text:p>
      <text:p text:style-name="P642"><text:span text:style-name="T643">62</text:span><text:span text:style-name="T644">. Centrinė tranzito įstaiga apie pripažintus negaliojančiais sertifikatus (forma TC 31 ir (arba) forma TC 33), kuriuose nurodytas jų galiojimo lai</text:span><text:span text:style-name="T645">kas nepasibaigęs, informuoja Europos Komisiją ir užtikrina, kad duomenys apie šiuos sertifikatus būtų įtraukti į Muitinės departamento administruojamą negaliojančių garantijos dokumentų duomenų bazę.</text:span></text:p>
      <text:p text:style-name="P646"/>
      <text:p text:style-name="P647"><text:span text:style-name="T648">VIII</text:span><text:span text:style-name="T649">.<text:s/></text:span><text:span text:style-name="T650">BAIGIAMOSIOS NUOSTATOS</text:span></text:p>
      <text:p text:style-name="P651"/>
      <text:p text:style-name="P652"><text:span text:style-name="T653">63</text:span><text:span text:style-name="T654">. Skundai dėl</text:span><text:span text:style-name="T655"><text:s/>šių taisyklių taikymo nagrinėjami teisės aktų nustatyta tvarka.</text:span></text:p>
      <text:p text:style-name="P656"><text:span text:style-name="T657">64</text:span><text:span text:style-name="T658">. Kitas muitinės pareigūnų prievoles, susijusias su šių taisyklių nuostatų taikymu muitinėje, nustato kiti Muitinės departamento teisės aktai.</text:span><text:s/></text:p>
      <text:p text:style-name="P659">Punkto pakeitimai:</text:p>
      <text:p text:style-name="P660"><text:span text:style-name="T661">Nr.<text:s/></text:span><text:a xlink:href="https://www.e-tar.lt/portal/legalAct.html?documentId=TAR.1D9646F50C0D" office:target-frame-name="_top" xlink:show="replace"><text:span text:style-name="T662">1B-876</text:span></text:a><text:span text:style-name="T663">, 2004-10-01, Žin., 2004, Nr. 148-5400 (2004-10-07), i. k. 1043030ISAK001B-876</text:span></text:p>
      <text:p text:style-name="Normal"/>
      <text:p text:style-name="P664"><text:span text:style-name="T665">______________</text:span></text:p>
      <text:p text:style-name="P666"/>
      <text:p text:style-name="P667"/>
      <text:soft-page-break/>
      <text:p text:style-name="P668">Bendrijos arba bendrosios tranzito procedūros atlikimo tvarkos supaprastinimo<text:s/>leidžiant naudoti bendrąją garantiją arba atleidžiant nuo prievolės pateikti garantiją taikymo muitinėje taisyklių</text:p>
      <text:p text:style-name="P669"><text:span text:style-name="T670">1</text:span><text:span text:style-name="T671"><text:s/>priedas</text:span></text:p>
      <text:p text:style-name="P672">(Muitinės departamento generalinio direktoriaus 2008 m. sausio 10 d. įsakymo<text:s/><text:line-break/>Nr. 1B-29 redakcija)</text:p>
      <text:p text:style-name="P673"/>
      <text:p text:style-name="P674">/<text:span text:style-name="T675">įrašomas teritorinės muitinė</text:span><text:span text:style-name="T676">s pavadinimas ir adresas/</text:span></text:p>
      <text:p text:style-name="P677"/>
      <text:p text:style-name="P678"><text:span text:style-name="T679">PRAŠYMAS</text:span></text:p>
      <text:p text:style-name="P680">__________________________________________<text:span text:style-name="T681">1)</text:span></text:p>
      <text:p text:style-name="P682">(įrašomas prašymo pavadinimas)<text:s/></text:p>
      <text:p text:style-name="P683"/>
      <table:table table:style-name="Table684">
        <table:table-columns>
          <table:table-column table:style-name="TableColumn685"/>
        </table:table-columns>
        <table:table-row table:style-name="TableRow686">
          <table:table-cell table:style-name="TableCell687">
            <text:p text:style-name="P688"><text:span text:style-name="T689">Vykdytojas<text:s/></text:span><text:span text:style-name="T690">2)</text:span></text:p>
          </table:table-cell>
        </table:table-row>
        <table:table-row table:style-name="TableRow691">
          <table:table-cell table:style-name="TableCell692">
            <text:p text:style-name="P693"><text:span text:style-name="T694">Buveinės adresas<text:s/></text:span><text:span text:style-name="T695">3)</text:span></text:p>
          </table:table-cell>
        </table:table-row>
        <table:table-row table:style-name="TableRow696">
          <table:table-cell table:style-name="TableCell697">
            <text:p text:style-name="P698"><text:span text:style-name="T699">Prašomo leidimo pavadinimas<text:s/></text:span><text:span text:style-name="T700">4)</text:span></text:p>
            <text:p text:style-name="P701"><text:span text:style-name="T702">□</text:span><text:span text:style-name="T703">[]</text:span><text:span text:style-name="T704"><text:s/></text:span><text:span text:style-name="T705"><text:tab/>leidimas naudoti referencinio dydžio bendrąją garantiją gabenant<text:s/></text:span><text:span text:style-name="T706">prekes, nenurodytas Bendrijos muitinės kodekso įgyvendinimo nuostatų 44c (Konvencijos I priedėlio I) priede</text:span></text:p>
            <text:p text:style-name="P707"><text:span text:style-name="T708">□</text:span><text:span text:style-name="T709">[]</text:span><text:span text:style-name="T710"><text:s/></text:span><text:span text:style-name="T711"><text:tab/>leidimas naudoti referencinio dydžio bendrąją garantiją gabenant prekes, nurodytas Bendrijos muitinės kodekso įgyvendinimo nuostatų 44c (Konven</text:span><text:span text:style-name="T712">cijos I priedėlio I) priede<text:s/></text:span></text:p>
            <text:p text:style-name="P713"><text:span text:style-name="T714">□</text:span><text:span text:style-name="T715">[]</text:span><text:span text:style-name="T716"><text:s/></text:span><text:span text:style-name="T717"><text:tab/>leidimas naudoti referencinio dydžio bendrąją garantiją gabenant prekes, įskaitant nurodytas Bendrijos muitinės kodekso įgyvendinimo nuostatų 44c (Konvencijos I priedėlio I) priede<text:s/></text:span></text:p>
            <text:p text:style-name="P718"><text:span text:style-name="T719">□</text:span><text:span text:style-name="T720">[]</text:span><text:span text:style-name="T721"><text:s/></text:span><text:span text:style-name="T722"><text:tab/>leidimas naudoti 50 % referencinio<text:s/></text:span><text:span text:style-name="T723">dydžio bendrąją garantiją gabenant prekes, nenurodytas Bendrijos muitinės kodekso įgyvendinimo nuostatų 44c (Konvencijos I priedėlio I) priede</text:span></text:p>
            <text:p text:style-name="P724"><text:span text:style-name="T725">□</text:span><text:span text:style-name="T726">[]</text:span><text:span text:style-name="T727"><text:s/></text:span><text:span text:style-name="T728"><text:tab/></text:span><text:span text:style-name="T729">leidimas naudoti 50 % referencinio dydžio bendrąją garantiją gabenant prekes, nurodytas Bendrijos muitinės kodekso įgyvendinimo nuostatų 44c (Konvencijos I priedėlio I) priede<text:s/></text:span></text:p>
            <text:p text:style-name="P730"><text:span text:style-name="T731">□</text:span><text:span text:style-name="T732">[]</text:span><text:span text:style-name="T733"><text:s/></text:span><text:span text:style-name="T734"><text:tab/>leidimas naudoti 50 % referencinio dydžio bendrąją garantiją gabenant prek</text:span><text:span text:style-name="T735">es, įskaitant nurodytas Bendrijos muitinės kodekso įgyvendinimo nuostatų 44c (Konvencijos I priedėlio I) priede<text:s/></text:span></text:p>
            <text:p text:style-name="P736"><text:span text:style-name="T737">□</text:span><text:span text:style-name="T738">[]</text:span><text:span text:style-name="T739"><text:s/></text:span><text:span text:style-name="T740"><text:tab/>leidimas naudoti 30 % referencinio dydžio bendrąją garantiją gabenant prekes, nenurodytas Bendrijos muitinės kodekso įgyvendinimo nuostatų</text:span><text:span text:style-name="T741"><text:s/>44c (Konvencijos I priedėlio I) priede</text:span></text:p>
            <text:p text:style-name="P742"><text:span text:style-name="T743">□</text:span><text:span text:style-name="T744">[]</text:span><text:span text:style-name="T745"><text:s/></text:span><text:span text:style-name="T746"><text:tab/>leidimas naudoti 30 % referencinio dydžio bendrąją garantiją gabenant prekes, nurodytas Bendrijos muitinės kodekso įgyvendinimo nuostatų 44c (Konvencijos I priedėlio I) priede<text:s/></text:span></text:p>
            <text:p text:style-name="P747"><text:span text:style-name="T748">□</text:span><text:span text:style-name="T749">[]</text:span><text:span text:style-name="T750"><text:s/></text:span><text:span text:style-name="T751"><text:tab/></text:span><text:span text:style-name="T752">leidimas naudoti 30 % referencinio dydžio bendrąją garantiją gabenant prekes, įskaitant nurodytas Bendrijos muitinės kodekso įgyvendinimo nuostatų 44c (Konvencijos I priedėlio I) priede<text:s/></text:span></text:p>
            <text:p text:style-name="P753"><text:span text:style-name="T754">□</text:span><text:span text:style-name="T755">[]</text:span><text:span text:style-name="T756"><text:s/></text:span><text:span text:style-name="T757"><text:tab/>leidimas, patvirtinantis vykdytojo atleidimą nuo prievolės patei</text:span><text:span text:style-name="T758">kti garantiją gabenant prekes, nenurodytas Bendrijos muitinės kodekso įgyvendinimo nuostatų 44c (Konvencijos I priedėlio 1) priede</text:span></text:p>
          </table:table-cell>
        </table:table-row>
        <table:table-row table:style-name="TableRow759">
          <table:table-cell table:style-name="TableCell760">
            <text:p text:style-name="Normal"><text:span text:style-name="T761">Išlaidų, kurios bus patirtos negavus leidimo, suma                       per mėnesį<text:s/></text:span><text:span text:style-name="T762">5)</text:span></text:p>
          </table:table-cell>
        </table:table-row>
        <table:table-row table:style-name="TableRow763">
          <table:table-cell table:style-name="TableCell764">
            <text:p text:style-name="P765"><text:span text:style-name="T766">Kontaktinis asmuo<text:s/></text:span><text:span text:style-name="T767">6)</text:span></text:p>
          </table:table-cell>
        </table:table-row>
        <table:table-row table:style-name="TableRow768">
          <table:table-cell table:style-name="TableCell769">
            <text:p text:style-name="P770"><text:span text:style-name="T771">Priedai<text:s/></text:span><text:span text:style-name="T772">7)</text:span></text:p>
          </table:table-cell>
        </table:table-row>
        <text:soft-page-break/>
        <table:table-row table:style-name="TableRow773">
          <table:table-cell table:style-name="TableCell774">
            <text:p text:style-name="P775">Patvirtinu, kad vykdytojas atitinka Bendrijos muitinės kodekso įgyvendinimo nuostatų 373 straipsnyje nurodytas bendrąsias sąlygas.<text:s/></text:p>
            <text:p text:style-name="P776">Patvirtinu, kad šiame prašyme pateikti duomenys yra teisingi.</text:p>
            <text:p text:style-name="P777">___________________________________________________________________________</text:p>
            <text:p text:style-name="P778">(vadovo ar jo įgalioto darbuotojo pareigos, parašas, vardas ir pavardė, vykdytojo antspaudas)</text:p>
            <text:p text:style-name="P779"/>
            <text:p text:style-name="P780">_____________________</text:p>
            <text:p text:style-name="P781">(data)</text:p>
            <text:p text:style-name="P782"/>
            <text:p text:style-name="P783"/>
            <text:p text:style-name="P784"/>
          </table:table-cell>
        </table:table-row>
      </table:table>
      <text:p text:style-name="P785"/>
      <text:p text:style-name="P786">PAAIŠKINIMAI:</text:p>
      <text:p text:style-name="P787"><text:span text:style-name="T788">1)<text:s/></text:span>jeigu vykdytojas neturi jokio Taisyklių 4.1–4.10 punktuose nurodyto leidimo, įrašomi žodžiai<text:s/>„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789"><text:span text:style-name="T790">2)</text:span><text:s/>įrašomas prašymą pateikiančio vykdytojo kodas iš Muitinės prievolininkų registro ir nesutrumpintas pavadinimas;</text:p>
      <text:p text:style-name="P791"><text:span text:style-name="T792">3)</text:span><text:s/>įrašomas nesutrumpintas vykdytojo buveinės adresas, įskaitant valstybę;<text:s/></text:p>
      <text:p text:style-name="P793"><text:span text:style-name="T794">4)</text:span><text:s/>pažymimas prašomo išduoti leidimo pavadinimas;</text:p>
      <text:p text:style-name="P795"><text:span text:style-name="T796">5)</text:span><text:s/>įrašoma apytikrė išlaidų, kurias patirs vykdytojas, negavęs prašomo leidimo, suma per mėnesį (litais); <text:s/></text:p>
      <text:p text:style-name="P797"><text:span text:style-name="T798">6)</text:span><text:s/>įrašomi darbuotojo (ar kelių darbuotojų), su kuriuo muitinės įstaiga galėtų susisiekti nagrinėdama prašymą, duomenys: pareigos, vardas ir pavardė, telefono ir fakso numeriai bei elektroninio pašto adresas; <text:s/></text:p>
      <text:p text:style-name="P799"><text:span text:style-name="T800">7)</text:span><text:s/>įrašomas kiekvieno pridedamo dokumento pavadinimas ir lapų skaičius.</text:p>
      <text:p text:style-name="P801">_________________</text:p>
      <text:p text:style-name="P802">Priedo pakeitimai:</text:p>
      <text:p text:style-name="P803"><text:span text:style-name="T804">Nr.<text:s/></text:span><text:a xlink:href="https://www.e-tar.lt/portal/legalAct.html?documentId=TAR.1D9646F50C0D" office:target-frame-name="_top" xlink:show="replace"><text:span text:style-name="T805">1B-876</text:span></text:a><text:span text:style-name="T806">, 2004-10-01, Žin., 2004, Nr. 148-5400 (2004-10-07), i. k. 1043030ISAK001B-876</text:span></text:p>
      <text:p text:style-name="P807"><text:span text:style-name="T808">Nr.<text:s/></text:span><text:a xlink:href="https://www.e-tar.lt/portal/legalAct.html?documentId=TAR.CB3C40D07326" office:target-frame-name="_top" xlink:show="replace"><text:span text:style-name="T809">1B-29</text:span></text:a><text:span text:style-name="T810">, 2008-01-10, Žin., 2008, Nr. 7-267 (2008-01-17), i. k. 1083030ISAK0001B-29</text:span></text:p>
      <text:p text:style-name="Normal"/>
      <text:p text:style-name="P811"/>
      <text:p text:style-name="P812"/>
      <text:p text:style-name="P813">Bendrijos arba bendrosios tranzito procedūros atlikimo tvarkos supaprastinimo leidžiant naudoti bendrąją garantiją arba atleidžiant nuo prievolės pateikti garantiją taikymo muitinėje taisyklių<text:s/></text:p>
      <text:p text:style-name="P814">2<text:s/>priedas</text:p>
      <text:p text:style-name="P815">(Muitinės departamento generalinio direktoriaus 2008 m. sausio 10 d. įsakymo<text:s/><text:line-break/>Nr. 1B-29 redakcija)</text:p>
      <text:p text:style-name="P816"/>
      <text:p text:style-name="P817">/<text:span text:style-name="T818">įrašomas teritorinės muitinės pavadinimas ir adresas/</text:span></text:p>
      <text:p text:style-name="P819"/>
      <text:p text:style-name="P820"><text:span text:style-name="T821">PAŽYMA<text:s/></text:span><text:span text:style-name="T822">1)</text:span></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0">
            <text:p text:style-name="P846">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0">
            <text:p text:style-name="Normal"><text:span text:style-name="T849">Šioje pažymoje ir jos prieduose pateikiami įrodymai, patvirtinantys, kad vykdytojas:<text:s/></text:span><text:span text:style-name="T850">2)</text:span></text:p>
            <text:p text:style-name="P851">■ yra mokus</text:p>
            <text:p text:style-name="P852">■ turi pakankamą Bendrijos/bendrųjų tranzito procedūrų vykdymo patirtį</text:p>
            <text:p text:style-name="P853">■ labai glaudžiai bendradarbiauja su muitine</text:p>
            <text:p text:style-name="P854">■ gerai kontroliuoja, kaip atliekamos prekių vežimo operacijos</text:p>
            <text:p text:style-name="P855">■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0">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able:number-rows-spanned="4">
            <text:p text:style-name="P861"/>
          </table:table-cell>
          <table:covered-table-cell/>
          <table:table-cell table:style-name="TableCell862">
            <text:p text:style-name="P863"><text:span text:style-name="T864">Mokumo įrodymai<text:s/></text:span><text:span text:style-name="T865">3)</text:span></text:p>
          </table:table-cell>
          <table:table-cell table:style-name="TableCell866" table:number-columns-spanned="1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rows-spanned="4">
            <text:p text:style-name="P869"/>
          </table:table-cell>
        </table:table-row>
        <table:table-row table:style-name="TableRow870">
          <table:covered-table-cell>
            <text:p text:style-name="P871"/>
          </table:covered-table-cell>
          <table:covered-table-cell/>
          <table:table-cell table:style-name="TableCell872" table:number-columns-spanned="1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table-row>
        <table:table-row table:style-name="TableRow875">
          <table:covered-table-cell>
            <text:p text:style-name="P876"/>
          </table:covered-table-cell>
          <table:covered-table-cell/>
          <table:table-cell table:style-name="TableCell877" table:number-columns-spanned="4">
            <text:p text:style-name="Normal"><text:span text:style-name="T878">Siūlomi sąlygos patikrinimo ir priežiūros būdai<text:s/></text:span><text:span text:style-name="T879">4)</text:span></text:p>
          </table:table-cell>
          <table:covered-table-cell/>
          <table:covered-table-cell/>
          <table:covered-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covered-table-cell>
            <text:p text:style-name="P884"/>
          </table:covered-table-cell>
          <table:covered-table-cell/>
          <table:table-cell table:style-name="TableCell885" table:number-columns-spanned="17">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table-row>
        <table:table-row table:style-name="TableRow888">
          <table:table-cell table:style-name="TableCell889" table:number-columns-spanned="20">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12">
            <text:p text:style-name="P893"/>
          </table:table-cell>
          <table:covered-table-cell/>
          <table:table-cell table:style-name="TableCell894" table:number-columns-spanned="2">
            <text:p text:style-name="Normal"><text:span text:style-name="T895">Pakankamos vykdytojo patirties įrodymai<text:s/></text:span><text:span text:style-name="T896">5)</text:span></text:p>
          </table:table-cell>
          <table:covered-table-cell/>
          <table:table-cell table:style-name="TableCell897" table:number-columns-spanned="15">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rows-spanned="12">
            <text:p text:style-name="P900"/>
          </table:table-cell>
        </table:table-row>
        <table:table-row table:style-name="TableRow901">
          <table:covered-table-cell>
            <text:p text:style-name="P902"/>
          </table:covered-table-cell>
          <table:covered-table-cell/>
          <table:table-cell table:style-name="TableCell903" table:number-columns-spanned="17">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able:table-cell table:style-name="TableCell908" table:number-columns-spanned="17">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table-row>
        <table:table-row table:style-name="TableRow911">
          <table:covered-table-cell>
            <text:p text:style-name="P912"/>
          </table:covered-table-cell>
          <table:covered-table-cell/>
          <table:table-cell table:style-name="TableCell913" table:number-columns-spanned="3" table:number-rows-spanned="9">
            <text:p text:style-name="Normal"><text:span text:style-name="T914">Bendrijos ir bendrųjų tranzito procedūrų intensyvumas<text:s/></text:span><text:span text:style-name="T915">6)</text:span></text:p>
          </table: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rows-spanned="9">
            <text:p text:style-name="P919"/>
          </table:table-cell>
          <table:table-cell table:style-name="TableCell920">
            <text:p text:style-name="P921"/>
          </table:table-cell>
          <table:table-cell table:style-name="TableCell922" table:number-columns-spanned="2" table:number-rows-spanned="9">
            <text:p text:style-name="P923"/>
          </table:table-cell>
          <table:covered-table-cell/>
          <table:covered-table-cell>
            <text:p text:style-name="P924"/>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covered-table-cell>
            <text:p text:style-name="P936"/>
          </table:covered-table-cell>
          <table:table-cell table:style-name="TableCell937">
            <text:p text:style-name="P938"/>
          </table:table-cell>
          <table:covered-table-cell>
            <text:p text:style-name="P939"/>
          </table:covered-table-cell>
          <table:covered-table-cell/>
          <table:covered-table-cell>
            <text:p text:style-name="P940"/>
          </table:covered-table-cell>
        </table:table-row>
        <table:table-row table:style-name="TableRow941">
          <table:covered-table-cell>
            <text:p text:style-name="P942"/>
          </table:covered-table-cell>
          <table:covered-table-cell/>
          <table:covered-table-cell>
            <text:p text:style-name="P943"/>
          </table:covered-table-cell>
          <table:covered-table-cell/>
          <table:covered-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table-cell table:style-name="TableCell947">
            <text:p text:style-name="P948"/>
          </table:table-cell>
          <table:covered-table-cell>
            <text:p text:style-name="P949"/>
          </table:covered-table-cell>
          <table:covered-table-cell/>
          <table:covered-table-cell>
            <text:p text:style-name="P950"/>
          </table:covered-table-cell>
        </table:table-row>
        <table:table-row table:style-name="TableRow951">
          <table:covered-table-cell>
            <text:p text:style-name="P952"/>
          </table:covered-table-cell>
          <table:covered-table-cell/>
          <table:covered-table-cell>
            <text:p text:style-name="P953"/>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covered-table-cell>
            <text:p text:style-name="P962"/>
          </table:covered-table-cell>
          <table:table-cell table:style-name="TableCell963">
            <text:p text:style-name="P964"/>
          </table:table-cell>
          <table:covered-table-cell>
            <text:p text:style-name="P965"/>
          </table:covered-table-cell>
          <table:covered-table-cell/>
          <table:covered-table-cell>
            <text:p text:style-name="P966"/>
          </table:covered-table-cell>
        </table:table-row>
        <table:table-row table:style-name="TableRow967">
          <table:covered-table-cell>
            <text:p text:style-name="P968"/>
          </table:covered-table-cell>
          <table:covered-table-cell/>
          <table:covered-table-cell>
            <text:p text:style-name="P969"/>
          </table:covered-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cell table:style-name="TableCell973">
            <text:p text:style-name="P974"/>
          </table:table-cell>
          <table:covered-table-cell>
            <text:p text:style-name="P975"/>
          </table:covered-table-cell>
          <table:covered-table-cell/>
          <table:covered-table-cell>
            <text:p text:style-name="P976"/>
          </table:covered-table-cell>
        </table:table-row>
        <table:table-row table:style-name="TableRow977">
          <table:covered-table-cell>
            <text:p text:style-name="P978"/>
          </table:covered-table-cell>
          <table:covered-table-cell/>
          <table:covered-table-cell>
            <text:p text:style-name="P979"/>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covered-table-cell>
            <text:p text:style-name="P988"/>
          </table:covered-table-cell>
          <table:table-cell table:style-name="TableCell989">
            <text:p text:style-name="P990"/>
          </table:table-cell>
          <table:covered-table-cell>
            <text:p text:style-name="P991"/>
          </table:covered-table-cell>
          <table:covered-table-cell/>
          <table:covered-table-cell>
            <text:p text:style-name="P992"/>
          </table:covered-table-cell>
        </table:table-row>
        <table:table-row table:style-name="TableRow993">
          <table:covered-table-cell>
            <text:p text:style-name="P994"/>
          </table:covered-table-cell>
          <table:covered-table-cell/>
          <table:covered-table-cell>
            <text:p text:style-name="P995"/>
          </table:covered-table-cell>
          <table:covered-table-cell/>
          <table:covered-table-cell/>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table-cell table:style-name="TableCell999">
            <text:p text:style-name="P1000"/>
          </table:table-cell>
          <table:covered-table-cell>
            <text:p text:style-name="P1001"/>
          </table:covered-table-cell>
          <table:covered-table-cell/>
          <table:covered-table-cell>
            <text:p text:style-name="P1002"/>
          </table:covered-table-cell>
        </table:table-row>
        <table:table-row table:style-name="TableRow1003">
          <table:covered-table-cell>
            <text:p text:style-name="P1004"/>
          </table:covered-table-cell>
          <table:covered-table-cell/>
          <table:covered-table-cell>
            <text:p text:style-name="P1005"/>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covered-table-cell>
            <text:p text:style-name="P1014"/>
          </table:covered-table-cell>
          <table:table-cell table:style-name="TableCell1015">
            <text:p text:style-name="P1016"/>
          </table:table-cell>
          <table:covered-table-cell>
            <text:p text:style-name="P1017"/>
          </table:covered-table-cell>
          <table:covered-table-cell/>
          <table:covered-table-cell>
            <text:p text:style-name="P1018"/>
          </table:covered-table-cell>
        </table:table-row>
        <table:table-row table:style-name="TableRow1019">
          <table:covered-table-cell>
            <text:p text:style-name="P1020"/>
          </table:covered-table-cell>
          <table:covered-table-cell/>
          <table:covered-table-cell>
            <text:p text:style-name="P1021"/>
          </table:covered-table-cell>
          <table:covered-table-cell/>
          <table:covered-table-cell/>
          <table:table-cell table:style-name="TableCell1022" table:number-columns-spanned="10">
            <text:p text:style-name="P1023">(metai)</text:p>
          </table: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table-cell table:style-name="TableCell1025">
            <text:p text:style-name="P1026">(skaičius)</text:p>
          </table:table-cell>
          <table:covered-table-cell>
            <text:p text:style-name="P1027"/>
          </table:covered-table-cell>
          <table:covered-table-cell/>
          <table:covered-table-cell>
            <text:p text:style-name="P1028"/>
          </table:covered-table-cell>
        </table:table-row>
        <table:table-row table:style-name="TableRow1029">
          <table:table-cell table:style-name="TableCell1030" table:number-columns-spanned="2" table:number-rows-spanned="7">
            <text:p text:style-name="P1031"/>
          </table:table-cell>
          <table:covered-table-cell/>
          <table:table-cell table:style-name="TableCell1032" table:number-columns-spanned="17">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rows-spanned="7">
            <text:p text:style-name="P1035"/>
          </table:table-cell>
        </table:table-row>
        <table:table-row table:style-name="TableRow1036">
          <table:covered-table-cell>
            <text:p text:style-name="P1037"/>
          </table:covered-table-cell>
          <table:covered-table-cell/>
          <table:table-cell table:style-name="TableCell1038" table:number-columns-spanned="1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table-row>
        <table:table-row table:style-name="TableRow1041">
          <table:covered-table-cell>
            <text:p text:style-name="P1042"/>
          </table:covered-table-cell>
          <table:covered-table-cell/>
          <table:table-cell table:style-name="TableCell1043" table:number-columns-spanned="17">
            <text:p text:style-name="P1044">(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table-row>
        <table:table-row table:style-name="TableRow1046">
          <table:covered-table-cell>
            <text:p text:style-name="P1047"/>
          </table:covered-table-cell>
          <table:covered-table-cell/>
          <table:table-cell table:style-name="TableCell1048" table:number-columns-spanned="17">
            <text:p text:style-name="Normal"><text:span text:style-name="T1049">7)</text:span><text:span text:style-name="T10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table-row>
        <table:table-row table:style-name="TableRow1052">
          <table:covered-table-cell>
            <text:p text:style-name="P1053"/>
          </table:covered-table-cell>
          <table:covered-table-cell/>
          <table:table-cell table:style-name="TableCell1054" table:number-columns-spanned="17">
            <text:p text:style-name="P1055">(patvirtinimas, kad Bendrijos ir bendrosios<text:s/>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table-row>
        <table:table-row table:style-name="TableRow1057">
          <table:covered-table-cell>
            <text:p text:style-name="P1058"/>
          </table:covered-table-cell>
          <table:covered-table-cell/>
          <table:table-cell table:style-name="TableCell1059" table:number-columns-spanned="7">
            <text:p text:style-name="Normal"><text:span text:style-name="T1060">Siūlomi sąlygos patikrinimo ir priežiūros būdai<text:s/></text:span><text:span text:style-name="T1061">4)</text:span></text:p>
          </table: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table-row>
        <table:table-row table:style-name="TableRow1065">
          <table:covered-table-cell>
            <text:p text:style-name="P1066"/>
          </table:covered-table-cell>
          <table:covered-table-cell/>
          <table:table-cell table:style-name="TableCell1067" table:number-columns-spanned="1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table-row>
        <table:table-row table:style-name="TableRow1070">
          <table:table-cell table:style-name="TableCell1071" table:number-columns-spanned="20">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4">
            <text:p text:style-name="Normal"><text:span text:style-name="T1077">Labai glaudus bendradarbiavimas su muitine<text:s/></text:span><text:span text:style-name="T1078">8)</text:span></text:p>
          </table:table-cell>
          <table:covered-table-cell/>
          <table:covered-table-cell/>
          <table:covered-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able:number-columns-spanned="17">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8">
            <text:p text:style-name="Normal"><text:span text:style-name="T1094">Siūlomi sąlygos patikrinimo ir priežiūros būdai<text:s/></text:span><text:span text:style-name="T1095">4)</text:span></text:p>
          </table:table-cell>
          <table:covered-table-cell/>
          <table:covered-table-cell/>
          <table:covered-table-cell/>
          <table:covered-table-cell/>
          <table:covered-table-cell/>
          <table:covered-table-cell/>
          <table:covered-table-cell/>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17">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20">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1">
            <text:p text:style-name="Normal"><text:span text:style-name="T1114">Gera atliekamų prekių vežimo operacijų kontrolė<text:s/></text:span><text:span text:style-name="T111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able:number-columns-spanned="17">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9">
            <text:p text:style-name="Normal"><text:span text:style-name="T1131">Siūlomi sąlygos patikrinimo ir priežiūros būdai<text:s/></text:span><text:span text:style-name="T1132">4)</text:span></text:p>
          </table: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17">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12">
            <text:p text:style-name="Normal"><text:span text:style-name="T1148">Pakankami finansiniai ištekliai vykdyti įsipareigojimus<text:s/></text:span><text:span text:style-name="T114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
          </table:table-cell>
          <table:table-cell table:style-name="TableCell1157" table:number-columns-spanned="1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able:number-columns-spanned="6">
            <text:p text:style-name="Normal"><text:span text:style-name="T1165">Siūlomi sąlygos patikrinimo ir priežiūros būdai<text:s/></text:span><text:span text:style-name="T1166">4)</text:span></text:p>
          </table:table-cell>
          <table:covered-table-cell/>
          <table:covered-table-cell/>
          <table:covered-table-cell/>
          <table:covered-table-cell/>
          <table:covered-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able:number-columns-spanned="17">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0">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0">
            <text:p text:style-name="Normal"><text:span text:style-name="T1183">Kontaktiniai asmenys<text:s/></text:span><text:span text:style-name="T1184">11)<text:s/></text:span><text:span text:style-name="T1185"><text:s/></text:span><text:span text:style-name="T11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0">
            <text:p text:style-name="Normal"><text:span text:style-name="T1189">Priedai<text:s/></text:span><text:span text:style-name="T1190">12)</text:span><text:span text:style-name="T11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0">
            <text:p text:style-name="P1194">Patvirtinu, kad šioje pažymoje ir jos prieduose nurodyti finansiniai duomenys ir su jais susiję įrodymai yra teisingi:</text:p>
            <text:p text:style-name="P1195">_________________________________________________________________________</text:p>
            <text:p text:style-name="P1196">(vyriausiojo<text:s/>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0">
            <text:p text:style-name="P1199">Patvirtinu, kad šios pažymos ir jos priedų duomenys yra teisingi:</text:p>
            <text:p text:style-name="P1200">__________________________________________________________________________</text:p>
            <text:p text:style-name="P1201">(vadovo arba jo įgalioto darbuotojo pareigos, parašas, vardas,<text:s/>pavardė, vykdytojo antspaudas)</text:p>
            <text:p text:style-name="P1202">___________________________</text:p>
            <text:p text:style-name="P120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p text:style-name="P1205">PAAIŠKINIMAI:</text:p>
      <text:p text:style-name="P1206"><text:span text:style-name="T1207">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208"><text:span text:style-name="T1209">2)</text:span><text:s/>šioje pažymos dalyje paliekamos tos specialiosios sąlygos, kurias vykdytojas turi atitikti, kad gautų prašomą leidimą;</text:p>
      <text:p text:style-name="P1210"><text:span text:style-name="T1211">3)</text:span><text:s/>vykdytojas, turintis galiojantį įgaliotojo ekonominių operacijų vykdytojo sertifikatą Muitinės formalumų supaprastinimas arba sertifikatą Muitinės formalumų supaprastinimas/saugumas ir sauga, laikomas mokiu ir šios pažymos dalies gali nepildyti (gali būti tik įrašomas turimo įgaliotojo ekonominių operacijų vykdytojo sertifikato tipas bei numeris). Kitais atvejais pateikiant mokumo įrodymus gali būti remiamasi turimomis vėliausiomis nepriklausomo auditoriaus išvadomis (šiuo atveju prie pažymos pridedamas patvirtintas jų nuorašas);</text:p>
      <text:p text:style-name="P1212"><text:span text:style-name="T1213">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1214"><text:span text:style-name="T1215">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1216"><text:span text:style-name="T1217">6)</text:span><text:s/>duomenys įrašomi pradedant nuo einamųjų metų, o vykdytų Bendrijos ir bendrųjų tranzito procedūrų skaičius gali būti apytikris. Pildant šią pažymos dalį remiamasi nuostata, kad vykdytos TIR ir ATA procedūros nelaikomos Bendrijos arba<text:s/>bendrosiomis tranzito procedūromis;</text:p>
      <text:p text:style-name="P1218"><text:span text:style-name="T1219">7)</text:span><text:s/>patvirtinama, kad nurodytu laikotarpiu vykdant Bendrijos ir bendrąsias tranzito procedūras nebuvo padaryta šios procedūros atlikimo tvarkos pažeidimų. Jeigu vykdant minėtas procedūras pažeidimai buvo padaryti, būtina<text:s/>įrašyti bendrą pažeidimų skaičių, kiekvieno pažeidimo pobūdį, padarymo laiką, aplinkybes bei pasekmes (vykdytojo sumokėtas muitų ir mokesčių sumas, vykdytojui taikytas sankcijas ir pan.);</text:p>
      <text:p text:style-name="P1220"><text:span text:style-name="T1221">8)</text:span><text:s/>šios sąlygos paaiškinimai pateikiami Bendrijos muitinės kodekso įgyvendinimo nuostatų 46b priedo 2 punkte;</text:p>
      <text:p text:style-name="P1222"><text:span text:style-name="T1223">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text:s/>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224"><text:span text:style-name="T1225">10)</text:span><text:s/>šios sąlygos paaiškinimai pateikiami Bendrijos muitinės kodekso įgyvendinimo nuostatų 46b priedo 4 punkte;</text:p>
      <text:p text:style-name="P1226"><text:span text:style-name="T1227">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1228"><text:span text:style-name="T1229">12)</text:span><text:s/>įrašomas kiekvieno pridedamo dokumento pavadinimas ir lapų skaičius. <text:s/></text:p>
      <text:p text:style-name="P1230">_________________</text:p>
      <text:p text:style-name="P1231">Priedo pakeitimai:</text:p>
      <text:p text:style-name="P1232"><text:span text:style-name="T1233">Nr.<text:s/></text:span><text:a xlink:href="https://www.e-tar.lt/portal/legalAct.html?documentId=TAR.CB3C40D07326" office:target-frame-name="_top" xlink:show="replace"><text:span text:style-name="T1234">1B-29</text:span></text:a><text:span text:style-name="T1235">, 2008-01-10, Žin., 2008, Nr. 7-267 (2008-01-17), i. k. 1083030ISAK0001B-29</text:span></text:p>
      <text:p text:style-name="Normal"/>
      <text:p text:style-name="P1236">Bendrijos arba bendrosios tranzito<text:s/></text:p>
      <text:p text:style-name="P1237">procedūros atlikimo tvarkos<text:s/></text:p>
      <text:p text:style-name="P1238">supaprastinimo leidžiant naudoti<text:s/></text:p>
      <text:p text:style-name="P1239">bendrąją garantiją arba atleidžiant nuo<text:s/></text:p>
      <text:p text:style-name="P1240">prievolės pateikti garantiją taikymo<text:s/></text:p>
      <text:p text:style-name="P1241">muitinėje taisyklių</text:p>
      <text:p text:style-name="P1242">3<text:s/>priedas</text:p>
      <text:p text:style-name="P1243">(Muitinės departamento generalinio<text:s/></text:p>
      <text:p text:style-name="P1244">direktoriaus 2009 m. gruodžio 4 d.<text:s/></text:p>
      <text:p text:style-name="P1245">įsakymo Nr. 1B-678 redakcija)</text:p>
      <text:p text:style-name="P1246"/>
      <text:p text:style-name="P1247"><text:span text:style-name="T1248">ANKET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8">
            <text:p text:style-name="Normal">Vykdytojo pavadinimas<text: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ext:p text:style-name="Normal">Ataskaitinis laikotarpis<text:s/><text:span text:style-name="T1267">1)</text:span></text:p>
          </table:table-cell>
          <table:table-cell table:style-name="TableCell1268">
            <text:p text:style-name="Normal"/>
          </table:table-cell>
          <table:table-cell table:style-name="TableCell1269" table:number-columns-spanned="3">
            <text:p text:style-name="Normal">nuo</text:p>
          </table:table-cell>
          <table:covered-table-cell/>
          <table:covered-table-cell/>
          <table:table-cell table:style-name="TableCell1270">
            <text:p text:style-name="Normal"/>
          </table:table-cell>
          <table:table-cell table:style-name="TableCell1271">
            <text:p text:style-name="Normal">iki</text:p>
          </table:table-cell>
          <table:table-cell table:style-name="TableCell1272">
            <text:p text:style-name="Normal"/>
          </table:table-cell>
          <table:table-cell>
            <text:p text:style-name="Normal"/>
          </table: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cell>
            <text:p text:style-name="P1275"/>
          </table:table-cell>
        </table:table-row>
        <table:table-row table:style-name="TableRow1276">
          <table:table-cell table:style-name="TableCell1277">
            <text:p text:style-name="Normal">Prognozuojamas laikotarpis<text:s/><text:span text:style-name="T1278">2)</text:span></text:p>
          </table:table-cell>
          <table:table-cell table:style-name="TableCell1279">
            <text:p text:style-name="Normal"/>
          </table:table-cell>
          <table:table-cell table:style-name="TableCell1280" table:number-columns-spanned="3">
            <text:p text:style-name="Normal">nuo</text:p>
          </table:table-cell>
          <table:covered-table-cell/>
          <table:covered-table-cell/>
          <table:table-cell table:style-name="TableCell1281">
            <text:p text:style-name="Normal"/>
          </table:table-cell>
          <table:table-cell table:style-name="TableCell1282">
            <text:p text:style-name="Normal">iki</text:p>
          </table:table-cell>
          <table:table-cell table:style-name="TableCell1283">
            <text:p text:style-name="Normal"/>
          </table:table-cell>
          <table:table-cell>
            <text:p text:style-name="Normal"/>
          </table:table-cell>
        </table:table-row>
        <table:table-row table:style-name="TableRow1284">
          <table:table-cell table:style-name="TableCell1285" table:number-columns-spanned="8">
            <text:p text:style-name="P1286"><text:span text:style-name="T1287">(data)</text:span><text:span text:style-name="T1288"><text:tab/>(data)</text:span></text:p>
          </table:table-cell>
          <table:covered-table-cell/>
          <table:covered-table-cell/>
          <table:covered-table-cell/>
          <table:covered-table-cell/>
          <table:covered-table-cell/>
          <table:covered-table-cell/>
          <table:covered-table-cell/>
          <table:table-cell>
            <text:p text:style-name="P1286"/>
          </table:table-cell>
        </table:table-row>
        <table:table-row table:style-name="TableRow1289">
          <table:table-cell table:style-name="TableCell1290">
            <text:p text:style-name="Normal">Siūlomas referencinis dydis<text:s/><text:span text:style-name="T1291">3)</text:span><text:s/></text:p>
          </table:table-cell>
          <table:table-cell table:style-name="TableCell1292">
            <text:p text:style-name="Normal"/>
          </table:table-cell>
          <table:table-cell table:style-name="TableCell1293" table:number-columns-spanned="3">
            <text:p text:style-name="Normal"/>
          </table:table-cell>
          <table:covered-table-cell/>
          <table:covered-table-cell/>
          <table:table-cell table:style-name="TableCell1294" table:number-columns-spanned="3">
            <text:p text:style-name="Normal"/>
          </table:table-cell>
          <table:covered-table-cell/>
          <table:covered-table-cell/>
          <table:table-cell>
            <text:p text:style-name="Normal"/>
          </table:table-cell>
        </table:table-row>
        <table:table-row table:style-name="TableRow1295">
          <table:table-cell table:style-name="TableCell1296" table:number-columns-spanned="8">
            <text:p text:style-name="P1297"><text:span text:style-name="T1298">(suma litais)</text:span></text:p>
          </table:table-cell>
          <table:covered-table-cell/>
          <table:covered-table-cell/>
          <table:covered-table-cell/>
          <table:covered-table-cell/>
          <table:covered-table-cell/>
          <table:covered-table-cell/>
          <table:covered-table-cell/>
          <table:table-cell>
            <text:p text:style-name="P1297"/>
          </table:table-cell>
        </table:table-row>
        <table:table-row table:style-name="TableRow1299">
          <table:table-cell table:style-name="TableCell1300" table:number-rows-spanned="2">
            <text:p text:style-name="Normal">Reikalingas sertifikatų skaičius<text:s/><text:span text:style-name="T1301">4)</text:span></text:p>
          </table:table-cell>
          <table:table-cell table:style-name="TableCell1302">
            <text:p text:style-name="Normal"/>
          </table:table-cell>
          <table:table-cell table:style-name="TableCell1303">
            <text:p text:style-name="P1304">TC31</text:p>
          </table:table-cell>
          <table:table-cell table:style-name="TableCell1305" table:number-columns-spanned="2">
            <text:p text:style-name="Normal"/>
          </table:table-cell>
          <table:covered-table-cell/>
          <table:table-cell table:style-name="TableCell1306" table:number-columns-spanned="3">
            <text:p text:style-name="Normal"/>
          </table:table-cell>
          <table:covered-table-cell/>
          <table:covered-table-cell/>
          <table:table-cell>
            <text:p text:style-name="Normal"/>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TC33</text:p>
          </table:table-cell>
          <table:table-cell table:style-name="TableCell1313" table:number-columns-spanned="2">
            <text:p text:style-name="Normal"/>
          </table:table-cell>
          <table:covered-table-cell/>
          <table:table-cell table:style-name="TableCell1314" table:number-columns-spanned="3">
            <text:p text:style-name="Normal"/>
          </table:table-cell>
          <table:covered-table-cell/>
          <table:covered-table-cell/>
          <table:table-cell>
            <text:p text:style-name="Normal"/>
          </table:table-cell>
        </table:table-row>
        <table:table-row table:style-name="TableRow1315">
          <table:table-cell table:style-name="TableCell1316" table:number-columns-spanned="8">
            <text:p text:style-name="P1317"><text:span text:style-name="T1318">(kiekis vnt.)</text:span></text:p>
          </table:table-cell>
          <table:covered-table-cell/>
          <table:covered-table-cell/>
          <table:covered-table-cell/>
          <table:covered-table-cell/>
          <table:covered-table-cell/>
          <table:covered-table-cell/>
          <table:covered-table-cell/>
          <table:table-cell>
            <text:p text:style-name="P1317"/>
          </table:table-cell>
        </table:table-row>
        <table:table-row table:style-name="TableRow1319">
          <table:table-cell table:style-name="TableCell1320" table:number-columns-spanned="2">
            <text:p text:style-name="Normal">Sertifikatų poreikio paaiškinimas<text:s/><text:span text:style-name="T1321">5)</text:span><text:s/></text:p>
          </table:table-cell>
          <table:covered-table-cell/>
          <table:table-cell table:style-name="TableCell13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323">
          <table:table-cell table:style-name="TableCell1324"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325">
          <table:table-cell table:style-name="TableCell1326" table:number-columns-spanned="8">
            <text:p text:style-name="P1327"/>
          </table:table-cell>
          <table:covered-table-cell/>
          <table:covered-table-cell/>
          <table:covered-table-cell/>
          <table:covered-table-cell/>
          <table:covered-table-cell/>
          <table:covered-table-cell/>
          <table:covered-table-cell/>
          <table:table-cell>
            <text:p text:style-name="P1327"/>
          </table:table-cell>
        </table:table-row>
        <table:table-row table:style-name="TableRow1328">
          <table:table-cell table:style-name="TableCell1329" table:number-columns-spanned="4">
            <text:p text:style-name="Normal">Referencinio dydžio stebėjimo priemonių aprašymas<text:s/><text:span text:style-name="T1330">6)</text:span></text:p>
          </table:table-cell>
          <table:covered-table-cell/>
          <table:covered-table-cell/>
          <table:covered-table-cell/>
          <table:table-cell table:style-name="TableCell1331" table:number-columns-spanned="5">
            <text:p text:style-name="Normal"/>
          </table:table-cell>
          <table:covered-table-cell/>
          <table:covered-table-cell/>
          <table:covered-table-cell/>
          <table:covered-table-cell/>
        </table:table-row>
        <table:table-row table:style-name="TableRow1332">
          <table:table-cell table:style-name="TableCell13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Normal">Kontaktiniai asmenys<text:s/><text:span text:style-name="T1336">7)</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337">
          <table:table-cell table:style-name="TableCell1338" table:number-columns-spanned="8">
            <text:p text:style-name="Normal">Priedai<text:s/><text:span text:style-name="T1339">8)</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340">
          <table:table-cell table:style-name="TableCell1341" table:number-columns-spanned="8">
            <text:p text:style-name="P1342">Patvirtinu, kad šios anketos ir jos priedų duomenys yra teisingi:</text:p>
            <text:p text:style-name="P1343">_<text:tab/></text:p>
            <text:p text:style-name="P1344">(vadovo ar jo įgalioto darbuotojo pareigos, parašas, vardas, pavardė, vykdytojo<text:s/>antspaudas)</text:p>
            <text:p text:style-name="Normal">___________________________</text:p>
            <text:p text:style-name="P1345"><text:span text:style-name="T1346">(data)</text:span></text:p>
          </table:table-cell>
          <table:covered-table-cell/>
          <table:covered-table-cell/>
          <table:covered-table-cell/>
          <table:covered-table-cell/>
          <table:covered-table-cell/>
          <table:covered-table-cell/>
          <table:covered-table-cell/>
          <table:table-cell>
            <text:p text:style-name="P1345"/>
          </table:table-cell>
        </table:table-row>
      </table:table>
      <text:p text:style-name="P1347"/>
      <text:p text:style-name="P1348">Priedo pakeitimai:</text:p>
      <text:p text:style-name="P1349"><text:span text:style-name="T1350">Nr.<text:s/></text:span><text:a xlink:href="https://www.e-tar.lt/portal/legalAct.html?documentId=TAR.CB3C40D07326" office:target-frame-name="_top" xlink:show="replace"><text:span text:style-name="T1351">1B-29</text:span></text:a><text:span text:style-name="T1352">, 2008-01-10, Žin., 2008, Nr. 7-267 (2008-01-17), i. k. 1083030ISAK0001B-29</text:span></text:p>
      <text:p text:style-name="P1353"><text:span text:style-name="T1354">Nr.<text:s/></text:span><text:a xlink:href="https://www.e-tar.lt/portal/legalAct.html?documentId=TAR.97E16F8133CD" office:target-frame-name="_top" xlink:show="replace"><text:span text:style-name="T1355">1B-678</text:span></text:a><text:span text:style-name="T1356">, 2009-12-04, Žin., 2009, Nr. 146-6537 (2009-12-10), i. k. 1093030ISAK001B-678</text:span></text:p>
      <text:p text:style-name="Normal"/>
      <text:p text:style-name="P1357">Anketos<text:s/>1<text:s/>priedas</text:p>
      <text:p text:style-name="P1358"/>
      <text:p text:style-name="P1359"><text:span text:style-name="T1360">ATASKAITINIO LAIKOTARPIO DUOMENYS</text:span></text:p>
      <text:p text:style-name="P1361"><text:span text:style-name="T1362">APIE VYKDYTAS BENDRIJOS IR BEN</text:span><text:span text:style-name="T1363">DRĄSIAS TRANZITO PROCEDŪRAS<text:s/></text:span><text:span text:style-name="T1364">9)</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text:span text:style-name="T1378">Įforminimo data<text:s/></text:span><text:span text:style-name="T1379">10)</text:span></text:p>
          </table:table-cell>
          <table:table-cell table:style-name="TableCell1380">
            <text:p text:style-name="P1381"><text:span text:style-name="T1382">Dokumento Nr.<text:s/></text:span><text:span text:style-name="T1383">11)</text:span></text:p>
          </table:table-cell>
          <table:table-cell table:style-name="TableCell1384">
            <text:p text:style-name="P1385">Prekės kodas</text:p>
          </table:table-cell>
          <table:table-cell table:style-name="TableCell1386">
            <text:p text:style-name="P1387"><text:span text:style-name="T1388">Apskaičiavimo pagrindas<text:s/></text:span><text:span text:style-name="T1389">12)</text:span></text:p>
          </table:table-cell>
          <table:table-cell table:style-name="TableCell1390">
            <text:p text:style-name="P1391"><text:span text:style-name="T1392">Suma<text:s/></text:span><text:span text:style-name="T1393">13)</text:span></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SUVESTINIAI ATASKAITINIO LAIKOTARPIO DUOMENY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Mėnuo<text:s/></text:p>
          </table:table-cell>
          <table:table-cell table:style-name="TableCell1431" table:number-rows-spanned="2">
            <text:p text:style-name="P1432"><text:span text:style-name="T1433">Tranzito procedūrų skaičius<text:s/></text:span><text:span text:style-name="T1434">14)</text:span></text:p>
          </table:table-cell>
          <table:table-cell table:style-name="TableCell1435" table:number-columns-spanned="2">
            <text:p text:style-name="P1436"><text:span text:style-name="T1437">Suma<text:s/></text:span><text:span text:style-name="T1438">15)</text:span></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per<text:s/>mėnesį</text:p>
          </table:table-cell>
          <table:table-cell table:style-name="TableCell1444">
            <text:p text:style-name="P1445">didžiausia per savaitę</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Priedo pakeitimai:</text:p>
      <text:p text:style-name="P1457"><text:span text:style-name="T1458">Nr.<text:s/></text:span><text:a xlink:href="https://www.e-tar.lt/portal/legalAct.html?documentId=TAR.CB3C40D07326" office:target-frame-name="_top" xlink:show="replace"><text:span text:style-name="T1459">1B-29</text:span></text:a><text:span text:style-name="T1460">, 2008-01-10, Žin., 2008, Nr. 7-267 (2008-01-17), i. k. 1083030ISAK0001B-29</text:span></text:p>
      <text:p text:style-name="P1461"><text:span text:style-name="T1462">Nr.<text:s/></text:span><text:a xlink:href="https://www.e-tar.lt/portal/legalAct.html?documentId=TAR.97E16F8133CD" office:target-frame-name="_top" xlink:show="replace"><text:span text:style-name="T1463">1B-678</text:span></text:a><text:span text:style-name="T1464">, 2009-12-04, Žin., 2009, Nr. 146-6537 (2009-12-10), i. k. 1093030ISAK001B-678</text:span></text:p>
      <text:p text:style-name="Normal"/>
      <text:p text:style-name="P1465">Anketos<text:s/>2<text:s/>priedas</text:p>
      <text:p text:style-name="P1466"/>
      <text:p text:style-name="P1467"><text:span text:style-name="T1468">PROGNOZUOJAMO LAIKOTARPIO DUOMENYS<text:s/></text:span><text:span text:style-name="T1469">9)</text:span></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Mėnuo<text:s/></text:p>
          </table:table-cell>
          <table:table-cell table:style-name="TableCell1478" table:number-rows-spanned="2">
            <text:p text:style-name="P1479"><text:span text:style-name="T1480">Tranzito procedūrų s</text:span><text:span text:style-name="T1481">kaičius<text:s/></text:span><text:span text:style-name="T1482">14)</text:span></text:p>
          </table:table-cell>
          <table:table-cell table:style-name="TableCell1483" table:number-columns-spanned="2">
            <text:p text:style-name="P1484"><text:span text:style-name="T1485">Suma<text:s/></text:span><text:span text:style-name="T1486">15)</text:span></text:p>
          </table: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per mėnesį</text:p>
          </table:table-cell>
          <table:table-cell table:style-name="TableCell1492">
            <text:p text:style-name="P1493">didžiausia per savaitę</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PAAIŠKINIMAI:</text:p>
      <text:p text:style-name="P1505"><text:span text:style-name="T1506">1)</text:span><text:span text:style-name="T1507"><text:s/>ataskaitinis laikotarpis negali būti trumpesnis nei 6 kalendoriniai mėnesiai, jeigu vykdytojas prašo išduoti bet kurį taisyklių 4.2–4.4 punktuose nurodytą leidimą, ir negali būti trumpesnis nei 12 kalendorinių mėnesių, jeigu vykdytojas prašo išduoti bet k</text:span><text:span text:style-name="T1508">urį taisyklių 4.5–4.10 punktuose nurodytą leidimą;</text:span></text:p>
      <text:p text:style-name="P1509"><text:span text:style-name="T1510">2)</text:span><text:span text:style-name="T1511"><text:s/>prognozuojamas laikotarpis negali būti trumpesnis nei 6 kalendoriniai mėnesiai;</text:span></text:p>
      <text:p text:style-name="P1512"><text:span text:style-name="T1513">3)</text:span><text:span text:style-name="T1514"><text:s/>įrašomas vykdytojo siūlomas referencinis dydis (šio dydžio apibrėžimas pateiktas Bendrijos muitinės kodekso įgyvendinimo nuostatų 379 straipsnio 2 dalies pirmojoje pastraipoje);</text:span></text:p>
      <text:p text:style-name="P1515"><text:span text:style-name="T1516">4)</text:span><text:span text:style-name="T1517"><text:s/>įrašomas prašomų išduoti sertifikatų (bendrosios garantijos sertifikatas (</text:span><text:span text:style-name="T1518">forma TC31) arba (ir) atleidimo nuo prievolės pateikti garantiją sertifikatas (forma TC33) kiekis. Nurodant prašomą sertifikatų kiekį, būtina įvertinti, kad šie sertifikatai galės būti naudojami tik esant muitinės informacinės sistemos sutrikimams;<text:s/></text:span></text:p>
      <text:p text:style-name="P1519"><text:span text:style-name="T1520">5)</text:span><text:span text:style-name="T1521"><text:s/>pil</text:span><text:span text:style-name="T1522">doma, jeigu prašoma išduoti daugiau nei 2 vieno tipo sertifikatus. Šioje anketos dalyje paaiškinamos priežastys, dėl kurių vykdytojas prašo išduoti atitinkamą sertifikatų kiekį (pvz., už Bendrijos arba bendrosios tranzito procedūrų įforminimą atsakingi kel</text:span><text:span text:style-name="T1523">i vykdytojo atstovai, dirbantys skirtingose muitinės įstaigose, ir pan.);</text:span></text:p>
      <text:p text:style-name="P1524"><text:span text:style-name="T1525">6)</text:span><text:span text:style-name="T1526"><text:s/>šioje anketos dalyje būtina aprašyti priemones, kurias vykdytojas taiko (numato taikyti) užtikrindamas, kad prisiimamų įsipareigojimų, susijusių su Bendrijos ir bendrosiomis tranz</text:span><text:span text:style-name="T1527">ito procedūromis, suma nebūtų didesnė už nustatytą referencinį dydį (ši prievolė numatyta Bendrijos muitinės kodekso įgyvendinimo nuostatų 379 straipsnio 4 dalies pirmojoje pastraipoje). Šis aprašymas gali būti išdėstytas atskirame dokumente, kuris prideda</text:span><text:span text:style-name="T1528">mas prie anketos. Šiuo atveju atitinkamoje anketos dalyje pateikiama nuoroda į priedą; <text:s/></text:span></text:p>
      <text:p text:style-name="P1529"><text:span text:style-name="T1530">7)</text:span><text:span text:style-name="T1531"><text:s/>įrašomi darbuotojo (ar kelių darbuotojų), su kuriuo muitinės įstaiga galėtų susisiekti nagrinėdama anketą ir jos priedus, duomenys: pareigos, vardas ir pavardė, tel</text:span><text:span text:style-name="T1532">efono ir fakso numeriai bei elektroninio pašto adresas. Jeigu šie duomenys nurodyti prašyme, ši anketos dalis nepildoma;<text:s/></text:span></text:p>
      <text:p text:style-name="P1533"><text:span text:style-name="T1534">8)</text:span><text:span text:style-name="T1535"><text:s/>įrašomi anketos priedų pavadinimai ir kiekvieno lapų skaičius. Anketos 1 ir 2 prieduose numatyti duomenys gali būti teikiami magnet</text:span><text:span text:style-name="T1536">inėje laikmenoje;</text:span></text:p>
      <text:p text:style-name="P1537"><text:span text:style-name="T1538">9)</text:span><text:span text:style-name="T1539"><text:s/>anketos priede vykdytojas gali pateikti daugiau duomenų, kurie, jo nuomone, padės garantijos įstaigai apskaičiuoti tikslesnį referencinį dydį;</text:span></text:p>
      <text:p text:style-name="P1540"><text:span text:style-name="T1541">10)</text:span><text:span text:style-name="T1542"><text:s/>nuosekliai įrašomos Bendrijos ir bendrųjų tranzito procedūrų, taip pat TIR ir ATA proced</text:span><text:span text:style-name="T1543">ūrų įforminimo datos skaitmenimis (metai, mėnuo, diena);</text:span></text:p>
      <text:p text:style-name="P1544"><text:span text:style-name="T1545">11)</text:span><text:span text:style-name="T1546"><text:s/>įrašomas įforminto dokumento numeris;</text:span></text:p>
      <text:p text:style-name="P1547"><text:span text:style-name="T1548">12)</text:span><text:span text:style-name="T1549"><text:s/>įrašomas tas muitų ir mokesčių pagrindas, nuo kurio skaičiuojama muitų ar mokesčio suma;</text:span></text:p>
      <text:p text:style-name="P1550"><text:span text:style-name="T1551">13)</text:span><text:span text:style-name="T1552"><text:s/>įrašoma taikant didžiausius tarifus apskaičiuota apytikrė muitų ir mokesčių suma litais;</text:span></text:p>
      <text:p text:style-name="P1553"><text:span text:style-name="T1554">14)</text:span><text:span text:style-name="T1555"><text:s/>įrašomas vykdytų (kai nurodomi ataskaitinio laikotarpio duomenys) arba numatomų vykdyti (kai nurodomi prognozuojamo laikotarpio duomenys) Bendrijos ir bendrųjų tr</text:span><text:span text:style-name="T1556">anzito procedūrų, taip pat TIR ir ATA tranzito procedūrų skaičius per mėnesį;</text:span></text:p>
      <text:p text:style-name="P1557"><text:span text:style-name="T1558">15)</text:span><text:span text:style-name="T1559"><text:s/>įrašoma apytikrė muitų ir mokesčių suma litais.</text:span></text:p>
      <text:p text:style-name="P1560">_________________</text:p>
      <text:p text:style-name="P1561">Priedo pakeitimai:</text:p>
      <text:p text:style-name="P1562"><text:span text:style-name="T1563">Nr.<text:s/></text:span><text:a xlink:href="https://www.e-tar.lt/portal/legalAct.html?documentId=TAR.97E16F8133CD" office:target-frame-name="_top" xlink:show="replace"><text:span text:style-name="T1564">1</text:span><text:span text:style-name="T1565">B-678</text:span></text:a><text:span text:style-name="T1566">, 2009-12-04, Žin., 2009, Nr. 146-6537 (2009-12-10), i. k. 1093030ISAK001B-678</text:span></text:p>
      <text:p text:style-name="Normal"/>
      <text:p text:style-name="P1567"/>
      <text:p text:style-name="P1568"/>
      <text:p text:style-name="P1569">Bendrijos arba bendrosios tranzito procedūros atlikimo tvarkos supaprastinimo leidžiant naudoti bendrąją garantiją arba atleidžiant nuo prievolės pateikti garantiją taikymo muitinėje taisyklių<text:s/></text:p>
      <text:p text:style-name="P1570">4<text:s/>priedas</text:p>
      <text:p text:style-name="P1571">(Muitinės departamento generalinio direktoriaus 2008 m. sausio 10 d. įsakymo<text:s/><text:line-break/>Nr. 1B-29 redakcija)</text:p>
      <text:p text:style-name="P1572"/>
      <text:p text:style-name="P1573"><text:span text:style-name="T1574">(leidimo forma)</text:span></text:p>
      <text:p text:style-name="P1575"/>
      <text:p text:style-name="P1576">_______________________________________________</text:p>
      <text:p text:style-name="P1577">(teritorinės muitinės pavadinimas)</text:p>
      <text:p text:style-name="P1578">_______________________________________</text:p>
      <text:p text:style-name="P1579">(leidimo pavadinimas)</text:p>
      <text:p text:style-name="P1580">______________ Nr. ________________<text:s/></text:p>
      <text:p text:style-name="P1581">(data)</text:p>
      <text:p text:style-name="P1582">_______________________</text:p>
      <text:p text:style-name="P1583">(sudarymo vieta)</text:p>
      <text:p text:style-name="P1584"/>
      <text:p text:style-name="P1585"><text:span text:style-name="T1586">_</text:span><text:span text:style-name="T1587"><text:tab/></text:span><text:span text:style-name="T1588"><text:s/></text:span><text:span text:style-name="T1589">teritorinė muitinė (toliau – garantijos įstaiga) išnagrinėjo<text:s/></text:span></text:p>
      <text:p text:style-name="P1590">(pavadinimas)</text:p>
      <text:p text:style-name="P1591">_<text:tab/>,</text:p>
      <text:p text:style-name="P1592">(vykdytojo pavadinimas,<text:s/>prašymo rekvizitai)</text:p>
      <text:p text:style-name="P1593">pripažįsta bei patvirtina, kad vykdytojas atitinka prašomam leidimui gauti nustatytas bendrąsias sąlygas,<text:s/><text:tab/></text:p>
      <text:p text:style-name="P1594">(išvardijamos specialiosios sąlygos)</text:p>
      <text:p text:style-name="P1595">ir suteikia vykdytojui teisę<text:s/><text:tab/>.</text:p>
      <text:p text:style-name="P1596"><text:span text:style-name="T1597">(įrašomas supaprastinimo pavadinimas)</text:span></text:p>
      <text:p text:style-name="P1598">Garantijos įstaiga nustato referencinį dydį, kuris yra<text:s/><text:tab/>,</text:p>
      <text:p text:style-name="P1599">(suma (litais) ir valiutos pavadinimas)</text:p>
      <text:p text:style-name="P1600"><text:span text:style-name="T1601">pasilikdama sau teisę atskiru sprendimu šį dydį patikslinti nekeisdama šio leidimo.<text:s/></text:span></text:p>
      <text:p text:style-name="P1602">Šį leidimą turintis vykdytojas privalo:</text:p>
      <text:p text:style-name="P1603">–</text:p>
      <text:p text:style-name="P1604">Vykdydama šiam leidimui turėti nustatytų sąlygų priežiūrą garantijos įstaiga taikys šias priežiūros priemones:</text:p>
      <text:p text:style-name="P1605">–</text:p>
      <text:p text:style-name="Normal"/>
      <text:p text:style-name="P1606">_______________________<text:tab/>______________<text:tab/>____________________</text:p>
      <text:p text:style-name="P1607"><text:span text:style-name="T1608">(pareigų pavadinimas)</text:span><text:s text:c="4"/>A.V.<text:s/><text:tab/><text:span text:style-name="T1609">(parašas)</text:span><text:span text:style-name="T1610"><text:tab/>(vardas ir pavardė)</text:span></text:p>
      <text:p text:style-name="Normal"/>
      <text:p text:style-name="P1611">_________________</text:p>
      <text:p text:style-name="P1612">Priedo pakeitimai:</text:p>
      <text:p text:style-name="P1613"><text:span text:style-name="T1614">Nr.<text:s/></text:span><text:a xlink:href="https://www.e-tar.lt/portal/legalAct.html?documentId=TAR.CB3C40D07326" office:target-frame-name="_top" xlink:show="replace"><text:span text:style-name="T1615">1B-29</text:span></text:a><text:span text:style-name="T1616">, 2008-01-10, Žin., 2008, Nr. 7-267 (2008-01-17), i. k. 1083030ISAK0001B-29</text:span></text:p>
      <text:p text:style-name="Normal"/>
      <text:p text:style-name="P1617"><text:span text:style-name="T1618">Bendrijos arba bendrosios tranzito procedūros</text:span></text:p>
      <text:p text:style-name="P1619">Atlikimo tvarkos supaprastinimo</text:p>
      <text:p text:style-name="P1620">leidžiant naudoti bendrąją</text:p>
      <text:p text:style-name="P1621">garantiją arba atleidžiant nuo prievolės pateikti</text:p>
      <text:p text:style-name="P1622">garantiją taikymo muitinėje taisyklių</text:p>
      <text:p text:style-name="P1623"><text:span text:style-name="T1624">5</text:span><text:span text:style-name="T1625"><text:s/>priedas</text:span></text:p>
      <text:p text:style-name="P1626"/>
      <text:p text:style-name="P1627">/vykdytojo blankas/<text:s/><text:tab/>/registracijos data ir numeris/</text:p>
      <text:p text:style-name="P1628"/>
      <text:p text:style-name="P1629">GRĄŽINAMŲ DOKUMENTŲ APRAŠAS</text:p>
      <text:p text:style-name="P1630"/>
      <text:p text:style-name="P1631">Vykdytojo pavadinimas:<text:s/><text:tab/></text:p>
      <text:p text:style-name="P1632"/>
      <text:p text:style-name="P1633">Leidimo numeris ir išdavimo<text:s/>data:<text:span text:style-name="T1634">1)</text:span><text:s/><text:tab/></text:p>
      <text:p text:style-name="P1635"/>
      <text:p text:style-name="P1636">Grąžiname garantijos įstaigai šiuos<text:tab/><text:span text:style-name="T1637">2)</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Dokumento numeris</text:p>
          </table:table-cell>
          <table:table-cell table:style-name="TableCell1650">
            <text:p text:style-name="P1651"/>
          </table:table-cell>
          <table:table-cell table:style-name="TableCell1652">
            <text:p text:style-name="P1653">Eil. Nr.</text:p>
          </table:table-cell>
          <table:table-cell table:style-name="TableCell1654">
            <text:p text:style-name="P1655">Dokumento numeri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dėl šių priežasčių:<text:s/></text:p>
      <text:p text:style-name="P1669"><text:tab/></text:p>
      <text:p text:style-name="P1670"><text:tab/></text:p>
      <text:p text:style-name="P1671"/>
      <text:p text:style-name="P1672"/>
      <text:p text:style-name="P1673">PRIDEDAMA.<text:span text:style-name="T1674">3)</text:span><text:s/></text:p>
      <text:p text:style-name="P1675"><text:tab/></text:p>
      <text:p text:style-name="P1676"><text:tab/>(pareigos, parašas, vardas (vardai) ir pavardė)</text:p>
      <text:p text:style-name="P1677"/>
      <text:p text:style-name="P1678">PASTABOS:<text:s/></text:p>
      <text:p text:style-name="P1679"><text:span text:style-name="T1680">1)</text:span><text:s/>jeigu vykdytojas turi kelis leidimus, įrašomi duomenys apie tą leidimą, pagal kurį išduoti grąžinami dokumentai;<text:s/></text:p>
      <text:p text:style-name="P1681"><text:span text:style-name="T1682">2)</text:span><text:s/>įrašomas nesutrumpintas grąžinamų dokumentų pavadinimas (bendrosios garantijos sertifikatas (forma TC 31) arba atleidimo nuo prievolės pateikti garantiją sertifikatas (forma TC 33);<text:span text:style-name="T1683">3)</text:span><text:s/>įrašomas garantijos įstaigai grąžinamų dokumentų skaičius ir pavadinimas;</text:p>
      <text:p text:style-name="P1684"><text:span text:style-name="T1685">___________</text:span></text:p>
      <text:p text:style-name="P1686"><text:span text:style-name="T1687">Bendrijos arba bendrosios tranzito procedūros atlikimo</text:span></text:p>
      <text:p text:style-name="P1688">tvarkos supaprastinimo leidžiant naudoti bendrąją</text:p>
      <text:p text:style-name="P1689">garantiją arba<text:s/>atleidžiant nuo prievolės pateikti garantiją</text:p>
      <text:p text:style-name="P1690">taikymo muitinėje taisyklių</text:p>
      <text:p text:style-name="P1691">6<text:s/>priedas</text:p>
      <text:p text:style-name="P1692"/>
      <text:p text:style-name="P1693">/vykdytojo blankas/<text:s/><text:tab/>/registracijos data ir numeris/</text:p>
      <text:p text:style-name="P1694"/>
      <text:p text:style-name="P1695">PRANEŠIMAS APIE PRARASTUS DOKUMENTUS</text:p>
      <text:p text:style-name="P1696"/>
      <text:p text:style-name="P1697">Vykdytojo pavadinimas:<text:s/><text:tab/></text:p>
      <text:p text:style-name="P1698"/>
      <text:p text:style-name="P1699">Leidimo numeris ir išdavimo data:<text:span text:style-name="T1700">1)</text:span><text:s/><text:tab/></text:p>
      <text:p text:style-name="P1701"/>
      <text:p text:style-name="P1702">Pranešu, kad<text:s/><text:tab/><text:s/>prarasti šie<text:s/><text:tab/><text:s/><text:span text:style-name="T1703">2)</text:span></text:p>
      <text:p text:style-name="P1704"><text:tab/>(data)</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Numeris</text:p>
          </table:table-cell>
          <table:table-cell table:style-name="TableCell1712">
            <text:p text:style-name="P1713">Praradimo priežastis<text:s/><text:span text:style-name="T1714">3)</text:span></text:p>
          </table:table-cell>
        </table:table-row>
        <table:table-row table:style-name="TableRow1715">
          <table:table-cell table:style-name="TableCell1716">
            <text:p text:style-name="P1717"/>
          </table:table-cell>
          <table:table-cell table:style-name="TableCell1718">
            <text:p text:style-name="P1719"/>
          </table:table-cell>
        </table:table-row>
      </table:table>
      <text:p text:style-name="P1720"/>
      <text:p text:style-name="P1721"><text:span text:style-name="T1722"><text:tab/></text:span><text:span text:style-name="T1723">2)</text:span><text:span text:style-name="T1724"><text:s/>praradimo aplinkybės:<text:s/></text:span></text:p>
      <text:p text:style-name="P1725"><text:tab/></text:p>
      <text:p text:style-name="P1726"><text:tab/></text:p>
      <text:p text:style-name="P1727"><text:tab/></text:p>
      <text:p text:style-name="P1728"/>
      <text:p text:style-name="P1729">Prašau pripažinti nurodytus dokumentus negaliojančiais.<text:s/></text:p>
      <text:p text:style-name="P1730"><text:tab/></text:p>
      <text:p text:style-name="P1731"><text:tab/>(pareigos, parašas, vardas, pavardė, antspaudas)</text:p>
      <text:p text:style-name="P1732"/>
      <text:p text:style-name="P1733">PASTABOS:<text:s/></text:p>
      <text:p text:style-name="P1734"><text:span text:style-name="T1735">1)</text:span><text:s/>jeigu vykdytojas turi kelis leidimus, įrašomi duomenys apie tą leidimą, pagal kurį išduoti prarasti dokumentai;<text:s/></text:p>
      <text:p text:style-name="P1736"><text:span text:style-name="T1737">2)</text:span><text:s/>įrašomas nesutrumpintas prarastų dokumentų pavadinimas (bendrosios garantijos sertifikatas (forma TC 31) arba atleidimo nuo prievolės pateikti garantiją sertifikatas (forma TC 33);<text:s/></text:p>
      <text:p text:style-name="P1738"><text:span text:style-name="T1739">3)</text:span><text:s/>pamestas, pavogtas arba kita konkrečiai nurodyta dokumento praradimo priežastis.</text:p>
      <text:p text:style-name="P1740"><text:span text:style-name="T1741">______________</text:span></text:p>
      <text:p text:style-name="P1742"><text:span text:style-name="T1743">Bendrijos arba bendrosios tranzito procedūros<text:s/></text:span></text:p>
      <text:p text:style-name="P1744">atlikimo tvarkos supaprastinimo leidžiant<text:s/></text:p>
      <text:p text:style-name="P1745">naudoti bendrąją garantiją arba atleidžiant nuo<text:s/></text:p>
      <text:p text:style-name="P1746">prievolės pateikti garantiją taikymo muitinėje<text:s/></text:p>
      <text:p text:style-name="P1747"><text:span text:style-name="T1748">taisyklių<text:s/></text:span><text:span text:style-name="T1749">7</text:span><text:span text:style-name="T1750"><text:s/>priedas<text:s/></text:span></text:p>
      <text:p text:style-name="P1751">(Muitinės departamento generalinio<text:s/></text:p>
      <text:p text:style-name="P1752">direktoriaus 2005 m. sausio 10 d. įsakymo Nr.<text:s/></text:p>
      <text:p text:style-name="P1753">1B-15 redakcija)</text:p>
      <text:p text:style-name="P1754"/>
      <text:p text:style-name="P1755">/vykdytojo pavadinimas/</text:p>
      <text:p text:style-name="P1756"/>
      <text:p text:style-name="P1757"><text:span text:style-name="T1758">/teritorinės muitinės pavadinimas/</text:span><text:span text:style-name="T1759">1)</text:span></text:p>
      <text:p text:style-name="P1760"/>
      <text:p text:style-name="P1761"><text:span text:style-name="T1762">PRANEŠIMAS</text:span></text:p>
      <text:p text:style-name="P1763"><text:span text:style-name="T1764">apie įgalioto asmens<text:s/></text:span><text:span text:style-name="T1765">paskyrimą arba panaikinimą</text:span></text:p>
      <text:p text:style-name="P1766">(nereikalinga išbraukti)</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Garantijos referencinis numer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Vykdytojo prisijungimo kodas<text:s/></text:span><text:span text:style-name="T1835">2)</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Prašau įregistruoti muitinės informacinėje sistemoje šiuos asmenis, įgaliotus vykdytojo vardu pasirašyti tranzito deklaracijas:<text:s/></text:span><text:span text:style-name="T1847">3)</text:span><text:span text:style-name="T1848"><text: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4">
            <text:p text:style-name="P1858"><text:span text:style-name="T1859">Suteikiamas prisijungimo kodas<text:s/></text:span><text:span text:style-name="T1860">4)</text:span></text:p>
          </table:table-cell>
          <table:covered-table-cell/>
          <table:covered-table-cell/>
          <table:covered-table-cell/>
          <table:table-cell table:style-name="TableCell1861">
            <text:p text:style-name="P1862">Asmens vardas ir pavardė</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span text:style-name="T1887">Prašau išregistruoti iš muitinės informacinės sistemos šiuos asmenis, kurie buvo įgalioti vykdytojo vardu pasirašyti tranzito deklaracijas:<text:s/></text:span><text:span text:style-name="T1888">5)</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4">
            <text:p text:style-name="P1898">Suteiktas prisijungimo kodas<text:s/></text:p>
          </table:table-cell>
          <table:covered-table-cell/>
          <table:covered-table-cell/>
          <table:covered-table-cell/>
          <table:table-cell table:style-name="TableCell1899">
            <text:p text:style-name="P1900">Asmens vardas ir pavardė</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_____________________________</text:p>
      <text:p text:style-name="P1914"><text:tab/>(paskyrimo arba<text:s/>paskyrimo panaikinimo data)</text:p>
      <text:p text:style-name="P1915">_____________________________</text:p>
      <text:p text:style-name="P1916"><text:tab/>(siuntėjo rekvizitai)</text:p>
      <text:p text:style-name="P1917"/>
      <text:p text:style-name="P1918">PASTABOS:</text:p>
      <text:p text:style-name="P1919"><text:span text:style-name="T1920">1)<text:s/></text:span><text:span text:style-name="T1921">nurodomas leidimą taikyti Bendrijos arba bendrosios tranzito procedūros atlikimo tvarkos supaprastinimą išdavusios teritorinės muitinės pavadinimas;</text:span></text:p>
      <text:p text:style-name="P1922"><text:span text:style-name="T1923">2)</text:span><text:span text:style-name="T1924"><text:s/>nurodomas</text:span><text:span text:style-name="T1925"><text:s/>duomenų apie priimtą bendrosios garantijos dokumentą arba sprendimą atleisti vykdytoją nuo prievolės pateikti garantiją registravimo metu muitinės informacinėje sistemoje įregistruotas vykdytojo prisijungimo kodas;</text:span></text:p>
      <text:p text:style-name="P1926"><text:span text:style-name="T1927">3)</text:span><text:span text:style-name="T1928"><text:s/>tekstas rašomas ir lentelė pildoma pr</text:span><text:span text:style-name="T1929">anešant apie įgaliotų asmenų paskyrimą;</text:span></text:p>
      <text:p text:style-name="P1930"><text:span text:style-name="T1931">4)</text:span><text:span text:style-name="T1932"><text:s/>keturženklis prisijungimo kodas sudaromas vykdytojo nuožiūra (naudojant skaitmenis ir (arba) lotyniškosios abėcėlės raides);</text:span></text:p>
      <text:p text:style-name="P1933"><text:span text:style-name="T1934">5)</text:span><text:span text:style-name="T1935"><text:s/>tekstas rašomas ir lentelė pildoma pranešant apie įgaliotų asmenų paskyrimo panaikini</text:span><text:span text:style-name="T1936">mą.<text:s/></text:span></text:p>
      <text:p text:style-name="P1937"><text:span text:style-name="T1938">______________</text:span></text:p>
      <text:p text:style-name="P1939">Papildyta priedu:</text:p>
      <text:p text:style-name="P1940"><text:span text:style-name="T1941">Nr.<text:s/></text:span><text:a xlink:href="https://www.e-tar.lt/portal/legalAct.html?documentId=TAR.6AC933BAA9D6" office:target-frame-name="_top" xlink:show="replace"><text:span text:style-name="T1942">1B-15</text:span></text:a><text:span text:style-name="T1943">, 2005-01-10, Žin., 2005, Nr. 5-132 (2005-01-13), i. k. 1053030ISAK0001B-15</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Muitinės departamentas prie<text:s/></text:span><text:span text:style-name="T1953">Lietuvos Respublikos finansų ministerijos, Įsakymas</text:span></text:p>
      <text:p text:style-name="P1954"><text:span text:style-name="T1955">Nr.<text:s/></text:span><text:a xlink:href="https://www.e-tar.lt/portal/legalAct.html?documentId=TAR.1D9646F50C0D" office:target-frame-name="_top" xlink:show="replace"><text:span text:style-name="T1956">1B-876</text:span></text:a><text:span text:style-name="T1957">, 2004-10-01, Žin., 2004, Nr. 148-5400 (2004-10-07), i. k. 1043030ISAK001B-876</text:span></text:p>
      <text:p text:style-name="P1958"><text:span text:style-name="T1959">Dėl Muitinės departamento direkto</text:span><text:span text:style-name="T1960">riaus 2004 m. balandžio 8 d. įsakymo Nr. 1B-317 "Dėl Bendrijos arba bendrosios tranzito procedūros atlikimo tvarkos supaprastinimo leidžiant naudoti bendrąją garantiją arba atleidžiant nuo prievolės pateikti garantiją taikymo muitinėje taisyklių patvirtini</text:span><text:span text:style-name="T1961">mo" pakeitimo</text:span></text:p>
      <text:p text:style-name="P1962"/>
      <text:p text:style-name="P1963"><text:span text:style-name="T1964">2.</text:span></text:p>
      <text:p text:style-name="P1965"><text:span text:style-name="T1966">Muitinės departamentas prie Lietuvos Respublikos finansų ministerijos, Įsakymas</text:span></text:p>
      <text:p text:style-name="P1967"><text:span text:style-name="T1968">Nr.<text:s/></text:span><text:a xlink:href="https://www.e-tar.lt/portal/legalAct.html?documentId=TAR.6AC933BAA9D6" office:target-frame-name="_top" xlink:show="replace"><text:span text:style-name="T1969">1B-15</text:span></text:a><text:span text:style-name="T1970">, 2005-01-10, Žin., 2005, Nr. 5-132 (2005-01-13), i. k.<text:s/></text:span><text:span text:style-name="T1971">1053030ISAK0001B-15</text:span></text:p>
      <text:p text:style-name="P1972"><text:span text:style-name="T1973">Dėl Muitinės departamento direktoriaus 2004 m. balandžio 8 d. įsakymo Nr. 1B-317 "Dėl Bendrijos arba bendrosios tranzito procedūros atlikimo tvarkos supaprastinimo leidžiant naudoti bendrąją garantiją arba atleidžiant nuo prievolės pate</text:span><text:span text:style-name="T1974">ikti garantiją taikymo muitinėje taisyklių patvirtinimo" pakeitimo</text:span></text:p>
      <text:p text:style-name="P1975"/>
      <text:p text:style-name="P1976"><text:span text:style-name="T1977">3.</text:span></text:p>
      <text:p text:style-name="P1978"><text:span text:style-name="T1979">Muitinės departamentas prie Lietuvos Respublikos finansų ministerijos, Įsakymas</text:span></text:p>
      <text:p text:style-name="P1980"><text:span text:style-name="T1981">Nr.<text:s/></text:span><text:a xlink:href="https://www.e-tar.lt/portal/legalAct.html?documentId=TAR.CB3C40D07326" office:target-frame-name="_top" xlink:show="replace"><text:span text:style-name="T1982">1B-29</text:span></text:a><text:span text:style-name="T1983">, 2008-01-10,<text:s/></text:span><text:span text:style-name="T1984">Žin., 2008, Nr. 7-267 (2008-01-17), i. k. 1083030ISAK0001B-29</text:span></text:p>
      <text:p text:style-name="P1985"><text:span text:style-name="T1986">Dėl Muitinės departamento direktoriaus 2004 m. balandžio 8 d. įsakymo Nr. 1B-317 "Dėl Bendrijos arba bendrosios tranzito procedūros atlikimo tvarkos supaprastinimo leidžiant naudoti bendrąją gar</text:span><text:span text:style-name="T1987">antiją arba atleidžiant nuo prievolės pateikti garantiją taikymo muitinėje taisyklių patvirtinimo" pakeitimo</text:span></text:p>
      <text:p text:style-name="P1988"/>
      <text:p text:style-name="P1989"><text:span text:style-name="T1990">4.</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227589AB7429" office:target-frame-name="_top" xlink:show="replace"><text:span text:style-name="T1995">1B-665</text:span></text:a><text:span text:style-name="T1996">, 2008-11-04, Žin., 2008, Nr. 129-4946 (2008-11-11), i. k. 1083030ISAK001B-665</text:span></text:p>
      <text:p text:style-name="P1997"><text:span text:style-name="T1998">Dėl Muitinės departamento direktoriaus 2004 m. balandžio 8 d. įsakymo Nr. 1B-317 "Dėl Bendrijos arba bendrosios tranzito procedūros atlikimo tvarkos</text:span><text:span text:style-name="T1999"><text:s/>supaprastinimo leidžiant naudoti bendrąją garantiją arba atleidžiant nuo prievolės pateikti garantiją taikymo muitinėje taisyklių patvirtinimo" pakeitimo</text:span></text:p>
      <text:p text:style-name="P2000"/>
      <text:p text:style-name="P2001"><text:span text:style-name="T2002">5.</text:span></text:p>
      <text:p text:style-name="P2003"><text:span text:style-name="T2004">Muitinės departamentas prie Lietuvos Respublikos finansų ministerijos, Įsakymas</text:span></text:p>
      <text:p text:style-name="P2005"><text:span text:style-name="T2006">Nr.<text:s/></text:span><text:a xlink:href="https://www.e-tar.lt/portal/legalAct.html?documentId=TAR.1DFBCBB4539D" office:target-frame-name="_top" xlink:show="replace"><text:span text:style-name="T2007">1B-772</text:span></text:a><text:span text:style-name="T2008">, 2008-12-09, Žin., 2008, Nr. 146-5896 (2008-12-20), i. k. 1083030ISAK001B-772</text:span></text:p>
      <text:p text:style-name="P2009"><text:span text:style-name="T2010">Dėl Muitinės departamento direktoriaus 2004 m. balandžio 8 d. įsakymo Nr. 1B-317 "Dėl Bendrijos arba b</text:span><text:span text:style-name="T2011">endrosios tranzito procedūros atlikimo tvarkos supaprastinimo leidžiant naudoti bendrąją garantiją arba atleidžiant nuo prievolės pateikti garantiją taikymo muitinėje taisyklių patvirtinimo" pakeitimo</text:span></text:p>
      <text:p text:style-name="P2012"/>
      <text:p text:style-name="P2013"><text:span text:style-name="T2014">6.</text:span></text:p>
      <text:p text:style-name="P2015"><text:span text:style-name="T2016">Muitinės departamentas prie Lietuvos Respublikos<text:s/></text:span><text:span text:style-name="T2017">finansų ministerijos, Įsakymas</text:span></text:p>
      <text:p text:style-name="P2018"><text:span text:style-name="T2019">Nr.<text:s/></text:span><text:a xlink:href="https://www.e-tar.lt/portal/legalAct.html?documentId=TAR.97E16F8133CD" office:target-frame-name="_top" xlink:show="replace"><text:span text:style-name="T2020">1B-678</text:span></text:a><text:span text:style-name="T2021">, 2009-12-04, Žin., 2009, Nr. 146-6537 (2009-12-10), i. k. 1093030ISAK001B-678</text:span></text:p>
      <text:p text:style-name="P2022"><text:span text:style-name="T2023">Dėl Muitinės departamento direktoriaus 2004 m. balandž</text:span><text:span text:style-name="T2024">io 8 d. įsakymo Nr. 1B-317 "Dėl Bendrijos arba bendrosios tranzito procedūros atlikimo tvarkos supaprastinimo leidžiant naudoti bendrąją garantiją arba atleidžiant nuo prievolės pateikti garantiją taikymo muitinėje taisyklių patvirtinimo" pakeitimo</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3:00Z</meta:creation-date>
    <dc:date>2016-03-29T21:03:00Z</dc:date>
    <meta:template xlink:href="Normal" xlink:type="simple"/>
    <meta:editing-cycles>2</meta:editing-cycles>
    <meta:editing-duration>PT0S</meta:editing-duration>
    <meta:document-statistic meta:page-count="11" meta:paragraph-count="610" meta:word-count="6567" meta:character-count="54358" meta:row-count="1669" meta:non-whitespace-character-count="48401"/>
  </office:meta>
</office:document-meta>
</file>