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26</text:span></text:p>
      <text:p text:style-name="P10"/>
      <text:p text:style-name="P11"><text:span text:style-name="T12">Įsakymas paskelbtas: Žin. 1996, Nr.<text:s/></text:span><text:a xlink:href="https://www.e-tar.lt/portal/legalAct.html?documentId=TAR.CBBD1BFCAD7E" office:target-frame-name="_top" xlink:show="replace"><text:span text:style-name="T13">43-1060</text:span></text:a><text:span text:style-name="T14">, i. k. 0952250ISAK00000543</text:span></text:p>
      <text:p text:style-name="P15"/>
      <text:p text:style-name="P16"><text:span text:style-name="T17"/><text:span text:style-name="T18">LIETUVOS RESPUBLIKOS SVEIKATOS APSAUGOS MINISTERIJOS</text:span></text:p>
      <text:p text:style-name="P19"/>
      <text:p text:style-name="P20">Į S A K Y M A S</text:p>
      <text:p text:style-name="P21">DĖL ALKOHOLIO KONTROLĖS ĮSTATYMO NUSTATYTŲ ĮPAREIGOJIMŲ VYKDYMO</text:p>
      <text:p text:style-name="P22"/>
      <text:p text:style-name="P23">1995 m. spalio 11 d. Nr. 543</text:p>
      <text:p text:style-name="P24">Vilnius</text:p>
      <text:p text:style-name="P25"/>
      <text:p text:style-name="P26"/>
      <text:p text:style-name="P27">Vykdydamas Lietuvos Respublikos alkoholio kontrolės įstatymo 6, 10, 11 straipsnius bei siekdamas apsaugoti gyventojų sveikatą,<text:s/><text:span text:style-name="T28">įsakau</text:span>:</text:p>
      <text:p text:style-name="P29">1. Patvirtinti:</text:p>
      <text:p text:style-name="P30"><text:span text:style-name="T31">1.1.</text:span><text:span text:style-name="T32"><text:s/>Neteko galios nuo 1999-05-06</text:span></text:p>
      <text:p text:style-name="P33">Punkto naikinimas:</text:p>
      <text:p text:style-name="P34"><text:span text:style-name="T35">Nr.<text:s/></text:span><text:a xlink:href="https://www.e-tar.lt/portal/legalAct.html?documentId=TAR.571AC26A6BD7" office:target-frame-name="_top" xlink:show="replace"><text:span text:style-name="T36">25/158/19</text:span><text:span text:style-name="T37">5</text:span></text:a><text:span text:style-name="T38">, 1999-04-28, Žin. 1999, Nr. 39-1252 (1999-05-05), i. k. 0994190ISAK/158/195</text:span></text:p>
      <text:p text:style-name="Normal"/>
      <text:p text:style-name="P39"><text:span text:style-name="T40">1.2.</text:span><text:span text:style-name="T41"><text:s/>Neteko galios nuo 2000-04-01</text:span></text:p>
      <text:p text:style-name="P42">Punkto naikinimas:</text:p>
      <text:p text:style-name="P43"><text:span text:style-name="T44">Nr.<text:s/></text:span><text:a xlink:href="https://www.e-tar.lt/portal/legalAct.html?documentId=TAR.0024BA8D5660" office:target-frame-name="_top" xlink:show="replace"><text:span text:style-name="T45">182/110</text:span></text:a><text:span text:style-name="T46">, 2000-03-27, Žin. 2000, Nr.<text:s/></text:span><text:span text:style-name="T47">27-745 (2000-03-31), i. k. 1002250ISAK0182/110</text:span></text:p>
      <text:p text:style-name="Normal"/>
      <text:p text:style-name="P48"><text:span text:style-name="T49">1.3.</text:span><text:span text:style-name="T50"><text:s/>Neteko galios nuo 2001-05-26</text:span></text:p>
      <text:p text:style-name="P51">Punkto naikinimas:</text:p>
      <text:p text:style-name="P52"><text:span text:style-name="T53">Nr.<text:s/></text:span><text:a xlink:href="https://www.e-tar.lt/portal/legalAct.html?documentId=TAR.6EE511A16C51" office:target-frame-name="_top" xlink:show="replace"><text:span text:style-name="T54">290</text:span></text:a><text:span text:style-name="T55">, 2001-05-21, Žin. 2001, Nr. 44-1555 (2001-05-25), i. k.<text:s/></text:span><text:span text:style-name="T56">1012250ISAK00000290</text:span></text:p>
      <text:p text:style-name="Normal"/>
      <text:p text:style-name="P57">2. Šio įsakymo vykdymo kontrolę pavesti Lietuvos Respublikos vyriausiajam valstybiniam gydytojui higienistui.</text:p>
      <text:p text:style-name="P58"/>
      <text:p text:style-name="P59"/>
      <text:p text:style-name="P60"/>
      <text:p text:style-name="P61">SVEIKATOS APSAUGOS MINISTRAS<text:tab/>ANTANAS VINKUS</text:p>
      <text:p text:style-name="P62"><text:span text:style-name="T63">Patvirtinta.</text:span><text:span text:style-name="T64"><text:s/>Neteko galios nuo 1999-05-06</text:span></text:p>
      <text:p text:style-name="P65">Priedo naikinimas:</text:p>
      <text:p text:style-name="P66"><text:span text:style-name="T67">Nr.<text:s/></text:span><text:a xlink:href="https://www.e-tar.lt/portal/legalAct.html?documentId=TAR.571AC26A6BD7" office:target-frame-name="_top" xlink:show="replace"><text:span text:style-name="T68">25/158/195</text:span></text:a><text:span text:style-name="T69">, 1999-04-28, Žin. 1999, Nr. 39-1252 (1999-05-05), i. k. 0994190ISAK/158/195</text:span></text:p>
      <text:p text:style-name="Normal"/>
      <text:p text:style-name="P70"><text:span text:style-name="T71">Patvirtinta.</text:span><text:span text:style-name="T72"><text:s/>Neteko galios nuo 2000-04-01</text:span></text:p>
      <text:p text:style-name="P73">Priedo naikinimas:</text:p>
      <text:p text:style-name="P74"><text:span text:style-name="T75">Nr.<text:s/></text:span><text:a xlink:href="https://www.e-tar.lt/portal/legalAct.html?documentId=TAR.0024BA8D5660" office:target-frame-name="_top" xlink:show="replace"><text:span text:style-name="T76">182/110</text:span></text:a><text:span text:style-name="T77">, 2000-03-27, Žin. 2000, Nr. 27-745 (2000-03-31), i. k. 1002250ISAK0182/110</text:span></text:p>
      <text:p text:style-name="Normal"/>
      <text:p text:style-name="P78"><text:span text:style-name="T79">Patvirtinta.</text:span><text:span text:style-name="T80"><text:s/>Neteko galios nuo 2001-05-26</text:span></text:p>
      <text:p text:style-name="P81">Priedo naikinimas:</text:p>
      <text:p text:style-name="P82"><text:span text:style-name="T83">Nr.<text:s/></text:span><text:a xlink:href="https://www.e-tar.lt/portal/legalAct.html?documentId=TAR.6EE511A16C51" office:target-frame-name="_top" xlink:show="replace"><text:span text:style-name="T84">290</text:span></text:a><text:span text:style-name="T85">, 2001-05-21, Žin. 2001, Nr. 44-1555 (2001-05-25), i. k. 1012250ISAK0000029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standartizacijos departamentas prie Valdymo reformų ir savivaldybių<text:s/></text:span><text:span text:style-name="T95">reikalų ministerijos, Lietuvos Respublikos žemės ūkio ministerija, Lietuvos Respublikos sveikatos apsaugos ministerija, Įsakymas</text:span></text:p>
      <text:p text:style-name="P96"><text:span text:style-name="T97">Nr.<text:s/></text:span><text:a xlink:href="https://www.e-tar.lt/portal/legalAct.html?documentId=TAR.571AC26A6BD7" office:target-frame-name="_top" xlink:show="replace"><text:span text:style-name="T98">25/158/195</text:span></text:a><text:span text:style-name="T99">, 1999-04-28, Žin., 1999, Nr. 3</text:span><text:span text:style-name="T100">9-1252 (1999-05-05), i. k. 0994190ISAK/158/195</text:span></text:p>
      <text:p text:style-name="P101"><text:span text:style-name="T102">Dėl etilo alkoholio ir alkoholinių gėrimų privalomųjų rodiklių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Valstybinė tabako ir alkoholio kontrolės tarnyba prie Lietuvos Respublikos Vyriausybės, Į</text:span><text:span text:style-name="T108">sakymas</text:span></text:p>
      <text:p text:style-name="P109"><text:span text:style-name="T110">Nr.<text:s/></text:span><text:a xlink:href="https://www.e-tar.lt/portal/legalAct.html?documentId=TAR.0024BA8D5660" office:target-frame-name="_top" xlink:show="replace"><text:span text:style-name="T111">182/110</text:span></text:a><text:span text:style-name="T112">, 2000-03-27, Žin., 2000, Nr. 27-745 (2000-03-31), i. k. 1002250ISAK0182/110</text:span></text:p>
      <text:p text:style-name="P113"><text:span text:style-name="T114">Dėl alkoholinių gėrimų pripažinimo namų gamybos stipriais alkoholiniais gėrima</text:span><text:span text:style-name="T115">is kriterijų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6EE511A16C51" office:target-frame-name="_top" xlink:show="replace"><text:span text:style-name="T123">290</text:span></text:a><text:span text:style-name="T124">, 2001-05-21, Žin., 2001, Nr. 44-1555 (2001-05-25), i. k. 1012250ISAK00000290</text:span></text:p>
      <text:p text:style-name="P125"><text:span text:style-name="T126">Dėl alkoho</text:span><text:span text:style-name="T127">lio produktų pripažinimo denatūruotais kriterijų patvirtin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OS</dc:title>
    <meta:initial-creator>Algirdas Andrijauskas</meta:initial-creator>
    <dc:creator>adlibuser</dc:creator>
    <meta:creation-date>2017-08-30T15:38:00Z</meta:creation-date>
    <dc:date>2017-08-30T15:38:00Z</dc:date>
    <meta:template xlink:href="Normal.dotm" xlink:type="simple"/>
    <meta:editing-cycles>2</meta:editing-cycles>
    <meta:editing-duration>PT0S</meta:editing-duration>
    <meta:document-statistic meta:page-count="2" meta:paragraph-count="24" meta:word-count="413" meta:character-count="3222" meta:row-count="88" meta:non-whitespace-character-count="2833"/>
  </office:meta>
</office:document-meta>
</file>